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698cm" fo:margin-left="-0.191cm" table:align="left" style:writing-mode="lr-tb"/>
    </style:style>
    <style:style style:name="表格1.A" style:family="table-column">
      <style:table-column-properties style:column-width="4.999cm"/>
    </style:style>
    <style:style style:name="表格1.B" style:family="table-column">
      <style:table-column-properties style:column-width="8.698cm"/>
    </style:style>
    <style:style style:name="表格1.1" style:family="table-row">
      <style:table-row-properties style:keep-together="true" fo:keep-together="auto"/>
    </style:style>
    <style:style style:name="表格1.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a"/>
    </style:style>
    <style:style style:name="表格1.A2" style:family="table-cell">
      <style:table-cell-properties style:vertical-align="middle" style:border-line-width-left="0.002cm 0.035cm 0.002cm" style:border-line-width-right="0.002cm 0.035cm 0.002cm" fo:padding-left="0.191cm" fo:padding-right="0.191cm" fo:padding-top="0cm" fo:padding-bottom="0cm" fo:border-left="0.039cm double #00000a" fo:border-right="0.039cm double #00000a" fo:border-top="0.018cm solid #00000a" fo:border-bottom="0.018cm solid #00000a"/>
    </style:style>
    <style:style style:name="表格1.A7"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a" fo:border-right="0.039cm double #00000a" fo:border-top="0.018cm solid #00000a" fo:border-bottom="0.039cm double #00000a"/>
    </style:style>
    <style:style style:name="P1" style:family="paragraph" style:parent-style-name="Standard">
      <style:text-properties fo:color="#000000" fo:font-size="14pt" style:font-name-asian="標楷體1" style:font-size-asian="14pt" style:font-size-complex="14pt"/>
    </style:style>
    <style:style style:name="P2" style:family="paragraph" style:parent-style-name="Standard">
      <style:text-properties fo:color="#000000" fo:font-size="14pt" fo:font-weight="bold" style:font-name-asian="標楷體1"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padding="0cm" fo:border="none"/>
    </style:style>
    <style:style style:name="P5" style:family="paragraph" style:parent-style-name="Standard">
      <style:paragraph-properties fo:text-align="center" style:justify-single-word="false" fo:orphans="0" fo:widows="0" fo:padding="0cm" fo:border="none"/>
    </style:style>
    <style:style style:name="P6" style:family="paragraph" style:parent-style-name="Standard">
      <style:paragraph-properties fo:text-align="justify" style:justify-single-word="false" fo:padding="0cm" fo:border="none"/>
      <style:text-properties fo:color="#000000" fo:font-size="16pt" style:font-name-asian="標楷體1" style:font-size-asian="16pt" style:font-size-complex="16pt"/>
    </style:style>
    <style:style style:name="P7" style:family="paragraph" style:parent-style-name="Standard">
      <style:paragraph-properties fo:text-align="justify" style:justify-single-word="false" fo:orphans="0" fo:widows="0" fo:padding="0cm" fo:border="none">
        <style:tab-stops>
          <style:tab-stop style:position="1.482cm"/>
        </style:tab-stops>
      </style:paragraph-properties>
      <style:text-properties fo:color="#000000" fo:font-size="16pt" style:font-name-asian="標楷體1" style:font-size-asian="16pt" style:font-size-complex="16pt"/>
    </style:style>
    <style:style style:name="P8" style:family="paragraph" style:parent-style-name="Standard">
      <style:paragraph-properties fo:line-height="125%" fo:text-align="justify" style:justify-single-word="false" fo:padding="0cm" fo:border="none"/>
      <style:text-properties fo:color="#000000" fo:font-size="16pt" style:font-name-asian="標楷體1" style:font-size-asian="16pt" style:font-size-complex="16pt"/>
    </style:style>
    <style:style style:name="P9" style:family="paragraph" style:parent-style-name="Standard">
      <style:paragraph-properties fo:line-height="125%" fo:text-align="justify" style:justify-single-word="false" fo:orphans="0" fo:widows="0" fo:padding="0cm" fo:border="none"/>
      <style:text-properties fo:color="#000000" fo:font-size="14pt" style:font-name-asian="標楷體1" style:font-size-asian="14pt" style:font-size-complex="14pt"/>
    </style:style>
    <style:style style:name="P10" style:family="paragraph" style:parent-style-name="Standard">
      <style:paragraph-properties fo:text-align="justify" style:justify-single-word="false" fo:padding="0cm" fo:border="none"/>
    </style:style>
    <style:style style:name="P11" style:family="paragraph" style:parent-style-name="Standard">
      <style:paragraph-properties fo:line-height="125%" fo:text-align="justify" style:justify-single-word="false" fo:orphans="0" fo:widows="0" fo:padding="0cm" fo:border="none"/>
    </style:style>
    <style:style style:name="P12" style:family="paragraph" style:parent-style-name="Standard">
      <style:paragraph-properties fo:line-height="125%" fo:text-align="justify" style:justify-single-word="false" fo:orphans="0" fo:widows="0" fo:padding="0cm" fo:border="none">
        <style:tab-stops>
          <style:tab-stop style:position="2.752cm"/>
        </style:tab-stops>
      </style:paragraph-properties>
    </style:style>
    <style:style style:name="P13" style:family="paragraph" style:parent-style-name="Standard">
      <style:paragraph-properties fo:text-align="end" style:justify-single-word="false" fo:orphans="0" fo:widows="0" fo:padding="0cm" fo:border="none">
        <style:tab-stops>
          <style:tab-stop style:position="1.482cm"/>
        </style:tab-stops>
      </style:paragraph-properties>
    </style:style>
    <style:style style:name="P14" style:family="paragraph" style:parent-style-name="Standard">
      <style:paragraph-properties fo:margin-left="2.471cm" fo:margin-right="0cm" fo:line-height="125%" fo:text-align="justify" style:justify-single-word="false" fo:orphans="0" fo:widows="0" fo:text-indent="-2.471cm" style:auto-text-indent="false" fo:padding="0cm" fo:border="none"/>
    </style:style>
    <style:style style:name="P15" style:family="paragraph" style:parent-style-name="Standard">
      <style:paragraph-properties fo:margin-left="0.847cm" fo:margin-right="0cm" fo:line-height="125%" fo:text-align="justify" style:justify-single-word="false" fo:orphans="0" fo:widows="0" fo:text-indent="0cm" style:auto-text-indent="false" fo:padding="0cm" fo:border="none"/>
    </style:style>
    <style:style style:name="P16" style:family="paragraph" style:parent-style-name="Standard">
      <style:paragraph-properties fo:margin-left="1.746cm" fo:margin-right="0cm" fo:line-height="125%" fo:text-align="justify" style:justify-single-word="false" fo:orphans="0" fo:widows="0" fo:text-indent="-0.247cm" style:auto-text-indent="false" fo:padding="0cm" fo:border="none">
        <style:tab-stops>
          <style:tab-stop style:position="2.752cm"/>
        </style:tab-stops>
      </style:paragraph-properties>
    </style:style>
    <style:style style:name="P17" style:family="paragraph" style:parent-style-name="Standard">
      <style:paragraph-properties fo:margin-left="1.748cm" fo:margin-right="0cm" fo:line-height="125%" fo:text-align="justify" style:justify-single-word="false" fo:orphans="0" fo:widows="0" fo:text-indent="-0.252cm" style:auto-text-indent="false" fo:padding="0cm" fo:border="none">
        <style:tab-stops>
          <style:tab-stop style:position="2.752cm"/>
        </style:tab-stops>
      </style:paragraph-properties>
    </style:style>
    <style:style style:name="P18" style:family="paragraph" style:parent-style-name="Standard">
      <style:paragraph-properties fo:margin-left="1.748cm" fo:margin-right="0cm" fo:line-height="125%" fo:text-align="justify" style:justify-single-word="false" fo:orphans="0" fo:widows="0" fo:text-indent="-0.252cm" style:auto-text-indent="false" fo:padding="0cm" fo:border="none">
        <style:tab-stops>
          <style:tab-stop style:position="2cm"/>
          <style:tab-stop style:position="2.251cm"/>
        </style:tab-stops>
      </style:paragraph-properties>
    </style:style>
    <style:style style:name="P19" style:family="paragraph" style:parent-style-name="Standard">
      <style:paragraph-properties fo:margin-left="1.748cm" fo:margin-right="0cm" fo:line-height="125%" fo:text-align="justify" style:justify-single-word="false" fo:orphans="0" fo:widows="0" fo:text-indent="-0.252cm" style:auto-text-indent="false" fo:padding="0cm" fo:border="none">
        <style:tab-stops>
          <style:tab-stop style:position="2.752cm"/>
        </style:tab-stops>
      </style:paragraph-properties>
      <style:text-properties fo:color="#000000" fo:font-size="14pt" style:font-name-asian="標楷體1" style:font-size-asian="14pt" style:font-size-complex="14pt"/>
    </style:style>
    <style:style style:name="P20" style:family="paragraph" style:parent-style-name="Standard">
      <style:paragraph-properties fo:margin-left="0cm" fo:margin-right="0cm" fo:line-height="125%" fo:text-align="justify" style:justify-single-word="false" fo:orphans="0" fo:widows="0" fo:text-indent="1.496cm" style:auto-text-indent="false" fo:padding="0cm" fo:border="none"/>
    </style:style>
    <style:style style:name="P21" style:family="paragraph" style:parent-style-name="Standard">
      <style:paragraph-properties fo:margin-left="0cm" fo:margin-right="0cm" fo:line-height="125%" fo:text-align="justify" style:justify-single-word="false" fo:orphans="0" fo:widows="0" fo:text-indent="1.496cm" style:auto-text-indent="false" fo:padding="0cm" fo:border="none">
        <style:tab-stops>
          <style:tab-stop style:position="1.752cm"/>
        </style:tab-stops>
      </style:paragraph-properties>
    </style:style>
    <style:style style:name="P22" style:family="paragraph" style:parent-style-name="Standard">
      <style:paragraph-properties fo:margin-left="0cm" fo:margin-right="0cm" fo:line-height="125%" fo:text-align="justify" style:justify-single-word="false" fo:orphans="0" fo:widows="0" fo:text-indent="1.496cm" style:auto-text-indent="false" fo:padding="0cm" fo:border="none">
        <style:tab-stops>
          <style:tab-stop style:position="0.751cm"/>
        </style:tab-stops>
      </style:paragraph-properties>
    </style:style>
    <style:style style:name="P23" style:family="paragraph" style:parent-style-name="Standard">
      <style:paragraph-properties fo:margin-left="5.752cm" fo:margin-right="0cm" fo:line-height="125%" fo:text-align="justify" style:justify-single-word="false" fo:orphans="0" fo:widows="0" fo:text-indent="-4.905cm" style:auto-text-indent="false" fo:padding="0cm" fo:border="none">
        <style:tab-stops>
          <style:tab-stop style:position="2cm"/>
          <style:tab-stop style:position="2.251cm"/>
        </style:tab-stops>
      </style:paragraph-properties>
    </style:style>
    <style:style style:name="P24" style:family="paragraph" style:parent-style-name="Standard">
      <style:paragraph-properties fo:margin-left="5.752cm" fo:margin-right="0cm" fo:line-height="125%" fo:text-align="justify" style:justify-single-word="false" fo:orphans="0" fo:widows="0" fo:text-indent="-4.905cm" style:auto-text-indent="false" fo:padding="0cm" fo:border="none">
        <style:tab-stops>
          <style:tab-stop style:position="2cm"/>
          <style:tab-stop style:position="2.251cm"/>
        </style:tab-stops>
      </style:paragraph-properties>
      <style:text-properties fo:color="#000000" fo:font-size="14pt" style:font-name-asian="標楷體1" style:font-size-asian="14pt" style:font-size-complex="14pt"/>
    </style:style>
    <style:style style:name="P25" style:family="paragraph" style:parent-style-name="Standard">
      <style:paragraph-properties fo:margin-left="7.25cm" fo:margin-right="0cm" fo:line-height="125%" fo:text-align="justify" style:justify-single-word="false" fo:orphans="0" fo:widows="0" fo:text-indent="-5.754cm" style:auto-text-indent="false" fo:padding="0cm" fo:border="none">
        <style:tab-stops>
          <style:tab-stop style:position="2cm"/>
        </style:tab-stops>
      </style:paragraph-properties>
    </style:style>
    <style:style style:name="P26" style:family="paragraph" style:parent-style-name="Standard">
      <style:paragraph-properties fo:margin-left="5.749cm" fo:margin-right="0cm" fo:line-height="125%" fo:text-align="justify" style:justify-single-word="false" fo:orphans="0" fo:widows="0" fo:text-indent="-3.748cm" style:auto-text-indent="false" fo:padding="0cm" fo:border="none"/>
    </style:style>
    <style:style style:name="P27" style:family="paragraph" style:parent-style-name="Standard">
      <style:paragraph-properties fo:margin-left="5.749cm" fo:margin-right="0cm" fo:line-height="125%" fo:text-align="justify" style:justify-single-word="false" fo:orphans="0" fo:widows="0" fo:text-indent="-3.748cm" style:auto-text-indent="false" fo:padding="0cm" fo:border="none"/>
      <style:text-properties fo:color="#000000" fo:font-size="14pt" style:font-name-asian="標楷體1" style:font-size-asian="14pt" style:font-size-complex="14pt"/>
    </style:style>
    <style:style style:name="P28" style:family="paragraph" style:parent-style-name="Standard">
      <style:paragraph-properties fo:line-height="125%" fo:text-align="justify" style:justify-single-word="false" fo:orphans="0" fo:widows="0" fo:break-before="page" fo:padding="0cm" fo:border="none"/>
    </style:style>
    <style:style style:name="P29" style:family="paragraph" style:parent-style-name="Standard">
      <style:paragraph-properties fo:line-height="125%" fo:text-align="justify" style:justify-single-word="false" fo:orphans="0" fo:widows="0" fo:break-before="page" fo:padding="0cm" fo:border="none">
        <style:tab-stops>
          <style:tab-stop style:position="1.482cm"/>
          <style:tab-stop style:position="3.752cm"/>
          <style:tab-stop style:position="4.001cm"/>
          <style:tab-stop style:position="4.251cm"/>
        </style:tab-stops>
      </style:paragraph-properties>
    </style:style>
    <style:style style:name="P30" style:family="paragraph" style:parent-style-name="Standard">
      <style:paragraph-properties fo:margin-left="8.751cm" fo:margin-right="0cm" fo:line-height="125%" fo:text-align="justify" style:justify-single-word="false" fo:orphans="0" fo:widows="0" fo:text-indent="-7.255cm" style:auto-text-indent="false" fo:break-before="page" fo:padding="0cm" fo:border="none"/>
    </style:style>
    <style:style style:name="P31" style:family="paragraph" style:parent-style-name="Standard">
      <style:paragraph-properties fo:margin-left="0cm" fo:margin-right="0cm" fo:line-height="125%" fo:text-align="justify" style:justify-single-word="false" fo:orphans="0" fo:widows="0" fo:text-indent="2cm" style:auto-text-indent="false" fo:padding="0cm" fo:border="none"/>
    </style:style>
    <style:style style:name="P32" style:family="paragraph" style:parent-style-name="Standard">
      <style:paragraph-properties fo:margin-left="0cm" fo:margin-right="0cm" fo:line-height="125%" fo:text-align="justify" style:justify-single-word="false" fo:orphans="0" fo:widows="0" fo:text-indent="2cm" style:auto-text-indent="false" fo:padding="0cm" fo:border="none">
        <style:tab-stops>
          <style:tab-stop style:position="2.251cm"/>
        </style:tab-stops>
      </style:paragraph-properties>
    </style:style>
    <style:style style:name="P33" style:family="paragraph" style:parent-style-name="Standard">
      <style:paragraph-properties fo:margin-left="0cm" fo:margin-right="0cm" fo:line-height="125%" fo:text-align="justify" style:justify-single-word="false" fo:orphans="0" fo:widows="0" fo:text-indent="2cm" style:auto-text-indent="false" fo:padding="0cm" fo:border="none"/>
      <style:text-properties fo:color="#000000" fo:font-size="14pt" style:font-name-asian="標楷體1" style:font-size-asian="14pt" style:font-size-complex="14pt"/>
    </style:style>
    <style:style style:name="P34" style:family="paragraph" style:parent-style-name="Standard">
      <style:paragraph-properties fo:margin-left="3cm" fo:margin-right="0cm" fo:line-height="125%" fo:text-align="justify" style:justify-single-word="false" fo:orphans="0" fo:widows="0" fo:text-indent="-3cm" style:auto-text-indent="false" fo:padding="0cm" fo:border="none"/>
    </style:style>
    <style:style style:name="P35" style:family="paragraph" style:parent-style-name="Standard">
      <style:paragraph-properties fo:margin-left="1.498cm" fo:margin-right="0cm" fo:line-height="125%" fo:text-align="justify" style:justify-single-word="false" fo:orphans="0" fo:widows="0" fo:text-indent="-0.746cm" style:auto-text-indent="false" fo:padding="0cm" fo:border="none"/>
    </style:style>
    <style:style style:name="P36" style:family="paragraph" style:parent-style-name="Standard">
      <style:paragraph-properties fo:margin-left="1.498cm" fo:margin-right="0cm" fo:line-height="125%" fo:text-align="justify" style:justify-single-word="false" fo:orphans="0" fo:widows="0" fo:text-indent="-0.746cm" style:auto-text-indent="false" fo:padding="0cm" fo:border="none"/>
      <style:text-properties fo:color="#000000" fo:font-size="14pt" style:font-name-asian="標楷體1" style:font-size-asian="14pt" style:font-size-complex="14pt"/>
    </style:style>
    <style:style style:name="P37" style:family="paragraph" style:parent-style-name="Standard">
      <style:paragraph-properties fo:margin-left="0cm" fo:margin-right="0cm" fo:line-height="125%" fo:text-align="justify" style:justify-single-word="false" fo:orphans="0" fo:widows="0" fo:text-indent="0.499cm" style:auto-text-indent="false" fo:padding="0cm" fo:border="none">
        <style:tab-stops>
          <style:tab-stop style:position="0.751cm"/>
        </style:tab-stops>
      </style:paragraph-properties>
    </style:style>
    <style:style style:name="P38" style:family="paragraph" style:parent-style-name="Standard">
      <style:paragraph-properties fo:margin-left="2.499cm" fo:margin-right="0cm" fo:line-height="125%" fo:text-align="justify" style:justify-single-word="false" fo:orphans="0" fo:widows="0" fo:text-indent="-0.499cm" style:auto-text-indent="false" fo:padding="0cm" fo:border="none"/>
    </style:style>
    <style:style style:name="P39" style:family="paragraph" style:parent-style-name="Standard">
      <style:paragraph-properties fo:margin-left="2.499cm" fo:margin-right="0cm" fo:line-height="125%" fo:text-align="justify" style:justify-single-word="false" fo:orphans="0" fo:widows="0" fo:text-indent="-0.499cm" style:auto-text-indent="false" fo:padding="0cm" fo:border="none">
        <style:tab-stops>
          <style:tab-stop style:position="2.501cm"/>
        </style:tab-stops>
      </style:paragraph-properties>
    </style:style>
    <style:style style:name="P40" style:family="paragraph" style:parent-style-name="Standard">
      <style:paragraph-properties fo:margin-left="2cm" fo:margin-right="0cm" fo:line-height="125%" fo:text-align="justify" style:justify-single-word="false" fo:orphans="0" fo:widows="0" fo:text-indent="-0.504cm" style:auto-text-indent="false" fo:padding="0cm" fo:border="none"/>
    </style:style>
    <style:style style:name="P41" style:family="paragraph" style:parent-style-name="Standard">
      <style:paragraph-properties fo:margin-left="2cm" fo:margin-right="0cm" fo:line-height="125%" fo:text-align="justify" style:justify-single-word="false" fo:orphans="0" fo:widows="0" fo:text-indent="-0.504cm" style:auto-text-indent="false" fo:padding="0cm" fo:border="none">
        <style:tab-stops>
          <style:tab-stop style:position="2.251cm"/>
        </style:tab-stops>
      </style:paragraph-properties>
    </style:style>
    <style:style style:name="P42" style:family="paragraph" style:parent-style-name="Standard">
      <style:paragraph-properties fo:margin-left="4.247cm" fo:margin-right="0cm" fo:line-height="125%" fo:text-align="justify" style:justify-single-word="false" fo:orphans="0" fo:widows="0" fo:text-indent="-3.249cm" style:auto-text-indent="false" fo:padding="0cm" fo:border="none"/>
    </style:style>
    <style:style style:name="P43" style:family="paragraph" style:parent-style-name="Standard">
      <style:paragraph-properties fo:margin-left="0cm" fo:margin-right="0cm" fo:line-height="125%" fo:text-align="justify" style:justify-single-word="false" fo:orphans="0" fo:widows="0" fo:text-indent="0.998cm" style:auto-text-indent="false" fo:padding="0cm" fo:border="none"/>
    </style:style>
    <style:style style:name="P44" style:family="paragraph" style:parent-style-name="Standard">
      <style:paragraph-properties fo:margin-left="0cm" fo:margin-right="0cm" fo:line-height="125%" fo:text-align="justify" style:justify-single-word="false" fo:orphans="0" fo:widows="0" fo:text-indent="0.998cm" style:auto-text-indent="false" fo:padding="0cm" fo:border="none">
        <style:tab-stops>
          <style:tab-stop style:position="1.482cm"/>
          <style:tab-stop style:position="3.752cm"/>
          <style:tab-stop style:position="4.001cm"/>
          <style:tab-stop style:position="4.251cm"/>
        </style:tab-stops>
      </style:paragraph-properties>
    </style:style>
    <style:style style:name="P45" style:family="paragraph" style:parent-style-name="Standard">
      <style:paragraph-properties fo:margin-left="3.249cm" fo:margin-right="0cm" fo:line-height="125%" fo:text-align="justify" style:justify-single-word="false" fo:orphans="0" fo:widows="0" fo:text-indent="-1.753cm" style:auto-text-indent="false" fo:padding="0cm" fo:border="none"/>
    </style:style>
    <style:style style:name="P46" style:family="paragraph" style:parent-style-name="Standard">
      <style:paragraph-properties fo:margin-left="4.251cm" fo:margin-right="0cm" fo:line-height="125%" fo:text-align="justify" style:justify-single-word="false" fo:orphans="0" fo:widows="0" fo:text-indent="-3.253cm" style:auto-text-indent="false" fo:padding="0cm" fo:border="none"/>
    </style:style>
    <style:style style:name="P47" style:family="paragraph" style:parent-style-name="Standard">
      <style:paragraph-properties fo:margin-top="0.212cm" fo:margin-bottom="0cm" fo:line-height="125%" fo:text-align="justify" style:justify-single-word="false" fo:orphans="0" fo:widows="0" fo:break-before="page" fo:padding="0cm" fo:border="none"/>
    </style:style>
    <style:style style:name="P48" style:family="paragraph" style:parent-style-name="Standard">
      <style:paragraph-properties fo:margin-top="0.212cm" fo:margin-bottom="0cm" fo:line-height="125%" fo:text-align="justify" style:justify-single-word="false" fo:orphans="0" fo:widows="0" fo:padding="0cm" fo:border="none"/>
    </style:style>
    <style:style style:name="P49" style:family="paragraph" style:parent-style-name="Standard">
      <style:paragraph-properties fo:margin-left="2.002cm" fo:margin-right="0cm" fo:line-height="125%" fo:text-align="justify" style:justify-single-word="false" fo:orphans="0" fo:widows="0" fo:text-indent="-0.252cm" style:auto-text-indent="false" fo:padding="0cm" fo:border="none"/>
    </style:style>
    <style:style style:name="P50" style:family="paragraph" style:parent-style-name="Standard">
      <style:paragraph-properties fo:margin-left="2.002cm" fo:margin-right="0cm" fo:line-height="125%" fo:text-align="justify" style:justify-single-word="false" fo:orphans="0" fo:widows="0" fo:text-indent="-0.252cm" style:auto-text-indent="false" fo:padding="0cm" fo:border="none">
        <style:tab-stops>
          <style:tab-stop style:position="1.482cm"/>
          <style:tab-stop style:position="3.752cm"/>
          <style:tab-stop style:position="4.001cm"/>
          <style:tab-stop style:position="4.251cm"/>
        </style:tab-stops>
      </style:paragraph-properties>
    </style:style>
    <style:style style:name="P51" style:family="paragraph" style:parent-style-name="Standard">
      <style:paragraph-properties fo:margin-left="2.002cm" fo:margin-right="0cm" fo:line-height="125%" fo:text-align="justify" style:justify-single-word="false" fo:orphans="0" fo:widows="0" fo:text-indent="-0.252cm" style:auto-text-indent="false" fo:padding="0cm" fo:border="none">
        <style:tab-stops>
          <style:tab-stop style:position="1.482cm"/>
        </style:tab-stops>
      </style:paragraph-properties>
    </style:style>
    <style:style style:name="P52" style:family="paragraph" style:parent-style-name="Standard">
      <style:paragraph-properties fo:margin-left="0cm" fo:margin-right="0cm" fo:line-height="125%" fo:text-align="justify" style:justify-single-word="false" fo:orphans="0" fo:widows="0" fo:text-indent="1.748cm" style:auto-text-indent="false" fo:padding="0cm" fo:border="none"/>
    </style:style>
    <style:style style:name="P53" style:family="paragraph" style:parent-style-name="Standard">
      <style:paragraph-properties fo:margin-left="0cm" fo:margin-right="0cm" fo:line-height="125%" fo:text-align="justify" style:justify-single-word="false" fo:orphans="0" fo:widows="0" fo:text-indent="2.247cm" style:auto-text-indent="false" fo:padding="0cm" fo:border="none">
        <style:tab-stops>
          <style:tab-stop style:position="1.482cm"/>
        </style:tab-stops>
      </style:paragraph-properties>
    </style:style>
    <style:style style:name="P54" style:family="paragraph" style:parent-style-name="Standard">
      <style:paragraph-properties fo:margin-left="0cm" fo:margin-right="0cm" fo:line-height="125%" fo:text-align="justify" style:justify-single-word="false" fo:orphans="0" fo:widows="0" fo:text-indent="2.752cm" style:auto-text-indent="false" fo:padding="0cm" fo:border="none">
        <style:tab-stops>
          <style:tab-stop style:position="1.482cm"/>
        </style:tab-stops>
      </style:paragraph-properties>
    </style:style>
    <style:style style:name="P55" style:family="paragraph" style:parent-style-name="Standard">
      <style:paragraph-properties fo:margin-left="3.251cm" fo:margin-right="0cm" fo:line-height="125%" fo:text-align="justify" style:justify-single-word="false" fo:orphans="0" fo:widows="0" fo:text-indent="-0.499cm" style:auto-text-indent="false" fo:padding="0cm" fo:border="none">
        <style:tab-stops>
          <style:tab-stop style:position="1.482cm"/>
        </style:tab-stops>
      </style:paragraph-properties>
    </style:style>
    <style:style style:name="P56" style:family="paragraph" style:parent-style-name="Standard">
      <style:paragraph-properties fo:margin-left="3.748cm" fo:margin-right="0cm" fo:line-height="125%" fo:text-align="justify" style:justify-single-word="false" fo:orphans="0" fo:widows="0" fo:text-indent="-0.499cm" style:auto-text-indent="false" fo:padding="0cm" fo:border="none">
        <style:tab-stops>
          <style:tab-stop style:position="1.482cm"/>
        </style:tab-stops>
      </style:paragraph-properties>
    </style:style>
    <style:style style:name="P57" style:family="paragraph" style:parent-style-name="Standard">
      <style:paragraph-properties fo:margin-left="0cm" fo:margin-right="0cm" fo:line-height="125%" fo:text-align="justify" style:justify-single-word="false" fo:orphans="0" fo:widows="0" fo:text-indent="3.249cm" style:auto-text-indent="false" fo:padding="0cm" fo:border="none">
        <style:tab-stops>
          <style:tab-stop style:position="1.482cm"/>
        </style:tab-stops>
      </style:paragraph-properties>
    </style:style>
    <style:style style:name="P58" style:family="paragraph" style:parent-style-name="Standard">
      <style:paragraph-properties fo:margin-left="4.002cm" fo:margin-right="0cm" fo:line-height="125%" fo:text-align="justify" style:justify-single-word="false" fo:orphans="0" fo:widows="0" fo:text-indent="-0.252cm" style:auto-text-indent="false" fo:padding="0cm" fo:border="none">
        <style:tab-stops>
          <style:tab-stop style:position="1.482cm"/>
        </style:tab-stops>
      </style:paragraph-properties>
    </style:style>
    <style:style style:name="P59" style:family="paragraph" style:parent-style-name="Standard">
      <style:paragraph-properties fo:margin-left="4.002cm" fo:margin-right="0cm" fo:line-height="125%" fo:text-align="justify" style:justify-single-word="false" fo:orphans="0" fo:widows="0" fo:text-indent="-0.252cm" style:auto-text-indent="false" fo:padding="0cm" fo:border="none">
        <style:tab-stops>
          <style:tab-stop style:position="1.482cm"/>
          <style:tab-stop style:position="5.502cm"/>
        </style:tab-stops>
      </style:paragraph-properties>
    </style:style>
    <style:style style:name="P60" style:family="paragraph" style:parent-style-name="Standard">
      <style:paragraph-properties fo:margin-left="0cm" fo:margin-right="0cm" fo:line-height="125%" fo:text-align="justify" style:justify-single-word="false" fo:orphans="0" fo:widows="0" fo:text-indent="3.748cm" style:auto-text-indent="false" fo:padding="0cm" fo:border="none">
        <style:tab-stops>
          <style:tab-stop style:position="1.482cm"/>
          <style:tab-stop style:position="5.502cm"/>
        </style:tab-stops>
      </style:paragraph-properties>
    </style:style>
    <style:style style:name="P61" style:family="paragraph" style:parent-style-name="Standard">
      <style:paragraph-properties fo:margin-left="2.328cm" fo:margin-right="0cm" fo:line-height="125%" fo:text-align="justify" style:justify-single-word="false" fo:orphans="0" fo:widows="0" fo:text-indent="0cm" style:auto-text-indent="false" fo:padding="0cm" fo:border="none">
        <style:tab-stops>
          <style:tab-stop style:position="1.482cm"/>
          <style:tab-stop style:position="3.752cm"/>
          <style:tab-stop style:position="4.001cm"/>
          <style:tab-stop style:position="4.251cm"/>
        </style:tab-stops>
      </style:paragraph-properties>
    </style:style>
    <style:style style:name="P62" style:family="paragraph" style:parent-style-name="Standard">
      <style:paragraph-properties fo:margin-left="5.251cm" fo:margin-right="0cm" fo:line-height="125%" fo:text-align="justify" style:justify-single-word="false" fo:orphans="0" fo:widows="0" fo:text-indent="-4.253cm" style:auto-text-indent="false" fo:padding="0cm" fo:border="none"/>
    </style:style>
    <style:style style:name="P63" style:family="paragraph" style:parent-style-name="Standard">
      <style:paragraph-properties fo:margin-left="5.251cm" fo:margin-right="0cm" fo:line-height="125%" fo:text-align="justify" style:justify-single-word="false" fo:orphans="0" fo:widows="0" fo:text-indent="-4.253cm" style:auto-text-indent="false" fo:padding="0cm" fo:border="none">
        <style:tab-stops>
          <style:tab-stop style:position="1.482cm"/>
          <style:tab-stop style:position="3.752cm"/>
          <style:tab-stop style:position="4.001cm"/>
          <style:tab-stop style:position="4.251cm"/>
        </style:tab-stops>
      </style:paragraph-properties>
    </style:style>
    <style:style style:name="P64" style:family="paragraph" style:parent-style-name="Standard">
      <style:paragraph-properties fo:margin-left="1.998cm" fo:margin-right="0cm" fo:line-height="125%" fo:text-align="justify" style:justify-single-word="false" fo:orphans="0" fo:widows="0" fo:text-indent="-0.252cm" style:auto-text-indent="false" fo:padding="0cm" fo:border="none">
        <style:tab-stops>
          <style:tab-stop style:position="1.482cm"/>
          <style:tab-stop style:position="3.752cm"/>
          <style:tab-stop style:position="4.001cm"/>
          <style:tab-stop style:position="4.251cm"/>
        </style:tab-stops>
      </style:paragraph-properties>
    </style:style>
    <style:style style:name="P65" style:family="paragraph" style:parent-style-name="Standard">
      <style:paragraph-properties fo:margin-left="1.75cm" fo:margin-right="0cm" fo:line-height="125%" fo:text-align="justify" style:justify-single-word="false" fo:orphans="0" fo:widows="0" fo:text-indent="-0.751cm" style:auto-text-indent="false" fo:padding="0cm" fo:border="none"/>
    </style:style>
    <style:style style:name="P66" style:family="paragraph" style:parent-style-name="Standard">
      <style:paragraph-properties fo:margin-left="2.187cm" fo:margin-right="0cm" fo:line-height="125%" fo:text-align="justify" style:justify-single-word="false" fo:orphans="0" fo:widows="0" fo:text-indent="-0.494cm" style:auto-text-indent="false" fo:padding="0cm" fo:border="none">
        <style:tab-stops>
          <style:tab-stop style:position="1.482cm"/>
        </style:tab-stops>
      </style:paragraph-properties>
    </style:style>
    <style:style style:name="P67" style:family="paragraph" style:parent-style-name="Standard">
      <style:paragraph-properties fo:margin-left="4.004cm" fo:margin-right="0cm" fo:line-height="125%" fo:text-align="justify" style:justify-single-word="false" fo:orphans="0" fo:widows="0" fo:text-indent="-4.004cm" style:auto-text-indent="false" fo:break-before="page" fo:padding="0cm" fo:border="none"/>
    </style:style>
    <style:style style:name="P68" style:family="paragraph" style:parent-style-name="Standard">
      <style:paragraph-properties fo:margin-left="0cm" fo:margin-right="0cm" fo:text-align="justify" style:justify-single-word="false" fo:text-indent="0.06cm" style:auto-text-indent="false"/>
    </style:style>
    <style:style style:name="P69" style:family="paragraph" style:parent-style-name="Standard" style:master-page-name="Standard">
      <style:paragraph-properties fo:text-align="center" style:justify-single-word="false" fo:orphans="0" fo:widows="0" style:page-number="auto" fo:padding="0cm" fo:border="none">
        <style:tab-stops>
          <style:tab-stop style:position="1.482cm"/>
        </style:tab-stops>
      </style:paragraph-properties>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fo:font-size="14pt" style:font-name-asian="標楷體1" style:font-size-asian="14pt" style:font-size-complex="14pt"/>
    </style:style>
    <style:style style:name="T3" style:family="text">
      <style:text-properties fo:color="#000000" fo:font-size="14pt" fo:font-weight="bold" style:font-name-asian="標楷體1" style:font-size-asian="14pt" style:font-weight-asian="bold" style:font-size-complex="14pt"/>
    </style:style>
    <style:style style:name="T4" style:family="text">
      <style:text-properties fo:color="#000000" fo:font-size="14pt" style:text-underline-style="solid" style:text-underline-width="auto" style:text-underline-color="font-color" style:font-name-asian="標楷體1" style:font-size-asian="14pt" style:font-size-complex="14pt"/>
    </style:style>
    <style:style style:name="T5"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6" style:family="text">
      <style:text-properties fo:color="#000000" fo:font-size="14pt" style:font-name-asian="新細明體1" style:font-size-asian="14pt" style:font-size-complex="14pt"/>
    </style:style>
    <style:style style:name="T7" style:family="text">
      <style:text-properties fo:color="#000000" style:font-name="Wingdings" fo:font-size="14pt"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新細明體" fo:font-size="11pt" style:font-name-asian="新細明體1" style:font-size-asian="11pt" style:font-size-complex="11pt"/>
    </style:style>
    <style:style style:name="T10" style:family="text">
      <style:text-properties fo:color="#000000" fo:font-size="11pt" style:font-name-asian="標楷體1" style:font-size-asian="11pt" style:font-size-complex="14pt"/>
    </style:style>
    <style:style style:name="T11" style:family="text">
      <style:text-properties fo:color="#000000" style:font-name="BiauKai" style:font-name-asian="BiauKai1" style:font-name-complex="BiauKai1"/>
    </style:style>
    <style:style style:name="T12" style:family="text">
      <style:text-properties fo:font-size="14pt" style:font-name-asian="標楷體1" style:font-size-asian="14pt" style:font-size-complex="14pt"/>
    </style:style>
    <style:style style:name="T13" style:family="text">
      <style:text-properties fo:font-size="14pt" fo:font-weight="bold" style:font-name-asian="標楷體1" style:font-size-asian="14pt" style:font-weight-asian="bold" style:font-size-complex="14pt"/>
    </style:style>
    <style:style style:name="T14"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Wingdings" fo:font-size="14pt" style:font-name-asian="標楷體1" style:font-size-asian="14pt" style:font-size-complex="14pt"/>
    </style:style>
    <style:style style:name="T16" style:family="text">
      <style:text-properties style:font-name="新細明體" fo:font-size="14pt" style:font-name-asian="新細明體1" style:font-size-asian="14pt" style:font-name-complex="新細明體1" style:font-size-complex="14pt"/>
    </style:style>
    <style:style style:name="T17" style:family="text">
      <style:text-properties fo:color="#a6a6a6" fo:font-size="9pt" fo:font-weight="bold" style:font-name-asian="標楷體1"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start text:name="_GoBack"/><text:span text:style-name="T1">108年度「大專青年學生公部門暑期工讀計畫」招募簡章</text:span></text:p>
      <text:p text:style-name="P7"><text:bookmark-end text:name="_GoBack"/></text:p>
      <text:p text:style-name="P14"><text:span text:style-name="T3">一、目的：</text:span><text:span text:style-name="T2">為培養本市青年就業技能及面對職場應有態度，進而建立正確就業觀念，藉由公部門短期就業計畫體驗職場學習與探索，提升職涯發展競爭力。</text:span></text:p>
      <text:p text:style-name="P12"><text:span text:style-name="T3">二、主辦單位：</text:span><text:span text:style-name="T2">桃園市政府就業服務處。</text:span></text:p>
      <text:p text:style-name="P12"><text:span text:style-name="T3">三、工讀名額：</text:span><text:span text:style-name="T2">400名。</text:span></text:p>
      <text:p text:style-name="P12"><text:span text:style-name="T3">四、工讀期間：</text:span><text:span text:style-name="T2">108年7月1日起至108年8月31日止。</text:span></text:p>
      <text:p text:style-name="P12"><text:span text:style-name="T3">五、工讀</text:span><text:span text:style-name="T13">單位</text:span><text:span text:style-name="T3">：</text:span><text:span text:style-name="T2">桃園市政府各局處及所屬機關</text:span></text:p>
      <text:p text:style-name="P12"><text:span text:style-name="T2">各區公所。</text:span></text:p>
      <text:p text:style-name="P12"><text:span text:style-name="T3">六、薪資待遇：</text:span><text:span text:style-name="T2">每月薪資新臺幣23,100元(含勞、健保費)。</text:span></text:p>
      <text:p text:style-name="P12"><text:span text:style-name="T3">七、報名資格：</text:span></text:p>
      <text:p text:style-name="P15"><text:span text:style-name="T2">(一)</text:span><text:span text:style-name="T12">一般對象</text:span><text:span text:style-name="T2">：</text:span><text:span text:style-name="T12">須同時符合以下條件</text:span></text:p>
      <text:p text:style-name="P16"><text:span text:style-name="T2">1.本人設籍桃園市。</text:span></text:p>
      <text:p text:style-name="P17"><text:span text:style-name="T2">2.</text:span><text:span text:style-name="T5">現就讀</text:span><text:span text:style-name="T2">國內各大專校院之在學學生(五專須四年級以上學生、四年制技術學院現在學之一年級以上學生或二年制專科學校現在學之一年級以上學生；</text:span><text:span text:style-name="T5">不含</text:span><text:span text:style-name="T3">應屆畢業生、延畢生、假日進修部學生、空中大學學生、研究生及當年考上未就學者</text:span><text:span text:style-name="T2">）。</text:span></text:p>
      <text:p text:style-name="P19"/>
      <text:p text:style-name="P15"><text:span text:style-name="T2"><text:s/>(二)特定對象：除具備一般對象資格，且符合下列條件之一者</text:span></text:p>
      <text:p text:style-name="P20"><text:span text:style-name="T2">1.本人為身心障礙者：(需提供職場協助者，請於報名表填列)</text:span></text:p>
      <text:p text:style-name="P23"><text:span text:style-name="T2"><text:s text:c="9"/></text:span><text:span text:style-name="T7"></text:span><text:span text:style-name="T2">檢附證明文件：身心障礙手冊正、反面影本或ICF身心障礙證明正、反面影本。</text:span></text:p>
      <text:p text:style-name="P24"/>
      <text:p text:style-name="P25"><text:span text:style-name="T2">2.獨力負擔家計者之子女：指其工作所得為唯一提供家庭生活所需之經濟來源，且有扶養在學或無工作能力之親屬者。</text:span></text:p>
      <text:p text:style-name="P23"><text:span text:style-name="T2"><text:s text:c="9"/></text:span><text:span text:style-name="T7"></text:span><text:span text:style-name="T2">檢附證明文件：被扶養親屬在學或無工作能力證明(身心障礙或重大傷病致不能工作等)文件。</text:span></text:p>
      <text:p text:style-name="P24"/>
      <text:p text:style-name="P20"><text:span text:style-name="T2">3.生活扶助戶：</text:span></text:p>
      <text:p text:style-name="P26"><text:span text:style-name="T7"></text:span><text:span text:style-name="T2">檢附證明文件：桃園市政府社會局核發之低收入戶或中低收入戶證明文件影本，有效期限應至少至108年6月30日止。</text:span></text:p>
      <text:p text:style-name="P1"><text:soft-page-break/></text:p>
      <text:p text:style-name="P30"><text:span text:style-name="T2">4.中高齡非自願性失業者之子女：父或母其中1人，非自願離職而致目前尚在失業中，且離職退保當日年滿45歲者。</text:span></text:p>
      <text:p text:style-name="P32"><text:span text:style-name="T7"></text:span><text:span text:style-name="T2">檢附證明文件：</text:span></text:p>
      <text:p text:style-name="P34"><text:span text:style-name="T2"><text:s text:c="20"/></text:span><text:span text:style-name="T6">(1)</text:span><text:span text:style-name="T2">父或母其中1人非自願離職證明影本</text:span></text:p>
      <text:p text:style-name="P11"><text:span text:style-name="T2"><text:s text:c="20"/></text:span><text:span text:style-name="T6">(2)</text:span><text:span text:style-name="T12">父或母其中1人</text:span><text:span text:style-name="T2">勞工保險投保明細表</text:span></text:p>
      <text:p text:style-name="P11"><text:span text:style-name="T2"><text:s text:c="20"/></text:span><text:span text:style-name="T6">(3)</text:span><text:span text:style-name="T2">父或母</text:span><text:span text:style-name="T12">其中1人</text:span><text:span text:style-name="T2">無工作切結書(附件4)</text:span></text:p>
      <text:p text:style-name="P9"/>
      <text:p text:style-name="P20"><text:span text:style-name="T2">5.本人為原住民：</text:span></text:p>
      <text:p text:style-name="P32"><text:span text:style-name="T7"></text:span><text:span text:style-name="T2">檢附證明文件：戶籍已登記為原住民且有原住民身分之記載。</text:span></text:p>
      <text:p text:style-name="P9"/>
      <text:p text:style-name="P20"><text:span text:style-name="T2">6.由桃園市政府社會局轉介之監護學生：</text:span></text:p>
      <text:p text:style-name="P31"><text:span text:style-name="T7"></text:span><text:span text:style-name="T2">檢附證明文件：桃園市政府社會局轉介單及監護資料。</text:span></text:p>
      <text:p text:style-name="P33"/>
      <text:p text:style-name="P20"><text:span text:style-name="T2">7. 特殊境遇家庭之子女：</text:span></text:p>
      <text:p text:style-name="P26"><text:span text:style-name="T7"></text:span><text:span text:style-name="T2">檢附證明文件：桃園市政府社會局身分認定等文件，有效期限應至少至108年6月30日止。</text:span></text:p>
      <text:p text:style-name="P27"/>
      <text:p text:style-name="P21"><text:span text:style-name="T2">8.本人為更生受保護人：</text:span></text:p>
      <text:p text:style-name="P31"><text:span text:style-name="T7"></text:span><text:span text:style-name="T2">檢附證明文件：更生受保護人身分證明書影本。</text:span></text:p>
      <text:p text:style-name="P33"/>
      <text:p text:style-name="P20"><text:span text:style-name="T2">9.本人為家庭暴力及性侵害被害人或其子女：</text:span></text:p>
      <text:p text:style-name="P31"><text:span text:style-name="T7"></text:span><text:span text:style-name="T2">檢附證明文件：家庭暴力事件保護令或社工員轉介單等資料。</text:span></text:p>
      <text:p text:style-name="P33"/>
      <text:p text:style-name="P35"><text:span text:style-name="T2">(三)曾參加各年度桃園市政府「大專青年學生公部門暑期工讀計畫</text:span></text:p>
      <text:p text:style-name="P35"><text:span text:style-name="T2">，經錄取且於職前說明會完成報到者，</text:span><text:span text:style-name="T5">不得</text:span><text:span text:style-name="T2">報名。</text:span></text:p>
      <text:p text:style-name="P36"/>
      <text:p text:style-name="P35"><text:span text:style-name="T2">(四)經審核，</text:span><text:span text:style-name="T4">未符合</text:span><text:span text:style-name="T2">特定對象資格者，但仍符合一般對象資格者，改列一般對象。</text:span></text:p>
      <text:p text:style-name="P1"/>
      <text:p text:style-name="P28"><text:span text:style-name="T3">八、報名日期及方式：</text:span></text:p>
      <text:p text:style-name="P37"><text:span text:style-name="T2"><text:s text:c="3"/>(一)應檢附文件：</text:span></text:p>
      <text:p text:style-name="P22"><text:span text:style-name="T2">1.</text:span><text:span text:style-name="T5">所有</text:span><text:span text:style-name="T2">報名者均應檢附以下文件</text:span><text:span text:style-name="T8">:</text:span></text:p>
      <text:p text:style-name="P31"><text:span text:style-name="T2">(1)報名表</text:span><text:span text:style-name="T12">(表1)</text:span></text:p>
      <text:p text:style-name="P39"><text:span text:style-name="T2">(2)最近3個月申請之全戶戶籍謄本或戶口名簿影本，應附詳盡記事。 </text:span><text:span text:style-name="T12">(附件1)</text:span></text:p>
      <text:p text:style-name="P31"><text:span text:style-name="T2">(3)本人身分證正、反面影本。</text:span><text:span text:style-name="T12">(黏貼於附件1)</text:span></text:p>
      <text:p text:style-name="P38"><text:span text:style-name="T2">(4)學生證正、反面影本</text:span><text:span text:style-name="T12">，</text:span><text:span text:style-name="T2">學生證影本應蓋107學年度下學期註冊章；若無蓋章，請檢附學生證影本及在學證明正本</text:span><text:span text:style-name="T12">，(黏貼於附件1)</text:span></text:p>
      <text:p text:style-name="P40"><text:span text:style-name="T12">2.</text:span><text:span text:style-name="T5">具特定對象資格</text:span><text:span text:style-name="T2">者，除檢附前述文件外，須另檢附各項證明文件。</text:span><text:span text:style-name="T12">(附件2)</text:span></text:p>
      <text:p text:style-name="P40"><text:span text:style-name="T12">3.</text:span><text:span text:style-name="T14">未滿20歲者</text:span><text:span text:style-name="T12">報名參加工讀，須檢附法定代理人(家長)同意書(附件3)</text:span></text:p>
      <text:p text:style-name="P42"><text:span text:style-name="T2">(二)</text:span><text:span text:style-name="T3">報名日期：108年4月8日起至5月8日止</text:span><text:span text:style-name="T2">（掛號郵寄以郵戳為憑</text:span><text:span text:style-name="T12">、親送以本處收件章日期為準</text:span><text:span text:style-name="T2">），</text:span><text:span text:style-name="T12">提前或</text:span><text:span text:style-name="T2">逾期</text:span><text:span text:style-name="T12">者，</text:span><text:span text:style-name="T2">不予受理。</text:span></text:p>
      <text:p text:style-name="P43"><text:span text:style-name="T2">(三)報名方式：</text:span><text:span text:style-name="T12">一律採</text:span><text:span text:style-name="T2">紙本報名</text:span></text:p>
      <text:p text:style-name="P18"><text:span text:style-name="T12">1.請</text:span><text:span text:style-name="T2">至桃園市政府入口網、桃園市政府勞動局或桃園市政府就業服務處網站下載報名表及各項表件。</text:span></text:p>
      <text:p text:style-name="P41"><text:span text:style-name="T12">2.</text:span><text:span text:style-name="T2">填妥</text:span><text:span text:style-name="T5">報名表</text:span><text:span text:style-name="T2">及</text:span><text:span text:style-name="T12">備妥</text:span><text:span text:style-name="T5">應檢附文件(戶籍謄本或戶口名簿、身分證、學生證</text:span><text:span text:style-name="T14">、法定代理人同意書</text:span><text:span text:style-name="T5">)</text:span><text:span text:style-name="T2">，以特定對象資格報名者，須另檢附</text:span><text:span text:style-name="T5">證明文件</text:span><text:span text:style-name="T2">，裝入信封，以掛號郵寄或親送方式送達桃園市政府就業服務處。</text:span></text:p>
      <text:p text:style-name="P20"><text:span text:style-name="T12">3.信封外請</text:span><text:span text:style-name="T2">使用「報名信封專用黏貼紙」</text:span><text:span text:style-name="T12">，以利本處收件處理</text:span><text:span text:style-name="T2">。</text:span></text:p>
      <text:p text:style-name="P45"><text:span text:style-name="T12">4</text:span><text:span text:style-name="T2">.補件：報名資料若有缺漏者，由本處通知補件(以電話聯絡2次為限，未接聽將不再通知)，請於</text:span><text:span text:style-name="T3">108 年5月14日下午5時前完成補件</text:span><text:span text:style-name="T2">，逾期未完成補件者，視同放棄。</text:span></text:p>
      <text:p text:style-name="P11"><text:span text:style-name="T3">九、錄取名額：</text:span></text:p>
      <text:p text:style-name="P43"><text:span text:style-name="T3">(一)一般對象：220名。</text:span></text:p>
      <text:p text:style-name="P46"><text:span text:style-name="T3">(二)特定對象：180</text:span></text:p>
      <text:p text:style-name="P46"><text:span text:style-name="T2">，其中屬「本人為身心障礙者」資格優先保障名額40名。</text:span></text:p>
      <text:p text:style-name="P2"/>
      <text:p text:style-name="P47"><text:span text:style-name="T3">十、遴選方式：</text:span></text:p>
      <text:p text:style-name="P42"><text:span text:style-name="T2">(一)資格審查：於受理報名後進行資格初審，</text:span><text:span text:style-name="T4">初審合格名單</text:span><text:span text:style-name="T2">於</text:span><text:span text:style-name="T3">108年5月23日</text:span><text:span text:style-name="T2">公告於桃園市政府入口網、桃園市政府勞動局及桃園市政府就業服務處網站「最新消息」中。</text:span></text:p>
      <text:p text:style-name="P43"><text:span text:style-name="T2"><text:s/>(二)公開抽籤：</text:span></text:p>
      <text:p text:style-name="P49"><text:span text:style-name="T2">1.抽出正取名額400名，備取名額60名（抽籤日期暫訂於</text:span><text:span text:style-name="T3">108年5月30日</text:span><text:span text:style-name="T2">，地點於公佈資格初審合格名單時一併公告）。</text:span></text:p>
      <text:p text:style-name="P52"><text:span text:style-name="T2">2.抽籤原則：</text:span></text:p>
      <text:p text:style-name="P53"><text:span text:style-name="T2">(1)符合參加資格，未超過所需名額：全額錄取。</text:span></text:p>
      <text:p text:style-name="P53"><text:span text:style-name="T2">(2)符合參加資格，超過所需名額：</text:span></text:p>
      <text:p text:style-name="P54"><text:span text:style-name="T16">①</text:span><text:span text:style-name="T12">ㄧ般對象：抽出正取220名。</text:span></text:p>
      <text:p text:style-name="P55"><text:span text:style-name="T16">②</text:span><text:span text:style-name="T2">特定對象</text:span><text:span text:style-name="T12">：</text:span></text:p>
      <text:p text:style-name="P56"><text:span text:style-name="T15"></text:span><text:span text:style-name="T2">符合「特定對象」資格未超過180名：特定對象全額錄取，</text:span><text:span text:style-name="T12">剩</text:span><text:span text:style-name="T2">餘正取名額</text:span><text:span text:style-name="T12">由</text:span><text:span text:style-name="T2">一般對象</text:span><text:span text:style-name="T12">正取名額中</text:span><text:span text:style-name="T2">抽出。</text:span></text:p>
      <text:p text:style-name="P57"><text:span text:style-name="T15"></text:span><text:span text:style-name="T2">符合「特定對象」資格超過180名：</text:span></text:p>
      <text:p text:style-name="P58"><text:span text:style-name="T12">a.屬</text:span><text:span text:style-name="T2">「本人為身心障礙者」資格未超過</text:span><text:span text:style-name="T12">4</text:span><text:span text:style-name="T2">0名：全額錄取</text:span><text:span text:style-name="T12">，剩餘正取名額由其他資格之特定對象正取名額中抽出。</text:span></text:p>
      <text:p text:style-name="P59"><text:span text:style-name="T12">b.屬「本人為身心障礙者」資格</text:span><text:span text:style-name="T2">超過</text:span><text:span text:style-name="T12">4</text:span><text:span text:style-name="T2">0名：抽出</text:span><text:span text:style-name="T12">4</text:span><text:span text:style-name="T2">0名優先保障名額。</text:span></text:p>
      <text:p text:style-name="P60"><text:span text:style-name="T12">c.屬其他資格</text:span><text:span text:style-name="T2">之特定對象：抽出正取1</text:span><text:span text:style-name="T12">4</text:span><text:span text:style-name="T2">0名。</text:span><text:span text:style-name="T12"> </text:span></text:p>
      <text:p text:style-name="P61"><text:span text:style-name="T12"><text:s/>(3)</text:span><text:span text:style-name="T2">備取：</text:span><text:span text:style-name="T12">由</text:span><text:span text:style-name="T2">未抽中正取名額者</text:span><text:span text:style-name="T12">中</text:span><text:span text:style-name="T2">，</text:span><text:span text:style-name="T12">再行</text:span><text:span text:style-name="T2">抽出備取名額60名。</text:span></text:p>
      <text:p text:style-name="P63"><text:span text:style-name="T2">(三)錄取名單公告：暫訂於</text:span><text:span text:style-name="T3">108年5月31日</text:span><text:span text:style-name="T12">於</text:span><text:span text:style-name="T2">桃園市政府入口網、桃園市政府勞動局及桃園市政府就業服務處網站「最新消息」公告</text:span><text:span text:style-name="T4">正取及備取名單</text:span><text:span text:style-name="T2">。</text:span></text:p>
      <text:p text:style-name="P44"><text:span text:style-name="T2">(四)遞補：</text:span></text:p>
      <text:p text:style-name="P64"><text:span text:style-name="T2">1.公告後，正取人員因故放棄資格(自願放棄報到聲明書-附件5)，依備取名單依序遞補</text:span></text:p>
      <text:p text:style-name="P50"><text:span text:style-name="T2">2.一律以電話通知備取人員，報名時請留下正確電話號碼，並保持電話暢通，如因資料錯誤、未開機等個人因素，通知2次未能聯絡上，視同放棄。</text:span></text:p>
      <text:p text:style-name="P1"/>
      <text:p text:style-name="P29"><text:span text:style-name="T3">十</text:span><text:span text:style-name="T13">一</text:span><text:span text:style-name="T3">、工讀單位分配：</text:span></text:p>
      <text:p text:style-name="P65"><text:span text:style-name="T12">(一)</text:span><text:span text:style-name="T2">由本處參考錄取人員報名表所填之通訊地址分配工讀單位</text:span><text:span text:style-name="T12">，</text:span><text:span text:style-name="T2">惟各區錄取人數與各單位需求名額無法配合</text:span><text:span text:style-name="T12">時</text:span><text:span text:style-name="T2">，將視情形分配。</text:span></text:p>
      <text:p text:style-name="P43"><text:span text:style-name="T12">(二)</text:span><text:span text:style-name="T2"> </text:span><text:span text:style-name="T12">經公告分配至各用人單位後，不得要求重新分配至其他單位。</text:span></text:p>
      <text:p text:style-name="P65"><text:span text:style-name="T2">(三)工讀單位分配公告：暫訂於</text:span><text:span text:style-name="T3">108年6月13日</text:span><text:span text:style-name="T2">公告於桃園市政府入口網、桃園市政府勞動局及桃園市政府就業服務處網站「最新消息」中。</text:span></text:p>
      <text:p text:style-name="P48"><text:span text:style-name="T3">十</text:span><text:span text:style-name="T13">二</text:span><text:span text:style-name="T3">、報到：</text:span></text:p>
      <text:p text:style-name="P43"><text:span text:style-name="T2">(一)</text:span><text:span text:style-name="T12">「職前說明會」統一報到</text:span><text:span text:style-name="T2">：</text:span></text:p>
      <text:p text:style-name="P66"><text:span text:style-name="T2">1.時間：10</text:span><text:span text:style-name="T12">8</text:span><text:span text:style-name="T2">年7月</text:span><text:span text:style-name="T12">1</text:span><text:span text:style-name="T2">日(一)上午8時30分。</text:span></text:p>
      <text:p text:style-name="P66"><text:span text:style-name="T2">2.地點：桃園市政府地下2樓大禮堂。</text:span></text:p>
      <text:p text:style-name="P66"><text:span text:style-name="T2">3.攜帶證件：身分證及學生證</text:span><text:span text:style-name="T3">正本</text:span><text:span text:style-name="T12">，當日</text:span><text:span text:style-name="T2">驗畢即歸還。</text:span></text:p>
      <text:p text:style-name="P51"><text:span text:style-name="T12">4.當天未於上午9時30分前完成報到手續並參加職前說明會者，視同放棄錄取資格。</text:span></text:p>
      <text:p text:style-name="P62"><text:span text:style-name="T2">(二)用人單位報到：107年7月</text:span><text:span text:style-name="T12">1</text:span><text:span text:style-name="T2">日下午，詳細報到時間、地點、應攜帶證件及其他事項，請依用人單位通知。</text:span></text:p>
      <text:p text:style-name="P48"><text:span text:style-name="T3">十</text:span><text:span text:style-name="T13">三</text:span><text:span text:style-name="T3">、附則：</text:span></text:p>
      <text:p text:style-name="P65"><text:span text:style-name="T2">(ㄧ)工</text:span><text:span text:style-name="T12">讀</text:span><text:span text:style-name="T2">期間保險事項於用人單位報到時辦理勞、健保加保事宜，所需保費按勞、健保規定辦理，並按月提繳勞工退休金，儲存於勞工保險局設立之勞工退休金個人專戶。</text:span></text:p>
      <text:p text:style-name="P65"><text:span text:style-name="T2">(二)報到後經用人單位發現報名資料有偽造、變造、造假等情事，一律</text:span><text:span text:style-name="T3">撤銷錄取資格。</text:span></text:p>
      <text:p text:style-name="P65"><text:span text:style-name="T2">(三)工讀期間擬參加集訓、實習、自強活動、旅遊、課業輔導或出國等原因致無法出勤期間逾7天者，即</text:span><text:span text:style-name="T12">終止進用，請妥為安排規劃工讀期間之個人活動</text:span><text:span text:style-name="T2">。</text:span></text:p>
      <text:p text:style-name="P65"><text:span text:style-name="T2">(</text:span><text:span text:style-name="T12">五</text:span><text:span text:style-name="T2">)工作期間相關權利義務，依</text:span><text:span text:style-name="T3">用人單位工作規則</text:span><text:span text:style-name="T2">及本計畫</text:span><text:span text:style-name="T5">工讀生注意事項</text:span><text:span text:style-name="T2">規定辦理。 </text:span></text:p>
      <text:p text:style-name="P65"><text:span text:style-name="T2">(</text:span><text:span text:style-name="T12">六</text:span><text:span text:style-name="T2">)工作期間如有違反規定或公務洩密等情事，除</text:span><text:span text:style-name="T12">終止進用</text:span><text:span text:style-name="T2">外，並視情節輕重，逕函就讀學校處理。</text:span></text:p>
      <text:p text:style-name="P43"><text:span text:style-name="T2">(</text:span><text:span text:style-name="T12">七</text:span><text:span text:style-name="T2">)本計畫恕不配合學校實習課程。</text:span></text:p>
      <text:p text:style-name="P1"/>
      <text:p text:style-name="P67"><text:span text:style-name="T3">十</text:span><text:span text:style-name="T13">四</text:span><text:span text:style-name="T3">、洽詢電話</text:span><text:span text:style-name="T2">：桃園市政府就業服務處就業促進課（03）3322101分機8017</text:span><text:span text:style-name="T12">許小姐</text:span><text:span text:style-name="T2">。</text:span></text:p>
      <text:p text:style-name="P48"><text:span text:style-name="T3">十</text:span><text:span text:style-name="T13">五</text:span><text:span text:style-name="T3">、本計畫如有未盡事宜，得隨時修正並公布於桃園市政府網站。</text:span></text:p>
      <text:p text:style-name="P48"><text:span text:style-name="T3">十</text:span><text:span text:style-name="T13">六</text:span><text:span text:style-name="T3">、相關資訊查詢網站：</text:span></text:p>
      <text:p text:style-name="P43"><text:span text:style-name="T2">(一)桃園市政府入口網：</text:span><text:a xlink:type="simple" xlink:href="http://www.tycg.gov.tw">http://www.tycg.gov.tw</text:a></text:p>
      <text:p text:style-name="P43"><text:span text:style-name="T2">(二)桃園市政府勞動局網站：</text:span><text:a xlink:type="simple" xlink:href="http://lhrb.tycg.gov.tw/">http://lhrb.tycg.gov.tw</text:a></text:p>
      <text:p text:style-name="P43"><text:span text:style-name="T2">(三)桃園市政府就業服務處網站：http://oes.tycg.gov.tw</text:span></text:p>
      <text:p text:style-name="P8"/>
      <text:p text:style-name="P6"/>
      <text:p text:style-name="P6"/>
      <text:p text:style-name="P6"/>
      <text:p text:style-name="P4"><text:span text:style-name="T8">【</text:span><text:span text:style-name="T2">重要期程一覽表</text:span><text:span text:style-name="T8">】</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T2">報名期間</text:span></text:p>
          </table:table-cell>
          <table:table-cell table:style-name="表格1.A1" office:value-type="string">
            <text:p text:style-name="P3"><text:span text:style-name="T2">108年4月8日起至108年5月8日止</text:span></text:p>
          </table:table-cell>
        </table:table-row>
        <table:table-row table:style-name="表格1.1">
          <table:table-cell table:style-name="表格1.A2" office:value-type="string">
            <text:p text:style-name="P68"><text:span text:style-name="T2">補件期限</text:span></text:p>
          </table:table-cell>
          <table:table-cell table:style-name="表格1.A2" office:value-type="string">
            <text:p text:style-name="P3"><text:span text:style-name="T2">108年5月14日下午5時前</text:span></text:p>
          </table:table-cell>
        </table:table-row>
        <table:table-row table:style-name="表格1.1">
          <table:table-cell table:style-name="表格1.A2" office:value-type="string">
            <text:p text:style-name="P3"><text:span text:style-name="T2">初審合格名單公告</text:span></text:p>
          </table:table-cell>
          <table:table-cell table:style-name="表格1.A2" office:value-type="string">
            <text:p text:style-name="P3"><text:span text:style-name="T2">108年5月23日</text:span></text:p>
          </table:table-cell>
        </table:table-row>
        <table:table-row table:style-name="表格1.1">
          <table:table-cell table:style-name="表格1.A2" office:value-type="string">
            <text:p text:style-name="P3"><text:span text:style-name="T2">公開抽籤會</text:span></text:p>
          </table:table-cell>
          <table:table-cell table:style-name="表格1.A2" office:value-type="string">
            <text:p text:style-name="P3"><text:span text:style-name="T2">108年5月30日(暫訂)</text:span></text:p>
          </table:table-cell>
        </table:table-row>
        <table:table-row table:style-name="表格1.1">
          <table:table-cell table:style-name="表格1.A2" office:value-type="string">
            <text:p text:style-name="P3"><text:span text:style-name="T2">正取、備取名單公告</text:span></text:p>
          </table:table-cell>
          <table:table-cell table:style-name="表格1.A2" office:value-type="string">
            <text:p text:style-name="P3"><text:span text:style-name="T2">108年5月31日(暫訂)</text:span></text:p>
          </table:table-cell>
        </table:table-row>
        <table:table-row table:style-name="表格1.1">
          <table:table-cell table:style-name="表格1.A2" office:value-type="string">
            <text:p text:style-name="P3"><text:span text:style-name="T2">工讀單位分配公告</text:span></text:p>
          </table:table-cell>
          <table:table-cell table:style-name="表格1.A2" office:value-type="string">
            <text:p text:style-name="P3"><text:span text:style-name="T2">108年6月13日(暫訂)</text:span></text:p>
          </table:table-cell>
        </table:table-row>
        <table:table-row table:style-name="表格1.1">
          <table:table-cell table:style-name="表格1.A7" office:value-type="string">
            <text:p text:style-name="P3"><text:span text:style-name="T2">職前說明會報到</text:span></text:p>
          </table:table-cell>
          <table:table-cell table:style-name="表格1.A7" office:value-type="string">
            <text:p text:style-name="P3"><text:span text:style-name="T2">108年7月1日</text:span></text:p>
          </table:table-cell>
        </table:table-row>
      </table:table>
      <text:p text:style-name="P10"><text:span text:style-name="T2"><text:s text:c="77"/></text:span><text:span text:style-name="T9">※</text:span><text:span text:style-name="T10">日期如有修正將公告於各相關網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iauKai" svg:font-family="BiauKa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BiauKai1" svg:font-family="BiauKa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353cm" fo:margin-bottom="0.071cm" fo:keep-together="always" fo:keep-with-next="always"/>
      <style:text-properties fo:font-weight="bold" style:font-weight-asian="bold"/>
    </style:style>
    <style:style style:name="Title" style:family="paragraph" style:parent-style-name="Standard" style:next-style-name="Subtitle" style:default-outline-level="" style:class="chapter">
      <style:paragraph-properties fo:margin-top="0.847cm" fo:margin-bottom="0.212cm" fo:text-align="center"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class="chapter">
      <style:paragraph-properties fo:margin-top="0.635cm" fo:margin-bottom="0.141cm"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text-properties style:font-name="Calibri"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size="9pt" style:font-size-asian="9pt" style:font-name-complex="F"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orphans="0" fo:widows="0" fo:padding="0cm" fo:border="none">
        <style:tab-stops>
          <style:tab-stop style:position="1.482cm"/>
        </style:tab-stops>
      </style:paragraph-properties>
    </style:style>
    <style:style style:name="MP2" style:family="paragraph" style:parent-style-name="Standard">
      <style:paragraph-properties fo:text-align="center" style:justify-single-word="false" fo:orphans="0" fo:widows="0" fo:padding="0cm" fo:border="none"/>
    </style:style>
    <style:style style:name="MT1" style:family="text">
      <style:text-properties fo:color="#a6a6a6" fo:font-size="9pt" fo:font-weight="bold" style:font-name-asian="標楷體1" style:font-size-asian="9pt" style:font-weight-asian="bold" style:font-size-complex="9pt"/>
    </style:style>
    <style:style style:name="MT2" style:family="text">
      <style:text-properties fo:color="#000000" style:font-name="BiauKai" style:font-name-asian="BiauKai1" style:font-name-complex="BiauKai1"/>
    </style:style>
    <style:page-layout style:name="Mpm1">
      <style:page-layout-properties fo:page-width="21.001cm" fo:page-height="29.7cm" style:num-format="1" style:print-orientation="portrait" fo:margin-top="1.501cm" fo:margin-bottom="1.75cm" fo:margin-left="1.752cm" fo:margin-right="2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108年度「大專青年學生公部門暑期工讀計畫」招募簡章</text:span></text:p>
      </style:header>
      <style:footer>
        <text:p text:style-name="MP2"><text:span text:style-name="MT2">第 </text:span><text:page-number text:select-page="current">7</text:page-number><text:span text:style-name="MT2"> 頁，共 </text:span><text:page-count>7</text:page-count><text:span text:style-name="MT2"> 頁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習春蓮</meta:initial-creator>
    <dc:creator>10024497</dc:creator>
    <meta:editing-cycles>2</meta:editing-cycles>
    <meta:print-date>2019-03-22T01:33:00</meta:print-date>
    <meta:creation-date>2019-04-22T00:40:00</meta:creation-date>
    <dc:date>2019-04-22T00:40:00</dc:date>
    <meta:editing-duration>PT1S</meta:editing-duration>
    <meta:generator>OpenOffice.org/3.4.1$Win32 OpenOffice.org_project/341m1$Build-9593</meta:generator>
    <meta:document-statistic meta:table-count="1" meta:image-count="0" meta:object-count="0" meta:page-count="7" meta:paragraph-count="117" meta:word-count="3040" meta:character-count="3435"/>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