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7.35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6.567cm" style:keep-together="true" fo:keep-together="auto"/>
    </style:style>
    <style:style style:name="表格1.3" style:family="table-row">
      <style:table-row-properties style:min-row-height="3.485cm" style:keep-together="true" fo:keep-together="auto"/>
    </style:style>
    <style:style style:name="表格1.4" style:family="table-row">
      <style:table-row-properties style:min-row-height="2.237cm" style:keep-together="true" fo:keep-together="auto"/>
    </style:style>
    <style:style style:name="表格1.5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38">
      <style:paragraph-properties fo:text-align="justify" style:justify-single-word="false" style:snap-to-layout-grid="false"/>
    </style:style>
    <style:style style:name="P3" style:family="paragraph" style:parent-style-name="Standard" style:list-style-name="WW8Num38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8Num20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21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49">
      <style:paragraph-properties fo:text-align="justify" style:justify-single-word="false" style:snap-to-layout-grid="false"/>
    </style:style>
    <style:style style:name="P7" style:family="paragraph" style:parent-style-name="Standard" style:list-style-name="WW8Num30">
      <style:paragraph-properties fo:text-align="justify" style:justify-single-word="false" style:snap-to-layout-grid="false"/>
    </style:style>
    <style:style style:name="P8" style:family="paragraph" style:parent-style-name="Standard" style:list-style-name="WW8Num2">
      <style:paragraph-properties fo:text-align="justify" style:justify-single-word="false" style:snap-to-layout-grid="false"/>
    </style:style>
    <style:style style:name="P9" style:family="paragraph" style:parent-style-name="Standard" style:list-style-name="WW8Num15">
      <style:paragraph-properties fo:text-align="justify" style:justify-single-word="false" style:snap-to-layout-grid="false"/>
    </style:style>
    <style:style style:name="P10" style:family="paragraph" style:parent-style-name="Standard" style:list-style-name="WW8Num19">
      <style:paragraph-properties fo:text-align="justify" style:justify-single-word="false" style:snap-to-layout-grid="false">
        <style:tab-stops>
          <style:tab-stop style:position="2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9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8">
      <style:paragraph-properties fo:text-align="justify" style:justify-single-word="false" style:snap-to-layout-grid="false">
        <style:tab-stops>
          <style:tab-stop style:position="0.953cm"/>
          <style:tab-stop style:position="2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8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7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49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8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1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5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>
        <style:tab-stops>
          <style:tab-stop style:position="41.275cm" style:type="right"/>
        </style:tab-stops>
      </style:paragraph-properties>
    </style:style>
    <style:style style:name="P26" style:family="paragraph" style:parent-style-name="Standard">
      <style:paragraph-properties fo:margin-left="0cm" fo:margin-right="-0.004cm" fo:line-height="0.811cm" fo:text-align="end" style:justify-single-word="false" fo:text-indent="0cm" style:auto-text-indent="false"/>
    </style:style>
    <style:style style:name="P27" style:family="paragraph" style:parent-style-name="Standard" style:list-style-name="WW8Num38">
      <style:paragraph-properties fo:margin-left="2.32cm" fo:margin-right="0cm" fo:text-align="justify" style:justify-single-word="false" fo:text-indent="-0.63cm" style:auto-text-indent="false" style:snap-to-layout-grid="false">
        <style:tab-stops>
          <style:tab-stop style:position="0.953cm"/>
          <style:tab-stop style:position="2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38">
      <style:paragraph-properties fo:margin-left="2.51cm" fo:margin-right="0cm" fo:text-align="justify" style:justify-single-word="false" fo:text-indent="-0.82cm" style:auto-text-indent="false" style:snap-to-layout-grid="false">
        <style:tab-stops>
          <style:tab-stop style:position="0.953cm"/>
          <style:tab-stop style:position="2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38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251cm"/>
        </style:tab-stops>
      </style:paragraph-properties>
    </style:style>
    <style:style style:name="P30" style:family="paragraph" style:parent-style-name="Standard" style:list-style-name="WW8Num38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</style:tab-stops>
      </style:paragraph-properties>
    </style:style>
    <style:style style:name="P31" style:family="paragraph" style:parent-style-name="Standard" style:list-style-name="WW8Num38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1">
      <style:paragraph-properties fo:margin-left="3cm" fo:margin-right="0cm" fo:text-align="justify" style:justify-single-word="false" fo:text-indent="-1.73cm" style:auto-text-indent="false" style:snap-to-layout-grid="false">
        <style:tab-stops>
          <style:tab-stop style:position="3cm"/>
        </style:tab-stops>
      </style:paragraph-properties>
    </style:style>
    <style:style style:name="P33" style:family="paragraph" style:parent-style-name="Standard" style:list-style-name="WW8Num21">
      <style:paragraph-properties fo:margin-left="3cm" fo:margin-right="0cm" fo:text-align="justify" style:justify-single-word="false" fo:text-indent="-1.73cm" style:auto-text-indent="false" style:snap-to-layout-grid="false">
        <style:tab-stops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fo:break-before="pag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註釋標題" style:master-page-name="Standard">
      <style:paragraph-properties fo:line-height="0.811cm" style:page-number="auto"/>
    </style:style>
    <style:style style:name="P36" style:family="paragraph" style:parent-style-name="清單段落" style:list-style-name="WW8Num38">
      <style:paragraph-properties fo:text-align="justify" style:justify-single-word="false" style:snap-to-layout-grid="false">
        <style:tab-stops/>
      </style:paragraph-properties>
    </style:style>
    <style:style style:name="P37" style:family="paragraph" style:parent-style-name="清單段落" style:list-style-name="WW8Num38">
      <style:paragraph-properties fo:text-align="justify" style:justify-single-word="false" style:snap-to-layout-grid="false"/>
    </style:style>
    <style:style style:name="P38" style:family="paragraph" style:parent-style-name="清單段落" style:list-style-name="WW8Num4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 style:list-style-name="WW8Num38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桃園市政府客家事務局推動客語薪傳師傳習補助作業要點</text:span></text:p>
      <text:p text:style-name="P26"><text:span text:style-name="T2">中華民國104年5月18日桃客文字第1040003304號令訂定</text:span></text:p>
      <text:p text:style-name="P1"><text:span text:style-name="T2">中華民國108年10月2日桃客文字第1080010921號令修正</text:span></text:p>
      <text:list xml:id="list1088393252234734062" text:style-name="WW8Num38">
        <text:list-item>
          <text:p text:style-name="P36"><text:span text:style-name="T3">桃園市政府</text:span><text:span text:style-name="T4">客家事務局（以下簡稱本局）為配合中央政策，加強推展客語文化永續傳承，落實客語薪傳師制度，提升客家語言文化傳習之效能，並增加民眾對客家之認同及使用客語之意願與能力，特訂定本要點。</text:span></text:p>
        </text:list-item>
        <text:list-item>
          <text:p text:style-name="P37"><text:span text:style-name="T4">補助對象：設籍桃園市(以下簡稱本市)，領有客家委員會客語薪傳師證書且證書仍有效者。</text:span></text:p>
        </text:list-item>
        <text:list-item>
          <text:p text:style-name="P39">補助範圍：</text:p>
        </text:list-item>
      </text:list>
      <text:list xml:id="list2123953756274886254" text:style-name="WW8Num19">
        <text:list-item>
          <text:p text:style-name="P10">於本市開設推廣班或進階班：</text:p>
        </text:list-item>
      </text:list>
      <text:list xml:id="list33741458" text:continue-list="list1088393252234734062" text:style-name="WW8Num38">
        <text:list-item>
          <text:list>
            <text:list-item>
              <text:list>
                <text:list-item>
                  <text:p text:style-name="P27">推廣班：以推廣客家語言文化傳習之向下扎根為目的。</text:p>
                </text:list-item>
                <text:list-item>
                  <text:p text:style-name="P28">進階班：以提升學員使用客語之意願與通過並取得客語認證為目的。</text:p>
                </text:list-item>
              </text:list>
            </text:list-item>
          </text:list>
        </text:list-item>
      </text:list>
      <text:list xml:id="list33759884" text:continue-list="list2123953756274886254" text:style-name="WW8Num19">
        <text:list-item>
          <text:p text:style-name="P11">推廣班及進階班開班範圍如下：</text:p>
        </text:list-item>
      </text:list>
      <text:list xml:id="list8988065033306781576" text:style-name="WW8Num18">
        <text:list-item>
          <text:p text:style-name="P12">客語傳習班：教授客語及口說藝術等。</text:p>
        </text:list-item>
        <text:list-item>
          <text:p text:style-name="P12">客家文學傳習班：傳統、現代文學及劇本等。</text:p>
        </text:list-item>
        <text:list-item>
          <text:p text:style-name="P12">客家歌謠傳習班：傳統歌謠、現代歌曲及童謠等。</text:p>
        </text:list-item>
        <text:list-item>
          <text:p text:style-name="P12">客家戲劇傳習班：傳統戲曲及現代戲劇等。</text:p>
        </text:list-item>
      </text:list>
      <text:list xml:id="list33747751" text:continue-list="list33741458" text:style-name="WW8Num38">
        <text:list-item>
          <text:p text:style-name="P13">補助原則:</text:p>
        </text:list-item>
      </text:list>
      <text:list xml:id="list8568024766381271359" text:style-name="WW8Num27">
        <text:list-item>
          <text:p text:style-name="P14">每一年度同一申請者至多得申請推廣班及進階班各四班。</text:p>
        </text:list-item>
        <text:list-item>
          <text:p text:style-name="P14">同一申請者每一年度補助以不超過八班為原則。</text:p>
        </text:list-item>
      </text:list>
      <text:list xml:id="list33767917" text:continue-list="list33747751" text:style-name="WW8Num38">
        <text:list-item>
          <text:p text:style-name="P2"><text:span text:style-name="T4">申請期程及程序：每一年分二次申請。申請者應於前一年度十月一日至十一月十日(推廣班)及每年度三月一日至三月三十一日(進階班)於本局公告之平台提出申請。未依規定提出申請者，本局得不予受理；表件不全者，本局得要求申請者限期補正，未於規定期限內補正或補正超過二次者，本局得不予受理。</text:span></text:p>
        </text:list-item>
        <text:list-item>
          <text:p text:style-name="P3"><text:span text:style-name="T4">申請開班規定：</text:span></text:p>
        </text:list-item>
      </text:list>
      <text:list xml:id="list5254528943598060344" text:style-name="WW8Num49">
        <text:list-item>
          <text:p text:style-name="P6"><text:span text:style-name="T4">開班期間：自本局核准日起至當年度十月三十一日止。</text:span></text:p>
        </text:list-item>
        <text:list-item>
          <text:p text:style-name="P6"><text:span text:style-name="T4">開班人數：每班人數至少達十五人以上(於本市復興區或教授少數腔調，如饒平及詔安腔，每班人數至少十人以上)，且十九歲以下學員應至少占二分之一。又，同一申請者每次所開設之每一推廣班學員不得重複，進階班亦同；惟推廣班學員得上進階班。</text:span></text:p>
        </text:list-item>
        <text:list-item>
          <text:p text:style-name="P6"><text:span text:style-name="T4">開班場地：開班地點須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span></text:p>
        </text:list-item>
        <text:list-item>
          <text:p text:style-name="P6"><text:span text:style-name="T4">上課時間: 申請者得結合學校辦理本計畫，惟不得於正常上課時間開課及影響學校正常教學。幼兒園於星期一至星期五，下</text:span><text:soft-page-break/><text:span text:style-name="T4">午四時後始得開課(寒、暑假除外)。</text:span></text:p>
        </text:list-item>
        <text:list-item>
          <text:p text:style-name="P6"><text:span text:style-name="T4">上課時數：每班以三十六節為原則，並連續上課達八週以上，且每週上課時數須達一節課以上、每次上課時間至多以三節課為限，扣除國定假日後課程間隔至多不能超過二週。</text:span></text:p>
        </text:list-item>
        <text:list-item>
          <text:p text:style-name="P15">申請計畫之經費編列標準原則詳如附表(補助金額以本局核定為準)。</text:p>
        </text:list-item>
        <text:list-item>
          <text:p text:style-name="P6"><text:span text:style-name="T4">學員名冊最遲應於開課二次後(第三次上課前)，送本局核定，且須確實填具學員姓名、身分證字號、出生年月日及年齡。於補習班、安親班、私立幼兒園等地點開班者，應併同檢附家長同意書。未依規定辦理者，各記一點。</text:span></text:p>
        </text:list-item>
      </text:list>
      <text:list xml:id="list33760590" text:continue-list="list33767917" text:style-name="WW8Num38">
        <text:list-item>
          <text:p text:style-name="P16">審查作業及結果通知：</text:p>
        </text:list-item>
      </text:list>
      <text:list xml:id="list1218738740267587250" text:style-name="WW8Num30">
        <text:list-item>
          <text:p text:style-name="P7"><text:span text:style-name="T4">由本局承辦單位就申請者資格及計畫內容等資料進行審查;必要時，得會同本局相關科室或邀請其他學者專家組成審查小組進行審查，並得邀請申請者列席說明。</text:span></text:p>
        </text:list-item>
        <text:list-item>
          <text:p text:style-name="P7"><text:span text:style-name="T4">審查結果經核定後，函復各申請者。</text:span></text:p>
        </text:list-item>
      </text:list>
      <text:list xml:id="list33757145" text:continue-list="list33760590" text:style-name="WW8Num38">
        <text:list-item>
          <text:p text:style-name="P16">審查考量原則：</text:p>
        </text:list-item>
      </text:list>
      <text:list xml:id="list3858135989919304485" text:style-name="WW8Num2">
        <text:list-item>
          <text:p text:style-name="P18">對客家語言、文化之影響程度。</text:p>
        </text:list-item>
        <text:list-item>
          <text:p text:style-name="P18">實施計畫內容詳實具體可行之程度(含方法是否明確、策略是否有效及行政協調作業是否周延等)。</text:p>
        </text:list-item>
        <text:list-item>
          <text:p text:style-name="P18">經費運用情形(含經費編列是否覈實嚴謹及向其他單位申請補助經費情形)。</text:p>
        </text:list-item>
        <text:list-item>
          <text:p text:style-name="P8"><text:span text:style-name="T4">學員前一年參加客家委員會客語能力認證(含幼幼客語闖通關認證)之到考比率至少達百分之七十）。</text:span></text:p>
        </text:list-item>
        <text:list-item>
          <text:p text:style-name="P18">結合運用當地社區資源之情形。</text:p>
        </text:list-item>
        <text:list-item>
          <text:p text:style-name="P18">對客家相關語言文化活動永續成長之貢獻程度。</text:p>
        </text:list-item>
        <text:list-item>
          <text:p text:style-name="P8"><text:span text:style-name="T4">課程設計配合本局施政重點之程度、師資與課程規劃情形。</text:span></text:p>
        </text:list-item>
        <text:list-item>
          <text:p text:style-name="P8"><text:span text:style-name="T4">授課地點是否符合安全及便利之規定。</text:span></text:p>
        </text:list-item>
        <text:list-item>
          <text:p text:style-name="P8"><text:span text:style-name="T4">申請時每班學員十九歲以下者是否至少二分之一，及學員名單重複性等。</text:span></text:p>
        </text:list-item>
        <text:list-item>
          <text:p text:style-name="P8"><text:span text:style-name="T4">前一年度開班累積違規記點次數。</text:span></text:p>
        </text:list-item>
      </text:list>
      <text:list xml:id="list33752899" text:continue-list="list33757145" text:style-name="WW8Num38">
        <text:list-item>
          <text:p text:style-name="P16">財務管理：</text:p>
        </text:list-item>
      </text:list>
      <text:list xml:id="list494506606984726790" text:style-name="WW8Num15">
        <text:list-item>
          <text:p text:style-name="P19">受補助者於計畫核定後，完成招生作業、且上課時數達二分之一時，得視需要將學員名冊、上課簽到冊、課程表及核定計畫總經費二分之一之收據，書面送達本局請領補助款。</text:p>
        </text:list-item>
        <text:list-item>
          <text:p text:style-name="P19">計畫執行完竣後十五個工作日內（至遲應於當年度十一月五日前），檢具本局核定函（含變更核定函）影本、領據、支出憑證簿、學員名冊（須與核定名冊相同）、學員規章、簽到冊、課程表、活動總經費支出明細表、補助項目之支出原始憑證正本、存簿影本、成果報告書(含照片五張)、跨行通匯同意書（黏妥存簿影本）、學員報考客語能力證明(進階班應檢附)及相關資料書面送達本局請款。</text:p>
        </text:list-item>
        <text:list-item>
          <text:p text:style-name="P9"><text:span text:style-name="T4">參加進階班學員需報考客語能力認證或幼幼客語闖通關認證，</text:span><text:soft-page-break/><text:span text:style-name="T4">報考率須達百分之七十以上；未達者記一點。</text:span></text:p>
        </text:list-item>
        <text:list-item>
          <text:p text:style-name="P19">成果報告書應視活動性質，分別檢附活動照片、影音紀錄、競</text:p>
        </text:list-item>
        <text:list-item>
          <text:p text:style-name="P9"><text:span text:style-name="T4">逾期未請款或逾期補件，經本局通知限期請款，屆期仍未請款且無合理原因者，每次記一點。</text:span></text:p>
        </text:list-item>
        <text:list-item>
          <text:p text:style-name="P19">原始憑證應依據「支出憑證處理要點」之規定辦理，並加裝封</text:p>
        </text:list-item>
        <text:list-item>
          <text:p text:style-name="P19">個人所得部分，核銷時應檢附收據，其中人員費用部分認屬各受領人之所得，於給付時由本局依法扣繳所得稅、健保補充保費等項。</text:p>
        </text:list-item>
        <text:list-item>
          <text:p text:style-name="P19">受補助者應為計畫執行人，如有違反，得撤銷其補助，並追繳已領補助款。逾期未繳回者，移送法院強制執行。</text:p>
        </text:list-item>
      </text:list>
      <text:list xml:id="list33770780" text:continue-list="list33752899" text:style-name="WW8Num38">
        <text:list-item>
          <text:p text:style-name="P3"><text:span text:style-name="T4">計畫變更申請：</text:span></text:p>
        </text:list-item>
      </text:list>
      <text:list xml:id="list4110363248308007199" text:style-name="WW8Num20">
        <text:list-item>
          <text:p text:style-name="P4"><text:span text:style-name="T4">經本局核准之補助案，如計畫因故須變更或無法舉辦者，至遲應於預定變更日前十日檢送變更申請表報本局重新核定，未依規定辦理者，每次記一點。但屬不可抗力因素者，不在此限。</text:span></text:p>
        </text:list-item>
        <text:list-item>
          <text:p text:style-name="P4"><text:span text:style-name="T4">每班申請變更不得超過二次。</text:span></text:p>
        </text:list-item>
        <text:list-item>
          <text:p text:style-name="P4"><text:span text:style-name="T4">申請變更項目仍須依第六點規定辦理。</text:span></text:p>
        </text:list-item>
      </text:list>
      <text:list xml:id="list33768384" text:continue-list="list33770780" text:style-name="WW8Num38">
        <text:list-item>
          <text:p text:style-name="P31">相關規定：</text:p>
        </text:list-item>
      </text:list>
      <text:list xml:id="list302129742392569407" text:style-name="WW8Num21">
        <text:list-item>
          <text:p text:style-name="P17">補助申請案不得列本局職員擔任有報酬之職務，否則不予補助。</text:p>
        </text:list-item>
        <text:list-item>
          <text:p text:style-name="P5"><text:span text:style-name="T4">各項文宣資料應於適當位置(如未製作文宣品，請於上課地點之白/黑板等處標明「客家委員會、桃園市政府客家事務局補助」等字樣)，未標明者，每班記一點。</text:span></text:p>
        </text:list-item>
        <text:list-item>
          <text:p text:style-name="P17">受補助計畫之申請與執行，受補助者應覈實辦理，如有偽造不實之情事，應負法律責任，且本局得撤銷或核減其補助。</text:p>
        </text:list-item>
        <text:list-item>
          <text:p text:style-name="P17">受補助者應擔保其著作及申請計畫無侵害他人著作權之情事，如有該等情事致本局權益遭受損害或受連帶賠償請求之損失，受補助者應負全部賠償責任。</text:p>
        </text:list-item>
        <text:list-item>
          <text:p text:style-name="P17">語言類受補助計畫，涉客語拼音及用字者，須依教育部公告內容辦理。</text:p>
        </text:list-item>
        <text:list-item>
          <text:p text:style-name="P17">相關課程內容如涉及著作財產權爭訟，應取得授權依據，其無法取得或未檢附授權證明者，不予補助。</text:p>
        </text:list-item>
        <text:list-item>
          <text:p text:style-name="P17">受補助者應能公開發表計畫之成果，其形式係指權利人以發行、播送、上映、口述、演出、展示或其他適當之方法使公眾周知。</text:p>
        </text:list-item>
        <text:list-item>
          <text:p text:style-name="P17">受補助者就補助案所提供之文件及成果報告等資料，同意無償授權本局作為非營利目的之公開發表與利用。</text:p>
        </text:list-item>
        <text:list-item>
          <text:p text:style-name="P17">所有申請資料及附件，本局恕不退件。</text:p>
        </text:list-item>
        <text:list-item>
          <text:p text:style-name="P5"><text:span text:style-name="T4">應確實評估開課時段、每次授課時數及內容規劃之合適性，以符合學員身心發展及有效學習之需求，且每班總課程結束時平均出席率須維持八成以上，未達者記二點。</text:span></text:p>
        </text:list-item>
        <text:list-item>
          <text:p text:style-name="P33">參加學員若為學齡前兒童，得以點名單代替簽到表。</text:p>
        </text:list-item>
        <text:list-item>
          <text:p text:style-name="P33">申請本要點補助者，經查訪以往有未依核定計畫辦理或執行績效不彰等情形時，本局得不予補助。</text:p>
        </text:list-item>
        <text:list-item>
          <text:p text:style-name="P32"><text:span text:style-name="T4">訪視輔導：客家委員會或本局得視情況派員或委託學者專家</text:span><text:soft-page-break/><text:span text:style-name="T4">訪視輔導，申請者不得拒絕。如經訪視未遇，扣該班該堂鐘點費並記四點；訪視如有發現計畫未依預定目標及進度執行、未標明補助字樣等缺失，應配合調整修正，並各記一點。違者且不配合修正者，則停止核撥相關經費，並得於一年內不再受理其申請開班。</text:span></text:p>
        </text:list-item>
        <text:list-item>
          <text:p text:style-name="P32"><text:span text:style-name="T4">當年度每班每記一點扣款新臺幣五百元，扣款金額至多以核定補助金額為上限，每年重新記點。惟前一年度同一申請者累計達十點，本局得不予補助下一年度之申請案。</text:span></text:p>
        </text:list-item>
      </text:list>
      <text:list xml:id="list33765886" text:continue-list="list33768384" text:style-name="WW8Num38">
        <text:list-item>
          <text:p text:style-name="P29"><text:span text:style-name="T4">政策性補助，得不受第四點至第六點規定之限制，經專案簽奉核定後實施</text:span><text:span text:style-name="T6">。</text:span></text:p>
        </text:list-item>
        <text:list-item>
          <text:p text:style-name="P29"><text:span text:style-name="T4">有關督導評核事項，本局另訂定「桃園市政府客家事務局推動客語薪傳師傳習督導評核要點」辦理之。</text:span></text:p>
        </text:list-item>
        <text:list-item>
          <text:p text:style-name="P30"><text:span text:style-name="T4">本要點未規定事項，適用其他有關法令規定辦理。</text:span></text:p>
        </text:list-item>
      </text:list>
      <text:p text:style-name="P34">附表</text:p>
      <text:p text:style-name="P23">桃園市政府客家事務局推動客語薪傳師傳習補助作業要點</text:p>
      <text:p text:style-name="P23">補助項目基準表</text:p>
      <text:p text:style-name="P21">單位：新臺幣（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補助項目</text:p>
          </table:table-cell>
          <table:table-cell table:style-name="表格1.B1" office:value-type="string">
            <text:p text:style-name="P22">單位</text:p>
          </table:table-cell>
          <table:table-cell table:style-name="表格1.B1" office:value-type="string">
            <text:p text:style-name="P22">補助上限</text:p>
          </table:table-cell>
          <table:table-cell table:style-name="表格1.D1" office:value-type="string">
            <text:p text:style-name="P22">備註</text:p>
          </table:table-cell>
        </table:table-row>
        <table:table-row table:style-name="表格1.2">
          <table:table-cell table:style-name="表格1.A1" office:value-type="string">
            <text:p text:style-name="P22">講師鐘點費</text:p>
          </table:table-cell>
          <table:table-cell table:style-name="表格1.B1" office:value-type="string">
            <text:p text:style-name="P22">人/節</text:p>
          </table:table-cell>
          <table:table-cell table:style-name="表格1.B1" office:value-type="string">
            <text:p text:style-name="P22">八百元</text:p>
          </table:table-cell>
          <table:table-cell table:style-name="表格1.D1" office:value-type="string">
            <text:list xml:id="list3526087748710897635" text:style-name="WW8Num41">
              <text:list-item>
                <text:p text:style-name="P38">推廣班：每節五十分鐘以七百元為上限，惟考量學生年齡層及身心狀況，每節得為四十分鐘，每節補助以六百元為上限。</text:p>
              </text:list-item>
              <text:list-item>
                <text:p text:style-name="P38">進階班：每節五十分鐘以八百元為上限，惟考量學生年齡層及身心狀況，每節得為四十分鐘，每節補助以七百元為上限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2">場地宣導費</text:p>
          </table:table-cell>
          <table:table-cell table:style-name="表格1.B1" office:value-type="string">
            <text:p text:style-name="P22">案</text:p>
          </table:table-cell>
          <table:table-cell table:style-name="表格1.B1" office:value-type="string">
            <text:p text:style-name="P22">一萬元</text:p>
          </table:table-cell>
          <table:table-cell table:style-name="表格1.D1" office:value-type="string">
            <text:p text:style-name="P20">每班以一萬元為上限，場地費以場租為主；宣導費支出以海報、紅布條、宣傳單為主，且不得購買宣導品或贈品，核銷時須檢附文宣樣張或佐證照片。</text:p>
          </table:table-cell>
        </table:table-row>
        <table:table-row table:style-name="表格1.4">
          <table:table-cell table:style-name="表格1.A1" office:value-type="string">
            <text:p text:style-name="P22">教材費</text:p>
          </table:table-cell>
          <table:table-cell table:style-name="表格1.B1" office:value-type="string">
            <text:p text:style-name="P22">人</text:p>
          </table:table-cell>
          <table:table-cell table:style-name="表格1.B1" office:value-type="string">
            <text:p text:style-name="P22">一百元</text:p>
          </table:table-cell>
          <table:table-cell table:style-name="表格1.D1" office:value-type="string">
            <text:p text:style-name="P20">每人以一百元為上限，含講義資料之印刷費及相關材料費，核銷時須檢附印刷品或佐證照片。</text:p>
          </table:table-cell>
        </table:table-row>
        <table:table-row table:style-name="表格1.5">
          <table:table-cell table:style-name="表格1.A1" office:value-type="string">
            <text:p text:style-name="P22">雜支</text:p>
          </table:table-cell>
          <table:table-cell table:style-name="表格1.B1" office:value-type="string">
            <text:p text:style-name="P22">案</text:p>
          </table:table-cell>
          <table:table-cell table:style-name="表格1.B1" office:value-type="string">
            <text:p text:style-name="P20">以計畫總經費(不包含雜支)百分之五為上限。</text:p>
          </table:table-cell>
          <table:table-cell table:style-name="表格1.D1" office:value-type="string">
            <text:p text:style-name="P20">以執行計畫所需之必要文具用品、紙張耗材為主。</text:p>
          </table:table-cell>
        </table:table-row>
      </table:table>
      <text:p text:style-name="P24"/>
      <text:p text:style-name="Standard"/>
      <text:p text:style-name="P25"><text:span text:style-name="T5"><text:tab/>單位：新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line-height="0.8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="100%" fo:margin-left="2.226cm" fo:margin-right="0cm" fo:margin-top="0.318cm" fo:margin-bottom="0cm" fo:line-height="0.811cm" fo:text-indent="-1.591cm" style:auto-text-indent="false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="100%" fo:margin-left="1.901cm" fo:margin-right="0cm" fo:text-align="justify" style:justify-single-word="false" fo:text-indent="-0.631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Body_20_Text_20_Indent" style:display-name="Body Text Indent" style:family="paragraph" style:parent-style-name="Standard">
      <style:paragraph-properties fo:margin="100%"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size-asian="14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標楷體"/>
    </style:style>
    <style:style style:name="WW8Num8z0" style:family="text">
      <style:text-properties fo:color="#000000" fo:font-size="12pt" fo:font-weight="bold" style:font-size-asian="12pt" style:font-weight-asian="bold" style:font-name-complex="Times New Roman"/>
    </style:style>
    <style:style style:name="WW8Num8z1" style:family="text">
      <style:text-properties fo:color="#000000" fo:font-size="14pt" style:font-size-asian="14pt"/>
    </style:style>
    <style:style style:name="WW8Num10z0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/>
    </style:style>
    <style:style style:name="WW8Num10z1" style:family="text">
      <style:text-properties fo:color="#000000" fo:font-size="14pt" style:font-size-asian="14pt"/>
    </style:style>
    <style:style style:name="WW8Num10z2" style:family="text">
      <style:text-properties fo:language="en" fo:country="US"/>
    </style:style>
    <style:style style:name="WW8Num11z0" style:family="text">
      <style:text-properties fo:language="en" fo:country="US"/>
    </style:style>
    <style:style style:name="WW8Num13z2" style:family="text">
      <style:text-properties fo:color="#000000"/>
    </style:style>
    <style:style style:name="WW8Num16z0" style:family="text">
      <style:text-properties fo:color="#000000" fo:font-weight="normal" style:font-weight-asian="normal"/>
    </style:style>
    <style:style style:name="WW8Num18z0" style:family="text">
      <style:text-properties style:font-name="新細明體" style:font-name-asian="新細明體" style:font-name-complex="新細明體"/>
    </style:style>
    <style:style style:name="WW8Num22z0" style:family="text">
      <style:text-properties fo:color="#000000" fo:font-size="14pt" style:font-size-asian="14pt"/>
    </style:style>
    <style:style style:name="WW8Num22z1" style:family="text">
      <style:text-properties style:font-name="新細明體" style:font-name-asian="新細明體" style:font-name-complex="新細明體"/>
    </style:style>
    <style:style style:name="WW8Num23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23z1" style:family="text">
      <style:text-properties style:font-name="標楷體" style:font-name-asian="標楷體" style:font-name-complex="標楷體"/>
    </style:style>
    <style:style style:name="WW8Num25z0" style:family="text">
      <style:text-properties style:font-name="Times New Roman" fo:font-weight="normal" style:font-weight-asian="normal" style:font-name-complex="Times New Roman"/>
    </style:style>
    <style:style style:name="WW8Num29z0" style:family="text">
      <style:text-properties fo:language="en" fo:country="US"/>
    </style:style>
    <style:style style:name="WW8Num31z0" style:family="text">
      <style:text-properties style:font-name="新細明體" style:font-name-asian="新細明體" style:font-name-complex="新細明體"/>
    </style:style>
    <style:style style:name="WW8Num32z0" style:family="text">
      <style:text-properties style:font-name="Times New Roman" style:font-name-complex="Times New Roman"/>
    </style:style>
    <style:style style:name="WW8Num32z2" style:family="text">
      <style:text-properties style:font-name="Times New Roman" fo:font-size="12pt" style:font-name-asian="新細明體" style:font-size-asian="12pt" style:font-name-complex="Times New Roman"/>
    </style:style>
    <style:style style:name="WW8Num34z1" style:family="text">
      <style:text-properties style:font-name="新細明體" style:font-name-asian="新細明體" style:font-name-complex="新細明體"/>
    </style:style>
    <style:style style:name="WW8Num37z2" style:family="text">
      <style:text-properties fo:color="#ff0000"/>
    </style:style>
    <style:style style:name="WW8Num38z0" style:family="text">
      <style:text-properties fo:color="#000000" fo:font-size="16pt" fo:language="en" fo:country="US" style:font-size-asian="16pt"/>
    </style:style>
    <style:style style:name="WW8Num38z1" style:family="text">
      <style:text-properties style:font-name="Times New Roman" fo:font-weight="normal" style:font-weight-asian="normal" style:font-name-complex="Times New Roman"/>
    </style:style>
    <style:style style:name="WW8Num38z2" style:family="text">
      <style:text-properties style:font-name="新細明體" style:font-name-asian="新細明體" style:font-name-complex="新細明體"/>
    </style:style>
    <style:style style:name="WW8Num40z0" style:family="text">
      <style:text-properties fo:color="#000000"/>
    </style:style>
    <style:style style:name="WW8Num47z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WW8Num48z1" style:family="text">
      <style:text-properties fo:color="#ff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7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447cm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薪傳師傳習補助作業要點</dc:title>
    <meta:initial-creator>0138_鄧懿賢</meta:initial-creator>
    <meta:creation-date>2019-10-08T13:47:00</meta:creation-date>
    <dc:creator>安倩如</dc:creator>
    <dc:date>2019-10-08T13:47:00</dc:date>
    <meta:print-date>2015-05-16T13:45:00</meta:print-date>
    <meta:editing-cycles>2</meta:editing-cycles>
    <meta:editing-duration>PT1M</meta:editing-duration>
    <meta:document-statistic meta:table-count="1" meta:image-count="0" meta:object-count="0" meta:page-count="5" meta:paragraph-count="98" meta:word-count="3356" meta:character-count="3511"/>
    <meta:generator>OpenOffice.org/3.4.1$Win32 OpenOffice.org_project/341m1$Build-9593</meta:generator>
  </office:meta>
</office:document-meta>
</file>