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02cm" style:page-number="auto" table:align="center"/>
    </style:style>
    <style:style style:name="表格1.A" style:family="table-column">
      <style:table-column-properties style:column-width="5.877cm"/>
    </style:style>
    <style:style style:name="表格1.C" style:family="table-column">
      <style:table-column-properties style:column-width="4.2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721cm" style:use-optimal-row-height="false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98cm" style:rel-width="100%" fo:margin-left="0cm" table:align="left"/>
    </style:style>
    <style:style style:name="表格2.A" style:family="table-column">
      <style:table-column-properties style:column-width="2.903cm" style:rel-column-width="1685*"/>
    </style:style>
    <style:style style:name="表格2.B" style:family="table-column">
      <style:table-column-properties style:column-width="2.057cm" style:rel-column-width="1194*"/>
    </style:style>
    <style:style style:name="表格2.C" style:family="table-column">
      <style:table-column-properties style:column-width="3.872cm" style:rel-column-width="2247*"/>
    </style:style>
    <style:style style:name="表格2.D" style:family="table-column">
      <style:table-column-properties style:column-width="7.167cm" style:rel-column-width="4160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6.567cm"/>
    </style:style>
    <style:style style:name="表格2.3" style:family="table-row">
      <style:table-row-properties style:min-row-height="3.485cm"/>
    </style:style>
    <style:style style:name="表格2.4" style:family="table-row">
      <style:table-row-properties style:min-row-height="2.237cm"/>
    </style:style>
    <style:style style:name="表格2.5" style:family="table-row">
      <style:table-row-properties style:min-row-height="0.035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orphans="2" fo:widows="2" fo:hyphenation-ladder-count="no-limit" fo:break-before="page"/>
      <style:text-properties style:font-name="標楷體" fo:font-size="14pt" style:font-name-asian="標楷體" style:font-size-asian="14pt" style:font-size-complex="14pt" fo:hyphenate="tru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orphans="2" fo:widows="2" style:snap-to-layout-grid="false"/>
      <style:text-properties style:font-name="標楷體" fo:font-size="14pt" style:font-name-asian="標楷體" style:font-size-asian="14pt" style:font-size-complex="16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 fo:orphans="2" fo:widows="2" style:snap-to-layout-grid="false"/>
    </style:style>
    <style:style style:name="P15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88cm" fo:margin-right="0cm" fo:text-indent="-0.988cm" style:auto-text-indent="false">
        <style:tab-stops/>
      </style:paragraph-properties>
    </style:style>
    <style:style style:name="P18" style:family="paragraph" style:parent-style-name="清單段落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19" style:family="paragraph" style:parent-style-name="清單段落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1.834cm" fo:margin-right="0cm" fo:text-indent="-0.988cm" style:auto-text-indent="false" style:snap-to-layout-grid="false">
        <style:tab-stops/>
      </style:paragraph-properties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1" style:family="paragraph" style:parent-style-name="清單段落">
      <style:paragraph-properties fo:margin-left="1.834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1.834cm" fo:margin-right="0cm" fo:text-indent="-0.988cm" style:auto-text-indent="false" style:snap-to-layout-grid="false">
        <style:tab-stops/>
      </style:paragraph-properties>
    </style:style>
    <style:style style:name="P23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1.02cm" fo:margin-right="0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021cm" fo:margin-right="0cm" fo:text-align="justify" style:justify-single-word="false" fo:text-indent="0cm" style:auto-text-indent="false" style:snap-to-layout-grid="false">
        <style:tab-stops>
          <style:tab-stop style:position="-0.086cm"/>
        </style:tab-stops>
      </style:paragraph-properties>
    </style:style>
    <style:style style:name="P26" style:family="paragraph" style:parent-style-name="Text_20_body">
      <style:paragraph-properties fo:margin-left="2.5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54cm" fo:margin-right="0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style:font-name="標楷體" style:font-name-asian="標楷體" fo:hyphenate="true"/>
    </style:style>
    <style:style style:name="P28" style:family="paragraph" style:parent-style-name="Text_20_body">
      <style:paragraph-properties fo:margin-left="2.54cm" fo:margin-right="0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29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style:font-name-asian="標楷體" fo:hyphenate="true"/>
    </style:style>
    <style:style style:name="P30" style:family="paragraph" style:parent-style-name="Text_20_body">
      <style:paragraph-properties fo:margin-left="2.54cm" fo:margin-right="0cm" fo:margin-top="0.212cm" fo:margin-bottom="0cm" loext:contextual-spacing="false" fo:text-align="justify" style:justify-single-word="false" fo:hyphenation-ladder-count="no-limit" fo:text-indent="0cm" style:auto-text-indent="false" style:vertical-align="auto" style:snap-to-layout-grid="false">
        <style:tab-stops>
          <style:tab-stop style:position="-16.828cm"/>
        </style:tab-stops>
      </style:paragraph-properties>
      <style:text-properties fo:hyphenate="true"/>
    </style:style>
    <style:style style:name="P31" style:family="paragraph" style:parent-style-name="Text_20_body">
      <style:paragraph-properties fo:margin-left="1.5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1.5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3" style:family="paragraph" style:parent-style-name="Text_20_body">
      <style:paragraph-properties fo:margin-left="1.50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清單段落">
      <style:paragraph-properties fo:margin-left="1.81cm" fo:margin-right="0cm" fo:text-indent="-0.963cm" style:auto-text-indent="false" style:snap-to-layout-grid="false">
        <style:tab-stops/>
      </style:paragraph-properties>
    </style:style>
    <style:style style:name="P35" style:family="paragraph" style:parent-style-name="清單段落">
      <style:paragraph-properties fo:margin-left="1.81cm" fo:margin-right="0cm" fo:text-indent="-0.9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清單段落" style:list-style-name="L1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1">
      <style:paragraph-properties fo:text-align="justify" style:justify-single-word="false" fo:hyphenation-ladder-count="no-limit" style:vertical-align="auto" style:snap-to-layout-grid="false">
        <style:tab-stops>
          <style:tab-stop style:position="-24.659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38" style:family="paragraph" style:parent-style-name="Text_20_body" style:list-style-name="L2">
      <style:paragraph-properties fo:text-align="justify" style:justify-single-word="false" fo:hyphenation-ladder-count="no-limit" style:vertical-align="auto" style:snap-to-layout-grid="false">
        <style:tab-stops>
          <style:tab-stop style:position="-24.659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39" style:family="paragraph" style:parent-style-name="Text_20_body" style:list-style-name="L7">
      <style:paragraph-properties fo:text-align="justify" style:justify-single-word="false" fo:hyphenation-ladder-count="no-limit" style:vertical-align="auto" style:snap-to-layout-grid="false"/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40" style:family="paragraph" style:parent-style-name="Text_20_body" style:list-style-name="L9">
      <style:paragraph-properties fo:text-align="justify" style:justify-single-word="false" fo:hyphenation-ladder-count="no-limit" style:vertical-align="auto" style:snap-to-layout-grid="false">
        <style:tab-stops>
          <style:tab-stop style:position="-26.988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41" style:family="paragraph" style:parent-style-name="Text_20_body" style:list-style-name="L3">
      <style:paragraph-properties fo:text-align="justify" style:justify-single-word="false" fo:hyphenation-ladder-count="no-limit" style:vertical-align="auto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42" style:family="paragraph" style:parent-style-name="Text_20_body" style:list-style-name="L4">
      <style:paragraph-properties fo:text-align="justify" style:justify-single-word="false" fo:hyphenation-ladder-count="no-limit" style:vertical-align="auto" style:snap-to-layout-grid="false">
        <style:tab-stops>
          <style:tab-stop style:position="-24.659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43" style:family="paragraph" style:parent-style-name="Text_20_body" style:list-style-name="L5">
      <style:paragraph-properties fo:text-align="justify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size-complex="14pt" fo:hyphenate="true"/>
    </style:style>
    <style:style style:name="P44" style:family="paragraph" style:parent-style-name="Text_20_body" style:list-style-name="L6">
      <style:paragraph-properties fo:text-align="justify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size-complex="14pt" fo:hyphenate="true"/>
    </style:style>
    <style:style style:name="P45" style:family="paragraph" style:parent-style-name="Text_20_body" style:list-style-name="L7">
      <style:paragraph-properties fo:text-align="justify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size-complex="14pt" fo:hyphenate="true"/>
    </style:style>
    <style:style style:name="P46" style:family="paragraph" style:parent-style-name="Text_20_body" style:list-style-name="L8">
      <style:paragraph-properties fo:text-align="justify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size-complex="14pt" fo:hyphenate="true"/>
    </style:style>
    <style:style style:name="P47" style:family="paragraph" style:parent-style-name="Text_20_body" style:list-style-name="L9">
      <style:paragraph-properties fo:text-align="justify" style:justify-single-word="false" fo:hyphenation-ladder-count="no-limit" style:vertical-align="auto" style:snap-to-layout-grid="false">
        <style:tab-stops>
          <style:tab-stop style:position="-26.988cm"/>
        </style:tab-stops>
      </style:paragraph-properties>
      <style:text-properties style:font-name="標楷體" fo:font-size="14pt" style:font-name-asian="標楷體" style:font-size-asian="14pt" style:font-size-complex="14pt" fo:hyphenate="true"/>
    </style:style>
    <style:style style:name="P48" style:family="paragraph" style:parent-style-name="Text_20_body" style:list-style-name="L10">
      <style:paragraph-properties fo:text-align="justify" style:justify-single-word="false" fo:hyphenation-ladder-count="no-limit" style:vertical-align="auto" style:snap-to-layout-grid="false">
        <style:tab-stops>
          <style:tab-stop style:position="-26.988cm"/>
        </style:tab-stops>
      </style:paragraph-properties>
      <style:text-properties style:font-name="標楷體" fo:font-size="14pt" style:font-name-asian="標楷體" style:font-size-asian="14pt" style:font-size-complex="14pt" fo:hyphenate="true"/>
    </style:style>
    <style:style style:name="P49" style:family="paragraph" style:parent-style-name="Text_20_body" style:list-style-name="L3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50" style:family="paragraph" style:parent-style-name="Text_20_body" style:list-style-name="L5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51" style:family="paragraph" style:parent-style-name="Text_20_body" style:list-style-name="L6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52" style:family="paragraph" style:parent-style-name="Text_20_body" style:list-style-name="L7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53" style:family="paragraph" style:parent-style-name="Text_20_body" style:list-style-name="L8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54" style:family="paragraph" style:parent-style-name="Text_20_body" style:list-style-name="L5">
      <style:paragraph-properties fo:text-align="justify" style:justify-single-word="false" fo:hyphenation-ladder-count="no-limit" style:vertical-align="auto" style:snap-to-layout-grid="false">
        <style:tab-stops>
          <style:tab-stop style:position="-26.988cm"/>
        </style:tab-stops>
      </style:paragraph-properties>
      <style:text-properties fo:hyphenate="true"/>
    </style:style>
    <style:style style:name="P55" style:family="paragraph" style:parent-style-name="Text_20_body" style:list-style-name="L9">
      <style:paragraph-properties fo:text-align="justify" style:justify-single-word="false" fo:hyphenation-ladder-count="no-limit" style:vertical-align="auto" style:snap-to-layout-grid="false">
        <style:tab-stops>
          <style:tab-stop style:position="-26.988cm"/>
        </style:tab-stops>
      </style:paragraph-properties>
      <style:text-properties fo:hyphenate="tru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space-before="1.693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1.693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1.693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table:number-columns-spanned="3" office:value-type="string">
            <text:p text:style-name="P1">桃園市政府客家事務局推動客語薪傳師傳習補助作業</text:p>
            <text:p text:style-name="P3">要點修正草案對照表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修正名稱</text:p>
          </table:table-cell>
          <table:table-cell table:style-name="表格1.B2" office:value-type="string">
            <text:p text:style-name="P4">現行名稱</text:p>
          </table:table-cell>
          <table:table-cell table:style-name="表格1.C2" office:value-type="string">
            <text:p text:style-name="P4">說明</text:p>
          </table:table-cell>
        </table:table-row>
        <table:table-row>
          <table:table-cell table:style-name="表格1.A3" office:value-type="string">
            <text:p text:style-name="P6">桃園市政府客家事務局推動客語薪傳師傳習補助作業要點</text:p>
          </table:table-cell>
          <table:table-cell table:style-name="表格1.B3" office:value-type="string">
            <text:p text:style-name="Text_20_body"><text:span text:style-name="預設段落字型"><text:span text:style-name="T1">桃園市政府客家事務局推動客語薪傳師傳習補助作業要點</text:span></text:span></text:p>
          </table:table-cell>
          <table:table-cell table:style-name="表格1.C3" office:value-type="string">
            <text:p text:style-name="P7">本要點名稱未修正。</text:p>
          </table:table-cell>
        </table:table-row>
        <table:table-row>
          <table:table-cell table:style-name="表格1.A4" office:value-type="string">
            <text:p text:style-name="P4">修正規定</text:p>
          </table:table-cell>
          <table:table-cell table:style-name="表格1.B4" office:value-type="string">
            <text:p text:style-name="P4">現行規定</text:p>
          </table:table-cell>
          <table:table-cell table:style-name="表格1.C4" office:value-type="string">
            <text:p text:style-name="P4">說明</text:p>
          </table:table-cell>
        </table:table-row>
        <table:table-row table:style-name="表格1.5">
          <table:table-cell table:style-name="表格1.A1" office:value-type="string">
            <text:p text:style-name="P15">一、桃園市政府客家事務局（以下簡稱本局）為配合中央政策，加強推展客語文化永續傳承，落實客語薪傳師制度，提升客家語言文化傳習之效能，並增加民眾對客家之認同及使用客語之意願與能力，特訂定本要點。</text:p>
          </table:table-cell>
          <table:table-cell table:style-name="表格1.A1" office:value-type="string">
            <text:p text:style-name="P15">一、桃園市政府客家事務局（以下簡稱本局）為配合中央政策，加強推展客語文化永續傳承，落實客語薪傳師制度，提升客家語言文化傳習之效能，並增加民眾對客家之認同及使用客語之意願與能力，特訂定本要點。</text:p>
          </table:table-cell>
          <table:table-cell table:style-name="表格1.C5" office:value-type="string">
            <text:p text:style-name="P6">本點未修正。</text:p>
          </table:table-cell>
        </table:table-row>
        <table:table-row table:style-name="表格1.5">
          <table:table-cell table:style-name="表格1.A6" office:value-type="string">
            <text:p text:style-name="P18"><text:span text:style-name="預設段落字型"><text:span text:style-name="T1">二、補助對象：設籍桃園市(以下簡稱本市)，領有客家委員會客語薪傳師證書</text:span></text:span><text:span text:style-name="預設段落字型"><text:span text:style-name="T4">且證書仍有效者</text:span></text:span><text:span text:style-name="預設段落字型"><text:span text:style-name="T1">。</text:span></text:span></text:p>
          </table:table-cell>
          <table:table-cell table:style-name="表格1.B6" office:value-type="string">
            <text:p text:style-name="P17"><text:span text:style-name="預設段落字型"><text:span text:style-name="T1">二、補助對象：設籍桃園市(以下簡稱本市)，</text:span></text:span><text:span text:style-name="預設段落字型"><text:span text:style-name="T2">領有</text:span></text:span><text:span text:style-name="預設段落字型"><text:span text:style-name="T1">客家委員會客語薪傳師證書，</text:span></text:span><text:span text:style-name="預設段落字型"><text:span text:style-name="T2">且已向客家委員會申請並核准開設二班傳習授課之客語薪傳師</text:span></text:span><text:span text:style-name="預設段落字型"><text:span text:style-name="T1">。</text:span></text:span></text:p>
          </table:table-cell>
          <table:table-cell table:style-name="表格1.C6" office:value-type="string">
            <text:p text:style-name="P6">放寬補助對象為取得有效之客語薪傳師證書者，爰修正第二條規定。</text:p>
          </table:table-cell>
        </table:table-row>
        <table:table-row table:style-name="表格1.5">
          <table:table-cell table:style-name="表格1.A7" office:value-type="string">
            <text:p text:style-name="P19">三、補助範圍：</text:p>
            <text:p text:style-name="P20">(一)於本市開設推廣班或進階班：</text:p>
            <text:list xml:id="list183308286" text:style-name="L1">
              <text:list-item>
                <text:p text:style-name="P37">推廣班：以推廣客家語言文化傳習之向下扎根為目的。</text:p>
              </text:list-item>
              <text:list-item>
                <text:p text:style-name="P37">進階班：以提升學員使用客語之意願與通過並取得客語認證為目的。</text:p>
              </text:list-item>
            </text:list>
            <text:p text:style-name="P20">(二)推廣班及進階班開班範圍如下：</text:p>
            <text:list xml:id="list2746961338" text:style-name="L2">
              <text:list-item>
                <text:p text:style-name="P38">客語傳習班：教授客語及口說藝術等。</text:p>
              </text:list-item>
              <text:list-item>
                <text:p text:style-name="P38"><text:soft-page-break/>客家文學傳習班：傳統、現代文學及劇本等。</text:p>
              </text:list-item>
              <text:list-item>
                <text:p text:style-name="P38">客家歌謠傳習班：傳統歌謠、現代歌曲及童謠等。</text:p>
              </text:list-item>
              <text:list-item>
                <text:p text:style-name="P38">客家戲劇傳習班：傳統戲曲及現代戲劇等。</text:p>
              </text:list-item>
            </text:list>
          </table:table-cell>
          <table:table-cell table:style-name="表格1.B7" office:value-type="string">
            <text:p text:style-name="P19">三、補助範圍：</text:p>
            <text:p text:style-name="P21">(一)客語傳習班：教授客語及口說藝術等。</text:p>
            <text:p text:style-name="P21">(二)客家文學傳習班：傳統、現代文學及劇本等。</text:p>
            <text:p text:style-name="P21">(三)客家歌謠傳習班：傳統歌謠、現代歌曲及童謠等。</text:p>
            <text:p text:style-name="P21">(四)客家戲劇傳習班：傳統戲曲及現代戲劇等。</text:p>
          </table:table-cell>
          <table:table-cell table:style-name="表格1.C7" office:value-type="string">
            <text:p text:style-name="P6">劃分推廣班及進階班之學習目的，爰新增第一項。</text:p>
          </table:table-cell>
        </table:table-row>
        <table:table-row table:style-name="表格1.5">
          <table:table-cell table:style-name="表格1.A8" office:value-type="string">
            <text:p text:style-name="P19">四、補助原則：</text:p>
            <text:p text:style-name="P22"><text:span text:style-name="預設段落字型"><text:span text:style-name="T1">(一)每一年度</text:span></text:span><text:span text:style-name="預設段落字型"><text:span text:style-name="T4">同一申請者至多得申請推廣班及進階班各四班。</text:span></text:span></text:p>
            <text:p text:style-name="P20"/>
            <text:p text:style-name="P20"/>
            <text:p text:style-name="P20"/>
            <text:p text:style-name="P20"/>
            <text:p text:style-name="P22"><text:span text:style-name="預設段落字型"><text:span text:style-name="T1">(二)同一申請者每一年度補助以不超過</text:span></text:span><text:span text:style-name="預設段落字型"><text:span text:style-name="T4">八</text:span></text:span><text:span text:style-name="預設段落字型"><text:span text:style-name="T1">班為原則。</text:span></text:span></text:p>
          </table:table-cell>
          <table:table-cell table:style-name="表格1.B8" office:value-type="string">
            <text:p text:style-name="P19">四、補助原則：</text:p>
            <text:p text:style-name="P22"><text:span text:style-name="預設段落字型"><text:span text:style-name="T1">(一)每一年度</text:span></text:span><text:span text:style-name="預設段落字型"><text:span text:style-name="T2">每一次已向客家委員會申請並核准開設二班傳習授課之客語薪傳師，得向本局申請另行增開傳習班之補助。</text:span></text:span></text:p>
            <text:p text:style-name="P22"><text:span text:style-name="預設段落字型"><text:span text:style-name="T1">(二)同一申請者每一年度補助</text:span></text:span><text:span text:style-name="預設段落字型"><text:span text:style-name="T2">以不超過二次為原則，每一次補助</text:span></text:span><text:span text:style-name="預設段落字型"><text:span text:style-name="T1">以不超過</text:span></text:span><text:span text:style-name="預設段落字型"><text:span text:style-name="T2">二</text:span></text:span><text:span text:style-name="預設段落字型"><text:span text:style-name="T1">班為原則。</text:span></text:span></text:p>
          </table:table-cell>
          <table:table-cell table:style-name="表格1.C8" office:value-type="string">
            <text:p text:style-name="P6">為配合本局統一審查核准及明定補助班數上限，爰修正第一項及第二項。</text:p>
          </table:table-cell>
        </table:table-row>
        <table:table-row table:style-name="表格1.5">
          <table:table-cell table:style-name="表格1.A9" office:value-type="string">
            <text:p text:style-name="P23">五、申請期程及程序：</text:p>
            <text:p text:style-name="P24"><text:span text:style-name="預設段落字型"><text:span text:style-name="T1">每一年分二次申請。申請者應於</text:span></text:span><text:span text:style-name="預設段落字型"><text:span text:style-name="T4">前一年度十月一日至十一月十日(推廣班)及每年度三月一日至三月三十一日(進階班)</text:span></text:span><text:span text:style-name="預設段落字型"><text:span text:style-name="T1">於</text:span></text:span><text:span text:style-name="預設段落字型"><text:span text:style-name="T4">本局公告之平台</text:span></text:span><text:span text:style-name="預設段落字型"><text:span text:style-name="T1">提出申請。未依規定提出申請者，本局得不予受理；表件不全者，本局得要求申請者限期補正，未於規定期限內補正</text:span></text:span><text:span text:style-name="預設段落字型"><text:span text:style-name="T4">或補正超過二次</text:span></text:span><text:span text:style-name="預設段落字型"><text:span text:style-name="T1">者，本局得不予受理。</text:span></text:span></text:p>
          </table:table-cell>
          <table:table-cell table:style-name="表格1.B9" office:value-type="string">
            <text:p text:style-name="P23">五、申請期程及程序：</text:p>
            <text:p text:style-name="P25"><text:span text:style-name="預設段落字型"><text:span text:style-name="T2">每一年分二次申請。</text:span></text:span><text:span text:style-name="預設段落字型"><text:span text:style-name="T1">申請者應於</text:span></text:span><text:span text:style-name="預設段落字型"><text:span text:style-name="T2">每年度一月三十一日前(第一次)或七月三十一日前(第二次)，檢具以下資料提出申請，並至遲於預定開班前十日將申請文件送達本局</text:span></text:span><text:span text:style-name="預設段落字型"><text:span text:style-name="T1">。未依規定提出申請者，本局得不予受理；表件不全者，本局得要求申請者限期補正，未於規定期限內補正者，本局得不予受理。</text:span></text:span></text:p>
            <text:list xml:id="list3400236214" text:style-name="L3">
              <text:list-item>
                <text:p text:style-name="P41"><text:soft-page-break/>客家委員會核發之客語薪傳師證書影本。</text:p>
              </text:list-item>
              <text:list-item>
                <text:p text:style-name="P41">客家委員會核准開設二班之核准函影本。</text:p>
              </text:list-item>
            </text:list>
            <text:list xml:id="list2939569149" text:style-name="L4">
              <text:list-item>
                <text:p text:style-name="P42">第一次申請者，須附客家委員會上年度十月三十一日前受理申請之核准函影本。</text:p>
              </text:list-item>
              <text:list-item>
                <text:p text:style-name="P42">第二次申請者，須附客家委員會當年度四月三十日前受理申請之核准函影本。</text:p>
              </text:list-item>
            </text:list>
            <text:list xml:id="list134725065259315" text:style-name="L3">
              <text:list-item>
                <text:p text:style-name="P41">經客家委員會核准開設二班之學員名冊。</text:p>
              </text:list-item>
              <text:list-item>
                <text:p text:style-name="P41">歷年開班傳習之績效說明文件（如學員通過客家委員會客語能力認證比率等）。</text:p>
              </text:list-item>
              <text:list-item>
                <text:p text:style-name="P41">申請表（格式如附件一)。</text:p>
              </text:list-item>
              <text:list-item>
                <text:p text:style-name="P49"><text:span text:style-name="預設段落字型"><text:span text:style-name="T2">計畫書（格式如附件二，內容應包括：計畫名稱、目的、日期、地點、傳習課程內容、實施方法、</text:span></text:span><text:soft-page-break/><text:span text:style-name="預設段落字型"><text:span text:style-name="T2">學員規章、經費來源、概算及預期效益）三份及電子檔一份。</text:span></text:span></text:p>
              </text:list-item>
            </text:list>
          </table:table-cell>
          <table:table-cell table:style-name="表格1.C9" office:value-type="string">
            <text:p text:style-name="P6">為配合本局統一審查核准及少紙化政策，調整受理日期及新增補正次數與送件平台，爰修正第五條並刪除第一項至第六項。</text:p>
          </table:table-cell>
        </table:table-row>
        <table:table-row table:style-name="表格1.5">
          <table:table-cell table:style-name="表格1.A10" office:value-type="string">
            <text:p text:style-name="P23">六、申請開班規定：</text:p>
            <text:list xml:id="list1161931925" text:style-name="L5">
              <text:list-item>
                <text:p text:style-name="P50"><text:span text:style-name="預設段落字型"><text:span text:style-name="T1">開班期間：自本局核准日起至當年度</text:span></text:span><text:span text:style-name="預設段落字型"><text:span text:style-name="T4">十月三十一日</text:span></text:span><text:span text:style-name="預設段落字型"><text:span text:style-name="T1">止。</text:span></text:span></text:p>
              </text:list-item>
            </text:list>
            <text:p text:style-name="P26"/>
            <text:p text:style-name="P26"/>
            <text:p text:style-name="P31"/>
            <text:p text:style-name="P31"/>
            <text:p text:style-name="P31"/>
            <text:p text:style-name="P31"/>
            <text:list xml:id="list134755965478372" text:continue-numbering="true" text:style-name="L5">
              <text:list-item>
                <text:p text:style-name="P50"><text:span text:style-name="預設段落字型"><text:span text:style-name="T1">開班人數：每班人數至少達十五人以上(於本市復興區</text:span></text:span><text:span text:style-name="預設段落字型"><text:span text:style-name="T4">或教授少數腔調，如饒平及詔安腔</text:span></text:span><text:span text:style-name="預設段落字型"><text:span text:style-name="T1">，每班人數至少十人以上)，且十九歲以下學員應至少占二分之一。又，同一申請者每次所開設之每</text:span></text:span><text:span text:style-name="預設段落字型"><text:span text:style-name="T4">一推廣班</text:span></text:span><text:span text:style-name="預設段落字型"><text:span text:style-name="T1">學員不得重複，</text:span></text:span><text:span text:style-name="預設段落字型"><text:span text:style-name="T4">進階班亦同；惟推廣班學員得上進階班。</text:span></text:span></text:p>
              </text:list-item>
              <text:list-item>
                <text:p text:style-name="P43">開班場地：開班地點須<text:soft-page-break/>設於本市地區。另基於維護學員安全之最佳利益考量，可擇社區交通便利之學校、公共圖書館、合作之民間團體、文教基金會及宗教團體等提供有足夠使用活動空間，且符合公共安全標準之建物（含消防設施）。</text:p>
              </text:list-item>
              <text:list-item>
                <text:p text:style-name="P43">上課時間:申請者得結合學校辦理本計畫，惟不得於正常上課時間開課及影響學校正常教學。幼兒園於星期一至星期五，下午四時後始得開課(寒、暑假除外)。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list xml:id="list134757682505827" text:continue-numbering="true" text:style-name="L5">
              <text:list-item>
                <text:p text:style-name="P50"><text:span text:style-name="預設段落字型"><text:span text:style-name="T1">上課時數：每班以三十六節為原則，並連續上課達八週</text:span></text:span><text:soft-page-break/><text:span text:style-name="預設段落字型"><text:span text:style-name="T1">以上，且每週上課時數須達</text:span></text:span><text:span text:style-name="預設段落字型"><text:span text:style-name="T4">一節課</text:span></text:span><text:span text:style-name="預設段落字型"><text:span text:style-name="T1">以上、每次上課時間至多以三節課為限，</text:span></text:span><text:span text:style-name="預設段落字型"><text:span text:style-name="T4">扣除國定假日後課程間隔至多不能超過二週</text:span></text:span><text:span text:style-name="預設段落字型"><text:span text:style-name="T1">。</text:span></text:span></text:p>
              </text:list-item>
              <text:list-item>
                <text:p text:style-name="P50"><text:span text:style-name="預設段落字型"><text:span text:style-name="T1">申請計畫之經費編列標準原則</text:span></text:span><text:span text:style-name="預設段落字型"><text:span text:style-name="T4">詳如附表</text:span></text:span><text:span text:style-name="預設段落字型"><text:span text:style-name="T1">(補助金額以本局核定為準)</text:span></text:span><text:span text:style-name="預設段落字型"><text:span text:style-name="T4">。</text:span></text:span>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<text:soft-page-break/></text:p>
            <text:list xml:id="list134756493177774" text:continue-numbering="true" text:style-name="L5">
              <text:list-item>
                <text:p text:style-name="P54"><text:span text:style-name="預設段落字型"><text:span text:style-name="T1">學員名冊最遲應於開課二次後(第三次上課前)，送本局核定，且須確實填具學員</text:span></text:span><text:span text:style-name="預設段落字型"><text:span text:style-name="T4">姓名、身分證字號、出生年月日及</text:span></text:span><text:span text:style-name="預設段落字型"><text:span text:style-name="T1">年齡。</text:span></text:span><text:span text:style-name="預設段落字型"><text:span text:style-name="T4">於補習班、安親班、私立幼兒園等地點開班者，應併同檢附家長同意書。</text:span></text:span><text:span text:style-name="預設段落字型"><text:span text:style-name="T1">未依規定辦理者，</text:span></text:span><text:span text:style-name="預設段落字型"><text:span text:style-name="T4">各記一點</text:span></text:span><text:span text:style-name="預設段落字型"><text:span text:style-name="T1">。</text:span></text:span></text:p>
              </text:list-item>
            </text:list>
          </table:table-cell>
          <table:table-cell table:style-name="表格1.B10" office:value-type="string">
            <text:p text:style-name="P9">六、申請開班規定：</text:p>
            <text:list xml:id="list152004120" text:style-name="L6">
              <text:list-item>
                <text:p text:style-name="P44">開班期間：</text:p>
              </text:list-item>
            </text:list>
            <text:p text:style-name="P31">1.每年度一月三十一日前申請者，自本局核准日起至當年度六月三十日止。</text:p>
            <text:p text:style-name="P31">2.每年度七月三十一日前申請者，自本局核准日起至當年度十二月五日止。</text:p>
            <text:list xml:id="list134757137128133" text:continue-numbering="true" text:style-name="L6">
              <text:list-item>
                <text:p text:style-name="P51"><text:span text:style-name="預設段落字型"><text:span text:style-name="T1">開班人數：每</text:span></text:span><text:span text:style-name="預設段落字型"><text:span text:style-name="T2">梯次每班開</text:span></text:span><text:span text:style-name="預設段落字型"><text:span text:style-name="T1">班人數至少達十五人以上(於本市復興區開班者，每班人數至少十人以上)，且十九歲以下學員應至少占二分之一</text:span></text:span><text:span text:style-name="預設段落字型"><text:span text:style-name="T2">；</text:span></text:span><text:span text:style-name="預設段落字型"><text:span text:style-name="T1">又，同一申請者每次開設之每班學員不得重複</text:span></text:span><text:span text:style-name="預設段落字型"><text:span text:style-name="T2">，亦不得與客家委員會每次核定補助之學員名冊重複</text:span></text:span><text:span text:style-name="預設段落字型"><text:span text:style-name="T1">。</text:span></text:span></text:p>
              </text:list-item>
            </text:list>
            <text:p text:style-name="P26"/>
            <text:p text:style-name="P26"/>
            <text:list xml:id="list134756993809526" text:continue-numbering="true" text:style-name="L6">
              <text:list-item>
                <text:p text:style-name="P44">開班場地：開班地點須<text:soft-page-break/>設於本市地區。另基於維護學員安全之最佳利益考量，可擇社區交通便利之學校、公共圖書館、合作之民間團體、文教基金會及宗教團體等提供有足夠使用活動空間，且符合公共安全標準之建物（含消防設施）。</text:p>
              </text:list-item>
              <text:list-item>
                <text:p text:style-name="P51"><text:span text:style-name="預設段落字型"><text:span text:style-name="T1">上課時間:申請者得結合學校辦理本計畫，惟不得於正常上課時間開課及影響學校正常教學。幼兒園於星期一至星期五，下午四時後始得開課(寒、暑假除外)。</text:span></text:span><text:span text:style-name="預設段落字型"><text:span text:style-name="T2">於補習班、安親班等地點開班者，須檢附家長同意書。</text:span></text:span></text:p>
              </text:list-item>
              <text:list-item>
                <text:p text:style-name="P44">上課時數：每班以三十六節為原則，並連續上課達八週<text:soft-page-break/>以上，且每週上課時數須達二小時以上、每次上課時間至多以三小時為限。</text:p>
              </text:list-item>
            </text:list>
            <text:p text:style-name="P26"/>
            <text:p text:style-name="P26"/>
            <text:p text:style-name="P26"/>
            <text:p text:style-name="P26"/>
            <text:list xml:id="list134756183611051" text:continue-numbering="true" text:style-name="L6">
              <text:list-item>
                <text:p text:style-name="P51"><text:span text:style-name="預設段落字型"><text:span text:style-name="T1">申請計畫之經費編列標準原則</text:span></text:span><text:span text:style-name="預設段落字型"><text:span text:style-name="T2">如下</text:span></text:span><text:span text:style-name="預設段落字型"><text:span text:style-name="T1">(補助金額以本局核定為準):</text:span></text:span></text:p>
              </text:list-item>
            </text:list>
            <text:p text:style-name="P32">1.鐘點費：每節五十分鐘以新臺幣八百元為上限。</text:p>
            <text:p text:style-name="P32">2.場地費及宣導費：每班以新臺幣一萬元為上限。宣導費支出以海報、紅布條、宣傳單為主，且不得購買宣導品或贈品，核銷時須檢附文宣樣張或佐證照片。</text:p>
            <text:p text:style-name="P32">3.教材費：每人以新臺幣一百元為上限，含講義資料之印刷費及相關材料費，核銷時須檢附印刷品或佐證照片。</text:p>
            <text:p text:style-name="P33"><text:span text:style-name="預設段落字型"><text:span text:style-name="T2">4.雜支：以計畫總經費(不包含雜支)百分之五為上限。以薪傳師執行計畫所需之必要文具用品、紙張為主，不得支用於餐飲及點</text:span></text:span><text:soft-page-break/><text:span text:style-name="預設段落字型"><text:span text:style-name="T2">心等項目。</text:span></text:span></text:p>
          </table:table-cell>
          <table:table-cell table:style-name="表格1.C10" office:value-type="string">
            <text:p text:style-name="P6">修正開班期間、開班人數、上課時間與時數及檢附家長同意書之規定，並另列補助項目基凖表，爰修正第一項第一款、第二項、第四項、第五項及第六項，刪除第一項第二款、第六項第一款至第四款，新增第七項及附件補助項目基凖表。</text:p>
          </table:table-cell>
        </table:table-row>
        <table:table-row table:style-name="表格1.5">
          <table:table-cell table:style-name="表格1.A11" office:value-type="string">
            <text:p text:style-name="P16">七、審查作業及結果通知：</text:p>
            <text:p text:style-name="P21">(一)由本局承辦單位就申請者資格及計畫內容等資料進行審查;必要時，得會同本局相關科室或邀請其他學者專家組成審查小組進行審查，並得邀請申請者列席說明。</text:p>
            <text:p text:style-name="P21">(二)審查結果經核定後，函復各申請者。</text:p>
          </table:table-cell>
          <table:table-cell table:style-name="表格1.B11" office:value-type="string">
            <text:p text:style-name="P16">七、審查作業及結果通知：</text:p>
            <text:p text:style-name="P21">(一)由本局承辦單位就申請者資格及計畫內容等資料進行審查;必要時，得會同本局相關科室或邀請其他學者專家組成審查小組進行審查，並得邀請申請者列席說明。</text:p>
            <text:p text:style-name="P21">(二)審查結果經核定後，函復各申請者。</text:p>
          </table:table-cell>
          <table:table-cell table:style-name="表格1.C11" office:value-type="string">
            <text:p text:style-name="P6">本點未修正。</text:p>
          </table:table-cell>
        </table:table-row>
        <table:table-row table:style-name="表格1.5">
          <table:table-cell table:style-name="表格1.A12" office:value-type="string">
            <text:p text:style-name="P23">八、審查考量原則：</text:p>
            <text:p text:style-name="P21">(一)對客家語言、文化之影響程度。</text:p>
            <text:p text:style-name="P21">(二)實施計畫內容詳實具體可行之程度(含方法是否<text:soft-page-break/>明確、策略是否有效及行政協調作業是否周延等)。</text:p>
            <text:p text:style-name="P21">(三)經費運用情形(含經費編列是否覈實嚴謹及向其他單位申請補助經費情形)。</text:p>
            <text:p text:style-name="P22"><text:span text:style-name="預設段落字型"><text:span text:style-name="T1">(四)學員</text:span></text:span><text:span text:style-name="預設段落字型"><text:span text:style-name="T4">前一年參加</text:span></text:span><text:span text:style-name="預設段落字型"><text:span text:style-name="T1">客家委員會客語能力認證</text:span></text:span><text:span text:style-name="預設段落字型"><text:span text:style-name="T4">(含幼幼客語闖通關認證)之到考</text:span></text:span><text:span text:style-name="預設段落字型"><text:span text:style-name="T1">比率</text:span></text:span><text:span text:style-name="預設段落字型"><text:span text:style-name="T4">至少達百分之七十</text:span></text:span><text:span text:style-name="預設段落字型"><text:span text:style-name="T1">）。</text:span></text:span></text:p>
            <text:p text:style-name="P21">(五)結合運用當地社區資源之情形。</text:p>
            <text:p text:style-name="P21"/>
            <text:p text:style-name="P21">(六)對客家相關語言文化活動永續成長之貢獻程度。</text:p>
            <text:p text:style-name="P22"><text:span text:style-name="預設段落字型"><text:span text:style-name="T1">(七)課程</text:span></text:span><text:span text:style-name="預設段落字型"><text:span text:style-name="T4">設計</text:span></text:span><text:span text:style-name="預設段落字型"><text:span text:style-name="T1">配合本局施政重點之程度、師資與課程規劃情形。</text:span></text:span></text:p>
            <text:p text:style-name="P22"><text:span text:style-name="預設段落字型"><text:span text:style-name="T1">(八)</text:span></text:span><text:span text:style-name="預設段落字型"><text:span text:style-name="T4">授課</text:span></text:span><text:span text:style-name="預設段落字型"><text:span text:style-name="T1">地點是否符合安全及便利之規定。</text:span></text:span></text:p>
            <text:p text:style-name="P22"><text:span text:style-name="預設段落字型"><text:span text:style-name="T1">(九)申請時每班學員十九歲以下者是否至少二分之一，及學員名單重複</text:span></text:span><text:span text:style-name="預設段落字型"><text:span text:style-name="T4">性</text:span></text:span><text:span text:style-name="預設段落字型"><text:span text:style-name="T1">等。</text:span></text:span></text:p>
            <text:p text:style-name="P20">(十)前一年度開班累積違規記點次數。</text:p>
          </table:table-cell>
          <table:table-cell table:style-name="表格1.B12" office:value-type="string">
            <text:p text:style-name="P23">八、審查考量原則：</text:p>
            <text:p text:style-name="P21">(一)對客家語言、文化之影響程度。</text:p>
            <text:p text:style-name="P21">(二)實施計畫內容詳實具體可行之程度(含方法是否<text:soft-page-break/>明確、策略是否有效及行政協調作業是否周延等)。</text:p>
            <text:p text:style-name="P21">(三)經費運用情形(含經費編列是否覈實嚴謹及向其他單位申請補助經費情形)。</text:p>
            <text:p text:style-name="P22"><text:span text:style-name="預設段落字型"><text:span text:style-name="T1">(四)</text:span></text:span><text:span text:style-name="預設段落字型"><text:span text:style-name="T2">以往辦理之績效（如</text:span></text:span><text:span text:style-name="預設段落字型"><text:span text:style-name="T1">學員</text:span></text:span><text:span text:style-name="預設段落字型"><text:span text:style-name="T2">通過</text:span></text:span><text:span text:style-name="預設段落字型"><text:span text:style-name="T1">客家委員會客語能力認證比率）。</text:span></text:span></text:p>
            <text:p text:style-name="P21"/>
            <text:p text:style-name="P21"/>
            <text:p text:style-name="P21"/>
            <text:p text:style-name="P22"><text:span text:style-name="預設段落字型"><text:span text:style-name="T1">(五)結合運用當地社區資源之</text:span></text:span><text:span text:style-name="預設段落字型"><text:span text:style-name="T2">動員</text:span></text:span><text:span text:style-name="預設段落字型"><text:span text:style-name="T1">情形。</text:span></text:span></text:p>
            <text:p text:style-name="P21">(六)對客家相關語言文化活動永續成長之貢獻程度。</text:p>
            <text:p text:style-name="P22"><text:span text:style-name="預設段落字型"><text:span text:style-name="T1">(七)</text:span></text:span><text:span text:style-name="預設段落字型"><text:span text:style-name="T2">傳習</text:span></text:span><text:span text:style-name="預設段落字型"><text:span text:style-name="T1">課程配合本局施政重點之程度、師資與課程規劃情形。</text:span></text:span></text:p>
            <text:p text:style-name="P22"><text:span text:style-name="預設段落字型"><text:span text:style-name="T1">(八)</text:span></text:span><text:span text:style-name="預設段落字型"><text:span text:style-name="T2">傳習課程</text:span></text:span><text:span text:style-name="預設段落字型"><text:span text:style-name="T1">地點是否符合安全及便利之規定。</text:span></text:span></text:p>
            <text:p text:style-name="P22"><text:span text:style-name="預設段落字型"><text:span text:style-name="T1">(九)申請時每班學員十九歲以下者是否至少二分之一，及學員名單</text:span></text:span><text:span text:style-name="預設段落字型"><text:span text:style-name="T2">是否</text:span></text:span><text:span text:style-name="預設段落字型"><text:span text:style-name="T1">重複等。</text:span></text:span></text:p>
          </table:table-cell>
          <table:table-cell table:style-name="表格1.C12" office:value-type="string">
            <text:p text:style-name="P6">為勾稽客語薪傳師過去辦理之績效及上課學員名單，並新增考量前次未依規定辦理記點次數及修<text:soft-page-break/>正條文文字，爰修正第四項、第五項、第七項至第九項，新增第十項。</text:p>
          </table:table-cell>
        </table:table-row>
        <table:table-row table:style-name="表格1.5">
          <table:table-cell table:style-name="表格1.A13" office:value-type="string">
            <text:p text:style-name="P23">九、財務管理：</text:p>
            <text:list xml:id="list669490553" text:style-name="L7">
              <text:list-item>
                <text:p text:style-name="P52"><text:span text:style-name="預設段落字型"><text:span text:style-name="T1">受補助者於計畫核定後，完成招生作業、且上課時數達</text:span></text:span><text:soft-page-break/><text:span text:style-name="預設段落字型"><text:span text:style-name="T1">二分之一時，得視需要</text:span></text:span><text:span text:style-name="預設段落字型"><text:span text:style-name="T4">將</text:span></text:span><text:span text:style-name="預設段落字型"><text:span text:style-name="T1">學員名冊、上課簽到冊、課程表及核定計畫總經費二分之一之收據，</text:span></text:span><text:span text:style-name="預設段落字型"><text:span text:style-name="T4">書面</text:span></text:span><text:span text:style-name="預設段落字型"><text:span text:style-name="T1">送</text:span></text:span><text:span text:style-name="預設段落字型"><text:span text:style-name="T4">達</text:span></text:span><text:span text:style-name="預設段落字型"><text:span text:style-name="T1">本局請領補助款。</text:span></text:span></text:p>
              </text:list-item>
              <text:list-item>
                <text:p text:style-name="P52"><text:span text:style-name="預設段落字型"><text:span text:style-name="T4">計畫執行完竣後十五個工作日內（至遲應於當年度十一月五日</text:span></text:span><text:span text:style-name="預設段落字型"><text:span text:style-name="T1">前），檢具本局核定函</text:span></text:span><text:span text:style-name="預設段落字型"><text:span text:style-name="T4">（含變更核定函）</text:span></text:span><text:span text:style-name="預設段落字型"><text:span text:style-name="T1">影本、領據、支出憑證簿、學員名冊（須與核定名冊相同）、學員規章、簽到冊、課程表、活動總經費支出明細表、補助項目之支出原始憑證正本、存簿影本、成果報告書(含照片</text:span></text:span><text:span text:style-name="預設段落字型"><text:span text:style-name="T4">五張</text:span></text:span><text:span text:style-name="預設段落字型"><text:span text:style-name="T1">)、</text:span></text:span><text:span text:style-name="預設段落字型"><text:span text:style-name="T4">跨行通匯同意書（黏妥存簿影本）、學員報考客語能力證明(進</text:span></text:span><text:soft-page-break/><text:span text:style-name="預設段落字型"><text:span text:style-name="T4">階班應檢附)</text:span></text:span><text:span text:style-name="預設段落字型"><text:span text:style-name="T1">及相關資料</text:span></text:span><text:span text:style-name="預設段落字型"><text:span text:style-name="T4">書面送達</text:span></text:span><text:span text:style-name="預設段落字型"><text:span text:style-name="T1">本局請款。</text:span></text:span></text:p>
              </text:list-item>
              <text:list-item>
                <text:p text:style-name="P39">參加進階班學員需報考客語能力認證或幼幼客語闖通關認證，報考率須達百分之七十以上；未達者記一點。</text:p>
              </text:list-item>
              <text:list-item>
                <text:p text:style-name="P45">成果報告書應視活動性質，分別檢附活動照片、影音紀錄、競賽成績、研習心得或其他客觀上可稽查之資料供核。</text:p>
              </text:list-item>
              <text:list-item>
                <text:p text:style-name="P52"><text:span text:style-name="預設段落字型"><text:span text:style-name="T1">逾期未請款</text:span></text:span><text:span text:style-name="預設段落字型"><text:span text:style-name="T4">或逾期補件</text:span></text:span><text:span text:style-name="預設段落字型"><text:span text:style-name="T1">，經本局通知限期請款，屆期仍未請款且無合理原因者，</text:span></text:span><text:span text:style-name="預設段落字型"><text:span text:style-name="T4">每次記一點</text:span></text:span><text:span text:style-name="預設段落字型"><text:span text:style-name="T1">。</text:span></text:span></text:p>
              </text:list-item>
              <text:list-item>
                <text:p text:style-name="P45">原始憑證應依據「支出憑證處理要點」之規定辦理，並加裝封面，依序裝訂。</text:p>
              </text:list-item>
              <text:list-item>
                <text:p text:style-name="P45">個人所得部分，核銷時<text:soft-page-break/>應檢附收據，其中人員費用部分認屬各受領人之所得，於給付時由本局依法扣繳所得稅、健保補充保費等項。</text:p>
              </text:list-item>
              <text:list-item>
                <text:p text:style-name="P45">受補助者應為計畫執行人，如有違反，得撤銷其補助，並追繳已領補助款。逾期未繳回者，移送法院強制執行。</text:p>
              </text:list-item>
            </text:list>
          </table:table-cell>
          <table:table-cell table:style-name="表格1.B13" office:value-type="string">
            <text:p text:style-name="P23">九、財務管理：</text:p>
            <text:list xml:id="list2392139495" text:style-name="L8">
              <text:list-item>
                <text:p text:style-name="P53"><text:span text:style-name="預設段落字型"><text:span text:style-name="T1">受補助者於計畫核定後，完成招生作業及上課時數達二</text:span></text:span><text:soft-page-break/><text:span text:style-name="預設段落字型"><text:span text:style-name="T1">分之一時，得視需要</text:span></text:span><text:span text:style-name="預設段落字型"><text:span text:style-name="T2">檢</text:span></text:span><text:span text:style-name="預設段落字型"><text:span text:style-name="T1">送學員名冊、上課簽到冊、課程表及核定計畫總經費二分之一之收據，送本局請領補助款。</text:span></text:span></text:p>
              </text:list-item>
              <text:list-item>
                <text:p text:style-name="P53"><text:span text:style-name="預設段落字型"><text:span text:style-name="T2">當年度六月三十日前執行完成計畫之受補助者，應於一個月內；當年度十二月五日前執行完成計畫者，應於當年度十二 月二十日前</text:span></text:span><text:span text:style-name="預設段落字型"><text:span text:style-name="T1">，檢具本局核定函影本、領據、支出憑證簿、學員名冊（須與核定名冊相同）、學員規章、簽到冊、課程表、</text:span></text:span><text:span text:style-name="預設段落字型"><text:span text:style-name="T2">獲補助項目金額明細表</text:span></text:span><text:span text:style-name="預設段落字型"><text:span text:style-name="T1">、活動總經費支出明細表、補助項目之支出原始憑證正本、存簿影本、成果報告書(含照片)及相關資</text:span></text:span><text:soft-page-break/><text:span text:style-name="預設段落字型"><text:span text:style-name="T1">料報本局請款。</text:span></text:span></text:p>
              </text:list-item>
            </text:list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9"/>
            <text:list xml:id="list134757494204379" text:continue-numbering="true" text:style-name="L8">
              <text:list-item>
                <text:p text:style-name="P46">成果報告書應視活動性質，分別檢附活動照片、影音紀錄、競賽成績、研習心得或其他客觀上可稽查之資料供核。</text:p>
              </text:list-item>
              <text:list-item>
                <text:p text:style-name="P46">逾期未請款，經本局通知限期請款，屆期仍未請款且無合理原因者，撤銷其補助。</text:p>
              </text:list-item>
            </text:list>
            <text:p text:style-name="P26"/>
            <text:list xml:id="list134756753946869" text:continue-numbering="true" text:style-name="L8">
              <text:list-item>
                <text:p text:style-name="P46">原始憑證應依據「支出憑證處理要點」之規定辦理，並加裝封 面，依序裝訂。</text:p>
              </text:list-item>
              <text:list-item>
                <text:p text:style-name="P46">個人所得部分，核銷時<text:soft-page-break/>應檢附收據，其中人員費用部分認屬各 受領人之所得，於給付時由本局依法扣繳所得稅、健保補充保費等項。</text:p>
              </text:list-item>
              <text:list-item>
                <text:p text:style-name="P46">受補助者應為計畫執行人，如有違反，得撤銷其補助，並追繳已領補助款。逾期未繳回者，移送法院強制執行。</text:p>
              </text:list-item>
            </text:list>
          </table:table-cell>
          <table:table-cell table:style-name="表格1.C13" office:value-type="string">
            <text:p text:style-name="P6">修正請款日期及檢附文件，新增未依規定辦理記點方式，爰修正第一項、第二項及第四項，新增<text:soft-page-break/>第三項，餘項次調整。</text:p>
          </table:table-cell>
        </table:table-row>
        <table:table-row table:style-name="表格1.5">
          <table:table-cell table:style-name="表格1.A14" office:value-type="string">
            <text:p text:style-name="P23">十、計畫變更申請：</text:p>
            <text:p text:style-name="P34"><text:span text:style-name="預設段落字型"><text:span text:style-name="T1">(一)經本局核准之補助案，如計畫因故須變更或無法舉辦者，至遲應於預定變更日前十日檢送變更申請表報本局重新核定，未依規定辦理者，</text:span></text:span><text:span text:style-name="預設段落字型"><text:span text:style-name="T4">每次記一點</text:span></text:span><text:span text:style-name="預設段落字型"><text:span text:style-name="T1">。但屬不可抗力因素者，不在此限。</text:span></text:span></text:p>
            <text:p text:style-name="P35"/>
            <text:p text:style-name="P35"/>
            <text:p text:style-name="P35">(二)每班申請變更不得超過二次。</text:p>
            <text:p text:style-name="P35">(三)申請變更項目仍須依第六點規定辦。</text:p>
          </table:table-cell>
          <table:table-cell table:style-name="表格1.B14" office:value-type="string">
            <text:p text:style-name="P23">十、計畫變更申請：</text:p>
            <text:p text:style-name="P34"><text:span text:style-name="預設段落字型"><text:span text:style-name="T1">(一)經本局核准之補助案，如計畫因故須變更或無法舉辦者，至遲應於預定變更日前十日檢送變更申請表</text:span></text:span><text:span text:style-name="預設段落字型"><text:span text:style-name="T2">（格式如附件三）</text:span></text:span><text:span text:style-name="預設段落字型"><text:span text:style-name="T1">報本局重新核定，未依規定辦理者，本局得撤銷其補助。但屬不可抗力因素者，不在此限。</text:span></text:span></text:p>
            <text:p text:style-name="P35">(二)每班申請變更不得超過二次。</text:p>
            <text:p text:style-name="P35">(三)申請變更項目仍須依第六點規定辦理。</text:p>
          </table:table-cell>
          <table:table-cell table:style-name="表格1.C14" office:value-type="string">
            <text:p text:style-name="P6">新增未依規定辦理記點方式及變更次數計算方式，爰修正第一項。</text:p>
          </table:table-cell>
        </table:table-row>
        <table:table-row table:style-name="表格1.5">
          <table:table-cell table:style-name="表格1.A15" office:value-type="string">
            <text:p text:style-name="P23">十一、相關規定：</text:p>
            <text:list xml:id="list3317230282" text:style-name="L9">
              <text:list-item>
                <text:p text:style-name="P47">補助申請案不得列本局<text:soft-page-break/>職員擔任有報酬之職務，否則不予補助。</text:p>
              </text:list-item>
              <text:list-item>
                <text:p text:style-name="P55"><text:span text:style-name="預設段落字型"><text:span text:style-name="T1">各項文宣資料應於適當位置(如未製作文宣品，請於上課地點之白/黑板等處標明「</text:span></text:span><text:span text:style-name="預設段落字型"><text:span text:style-name="T4">客家委員會、</text:span></text:span><text:span text:style-name="預設段落字型"><text:span text:style-name="T1">桃園市政府客家事務局補助」等字樣)，未標明者，</text:span></text:span><text:span text:style-name="預設段落字型"><text:span text:style-name="T4">每班記一點</text:span></text:span><text:span text:style-name="預設段落字型"><text:span text:style-name="T1">。</text:span></text:span></text:p>
              </text:list-item>
              <text:list-item>
                <text:p text:style-name="P47">受補助計畫之申請與執行，受補助者應覈實辦理，如有偽造不實之情事，應負法律責任，且本局得撤銷或核減其補助。</text:p>
              </text:list-item>
              <text:list-item>
                <text:p text:style-name="P47">受補助者應擔保其著作及申請計畫無侵害他人著作權之情事，如有該等情事致本局權益遭受損害或受連帶賠償請求之損失，受補助者應負全部賠償責任。</text:p>
              </text:list-item>
              <text:list-item>
                <text:p text:style-name="P47"><text:soft-page-break/>語言類受補助計畫，涉客語拼音及用字者，須依教育部公告內容辦理。</text:p>
              </text:list-item>
              <text:list-item>
                <text:p text:style-name="P47">相關課程內容如涉及著作財產權爭訟，應取得授權依據，其無法取得或未檢附授權證明者，不予補助。</text:p>
              </text:list-item>
              <text:list-item>
                <text:p text:style-name="P47">受補助者應能公開發表計畫之成果，其形式係指權利人以發行、播送、上映、口述、演出、展示或其他適當之方法使公眾周知。</text:p>
              </text:list-item>
              <text:list-item>
                <text:p text:style-name="P47">受補助者就補助案所提供之文件及成果報告等資料，同意無償授權本局作為非營利目的之公開發表與利用。</text:p>
              </text:list-item>
              <text:list-item>
                <text:p text:style-name="P47">所有申請資料及附件，本局恕不退件。</text:p>
              </text:list-item>
              <text:list-item>
                <text:p text:style-name="P55"><text:span text:style-name="預設段落字型"><text:span text:style-name="T1">應確實評估</text:span></text:span><text:soft-page-break/><text:span text:style-name="預設段落字型"><text:span text:style-name="T1">開課時段、每次授課時數及內容規劃之合適性，以符合學員身心發展及有效學習之需求，且每班</text:span></text:span><text:span text:style-name="預設段落字型"><text:span text:style-name="T4">總課程結束時</text:span></text:span><text:span text:style-name="預設段落字型"><text:span text:style-name="T1">平均出席率須維持八成以上，未達者</text:span></text:span><text:span text:style-name="預設段落字型"><text:span text:style-name="T4">記二點</text:span></text:span><text:span text:style-name="預設段落字型"><text:span text:style-name="T1">。</text:span></text:span></text:p>
              </text:list-item>
            </text:list>
            <text:p text:style-name="P30"/>
            <text:list xml:id="list134755748678180" text:continue-numbering="true" text:style-name="L9">
              <text:list-item>
                <text:p text:style-name="P47">參加學員若為學齡前兒童，得以點名單代替簽到表。</text:p>
              </text:list-item>
              <text:list-item>
                <text:p text:style-name="P47">申請本要點補助者，經查訪以往有未依核定計畫辦理或執行績效不彰等情形時，本局得不予補助。</text:p>
              </text:list-item>
              <text:list-item>
                <text:p text:style-name="P55"><text:span text:style-name="預設段落字型"><text:span text:style-name="T4">訪視輔導：客家委員會或本局得視情況派員或委託學者專家訪視輔導，申請者不得拒絕。如經訪視未遇，扣該班該堂鐘點費並記四點；訪視如有發現計畫未依</text:span></text:span><text:soft-page-break/><text:span text:style-name="預設段落字型"><text:span text:style-name="T4">預定目標及進度執行、未標明補助字樣等缺失，應配合調整修正，並各記一點。違者且不配合修正者，則停止核撥相關經費，並得於一年內不再受理其申請開班。</text:span></text:span></text:p>
              </text:list-item>
              <text:list-item>
                <text:p text:style-name="P40">當年度每班每記一點扣款新臺幣五百元，扣款金額至多以核定補助金額為上限，每年重新記點。惟前一年度同一申請者累計達十點，本局得不予補助下一年度之申請案。</text:p>
              </text:list-item>
            </text:list>
          </table:table-cell>
          <table:table-cell table:style-name="表格1.B15" office:value-type="string">
            <text:p text:style-name="P9">十一、相關規定：</text:p>
            <text:list xml:id="list1454978220" text:style-name="L10">
              <text:list-item>
                <text:p text:style-name="P48">補助申請案不得列本局<text:soft-page-break/>職員擔任有報酬之職務，否則不予補助。</text:p>
              </text:list-item>
              <text:list-item>
                <text:p text:style-name="P48">各項文宣資料應於適當位置(如未製作文宣品，請於上課地點之白/黑板等處標明「桃園市政府客家事務局補助」等字樣)，未標明者，本局得撤銷或核減其補助。</text:p>
              </text:list-item>
              <text:list-item>
                <text:p text:style-name="P48">受補助計畫之申請與執行，受補助者應覈實辦理，如有偽造不實之情事，應負法律責任，且本局得撤銷或核減其補助。</text:p>
              </text:list-item>
              <text:list-item>
                <text:p text:style-name="P48">受補助者應擔保其著作及申請計畫無侵害他人著作權之情事，如有該等情事致本局權益遭受損害或受連帶賠償請求之損失，受補助者應負全部賠償責任。</text:p>
              </text:list-item>
              <text:list-item>
                <text:p text:style-name="P48"><text:soft-page-break/>語言類受補助計畫，涉客語拼音及用字者，須依教育部公告內容辦理。</text:p>
              </text:list-item>
              <text:list-item>
                <text:p text:style-name="P48">相關課程內容如涉及著作財產權爭訟，應取得授權依據，其無法取得或未檢附授權證明者，不予補助。</text:p>
              </text:list-item>
              <text:list-item>
                <text:p text:style-name="P48">受補助者應能公開發表計畫之成果，其形式係指權利人以發行、播送、上映、口述、演出、展示或其他適當之方法使公眾周知。</text:p>
              </text:list-item>
              <text:list-item>
                <text:p text:style-name="P48">受補助者就補助案所提供之文件及成果報告等資料，同意無償授權本局作為非營利目的之公開發表與利用。</text:p>
              </text:list-item>
              <text:list-item>
                <text:p text:style-name="P48">所有申請資料及附件，本局恕不退件。</text:p>
              </text:list-item>
              <text:list-item>
                <text:p text:style-name="P48">應確實評估<text:soft-page-break/>開課時段、每次授課時數及內容規劃之合適性，以符合學員身心發展及有效學習之需求，且每班平均出席率須維持八成以上，未達者將依比例酌減補助之鐘點費。</text:p>
              </text:list-item>
              <text:list-item>
                <text:p text:style-name="P48">學員名冊最遲應於開課二次後(第三次上課前)，送本局核定，且須確實填具學員年齡。未依規定辦理者，本局得撤銷補助或酌減百分之二十之補助經費。</text:p>
              </text:list-item>
              <text:list-item>
                <text:p text:style-name="P48">參加學員若為學齡前兒童，得以點名單代替簽到表。</text:p>
              </text:list-item>
              <text:list-item>
                <text:p text:style-name="P48">申請本要點補助者，經查訪以往有未依核定計畫辦理或執行績效不彰等情形時，本局得不予補助。</text:p>
              </text:list-item>
            </text:list>
          </table:table-cell>
          <table:table-cell table:style-name="表格1.C15" office:value-type="string">
            <text:p text:style-name="P6">為勾稽客語薪傳師之教學成效，修正學員報考客<text:soft-page-break/>語能力認證未達標準時，扣減之補助項目費用標準及修正應標明經費補助字樣，明列應配合本局訪視輔導事宜，並新增未依規定辦理記點方式，爰修政第二項、第十項及第十一項，新增第十四項至第十六項，餘項次調整。</text:p>
          </table:table-cell>
        </table:table-row>
        <table:table-row table:style-name="表格1.5">
          <table:table-cell table:style-name="表格1.A16" office:value-type="string">
            <text:p text:style-name="P19">十二、<text:tab/>政策性補助，得不受第四點至第六點規定之限制，經專案簽奉核定後實施。</text:p>
          </table:table-cell>
          <table:table-cell table:style-name="表格1.B16" office:value-type="string">
            <text:p text:style-name="P19">十二、<text:tab/>政策性補助，得不受第四點至第六點規定之限制，經專案簽奉核定後實施。</text:p>
          </table:table-cell>
          <table:table-cell table:style-name="表格1.C16" office:value-type="string">
            <text:p text:style-name="P6">本點未修正。</text:p>
          </table:table-cell>
        </table:table-row>
        <table:table-row table:style-name="表格1.5">
          <table:table-cell table:style-name="表格1.A17" office:value-type="string">
            <text:p text:style-name="P19">十三、<text:tab/>有關督導評核事項，本局另訂定「桃園市政府客家事務局推動客語薪傳師傳習督導評核要點」辦理之。</text:p>
          </table:table-cell>
          <table:table-cell table:style-name="表格1.B17" office:value-type="string">
            <text:p text:style-name="P19">十三、<text:tab/>有關督導評核事項，本局另訂定「桃園市政府客家事務局推動客語薪傳師傳習督導評核要點」辦理之。</text:p>
          </table:table-cell>
          <table:table-cell table:style-name="表格1.C17" office:value-type="string">
            <text:p text:style-name="P6">本點未修正。</text:p>
          </table:table-cell>
        </table:table-row>
        <table:table-row table:style-name="表格1.5">
          <table:table-cell table:style-name="表格1.A18" office:value-type="string">
            <text:p text:style-name="P19">十四、<text:tab/>本要點未規定事項，適用其他有關法令規定辦理。</text:p>
          </table:table-cell>
          <table:table-cell table:style-name="表格1.B18" office:value-type="string">
            <text:p text:style-name="P19">十四、<text:tab/>本要點未規定事項，適用其他有關法令規定辦理。</text:p>
          </table:table-cell>
          <table:table-cell table:style-name="表格1.C18" office:value-type="string">
            <text:p text:style-name="P6">本點未修正。</text:p>
          </table:table-cell>
        </table:table-row>
      </table:table>
      <text:p text:style-name="P6"><text:soft-page-break/></text:p>
      <text:p text:style-name="P2"/>
      <text:p text:style-name="P11">附表</text:p>
      <text:p text:style-name="P5">桃園市政府客家事務局推動客語薪傳師傳習補助作業要點</text:p>
      <text:p text:style-name="P13"><text:span text:style-name="預設段落字型"><text:span text:style-name="T3">補助項目基準表</text:span></text:span></text:p>
      <text:p text:style-name="P14"><text:span text:style-name="預設段落字型"><text:span text:style-name="T1">單位：新臺幣（元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補助項目</text:p>
          </table:table-cell>
          <table:table-cell table:style-name="表格2.A1" office:value-type="string">
            <text:p text:style-name="P10">單位</text:p>
          </table:table-cell>
          <table:table-cell table:style-name="表格2.A1" office:value-type="string">
            <text:p text:style-name="P10">補助上限</text:p>
          </table:table-cell>
          <table:table-cell table:style-name="表格2.A1" office:value-type="string">
            <text:p text:style-name="P10">備註</text:p>
          </table:table-cell>
        </table:table-row>
        <table:table-row table:style-name="表格2.2">
          <table:table-cell table:style-name="表格2.A1" office:value-type="string">
            <text:p text:style-name="P10">講師鐘點費</text:p>
          </table:table-cell>
          <table:table-cell table:style-name="表格2.A1" office:value-type="string">
            <text:p text:style-name="P10">人/節</text:p>
          </table:table-cell>
          <table:table-cell table:style-name="表格2.A1" office:value-type="string">
            <text:p text:style-name="P10">八百元</text:p>
          </table:table-cell>
          <table:table-cell table:style-name="表格2.A1" office:value-type="string">
            <text:list xml:id="list4181713125" text:style-name="L11">
              <text:list-item>
                <text:p text:style-name="P36">推廣班：每節五十分鐘以七百元為上限，惟考量學生年齡層及身心狀況，每節得為四十分鐘，每節補助以六百元為上限。</text:p>
              </text:list-item>
              <text:list-item>
                <text:p text:style-name="P36">進階班：每節五十分鐘以八百元為上限，惟考量學生年齡層及身心狀況，每節得為四十分鐘，每節補助以七百元為上限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10">場地宣導費</text:p>
          </table:table-cell>
          <table:table-cell table:style-name="表格2.A1" office:value-type="string">
            <text:p text:style-name="P10">案</text:p>
          </table:table-cell>
          <table:table-cell table:style-name="表格2.A1" office:value-type="string">
            <text:p text:style-name="P10">一萬元</text:p>
          </table:table-cell>
          <table:table-cell table:style-name="表格2.A1" office:value-type="string">
            <text:p text:style-name="P8">每班以一萬元為上限，場地費以場租為主；宣導費支出以海報、紅布條、宣傳單為主，且不得購買宣導品或贈品，核銷時須檢附文宣樣張或佐證照片。</text:p>
          </table:table-cell>
        </table:table-row>
        <table:table-row table:style-name="表格2.4">
          <table:table-cell table:style-name="表格2.A1" office:value-type="string">
            <text:p text:style-name="P10">教材費</text:p>
          </table:table-cell>
          <table:table-cell table:style-name="表格2.A1" office:value-type="string">
            <text:p text:style-name="P10">人</text:p>
          </table:table-cell>
          <table:table-cell table:style-name="表格2.A1" office:value-type="string">
            <text:p text:style-name="P10">一百元</text:p>
          </table:table-cell>
          <table:table-cell table:style-name="表格2.A1" office:value-type="string">
            <text:p text:style-name="P8">每人以一百元為上限，含講義資料之印刷費及相關材料費，核銷時須檢附印刷品或佐證照片。</text:p>
          </table:table-cell>
        </table:table-row>
        <table:table-row table:style-name="表格2.5">
          <table:table-cell table:style-name="表格2.A1" office:value-type="string">
            <text:p text:style-name="P10">雜支</text:p>
          </table:table-cell>
          <table:table-cell table:style-name="表格2.A1" office:value-type="string">
            <text:p text:style-name="P10">案</text:p>
          </table:table-cell>
          <table:table-cell table:style-name="表格2.A1" office:value-type="string">
            <text:p text:style-name="P8">以計畫總經費(不包含雜支)百分之五為上限。</text:p>
          </table:table-cell>
          <table:table-cell table:style-name="表格2.A1" office:value-type="string">
            <text:p text:style-name="P8">以執行計畫所需之必要文具用品、紙張耗材為主。</text:p>
          </table:table-cell>
        </table:table-row>
      </table:table>
      <text:p text:style-name="P1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桃園縣政府○○○要點（須知、注意事項等）草案逐點說明表</dc:title>
    <meta:initial-creator>144002</meta:initial-creator>
    <dc:creator>user</dc:creator>
    <meta:creation-date>2019-10-01T03:34:00Z</meta:creation-date>
    <dc:date>2019-10-01T06:11:00Z</dc:date>
    <meta:print-date>2019-10-01T06:11:00Z</meta:print-date>
    <meta:editing-cycles>4</meta:editing-cycles>
    <meta:editing-duration>PT540S</meta:editing-duration>
    <meta:document-statistic meta:table-count="2" meta:image-count="0" meta:object-count="0" meta:page-count="17" meta:paragraph-count="194" meta:word-count="7200" meta:character-count="7357" meta:non-whitespace-character-count="7348"/>
    <meta:template xlink:type="simple" xlink:actuate="onRequest" xlink:title="" xlink:href="../../../../WebEdit/Temp/108-10-08/1345470486/a1cd63871a378aa.ODT/Normal"/>
  </office:meta>
</office:document-meta>
</file>