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「桃園市政府客家事務局推動客語薪傳師傳習補助作業要點</text:span></text:p>
      <text:p text:style-name="P1"><text:span text:style-name="T2">發布令</text:span><text:bookmark-start text:name="_GoBack"/><text:span text:style-name="T2">勘誤表</text:span><text:bookmark-end text:name="_GoBack"/></text:p>
      <text:p text:style-name="P3"/>
      <text:p text:style-name="P1"><text:span text:style-name="T2">更正後文字</text:span></text:p>
      <text:p text:style-name="P1"><text:span text:style-name="T2">原列文字</text:span></text:p>
      <text:p text:style-name="P4"><text:span text:style-name="T3">修正「</text:span><text:span text:style-name="T4">桃園市政府客家事務局</text:span><text:span text:style-name="T3">推動客語薪傳師傳習補助作業要點」，並自即日生效。</text:span></text:p>
      <text:p text:style-name="P4"><text:span text:style-name="T3">附修正「</text:span><text:span text:style-name="T4">桃園市政府客家事務局</text:span><text:span text:style-name="T3">推動客語薪傳師傳習補助作業要點</text:span></text:p>
      <text:p text:style-name="P5"/>
      <text:p text:style-name="P4"><text:span text:style-name="T3">修正</text:span><text:span text:style-name="T4">本局</text:span><text:span text:style-name="T3">「推動客語薪傳師傳習補助作業要點</text:span></text:p>
      <text:p text:style-name="P4"><text:span text:style-name="T4">部分規定</text:span><text:span text:style-name="T3">，並自即日生效。</text:span></text:p>
      <text:p text:style-name="P4"><text:span text:style-name="T3">附修正</text:span><text:span text:style-name="T4">本局</text:span><text:span text:style-name="T3">「推動客語薪傳師傳習補助作業要點</text:span></text:p>
      <text:p text:style-name="P4"><text:span text:style-name="T4">。</text:span></text:p>
      <text:p text:style-name="Standard"><text:span text:style-name="T1">註：修正部分於更正後文字劃線，單純刪除部分於原列文字劃線。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聖文</meta:initial-creator>
    <dc:creator>安倩如</dc:creator>
    <meta:editing-cycles>2</meta:editing-cycles>
    <meta:creation-date>2019-10-08T05:44:00</meta:creation-date>
    <dc:date>2019-10-08T05:4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190" meta:character-count="1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