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-SB" svg:font-family="DFKai-SB, 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2cm" fo:margin-left="-0.058cm" table:align="left" style:writing-mode="lr-tb"/>
    </style:style>
    <style:style style:name="表格1.A" style:family="table-column">
      <style:table-column-properties style:column-width="3.149cm"/>
    </style:style>
    <style:style style:name="表格1.B" style:family="table-column">
      <style:table-column-properties style:column-width="3.902cm"/>
    </style:style>
    <style:style style:name="表格1.C" style:family="table-column">
      <style:table-column-properties style:column-width="2.602cm"/>
    </style:style>
    <style:style style:name="表格1.D" style:family="table-column">
      <style:table-column-properties style:column-width="6.168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4.15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cm" fo:keep-together="always"/>
    </style:style>
    <style:style style:name="表格1.4" style:family="table-row">
      <style:table-row-properties style:min-row-height="0.4cm" fo:keep-together="always"/>
    </style:style>
    <style:style style:name="表格1.8" style:family="table-row">
      <style:table-row-properties style:min-row-height="1.378cm" fo:keep-together="auto"/>
    </style:style>
    <style:style style:name="表格1.9" style:family="table-row">
      <style:table-row-properties style:min-row-height="5.486cm" fo:keep-together="auto"/>
    </style:style>
    <style:style style:name="表格1.10" style:family="table-row">
      <style:table-row-properties style:min-row-height="0.97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無間距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423cm" fo:margin-right="0cm" fo:text-indent="0cm" style:auto-text-indent="false"/>
    </style:style>
    <style:style style:name="P13" style:family="paragraph" style:parent-style-name="Standard">
      <style:paragraph-properties fo:margin-left="0cm" fo:margin-right="0cm" fo:line-height="0.706cm" fo:text-indent="0.65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4" style:family="paragraph" style:parent-style-name="Standard">
      <style:paragraph-properties fo:margin-left="0cm" fo:margin-right="0cm" fo:line-height="0.706cm" fo:text-indent="0.658cm" style:auto-text-indent="false"/>
    </style:style>
    <style:style style:name="P15" style:family="paragraph" style:parent-style-name="清單段落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清單段落" style:list-style-name="WW8Num3">
      <style:paragraph-properties fo:text-align="justify" style:justify-single-word="false"/>
    </style:style>
    <style:style style:name="P18" style:family="paragraph" style:parent-style-name="無間距" style:master-page-name="Standard">
      <style:paragraph-properties style:page-number="auto"/>
      <style:text-properties fo:color="#000000" style:font-name="Times New Roman" fo:font-weight="bold" style:font-name-asian="標楷體" style:font-weight-asian="bold" style:font-name-complex="標楷體"/>
    </style:style>
    <style:style style:name="P19" style:family="paragraph" style:parent-style-name="Default" style:list-style-name="WW8Num12">
      <style:paragraph-properties fo:text-align="justify" style:justify-single-word="false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標楷體"/>
    </style:style>
    <style:style style:name="T3" style:family="text">
      <style:text-properties style:font-name="Times New Roman" fo:font-weight="bold" style:font-name-asian="標楷體" style:font-weight-asian="bold" style:font-name-complex="標楷體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ize="11.5pt" style:font-size-asian="11.5pt" style:font-name-complex="Times New Roman" style:font-size-complex="11.5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style:font-name="Times New Roman" style:text-underline-style="solid" style:text-underline-width="auto" style:text-underline-color="font-color" style:font-name-asian="標楷體" style:font-name-complex="Times New Roman"/>
    </style:style>
    <style:style style:name="T10" style:family="text">
      <style:text-properties fo:color="#ff0000" style:font-name="Times New Roman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ff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T12" style:family="text">
      <style:text-properties fo:color="#ff0000" style:font-name="Times New Roman" style:font-name-asian="標楷體" style:font-name-complex="Times New Roman"/>
    </style:style>
    <style:style style:name="T13" style:family="text">
      <style:text-properties fo:color="#ff0000" style:font-name="Wingdings" style:text-underline-style="solid" style:text-underline-width="auto" style:text-underline-color="font-color" style:font-name-asian="Wingdings" style:font-name-complex="Wingdings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name="DFKai-SB" fo:font-size="11.5pt" style:font-size-asian="11.5pt" style:font-name-complex="DFKai-SB" style:font-size-complex="11.5pt"/>
    </style:style>
    <style:style style:name="T16" style:family="text">
      <style:text-properties style:font-name="DFKai-SB" fo:font-size="11.5pt" fo:font-weight="bold" style:font-size-asian="11.5pt" style:font-weight-asian="bold" style:font-name-complex="DFKai-SB" style:font-size-complex="11.5pt"/>
    </style:style>
    <style:style style:name="T17" style:family="text">
      <style:text-properties style:font-name="DFKai-SB" fo:font-size="11.5pt" style:text-underline-style="solid" style:text-underline-width="auto" style:text-underline-color="font-color" style:font-size-asian="11.5pt" style:font-name-complex="DFKai-SB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件一</text:p>
      <text:p text:style-name="P2">原住民族委員會推展原住民族影視音樂補助案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申請計畫名稱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補助項目</text:p>
            <text:p text:style-name="P3"><text:span text:style-name="T4">(</text:span><text:span text:style-name="T2">請勾選</text:span><text:span text:style-name="T4">)</text:span></text:p>
          </table:table-cell>
          <table:table-cell table:style-name="表格1.B2" table:number-columns-spanned="3" office:value-type="string">
            <text:p text:style-name="Standard"><text:span text:style-name="T14"></text:span><text:span text:style-name="T2">原住民族</text:span><text:span text:style-name="T3">電影片劇本開發</text:span><text:span text:style-name="T4"> <text:s text:c="2"/></text:span></text:p>
            <text:p text:style-name="Standard"><text:span text:style-name="T14"></text:span><text:span text:style-name="T3">新製</text:span><text:span text:style-name="T2">原住民族電視節目</text:span><text:span text:style-name="T4"> <text:s text:c="118"/></text:span><text:span text:style-name="T14"></text:span><text:span text:style-name="T2">現有電視節目</text:span><text:span text:style-name="T3">新增</text:span><text:span text:style-name="T2">原住民族相關單元</text:span><text:span text:style-name="T4"> <text:s/></text:span></text:p>
            <text:p text:style-name="Standard"><text:span text:style-name="T14"></text:span><text:span text:style-name="T2">原住民族</text:span><text:span text:style-name="T3">紀錄片</text:span><text:span text:style-name="T2">製作及行銷</text:span><text:span text:style-name="T4"> <text:s text:c="4"/></text:span></text:p>
            <text:p text:style-name="Standard"><text:span text:style-name="T14"></text:span><text:span text:style-name="T2">原住民族</text:span><text:span text:style-name="T3">音樂</text:span><text:span text:style-name="T2">創作、錄製及行銷</text:span></text:p>
            <text:p text:style-name="P12"><text:span text:style-name="T13"></text:span><text:span text:style-name="T9">專輯類</text:span><text:span text:style-name="T12">　</text:span><text:span text:style-name="T13"></text:span><text:span text:style-name="T9">單曲及迷你專輯類</text:span></text:p>
            <text:p text:style-name="Standard"><text:span text:style-name="T14"></text:span><text:span text:style-name="T2">原住民族影視及音樂</text:span><text:span text:style-name="T3">作品創意行銷</text:span><text:span text:style-name="T4"> <text:s/>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3"><text:span text:style-name="T2">申請</text:span><text:span text:style-name="T10">單位</text:span><text:span text:style-name="T11">/</text:span><text:span text:style-name="T2">人</text:span></text:p>
            <text:p text:style-name="P3"><text:span text:style-name="T4">(</text:span><text:span text:style-name="T2">請用全稱</text:span><text:span text:style-name="T4">)</text:span></text:p>
          </table:table-cell>
          <table:table-cell table:style-name="表格1.A2" table:number-rows-spanned="5" office:value-type="string">
            <text:p text:style-name="P9"/>
          </table:table-cell>
          <table:table-cell table:style-name="表格1.A2" office:value-type="string">
            <text:p text:style-name="P6">計畫聯絡人</text:p>
          </table:table-cell>
          <table:table-cell table:style-name="表格1.B2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2" table:number-rows-spanned="3" office:value-type="string">
            <text:p text:style-name="P6">聯絡電話</text:p>
          </table:table-cell>
          <table:table-cell table:style-name="表格1.B2" office:value-type="string">
            <text:p text:style-name="P11"><text:span text:style-name="T4">(</text:span><text:span text:style-name="T2">公</text:span><text:span text:style-name="T4">)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2" office:value-type="string">
            <text:p text:style-name="P11"><text:span text:style-name="T4">(</text:span><text:span text:style-name="T2">私</text:span><text:span text:style-name="T4">)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2" office:value-type="string">
            <text:p text:style-name="P6">手機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7">E-MAIL</text:p>
          </table:table-cell>
          <table:table-cell table:style-name="表格1.B2" office:value-type="string">
            <text:p text:style-name="P9"/>
          </table:table-cell>
        </table:table-row>
        <table:table-row table:style-name="表格1.8">
          <table:table-cell table:style-name="表格1.A2" office:value-type="string">
            <text:p text:style-name="P4">聯絡地址</text:p>
          </table:table-cell>
          <table:table-cell table:style-name="表格1.B2" table:number-columns-spanned="3" office:value-type="string">
            <text:p text:style-name="P16">□□□-□□</text:p>
            <text:p text:style-name="P10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應備文件</text:p>
          </table:table-cell>
          <table:table-cell table:style-name="表格1.B2" table:number-columns-spanned="3" office:value-type="string">
            <text:list xml:id="list3945902957" text:style-name="WW8Num3">
              <text:list-item>
                <text:p text:style-name="P17"><text:span text:style-name="T2">本申請</text:span><text:span text:style-name="T10">書</text:span><text:span text:style-name="T1">1</text:span><text:span text:style-name="T2">份</text:span><text:span text:style-name="T1">（</text:span><text:span text:style-name="T2">請</text:span><text:span text:style-name="T10">置</text:span><text:span text:style-name="T2">於文件首頁</text:span><text:span text:style-name="T1">）</text:span></text:p>
              </text:list-item>
              <text:list-item>
                <text:p text:style-name="P17"><text:span text:style-name="T2">企劃書</text:span><text:span text:style-name="T1">1</text:span><text:span text:style-name="T2">份</text:span><text:span text:style-name="T1">（</text:span><text:span text:style-name="T2">併附</text:span><text:span text:style-name="T10">電子檔</text:span><text:span text:style-name="T1">）</text:span></text:p>
              </text:list-item>
              <text:list-item>
                <text:p text:style-name="P17"><text:span text:style-name="T2">應繳交證件</text:span><text:span text:style-name="T4">(</text:span><text:span text:style-name="T2">請自我檢核，並依下列順序裝訂</text:span><text:span text:style-name="T4">)</text:span></text:p>
              </text:list-item>
            </text:list>
            <text:p text:style-name="P15"><text:span text:style-name="T14"></text:span><text:span text:style-name="T7">申請人之國民身分證正反面影本</text:span></text:p>
            <text:p text:style-name="P15"><text:span text:style-name="T14"></text:span><text:span text:style-name="T7">申請人登記或設立影本</text:span></text:p>
            <text:p text:style-name="P15"><text:span text:style-name="T14"></text:span><text:span text:style-name="T7">申請者資格須具原住民身分者，並應附證明原住民身分之文件</text:span></text:p>
            <text:p text:style-name="P15"><text:span text:style-name="T14"></text:span><text:span text:style-name="T2">其他相關文件</text:span><text:span text:style-name="T4">______________________</text:span></text:p>
            <text:list xml:id="list154459595745661" text:continue-numbering="true" text:style-name="WW8Num3">
              <text:list-item>
                <text:p text:style-name="P17"><text:span text:style-name="T1">樣帶（檔案請併同企劃書附於</text:span><text:span text:style-name="T9">電子媒體，不限於光碟片型式</text:span><text:span text:style-name="T1">）</text:span></text:p>
              </text:list-item>
            </text:list>
            <text:p text:style-name="P15"><text:span text:style-name="T14"></text:span><text:span text:style-name="T7">影片樣帶或片花　</text:span><text:span text:style-name="T14"></text:span><text:span text:style-name="T7">音樂作品樣帶　</text:span><text:span text:style-name="T14"></text:span><text:span text:style-name="T7">其他：_________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備註</text:p>
          </table:table-cell>
          <table:table-cell table:style-name="表格1.B2" table:number-columns-spanned="3" office:value-type="string">
            <text:list xml:id="list2829389639" text:style-name="WW8Num12">
              <text:list-item>
                <text:p text:style-name="P19"><text:span text:style-name="T15">申請補助項目為原住民族</text:span><text:span text:style-name="T16">紀錄片</text:span><text:span text:style-name="T15">製作及行銷者，應檢附該紀錄片三至五分鐘樣帶或片花，或十分鐘以上之導演過往作品剪輯。</text:span></text:p>
              </text:list-item>
              <text:list-item>
                <text:p text:style-name="P19"><text:span text:style-name="T15">申請補助項目為</text:span><text:span text:style-name="T16">音樂</text:span><text:span text:style-name="T15">創作、錄製及行銷者，應檢附四至十分鐘</text:span><text:span text:style-name="T17">本企劃</text:span><text:span text:style-name="T15">音樂作品樣帶，或可表現</text:span><text:span text:style-name="T17">本企劃</text:span><text:span text:style-name="T15">音樂風格之作品（應以數位音樂檔案形式呈現，限</text:span><text:span text:style-name="T5">WAV</text:span><text:span text:style-name="T15">格式）。</text:span></text:p>
              </text:list-item>
            </text:list>
          </table:table-cell>
          <table:covered-table-cell/>
          <table:covered-table-cell/>
        </table:table-row>
      </table:table>
      <text:p text:style-name="P13">申請人： <text:s text:c="17"/>(簽章)</text:p>
      <text:p text:style-name="P13">代表人： <text:s text:c="17"/>(簽章)</text:p>
      <text:p text:style-name="P14"><text:span text:style-name="T6">申請日期： <text:s text:c="3"/>年 <text:s text:c="4"/>月 <text:s text:c="5"/>日</text:span><text:span text:style-name="T8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-SB" svg:font-family="DFKai-SB, 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fo:hyphenation-ladder-count="no-limit" style:vertical-align="baseline"/>
      <style:text-properties style:letter-kerning="true" style:font-name-asian="新細明體, PMingLiU" style:font-family-asian="'新細明體, PMingLiU', 'Times New Roman'" style:font-family-generic-asian="roman" style:font-pitch-asian="variable"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/>
    </style:style>
    <style:style style:name="WW8Num7z1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80808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808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DFKai-SB" fo:font-family="DFKai-SB, 標楷體" fo:font-size="12pt" style:font-name-asian="新細明體1" style:font-family-asian="新細明體, PMingLiU" style:font-family-generic-asian="roman" style:font-pitch-asian="variable" style:font-size-asian="12pt" style:font-name-complex="DFKai-SB" style:font-family-complex="DFKai-SB, 標楷體" style:font-size-complex="11.5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808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 style:font-size-complex="12pt"/>
    </style:style>
    <style:style style:name="WW8Num17z1" style:family="text">
      <style:text-properties fo:color="#ff0000"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z2" style:family="text">
      <style:text-properties fo:color="#ff0000" style:font-name="Times New Roman" fo:font-family="'Times New Roman'" style:font-family-generic="roman" style:font-pitch="variable" style:text-underline-style="none" fo:background-color="transparent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/>
    </style:style>
    <style:style style:name="WW8Num21z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14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6z0" style:family="text">
      <style:text-properties fo:color="#ff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ff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808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ff0000" style:text-underline-style="solid" style:text-underline-width="auto" style:text-underline-color="font-color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size-asian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solid" style:text-underline-width="auto" style:text-underline-color="font-color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style:font-size-asian="14pt"/>
    </style:style>
    <style:style style:name="WW8Num35z1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4pt" style:font-size-asian="14pt" style:font-size-complex="14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St2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St24z0" style:family="text">
      <style:text-properties fo:color="#ff8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腳文字_20_字元" style:display-name="註腳文字 字元" style:family="text">
      <style:text-properties style:letter-kerning="tru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7z2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2.3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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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037cm" fo:margin-left="2.28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1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菱遠</meta:initial-creator>
    <meta:creation-date>2020-07-15T10:28:00</meta:creation-date>
    <dc:date>2020-07-15T10:34:02.001000000</dc:date>
    <meta:print-date>2019-03-21T11:33:00</meta:print-date>
    <meta:editing-cycles>3</meta:editing-cycles>
    <meta:generator>LibreOffice/5.3.5.2$Windows_x86 LibreOffice_project/50d9bf2b0a79cdb85a3814b592608037a682059d</meta:generator>
    <meta:editing-duration>PT1M25S</meta:editing-duration>
    <meta:document-statistic meta:table-count="1" meta:image-count="0" meta:object-count="0" meta:page-count="1" meta:paragraph-count="38" meta:word-count="495" meta:character-count="729" meta:non-whitespace-character-count="542"/>
  </office:meta>
</office:document-meta>
</file>