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3cm" table:align="center" style:writing-mode="lr-tb"/>
    </style:style>
    <style:style style:name="表格1.A" style:family="table-column">
      <style:table-column-properties style:column-width="5.627cm"/>
    </style:style>
    <style:style style:name="表格1.B" style:family="table-column">
      <style:table-column-properties style:column-width="5.634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0.829cm" style:keep-together="true" fo:keep-together="auto"/>
    </style:style>
    <style:style style:name="表格1.4" style:family="table-row">
      <style:table-row-properties style:min-row-height="7.8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812cm" fo:margin-right="-0.072cm" fo:text-indent="-0.998cm" style:auto-text-indent="false" style:text-autospace="non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-0.191cm" fo:margin-right="-0.445cm" fo:text-indent="0cm" style:auto-text-indent="false"/>
    </style:style>
    <style:style style:name="P10" style:family="paragraph" style:parent-style-name="Standard">
      <style:paragraph-properties fo:margin-left="-0.191cm" fo:margin-right="-0.44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318cm" fo:text-indent="0cm" style:auto-text-indent="false"/>
    </style:style>
    <style:style style:name="P12" style:family="paragraph" style:parent-style-name="Standard">
      <style:paragraph-properties fo:margin-left="0.811cm" fo:margin-right="-0.072cm" fo:text-indent="-1.04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48cm" fo:margin-right="0.051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6pt" fo:font-weight="bold" style:font-name-asian="標楷體" style:font-size-asian="16pt" style:font-weight-asian="bold" style:font-name-complex="Helvetica" style:font-size-complex="16pt"/>
    </style:style>
    <style:style style:name="T6" style:family="text">
      <style:text-properties fo:color="#333333" style:font-name="標楷體" fo:font-size="14pt" style:font-name-asian="標楷體" style:font-size-asian="14pt" style:font-name-complex="Helvetica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ff0000"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桃園市老年市民三節禮金發放作業要點</text:span><text:span text:style-name="T5">第三點、第四點</text:span></text:p>
            <text:p text:style-name="P2">修正草案對照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修正規定</text:p>
          </table:table-cell>
          <table:table-cell table:style-name="表格1.A2" office:value-type="string">
            <text:p text:style-name="P3">現行規定</text:p>
          </table:table-cell>
          <table:table-cell table:style-name="表格1.C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2">三、本市市民符合下列各</text:span></text:p>
            <text:p text:style-name="Standard"><text:span text:style-name="T2"><text:s text:c="3"/>款規定者，由本府於</text:span></text:p>
            <text:p text:style-name="Standard"><text:span text:style-name="T2"><text:s text:c="3"/>每年農曆春節、端</text:span><text:bookmark text:name="_GoBack"/><text:span text:style-name="T2">午</text:span></text:p>
            <text:p text:style-name="Standard"><text:span text:style-name="T2"><text:s text:c="3"/>節及中秋節發給禮金</text:span></text:p>
            <text:p text:style-name="Standard"><text:span text:style-name="T2"><text:s text:c="3"/>：</text:span></text:p>
            <text:p text:style-name="Standard"><text:span text:style-name="T2"><text:s text:c="3"/></text:span><text:span text:style-name="T7">(一)</text:span><text:span text:style-name="T2">年滿六十五歲或</text:span></text:p>
            <text:p text:style-name="Standard"><text:span text:style-name="T2"><text:s text:c="7"/>原住民年滿五十</text:span></text:p>
            <text:p text:style-name="Standard"><text:span text:style-name="T2"><text:s text:c="7"/>五歲。</text:span></text:p>
            <text:p text:style-name="P6"><text:span text:style-name="T9"><text:s text:c="3"/></text:span><text:span text:style-name="T7">(二)</text:span><text:span text:style-name="T2">設籍本市達六個</text:span></text:p>
            <text:p text:style-name="P5"><text:s text:c="7"/>月以上且有居住</text:p>
            <text:p text:style-name="P4"><text:s text:c="7"/>事實。</text:p>
            <text:p text:style-name="P8"><text:span text:style-name="T3">(三)</text:span><text:span text:style-name="T10">經稅捐稽徵機關核定之最近一年綜合所得總額合計未達申報標準</text:span></text:p>
            <text:p text:style-name="P8"><text:span text:style-name="T11"><text:s text:c="4"/></text:span><text:span text:style-name="T10">，或綜合所得稅稅率未達百分之二十者；其經納稅義務人申報為受扶養親屬者</text:span><text:span text:style-name="T12">，</text:span><text:span text:style-name="T10">亦同。</text:span></text:p>
          </table:table-cell>
          <table:table-cell table:style-name="表格1.A2" office:value-type="string">
            <text:p text:style-name="P7"><text:span text:style-name="T2">三、本市市民符合下列各</text:span></text:p>
            <text:p text:style-name="P7"><text:span text:style-name="T2"><text:s text:c="3"/>款規定者，由本府於</text:span></text:p>
            <text:p text:style-name="Standard"><text:span text:style-name="T2"><text:s text:c="3"/>每年農曆春節、端午</text:span></text:p>
            <text:p text:style-name="Standard"><text:span text:style-name="T2"><text:s text:c="3"/>節及中秋節發給禮金</text:span></text:p>
            <text:p text:style-name="Standard"><text:span text:style-name="T2"><text:s text:c="3"/>：</text:span></text:p>
            <text:p text:style-name="P6"><text:span text:style-name="T2"><text:s text:c="3"/>(一)年滿六十五歲或</text:span></text:p>
            <text:p text:style-name="P6"><text:span text:style-name="T2"><text:s text:c="7"/>原住民年滿五十</text:span></text:p>
            <text:p text:style-name="P6"><text:span text:style-name="T2"><text:s text:c="7"/>五歲。</text:span></text:p>
            <text:p text:style-name="P6"><text:span text:style-name="T2"><text:s text:c="3"/>(二)設籍本市達六個</text:span></text:p>
            <text:p text:style-name="P6"><text:span text:style-name="T2"><text:s text:c="7"/>月以上且有居住</text:span></text:p>
            <text:p text:style-name="P6"><text:span text:style-name="T2"><text:s text:c="7"/>事實。</text:span></text:p>
            <text:p text:style-name="P5"/>
          </table:table-cell>
          <table:table-cell table:style-name="表格1.C2" office:value-type="string">
            <text:p text:style-name="P9"><text:span text:style-name="T7">考量社會</text:span><text:span text:style-name="T6">福利資源</text:span></text:p>
            <text:p text:style-name="P9"><text:span text:style-name="T6">合理配置及公平性</text:span></text:p>
            <text:p text:style-name="P9"><text:span text:style-name="T7">，爰增訂第三款領</text:span></text:p>
            <text:p text:style-name="P9"><text:span text:style-name="T7">取條件</text:span><text:span text:style-name="T8">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">四</text:span><text:span text:style-name="T13">、</text:span><text:span text:style-name="T2">前點所定禮金，每人</text:span></text:p>
            <text:p text:style-name="P11"><text:span text:style-name="T2"><text:s text:c="3"/>每節為新臺幣</text:span><text:span text:style-name="T9">二千元</text:span></text:p>
            <text:p text:style-name="P11"><text:span text:style-name="T2"><text:s text:c="3"/>。</text:span></text:p>
            <text:p text:style-name="P12"/>
          </table:table-cell>
          <table:table-cell table:style-name="表格1.A2" office:value-type="string">
            <text:p text:style-name="Standard"><text:span text:style-name="T7">四</text:span><text:span text:style-name="T8">、</text:span><text:span text:style-name="T2">前點所定禮金，每人</text:span></text:p>
            <text:p text:style-name="P7"><text:span text:style-name="T2"><text:s text:c="4"/>每節為新臺幣二千</text:span></text:p>
            <text:p text:style-name="Standard"><text:span text:style-name="T2"><text:s text:c="4"/></text:span><text:span text:style-name="T4">五百</text:span><text:span text:style-name="T2">元。</text:span></text:p>
            <text:p text:style-name="P13"/>
          </table:table-cell>
          <table:table-cell table:style-name="表格1.C2" office:value-type="string">
            <text:p text:style-name="P10">衡酌本府財政狀況</text:p>
            <text:p text:style-name="P10">及財政永續性，避</text:p>
            <text:p text:style-name="P10">免禮金預算影響其</text:p>
            <text:p text:style-name="P9"><text:span text:style-name="T7">他重大政策推動，</text:span></text:p>
            <text:p text:style-name="P9"><text:span text:style-name="T7">爰修正本點調降禮</text:span></text:p>
            <text:p text:style-name="P9"><text:span text:style-name="T7">金發放金額。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標楷體" fo:language="en" fo:country="US" fo:font-weight="normal" style:font-name-asian="標楷體" style:font-weight-asian="normal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20-11-12T15:12:00</meta:creation-date>
    <dc:creator>彭詩嘉</dc:creator>
    <dc:date>2020-11-12T15:12:00</dc:date>
    <meta:print-date>2020-09-21T15:22:00</meta:print-date>
    <meta:editing-cycles>2</meta:editing-cycles>
    <meta:editing-duration>P15824DT17H31M44S</meta:editing-duration>
    <meta:document-statistic meta:table-count="1" meta:image-count="0" meta:object-count="0" meta:page-count="1" meta:paragraph-count="45" meta:word-count="386" meta:character-count="496"/>
    <meta:generator>OpenOffice.org/3.4.1$Win32 OpenOffice.org_project/341m1$Build-9593</meta:generator>
  </office:meta>
</office:document-meta>
</file>