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447cm" fo:margin-left="-0.751cm" table:align="left" style:writing-mode="lr-tb"/>
    </style:style>
    <style:style style:name="表格1.A" style:family="table-column">
      <style:table-column-properties style:column-width="0.982cm"/>
    </style:style>
    <style:style style:name="表格1.B" style:family="table-column">
      <style:table-column-properties style:column-width="0.919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0.413cm"/>
    </style:style>
    <style:style style:name="表格1.E" style:family="table-column">
      <style:table-column-properties style:column-width="1.094cm"/>
    </style:style>
    <style:style style:name="表格1.F" style:family="table-column">
      <style:table-column-properties style:column-width="0.954cm"/>
    </style:style>
    <style:style style:name="表格1.G" style:family="table-column">
      <style:table-column-properties style:column-width="0.185cm"/>
    </style:style>
    <style:style style:name="表格1.H" style:family="table-column">
      <style:table-column-properties style:column-width="1.106cm"/>
    </style:style>
    <style:style style:name="表格1.I" style:family="table-column">
      <style:table-column-properties style:column-width="2.505cm"/>
    </style:style>
    <style:style style:name="表格1.J" style:family="table-column">
      <style:table-column-properties style:column-width="0.205cm"/>
    </style:style>
    <style:style style:name="表格1.K" style:family="table-column">
      <style:table-column-properties style:column-width="0.046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0.318cm"/>
    </style:style>
    <style:style style:name="表格1.N" style:family="table-column">
      <style:table-column-properties style:column-width="0.474cm"/>
    </style:style>
    <style:style style:name="表格1.O" style:family="table-column">
      <style:table-column-properties style:column-width="1.958cm"/>
    </style:style>
    <style:style style:name="表格1.P" style:family="table-column">
      <style:table-column-properties style:column-width="0.044cm"/>
    </style:style>
    <style:style style:name="表格1.Q" style:family="table-column">
      <style:table-column-properties style:column-width="0.527cm"/>
    </style:style>
    <style:style style:name="表格1.R" style:family="table-column">
      <style:table-column-properties style:column-width="0.386cm"/>
    </style:style>
    <style:style style:name="表格1.S" style:family="table-column">
      <style:table-column-properties style:column-width="0.037cm"/>
    </style:style>
    <style:style style:name="表格1.T" style:family="table-column">
      <style:table-column-properties style:column-width="1.233cm"/>
    </style:style>
    <style:style style:name="表格1.U" style:family="table-column">
      <style:table-column-properties style:column-width="0.213cm"/>
    </style:style>
    <style:style style:name="表格1.V" style:family="table-column">
      <style:table-column-properties style:column-width="0.714cm"/>
    </style:style>
    <style:style style:name="表格1.W" style:family="table-column">
      <style:table-column-properties style:column-width="1.346cm"/>
    </style:style>
    <style:style style:name="表格1.Y" style:family="table-column">
      <style:table-column-properties style:column-width="0.942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75pt solid #000000" style:writing-mode="lr-tb"/>
    </style:style>
    <style:style style:name="表格1.Y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9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U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568cm" fo:keep-together="always"/>
    </style:style>
    <style:style style:name="表格1.4" style:family="table-row">
      <style:table-row-properties style:min-row-height="0.17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10" style:family="table-row">
      <style:table-row-properties style:min-row-height="1.208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11" style:family="table-row">
      <style:table-row-properties style:min-row-height="0.993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none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none" fo:border-bottom="none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W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none" fo:border-bottom="0.5pt solid #000000" style:writing-mode="lr-tb"/>
    </style:style>
    <style:style style:name="表格1.K14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I20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W20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2.2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2" style:family="table-row">
      <style:table-row-properties style:min-row-height="0.635cm" fo:keep-together="always"/>
    </style:style>
    <style:style style:name="表格1.24" style:family="table-row">
      <style:table-row-properties style:min-row-height="0.434cm" fo:keep-together="always"/>
    </style:style>
    <style:style style:name="表格1.25" style:family="table-row">
      <style:table-row-properties style:min-row-height="0.346cm" fo:keep-together="always"/>
    </style:style>
    <style:style style:name="表格1.27" style:family="table-row">
      <style:table-row-properties style:min-row-height="0.123cm" fo:keep-together="always"/>
    </style:style>
    <style:style style:name="表格1.28" style:family="table-row">
      <style:table-row-properties fo:keep-together="auto"/>
    </style:style>
    <style:style style:name="表格1.A2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表格1.R28" style:family="table-cell">
      <style:table-cell-properties style:vertical-align="top" fo:padding-left="0.191cm" fo:padding-right="0.191cm" fo:padding-top="0cm" fo:padding-bottom="0cm" fo:border-left="none" fo:border-right="2.25pt solid #000000" fo:border-top="2.25pt solid #000000" fo:border-bottom="none" style:writing-mode="lr-tb"/>
    </style:style>
    <style:style style:name="表格1.29" style:family="table-row">
      <style:table-row-properties style:min-row-height="0.764cm" fo:keep-together="auto"/>
    </style:style>
    <style:style style:name="表格1.A29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1.R29" style:family="table-cell">
      <style:table-cell-properties style:vertical-align="top" fo:padding-left="0.191cm" fo:padding-right="0.191cm" fo:padding-top="0cm" fo:padding-bottom="0cm" fo:border-left="none" fo:border-right="2.25pt solid #000000" fo:border-top="none" fo:border-bottom="2.25pt solid #000000" style:writing-mode="lr-tb"/>
    </style:style>
    <style:style style:name="表格1.H30" style:family="table-cell">
      <style:table-cell-properties style:vertical-align="top" fo:padding-left="0.191cm" fo:padding-right="0.191cm" fo:padding-top="0cm" fo:padding-bottom="0cm" fo:border-left="none" fo:border-right="none" fo:border-top="2.25pt solid #000000" fo:border-bottom="none" style:writing-mode="lr-tb"/>
    </style:style>
    <style:style style:name="表格1.A3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表格1.A3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表格1.33" style:family="table-row">
      <style:table-row-properties style:min-row-height="1.376cm" fo:keep-together="auto"/>
    </style:style>
    <style:style style:name="表格1.A3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tb-rl"/>
    </style:style>
    <style:style style:name="表格1.B33" style:family="table-cell">
      <style:table-cell-properties style:vertical-align="top" fo:background-color="#ffffff" fo:padding-left="0.191cm" fo:padding-right="0.191cm" fo:padding-top="0cm" fo:padding-bottom="0cm" fo:border-left="0.5pt solid #000000" fo:border-right="2.25pt solid #000000" fo:border-top="2.25pt solid #000000" fo:border-bottom="none" style:writing-mode="lr-tb">
        <style:background-image/>
      </style:table-cell-properties>
    </style:style>
    <style:style style:name="表格1.34" style:family="table-row">
      <style:table-row-properties style:min-row-height="0.757cm" fo:keep-together="auto"/>
    </style:style>
    <style:style style:name="表格1.B3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2.25pt solid #000000" style:writing-mode="lr-tb">
        <style:background-image/>
      </style:table-cell-properties>
    </style:style>
    <style:style style:name="表格1.G3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2.25pt solid #000000" style:writing-mode="lr-tb">
        <style:background-image/>
      </style:table-cell-properties>
    </style:style>
    <style:style style:name="表格1.V34" style:family="table-cell">
      <style:table-cell-properties style:vertical-align="top" fo:background-color="#ffffff" fo:padding-left="0.191cm" fo:padding-right="0.191cm" fo:padding-top="0cm" fo:padding-bottom="0cm" fo:border-left="none" fo:border-right="2.25pt solid #000000" fo:border-top="none" fo:border-bottom="2.2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7" style:family="paragraph" style:parent-style-name="Standard">
      <style:paragraph-properties fo:line-height="0.706cm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9" style:family="paragraph" style:parent-style-name="Standard">
      <style:paragraph-properties fo:line-height="0.564cm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0" style:family="paragraph" style:parent-style-name="Standard">
      <style:paragraph-properties fo:line-height="0.564cm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5" style:family="paragraph" style:parent-style-name="Standard">
      <style:paragraph-properties style:line-height-at-least="0.423cm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6" style:family="paragraph" style:parent-style-name="Standard">
      <style:paragraph-properties fo:line-height="0.564cm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7" style:family="paragraph" style:parent-style-name="Standard">
      <style:paragraph-properties fo:margin-left="-0.635cm" fo:margin-right="0cm" style:line-height-at-least="0.423cm" fo:text-align="justify" style:justify-single-word="false" fo:text-indent="0.635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9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0" style:family="paragraph" style:parent-style-name="Standard">
      <style:paragraph-properties fo:line-height="0.706cm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-0.106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353cm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weight-complex="bold"/>
    </style:style>
    <style:style style:name="P29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style:snap-to-layout-grid="false"/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/>
    </style:style>
    <style:style style:name="P31" style:family="paragraph" style:parent-style-name="Standard">
      <style:paragraph-properties fo:margin-left="0.85cm" fo:margin-right="0cm" fo:margin-top="0.635cm" fo:margin-bottom="0cm" style:contextual-spacing="false" fo:line-height="0.564cm" fo:text-indent="0cm" style:auto-text-indent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margin-left="0.199cm" fo:margin-right="0.199cm" style:line-height-at-least="0.35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line-height-at-least="0.353cm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564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6" style:family="paragraph" style:parent-style-name="Standard">
      <style:paragraph-properties fo:line-height="0.67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7" style:family="paragraph" style:parent-style-name="Standard">
      <style:paragraph-properties fo:line-height="0.6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left="0.577cm" fo:margin-right="0cm" fo:line-height="0.706cm" fo:text-align="justify" style:justify-single-word="false" fo:text-indent="0cm" style:auto-text-indent="false" style:snap-to-layout-grid="false"/>
      <style:text-properties fo:color="#000000" loext:opacity="100%"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style:line-height-at-least="0.423cm" style:snap-to-layout-grid="false"/>
    </style:style>
    <style:style style:name="P40" style:family="paragraph" style:parent-style-name="Standard">
      <style:paragraph-properties style:line-height-at-least="0.423cm" fo:text-align="justify" style:justify-single-word="false" style:snap-to-layout-grid="false"/>
    </style:style>
    <style:style style:name="P41" style:family="paragraph" style:parent-style-name="Standard">
      <style:paragraph-properties fo:margin-left="-0.635cm" fo:margin-right="0cm" style:line-height-at-least="0.423cm" fo:text-align="justify" style:justify-single-word="false" fo:text-indent="0.635cm" style:auto-text-indent="false" style:snap-to-layout-grid="false"/>
    </style:style>
    <style:style style:name="P42" style:family="paragraph" style:parent-style-name="Standard">
      <style:paragraph-properties style:line-height-at-least="0.353cm" style:snap-to-layout-grid="false"/>
    </style:style>
    <style:style style:name="P43" style:family="paragraph" style:parent-style-name="Standard">
      <style:paragraph-properties fo:margin-left="0cm" fo:margin-right="-0.508cm" style:line-height-at-least="0.353cm" fo:text-indent="0cm" style:auto-text-indent="false" style:snap-to-layout-grid="false"/>
    </style:style>
    <style:style style:name="P44" style:family="paragraph" style:parent-style-name="Standard">
      <style:paragraph-properties style:line-height-at-least="0.353cm" fo:text-align="justify" style:justify-single-word="false" style:snap-to-layout-grid="false"/>
    </style:style>
    <style:style style:name="P45" style:family="paragraph" style:parent-style-name="Standard">
      <style:paragraph-properties fo:line-height="0.635cm" style:snap-to-layout-grid="false"/>
    </style:style>
    <style:style style:name="P46" style:family="paragraph" style:parent-style-name="Standard">
      <style:paragraph-properties fo:margin-left="0cm" fo:margin-right="-0.508cm" fo:line-height="0.635cm" fo:text-indent="0cm" style:auto-text-indent="false" style:snap-to-layout-grid="false"/>
    </style:style>
    <style:style style:name="P47" style:family="paragraph" style:parent-style-name="Standard">
      <style:paragraph-properties fo:line-height="0.67cm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3" style:family="text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weight-complex="bold"/>
    </style:style>
    <style:style style:name="T14" style:family="text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weight-complex="bold"/>
    </style:style>
    <style:style style:name="T15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9" style:family="text">
      <style:text-properties style:font-name-asian="標楷體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 style:font-weight-complex="bold"/>
    </style:style>
    <style:style style:name="T22" style:family="text">
      <style:text-properties style:text-position="super 58%" style:font-name="標楷體" fo:font-size="10pt" style:font-name-asian="標楷體" style:font-size-asian="10pt" style:font-name-complex="標楷體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font-name="新細明體1" fo:font-size="10pt" style:font-name-asian="標楷體" style:font-size-asian="10pt" style:font-weight-complex="bold"/>
    </style:style>
    <style:style style:name="T25" style:family="text">
      <style:text-properties style:font-name="新細明體1" fo:font-size="10pt" style:font-name-asian="標楷體" style:font-size-asian="10pt" style:font-weight-complex="bold"/>
    </style:style>
    <style:style style:name="T26" style:family="text">
      <style:text-properties style:font-name="新細明體1" fo:font-size="10pt" style:font-name-asian="新細明體1" style:font-size-asian="10pt" style:font-name-complex="新細明體1" style:font-weight-complex="bold"/>
    </style:style>
    <style:style style:name="T27" style:family="text">
      <style:text-properties fo:color="#000000" loext:opacity="100%" fo:font-size="14pt" fo:language="zh" fo:country="TW" style:letter-kerning="false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10"/></text:span><text:span text:style-name="T5">桃園市長期照顧管理中心個案服務</text:span><text:bookmark-start text:name="Dropdown1"/><text:span text:style-name="T5">初篩表/轉介單</text:span><text:bookmark-end text:name="Dropdown1"/></text:p>
      <text:p text:style-name="P1">一、個案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L"/>
        <table:table-column table:style-name="表格1.Y"/>
        <table:table-row table:style-name="表格1.1">
          <table:table-cell table:style-name="表格1.A1" table:number-columns-spanned="2" office:value-type="string">
            <text:p text:style-name="P5">個案姓名</text:p>
          </table:table-cell>
          <table:covered-table-cell/>
          <table:table-cell table:style-name="表格1.C1" table:number-columns-spanned="3" office:value-type="string">
            <text:p text:style-name="P20"/>
          </table:table-cell>
          <table:covered-table-cell/>
          <table:covered-table-cell/>
          <table:table-cell table:style-name="表格1.C1" table:number-columns-spanned="3" office:value-type="string">
            <text:p text:style-name="P1"><text:span text:style-name="T8">身分證字號</text:span></text:p>
          </table:table-cell>
          <table:covered-table-cell/>
          <table:covered-table-cell/>
          <table:table-cell table:style-name="表格1.C1" office:value-type="string">
            <text:p text:style-name="P10"/>
          </table:table-cell>
          <table:table-cell table:style-name="表格1.C1" table:number-columns-spanned="3" office:value-type="string">
            <text:p text:style-name="P9">電話</text:p>
          </table:table-cell>
          <table:covered-table-cell/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  <table:table-cell table:style-name="表格1.C1" table:number-columns-spanned="4" office:value-type="string">
            <text:p text:style-name="P11">生日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1"><text:span text:style-name="T6">民</text:span><text:bookmark-start text:name="Text1"/><text:span text:style-name="T6">國</text:span><text:bookmark-end text:name="Text1"/><text:span text:style-name="T6"> <text:s text:c="2"/>年 <text:s text:c="2"/>月 <text:s text:c="2"/>日</text:span></text:p>
          </table:table-cell>
          <table:covered-table-cell/>
          <table:covered-table-cell/>
          <table:covered-table-cell/>
          <table:table-cell table:style-name="表格1.C1" office:value-type="string">
            <text:p text:style-name="P9">性別</text:p>
          </table:table-cell>
          <table:table-cell table:style-name="表格1.Y1" office:value-type="string">
            <text:p text:style-name="P21"/>
          </table:table-cell>
        </table:table-row>
        <table:table-row table:style-name="表格1.2">
          <table:table-cell table:style-name="表格1.A2" table:number-columns-spanned="2" office:value-type="string">
            <text:p text:style-name="P4"><text:span text:style-name="T8">聯 絡 人</text:span>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3" office:value-type="string">
            <text:p text:style-name="P7">與個案關係</text:p>
          </table:table-cell>
          <table:covered-table-cell/>
          <table:covered-table-cell/>
          <table:table-cell table:style-name="表格1.C2" office:value-type="string">
            <text:p text:style-name="P13"/>
          </table:table-cell>
          <table:table-cell table:style-name="表格1.J2" table:number-columns-spanned="4" office:value-type="string">
            <text:p text:style-name="P12">聯絡人</text:p>
            <text:p text:style-name="P12">電話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12">手機</text:p>
          </table:table-cell>
          <table:covered-table-cell/>
          <table:table-cell table:style-name="表格1.U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經濟狀況</text:p>
          </table:table-cell>
          <table:covered-table-cell/>
          <table:table-cell table:style-name="表格1.C2" table:number-columns-spanned="7" office:value-type="string">
            <text:p text:style-name="P22">一般戶 / 中低收入戶 / 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2"><text:span text:style-name="T8">管 <text:s/>路</text:span></text:p>
          </table:table-cell>
          <table:covered-table-cell/>
          <table:covered-table-cell/>
          <table:covered-table-cell/>
          <table:table-cell table:style-name="表格1.U2" table:number-columns-spanned="12" office:value-type="string">
            <text:p text:style-name="P1"><text:span text:style-name="T6">□</text:span><text:span text:style-name="T6">無</text:span><text:span text:style-name="T6">□</text:span><text:span text:style-name="T6">鼻胃管</text:span><text:span text:style-name="T6">□</text:span><text:span text:style-name="T6">氣切</text:span><text:span text:style-name="T6">□</text:span><text:span text:style-name="T6">導尿管</text:span><text:span text:style-name="T6">□</text:span><text:span text:style-name="T6">造廔</text:span><text:span text:style-name="T6">□</text:span><text:span text:style-name="T6">其他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身心障礙</text:p>
            <text:p text:style-name="P8">證明</text:p>
          </table:table-cell>
          <table:covered-table-cell/>
          <table:table-cell table:style-name="表格1.C2" table:number-columns-spanned="7" office:value-type="string">
            <text:p text:style-name="P3"><text:span text:style-name="T6">□</text:span><text:span text:style-name="T6">無</text:span><text:span text:style-name="T6">□</text:span><text:span text:style-name="T6">有（障別： <text:s text:c="6"/>，程度： <text:s text:c="5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2"><text:span text:style-name="T8">壓 <text:s/>瘡</text:span></text:p>
          </table:table-cell>
          <table:covered-table-cell/>
          <table:covered-table-cell/>
          <table:covered-table-cell/>
          <table:table-cell table:style-name="表格1.U2" table:number-columns-spanned="12" office:value-type="string">
            <text:p text:style-name="P1"><text:span text:style-name="T6">□</text:span><text:span text:style-name="T6">無</text:span><text:span text:style-name="T6">□</text:span><text:span text:style-name="T6">有（部位</text:span><text:bookmark-start text:name="Text9"/><text:span text:style-name="T6">：</text:span><text:bookmark-end text:name="Text9"/><text:span text:style-name="T6">___________，等級：____________，</text:span></text:p>
            <text:p text:style-name="P1"><text:span text:style-name="T6"><text:s text:c="10"/>大小：______cm</text:span><text:span text:style-name="T22">2</text:span><text:span text:style-name="T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居住地址</text:p>
          </table:table-cell>
          <table:covered-table-cell/>
          <table:table-cell table:style-name="表格1.U2" table:number-columns-spanned="23" office:value-type="string">
            <text:p text:style-name="P3"><text:span text:style-name="T6">桃園市 <text:s text:c="5"/>區 <text:s text:c="6"/>里 <text:s text:c="4"/>鄰</text:span><text:bookmark-start text:name="Dropdown13"/><text:span text:style-name="T6"> <text:s text:c="6"/></text:span><text:bookmark-end text:name="Dropdown13"/><text:span text:style-name="T6">路 <text:s text:c="7"/>段 <text:s text:c="4"/>巷 <text:s text:c="6"/>弄 <text:s text:c="5"/>號 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戶籍地址</text:p>
          </table:table-cell>
          <table:covered-table-cell/>
          <table:table-cell table:style-name="表格1.U2" table:number-columns-spanned="2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<text:span text:style-name="T8">獨 <text:s text:c="2"/>居</text:span></text:p>
          </table:table-cell>
          <table:covered-table-cell/>
          <table:table-cell table:style-name="表格1.U2" table:number-columns-spanned="23" office:value-type="string">
            <text:p text:style-name="P3"><text:span text:style-name="T6">□</text:span><text:span text:style-name="T6">非獨居 </text:span><text:span text:style-name="T6">□</text:span><text:span text:style-name="T6">獨居（</text:span><text:span text:style-name="T6">□</text:span><text:span text:style-name="T6">社會局列冊管理個案 <text:s text:c="2"/>□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<text:span text:style-name="T8">看 <text:s text:c="2"/>護</text:span></text:p>
          </table:table-cell>
          <table:covered-table-cell/>
          <table:table-cell table:style-name="表格1.U2" table:number-columns-spanned="23" office:value-type="string">
            <text:p text:style-name="P3"><text:span text:style-name="T6">□無 <text:s text:c="4"/>□有 <text:s/>（</text:span><text:span text:style-name="T6">□</text:span><text:span text:style-name="T6">本籍______小時/天 <text:s text:c="3"/></text:span><text:span text:style-name="T6">□</text:span><text:span text:style-name="T6">外籍</text:span><text:span text:style-name="T12">­­­­</text:span><text:span text:style-name="T6">______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columns-spanned="2" office:value-type="string">
            <text:p text:style-name="P11">疾病狀況</text:p>
          </table:table-cell>
          <table:covered-table-cell/>
          <table:table-cell table:style-name="表格1.C9" table:number-columns-spanned="23" office:value-type="string">
            <text:p text:style-name="P1"><text:span text:style-name="T6">□</text:span><text:span text:style-name="T24">高血壓</text:span><text:span text:style-name="T6">□</text:span><text:span text:style-name="T24">糖尿病</text:span><text:span text:style-name="T6">□</text:span><text:span text:style-name="T24">腦中風</text:span><text:span text:style-name="T26"> </text:span><text:span text:style-name="T6">□</text:span><text:span text:style-name="T24">心臟病</text:span><text:span text:style-name="T6">□</text:span><text:span text:style-name="T24">失智症</text:span><text:span text:style-name="T26"> </text:span><text:span text:style-name="T6">□</text:span><text:span text:style-name="T24">巴金森氏症</text:span><text:span text:style-name="T26"> <text:s/></text:span><text:span text:style-name="T24">­­­­­­­­­­­­</text:span><text:span text:style-name="T6">□</text:span><text:span text:style-name="T24">吸入性肺炎</text:span><text:span text:style-name="T26"> </text:span></text:p>
            <text:p text:style-name="P1"><text:span text:style-name="T6">□</text:span><text:span text:style-name="T24">癌症：</text:span><text:span text:style-name="T6">______ <text:s/></text:span><text:span text:style-name="T6">□</text:span><text:span text:style-name="T24">八大非癌症：</text:span><text:span text:style-name="T6">______ <text:s/></text:span><text:span text:style-name="T6">□</text:span><text:span text:style-name="T24">其他：</text:span><text:span text:style-name="T6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5" office:value-type="string">
            <text:p text:style-name="P1"><text:span text:style-name="T17">二、欲申請服務之種類：（可複選）</text:span></text:p>
            <text:p text:style-name="P1"><text:span text:style-name="T6">□</text:span><text:span text:style-name="T8">照顧服務（</text:span><text:span text:style-name="T6">□</text:span><text:span text:style-name="T8">居家服務、</text:span><text:span text:style-name="T6">□</text:span><text:span text:style-name="T8">日間照顧) <text:s text:c="2"/></text:span><text:span text:style-name="T6">□</text:span><text:span text:style-name="T8">居家護理 <text:s text:c="2"/></text:span><text:span text:style-name="T6">□</text:span><text:span text:style-name="T8">居家復健 <text:s text:c="2"/></text:span><text:span text:style-name="T6">□</text:span><text:span text:style-name="T8">喘息服務 <text:s text:c="2"/></text:span><text:span text:style-name="T6">□</text:span><text:span text:style-name="T8">老人餐飲服務</text:span><text:span text:style-name="T8"> <text:s text:c="2"/></text:span><text:span text:style-name="T6">□</text:span><text:span text:style-name="T8">交通接送服務</text:span></text:p>
            <text:p text:style-name="P1"><text:span text:style-name="T6">□</text:span><text:span text:style-name="T8">輔具購買及住宅無障礙環境</text:span><text:span text:style-name="T8">改善</text:span><text:span text:style-name="T8">服務</text:span><text:span text:style-name="T8"> <text:s text:c="2"/></text:span><text:span text:style-name="T6">□</text:span><text:span text:style-name="T8">長期照顧機構服務 <text:s text:c="2"/></text:span><text:span text:style-name="T6">□</text:span><text:span text:style-name="T8">社區安寧服務 <text:s text:c="4"/></text:span><text:span text:style-name="T6">□</text:span><text:span text:style-name="T8">其他(如：緊急救援)：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29">案主（家）主要問題及需求</text:p>
          </table:table-cell>
          <table:covered-table-cell/>
          <table:covered-table-cell/>
          <table:table-cell table:style-name="表格1.C9" table:number-columns-spanned="2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2" table:number-columns-spanned="10" office:value-type="string">
            <text:p text:style-name="P39"><text:span text:style-name="T17">三、AＤLs失能項目評估：總分為：</text:span><text:span text:style-name="T6">__________</text:span><text:span text:style-name="T1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15" office:value-type="string">
            <text:p text:style-name="P29">五、照顧者評估、出入院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3" table:number-columns-spanned="10" office:value-type="string">
            <text:p text:style-name="P23"><text:s text:c="4"/>重度(5項以上)：3分、中度(3-4項)：2分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6" office:value-type="string">
            <text:p text:style-name="P14">項 <text:s text:c="4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3" table:number-columns-spanned="6" office:value-type="string">
            <text:p text:style-name="P14">選 <text:s text:c="4"/>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3" table:number-columns-spanned="3" office:value-type="string">
            <text:p text:style-name="P14">得 分</text:p>
          </table:table-cell>
          <table:covered-table-cell/>
          <table:covered-table-cell/>
        </table:table-row>
        <table:table-row table:style-name="表格1.4">
          <table:table-cell table:style-name="表格1.A14" table:number-columns-spanned="10" office:value-type="string">
            <text:p text:style-name="P23"><text:s text:c="4"/>輕度（1-2項）：1分、無項目失能：0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rows-spanned="3" table:number-columns-spanned="6" office:value-type="string">
            <text:p text:style-name="P26">1、是否有照顧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3" table:number-columns-spanned="6" office:value-type="string">
            <text:p text:style-name="P40"><text:span text:style-name="T6">□固定照顧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3" table:number-columns-spanned="3" office:value-type="string">
            <text:p text:style-name="P24">1</text:p>
          </table:table-cell>
          <table:covered-table-cell/>
          <table:covered-table-cell/>
        </table:table-row>
        <table:table-row table:style-name="表格1.4">
          <table:table-cell table:style-name="表格1.K13" table:number-columns-spanned="4" office:value-type="string">
            <text:p text:style-name="P40"><text:span text:style-name="T13">1</text:span><text:span text:style-name="T13">.進食</text:span></text:p>
          </table:table-cell>
          <table:covered-table-cell/>
          <table:covered-table-cell/>
          <table:covered-table-cell/>
          <table:table-cell table:style-name="表格1.E15" table:number-columns-spanned="4" office:value-type="string">
            <text:p text:style-name="P39"><text:span text:style-name="T6">□需協助</text:span></text:p>
          </table:table-cell>
          <table:covered-table-cell/>
          <table:covered-table-cell/>
          <table:covered-table-cell/>
          <table:table-cell table:style-name="表格1.I15" table:number-columns-spanned="2" office:value-type="string">
            <text:p text:style-name="P39"><text:span text:style-name="T6">□不需協助</text:span></text:p>
          </table:table-cell>
          <table:covered-table-cell/>
          <table:covered-table-cell table:style-name="表格1.K14"/>
          <table:covered-table-cell/>
          <table:covered-table-cell/>
          <table:covered-table-cell/>
          <table:covered-table-cell/>
          <table:covered-table-cell/>
          <table:table-cell table:style-name="表格1.Q13" table:number-columns-spanned="6" office:value-type="string">
            <text:p text:style-name="P40"><text:span text:style-name="T6">□無固定照顧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3" table:number-columns-spanned="3" office:value-type="string">
            <text:p text:style-name="P24">2</text:p>
          </table:table-cell>
          <table:covered-table-cell/>
          <table:covered-table-cell/>
        </table:table-row>
        <table:table-row table:style-name="表格1.4">
          <table:table-cell table:style-name="表格1.K13" table:number-columns-spanned="4" office:value-type="string">
            <text:p text:style-name="P44"><text:span text:style-name="T13">2</text:span><text:span text:style-name="T13">.移位</text:span></text:p>
          </table:table-cell>
          <table:covered-table-cell/>
          <table:covered-table-cell/>
          <table:covered-table-cell/>
          <table:table-cell table:style-name="表格1.E15" table:number-columns-spanned="4" office:value-type="string">
            <text:p text:style-name="P39"><text:span text:style-name="T6">□需協助</text:span></text:p>
          </table:table-cell>
          <table:covered-table-cell/>
          <table:covered-table-cell/>
          <table:covered-table-cell/>
          <table:table-cell table:style-name="表格1.I15" table:number-columns-spanned="2" office:value-type="string">
            <text:p text:style-name="P39"><text:span text:style-name="T6">□不需協助</text:span></text:p>
          </table:table-cell>
          <table:covered-table-cell/>
          <table:covered-table-cell table:style-name="表格1.K14"/>
          <table:covered-table-cell/>
          <table:covered-table-cell/>
          <table:covered-table-cell/>
          <table:covered-table-cell/>
          <table:covered-table-cell/>
          <table:table-cell table:style-name="表格1.Q13" table:number-columns-spanned="6" office:value-type="string">
            <text:p text:style-name="P40"><text:span text:style-name="T6">□無照顧人力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3" table:number-columns-spanned="3" office:value-type="string">
            <text:p text:style-name="P24">3</text:p>
          </table:table-cell>
          <table:covered-table-cell/>
          <table:covered-table-cell/>
        </table:table-row>
        <table:table-row table:style-name="表格1.4">
          <table:table-cell table:style-name="表格1.K13" table:number-columns-spanned="4" office:value-type="string">
            <text:p text:style-name="P18">3.如廁</text:p>
          </table:table-cell>
          <table:covered-table-cell/>
          <table:covered-table-cell/>
          <table:covered-table-cell/>
          <table:table-cell table:style-name="表格1.E15" table:number-columns-spanned="4" office:value-type="string">
            <text:p text:style-name="P39"><text:span text:style-name="T6">□需協助</text:span></text:p>
          </table:table-cell>
          <table:covered-table-cell/>
          <table:covered-table-cell/>
          <table:covered-table-cell/>
          <table:table-cell table:style-name="表格1.I15" table:number-columns-spanned="2" office:value-type="string">
            <text:p text:style-name="P39"><text:span text:style-name="T6">□不需協助</text:span></text:p>
          </table:table-cell>
          <table:covered-table-cell/>
          <table:table-cell table:style-name="表格1.K13" table:number-rows-spanned="2" table:number-columns-spanned="6" office:value-type="string">
            <text:p text:style-name="P25">2、是否剛出院</text:p>
            <text:p text:style-name="P25">（1週內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3" table:number-columns-spanned="6" office:value-type="string">
            <text:p text:style-name="P40"><text:span text:style-name="T6">□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3" table:number-columns-spanned="3" office:value-type="string">
            <text:p text:style-name="P24">0</text:p>
          </table:table-cell>
          <table:covered-table-cell/>
          <table:covered-table-cell/>
        </table:table-row>
        <table:table-row table:style-name="表格1.4">
          <table:table-cell table:style-name="表格1.K13" table:number-columns-spanned="4" office:value-type="string">
            <text:p text:style-name="P19">4.洗澡</text:p>
          </table:table-cell>
          <table:covered-table-cell/>
          <table:covered-table-cell/>
          <table:covered-table-cell/>
          <table:table-cell table:style-name="表格1.E15" table:number-columns-spanned="4" office:value-type="string">
            <text:p text:style-name="P39"><text:span text:style-name="T6">□需協助</text:span></text:p>
          </table:table-cell>
          <table:covered-table-cell/>
          <table:covered-table-cell/>
          <table:covered-table-cell/>
          <table:table-cell table:style-name="表格1.I15" table:number-columns-spanned="2" office:value-type="string">
            <text:p text:style-name="P39"><text:span text:style-name="T6">□不需協助</text:span></text:p>
          </table:table-cell>
          <table:covered-table-cell/>
          <table:covered-table-cell table:style-name="表格1.K13"/>
          <table:covered-table-cell/>
          <table:covered-table-cell/>
          <table:covered-table-cell/>
          <table:covered-table-cell/>
          <table:covered-table-cell/>
          <table:table-cell table:style-name="表格1.Q13" table:number-columns-spanned="6" office:value-type="string">
            <text:p text:style-name="P40"><text:span text:style-name="T6">□是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3" table:number-columns-spanned="3" office:value-type="string">
            <text:p text:style-name="P24">2</text:p>
          </table:table-cell>
          <table:covered-table-cell/>
          <table:covered-table-cell/>
        </table:table-row>
        <table:table-row table:style-name="表格1.4">
          <table:table-cell table:style-name="表格1.K13" table:number-columns-spanned="4" office:value-type="string">
            <text:p text:style-name="P18">5.平地走動</text:p>
          </table:table-cell>
          <table:covered-table-cell/>
          <table:covered-table-cell/>
          <table:covered-table-cell/>
          <table:table-cell table:style-name="表格1.E15" table:number-columns-spanned="4" office:value-type="string">
            <text:p text:style-name="P39"><text:span text:style-name="T6">□需協助</text:span></text:p>
          </table:table-cell>
          <table:covered-table-cell/>
          <table:covered-table-cell/>
          <table:covered-table-cell/>
          <table:table-cell table:style-name="表格1.I15" table:number-columns-spanned="2" office:value-type="string">
            <text:p text:style-name="P39"><text:span text:style-name="T6">□不需協助</text:span></text:p>
          </table:table-cell>
          <table:covered-table-cell/>
          <table:table-cell table:style-name="表格1.K13" table:number-rows-spanned="2" table:number-columns-spanned="6" office:value-type="string">
            <text:p text:style-name="P40"><text:span text:style-name="T6">3、是否≧65歲並獨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3" table:number-columns-spanned="6" office:value-type="string">
            <text:p text:style-name="P40"><text:span text:style-name="T6">□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3" table:number-columns-spanned="3" office:value-type="string">
            <text:p text:style-name="P24">0</text:p>
          </table:table-cell>
          <table:covered-table-cell/>
          <table:covered-table-cell/>
        </table:table-row>
        <table:table-row table:style-name="表格1.4">
          <table:table-cell table:style-name="表格1.A20" table:number-columns-spanned="4" office:value-type="string">
            <text:p text:style-name="P28">6.穿脫衣褲鞋襪</text:p>
          </table:table-cell>
          <table:covered-table-cell/>
          <table:covered-table-cell/>
          <table:covered-table-cell/>
          <table:table-cell table:style-name="表格1.E20" table:number-columns-spanned="4" office:value-type="string">
            <text:p text:style-name="P39"><text:span text:style-name="T6">□需協助</text:span></text:p>
          </table:table-cell>
          <table:covered-table-cell/>
          <table:covered-table-cell/>
          <table:covered-table-cell/>
          <table:table-cell table:style-name="表格1.I20" table:number-columns-spanned="2" office:value-type="string">
            <text:p text:style-name="P39"><text:span text:style-name="T6">□不需協助</text:span></text:p>
          </table:table-cell>
          <table:covered-table-cell/>
          <table:covered-table-cell table:style-name="表格1.K13"/>
          <table:covered-table-cell/>
          <table:covered-table-cell/>
          <table:covered-table-cell/>
          <table:covered-table-cell/>
          <table:covered-table-cell/>
          <table:table-cell table:style-name="表格1.Q20" table:number-columns-spanned="6" office:value-type="string">
            <text:p text:style-name="P40"><text:span text:style-name="T6">□是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20" table:number-columns-spanned="3" office:value-type="string">
            <text:p text:style-name="P24">1</text:p>
          </table:table-cell>
          <table:covered-table-cell/>
          <table:covered-table-cell/>
        </table:table-row>
        <table:table-row table:style-name="表格1.4">
          <table:table-cell table:style-name="表格1.A21" table:number-rows-spanned="2" table:number-columns-spanned="10" office:value-type="string">
            <text:p text:style-name="P40"><text:span text:style-name="T17">四、IAＤLs失能項目評估</text:span></text:p>
            <text:p text:style-name="Standard"><text:span text:style-name="T6">獨居個案使用，5項中有3項以上需要協助者即為1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1" table:number-columns-spanned="15" office:value-type="string">
            <text:p text:style-name="P40"><text:span text:style-name="T17">六、篩選結果(總分)：</text:span><text:span text:style-name="T6">__________</text:span><text:span text:style-name="T1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6" office:value-type="string">
            <text:p text:style-name="P40"><text:span text:style-name="T8">□</text:span><text:span text:style-name="T8">接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3" table:number-columns-spanned="9" office:value-type="string">
            <text:p text:style-name="P40"><text:span text:style-name="T8">訪視等級：</text:span><text:span text:style-name="T6">1級/2級/3級</text:span><text:span text:style-name="T1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K13" table:number-columns-spanned="4" office:value-type="string">
            <text:p text:style-name="P41"><text:span text:style-name="T6">1.</text:span><text:span text:style-name="T10">上街購物</text:span></text:p>
          </table:table-cell>
          <table:covered-table-cell/>
          <table:covered-table-cell/>
          <table:covered-table-cell/>
          <table:table-cell table:style-name="表格1.E15" table:number-columns-spanned="4" office:value-type="string">
            <text:p text:style-name="P39"><text:bookmark-start text:name="Check42"/><text:span text:style-name="T6">□</text:span><text:bookmark-end text:name="Check42"/><text:span text:style-name="T6">需協助</text:span></text:p>
          </table:table-cell>
          <table:covered-table-cell/>
          <table:covered-table-cell/>
          <table:covered-table-cell/>
          <table:table-cell table:style-name="表格1.I15" table:number-columns-spanned="2" office:value-type="string">
            <text:p text:style-name="P39"><text:span text:style-name="T6">□不需協助</text:span></text:p>
          </table:table-cell>
          <table:covered-table-cell/>
          <table:table-cell table:style-name="表格1.K13" table:number-rows-spanned="5" table:number-columns-spanned="6" office:value-type="string">
            <text:p text:style-name="P40"><text:span text:style-name="T8">□</text:span><text:span text:style-name="T8">不接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5" table:number-rows-spanned="2" table:number-columns-spanned="9" office:value-type="string">
            <text:p text:style-name="P39"><text:span text:style-name="T8">原因：</text:span><text:span text:style-name="T8">□</text:span><text:span text:style-name="T6">非失能者 </text:span><text:span text:style-name="T6">□</text:span><text:span text:style-name="T6">年齡未達</text:span></text:p>
            <text:p text:style-name="P39"><text:span text:style-name="T8"><text:s text:c="6"/>□</text:span><text:span text:style-name="T6">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K13" table:number-columns-spanned="4" office:value-type="string">
            <text:p text:style-name="P40"><text:span text:style-name="T6">2.</text:span><text:span text:style-name="T10">外出活動</text:span></text:p>
          </table:table-cell>
          <table:covered-table-cell/>
          <table:covered-table-cell/>
          <table:covered-table-cell/>
          <table:table-cell table:style-name="表格1.E15" table:number-columns-spanned="4" office:value-type="string">
            <text:p text:style-name="P39"><text:span text:style-name="T6">□需協助</text:span></text:p>
          </table:table-cell>
          <table:covered-table-cell/>
          <table:covered-table-cell/>
          <table:covered-table-cell/>
          <table:table-cell table:style-name="表格1.I15" table:number-columns-spanned="2" office:value-type="string">
            <text:p text:style-name="P39"><text:span text:style-name="T6">□不需協助</text:span></text:p>
          </table:table-cell>
          <table:covered-table-cell/>
          <table:covered-table-cell table:style-name="表格1.K13"/>
          <table:covered-table-cell/>
          <table:covered-table-cell/>
          <table:covered-table-cell/>
          <table:covered-table-cell/>
          <table:covered-table-cell/>
          <table:covered-table-cell table:style-name="表格1.I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K13" table:number-columns-spanned="4" office:value-type="string">
            <text:p text:style-name="P40"><text:span text:style-name="T6">3.</text:span><text:span text:style-name="T10">食物烹調</text:span></text:p>
          </table:table-cell>
          <table:covered-table-cell/>
          <table:covered-table-cell/>
          <table:covered-table-cell/>
          <table:table-cell table:style-name="表格1.E15" table:number-columns-spanned="4" office:value-type="string">
            <text:p text:style-name="P39"><text:span text:style-name="T6">□需協助</text:span></text:p>
          </table:table-cell>
          <table:covered-table-cell/>
          <table:covered-table-cell/>
          <table:covered-table-cell/>
          <table:table-cell table:style-name="表格1.I15" table:number-columns-spanned="2" office:value-type="string">
            <text:p text:style-name="P39"><text:span text:style-name="T6">□不需協助</text:span></text:p>
          </table:table-cell>
          <table:covered-table-cell/>
          <table:covered-table-cell table:style-name="表格1.K13"/>
          <table:covered-table-cell/>
          <table:covered-table-cell/>
          <table:covered-table-cell/>
          <table:covered-table-cell/>
          <table:covered-table-cell/>
          <table:table-cell table:style-name="表格1.I15" table:number-rows-spanned="3" table:number-columns-spanned="9" office:value-type="string">
            <text:p text:style-name="P39"><text:span text:style-name="T8">轉介其他資源：</text:span></text:p>
            <text:p text:style-name="P39"><text:span text:style-name="T8">□</text:span><text:span text:style-name="T6">否</text:span></text:p>
            <text:p text:style-name="P39"><text:span text:style-name="T8">□</text:span><text:span text:style-name="T6">是 <text:s/>內容為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K13" table:number-columns-spanned="4" office:value-type="string">
            <text:p text:style-name="P40"><text:span text:style-name="T6">4.</text:span><text:span text:style-name="T10">家務維持</text:span></text:p>
          </table:table-cell>
          <table:covered-table-cell/>
          <table:covered-table-cell/>
          <table:covered-table-cell/>
          <table:table-cell table:style-name="表格1.E15" table:number-columns-spanned="4" office:value-type="string">
            <text:p text:style-name="P39"><text:span text:style-name="T6">□需協助</text:span></text:p>
          </table:table-cell>
          <table:covered-table-cell/>
          <table:covered-table-cell/>
          <table:covered-table-cell/>
          <table:table-cell table:style-name="表格1.I15" table:number-columns-spanned="2" office:value-type="string">
            <text:p text:style-name="P39"><text:span text:style-name="T6">□不需協助</text:span></text:p>
          </table:table-cell>
          <table:covered-table-cell/>
          <table:covered-table-cell table:style-name="表格1.K13"/>
          <table:covered-table-cell/>
          <table:covered-table-cell/>
          <table:covered-table-cell/>
          <table:covered-table-cell/>
          <table:covered-table-cell/>
          <table:covered-table-cell table:style-name="表格1.I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0" table:number-columns-spanned="4" office:value-type="string">
            <text:p text:style-name="P40"><text:span text:style-name="T6">5.</text:span><text:span text:style-name="T10">洗衣服</text:span></text:p>
          </table:table-cell>
          <table:covered-table-cell/>
          <table:covered-table-cell/>
          <table:covered-table-cell/>
          <table:table-cell table:style-name="表格1.E20" table:number-columns-spanned="4" office:value-type="string">
            <text:p text:style-name="P39"><text:span text:style-name="T6">□需協助</text:span></text:p>
          </table:table-cell>
          <table:covered-table-cell/>
          <table:covered-table-cell/>
          <table:covered-table-cell/>
          <table:table-cell table:style-name="表格1.I20" table:number-columns-spanned="2" office:value-type="string">
            <text:p text:style-name="P39"><text:span text:style-name="T6">□不需協助</text:span></text:p>
          </table:table-cell>
          <table:covered-table-cell/>
          <table:covered-table-cell table:style-name="表格1.K13"/>
          <table:covered-table-cell/>
          <table:covered-table-cell/>
          <table:covered-table-cell/>
          <table:covered-table-cell/>
          <table:covered-table-cell/>
          <table:covered-table-cell table:style-name="表格1.I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7" office:value-type="string">
            <text:p text:style-name="P45"><text:span text:style-name="T16">填表單位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8" table:number-columns-spanned="8" office:value-type="string">
            <text:p text:style-name="P45"><text:span text:style-name="T16">日期： <text:s text:c="2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1" office:value-type="string">
            <text:p text:style-name="P46"><text:span text:style-name="T16">轉介者/通報者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6" office:value-type="string">
            <text:p text:style-name="P45"><text:span text:style-name="T16">電話：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9" table:number-columns-spanned="8" office:value-type="string">
            <text:p text:style-name="P45"><text:span text:style-name="T16">傳真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7" office:value-type="string">
            <text:p text:style-name="P45"><text:span text:style-name="T16">桃園市長期照顧管理中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0" table:number-columns-spanned="4" office:value-type="string">
            <text:p text:style-name="P43"><text:span text:style-name="T16"><text:s text:c="3"/>區分站</text:span></text:p>
          </table:table-cell>
          <table:covered-table-cell/>
          <table:covered-table-cell/>
          <table:covered-table-cell/>
          <table:table-cell table:style-name="表格1.R28" table:number-columns-spanned="14" office:value-type="string">
            <text:p text:style-name="P42"><text:span text:style-name="T16"><text:s text:c="22"/>日期：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1" table:number-columns-spanned="25" office:value-type="string">
            <text:p text:style-name="P45"><text:span text:style-name="T16">照顧管理專員： <text:s text:c="16"/>電話： <text:s text:c="19"/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2" table:number-columns-spanned="25" office:value-type="string">
            <text:p text:style-name="P45"><text:span text:style-name="T16">處理情形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rows-spanned="2" office:value-type="string">
            <text:p text:style-name="P32">備註<text:soft-page-break/>事項</text:p>
          </table:table-cell>
          <table:table-cell table:style-name="表格1.B33" table:number-columns-spanned="2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 table:style-name="表格1.A33"/>
          <table:table-cell table:style-name="表格1.B3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G34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4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4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35"/>
      <text:p text:style-name="P2"><text:span text:style-name="T5">長期照顧服務及老人保護諮詢告知單</text:span></text:p>
      <text:p text:style-name="P36"/>
      <text:p text:style-name="P37"/>
      <text:p text:style-name="P37">詢問事項</text:p>
      <text:p text:style-name="P47"><text:span text:style-name="T3">(1)</text:span><text:span text:style-name="T6"> </text:span><text:span text:style-name="T3">□老人送餐服務</text:span></text:p>
      <text:p text:style-name="P47"><text:span text:style-name="T3">(2)</text:span><text:span text:style-name="T6"> </text:span><text:span text:style-name="T3">□生活輔助器具補助</text:span></text:p>
      <text:p text:style-name="P47"><text:span text:style-name="T3">(3)</text:span><text:span text:style-name="T6"> </text:span><text:span text:style-name="T3">□居家服務</text:span></text:p>
      <text:p text:style-name="P47"><text:span text:style-name="T3">(4)</text:span><text:span text:style-name="T6"> </text:span><text:span text:style-name="T3">□住宅無障礙環境改善</text:span></text:p>
      <text:p text:style-name="P47"><text:span text:style-name="T3">(5)</text:span><text:span text:style-name="T6"> </text:span><text:span text:style-name="T3">□日間照顧</text:span></text:p>
      <text:p text:style-name="P47"><text:span text:style-name="T3">(6)</text:span><text:span text:style-name="T6"> </text:span><text:span text:style-name="T3">□居家復健</text:span></text:p>
      <text:p text:style-name="P47"><text:span text:style-name="T3">(7)</text:span><text:span text:style-name="T6"> </text:span><text:span text:style-name="T3">□居家護理</text:span></text:p>
      <text:p text:style-name="P47"><text:span text:style-name="T3">(8)</text:span><text:span text:style-name="T6"> </text:span><text:span text:style-name="T3">□長期照顧機構安置</text:span></text:p>
      <text:p text:style-name="P47"><text:span text:style-name="T3">(9)</text:span><text:span text:style-name="T6"> </text:span><text:span text:style-name="T3">□社區安寧服務</text:span></text:p>
      <text:p text:style-name="P47"><text:span text:style-name="T3">(10)</text:span><text:span text:style-name="T6"> </text:span><text:span text:style-name="T3">□老人保護諮詢(協助孤苦無依老人資源轉介、經濟補助、福利服務)</text:span></text:p>
      <text:p text:style-name="P37"/>
      <text:p text:style-name="P37"/>
      <text:p text:style-name="P37"/>
      <text:p text:style-name="P47"><text:span text:style-name="T3">詢問人簽名： </text:span><text:span text:style-name="T4"><text:s text:c="17"/>(日期)</text:span></text:p>
      <text:p text:style-name="P37"/>
      <text:p text:style-name="P47"><text:span text:style-name="T3">告知者：</text:span><text:span text:style-name="T4"> <text:s text:c="15"/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ize="10pt" style:font-size-asian="10pt" style:font-size-complex="10pt"/>
    </style:style>
    <style:style style:name="WW8Num7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size="10pt" style:font-size-asian="10pt" style:font-size-complex="10pt"/>
    </style:style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5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811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87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16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63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1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56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03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5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7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9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811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87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16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63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1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56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03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5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7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2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3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80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bottom="0.3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呂怡蓁</meta:initial-creator>
    <meta:creation-date>2017-03-28T16:30:00</meta:creation-date>
    <dc:creator>10019555</dc:creator>
    <dc:date>2017-05-08T10:29:00</dc:date>
    <meta:editing-cycles>4</meta:editing-cycles>
    <meta:editing-duration>PT16M</meta:editing-duration>
    <meta:document-statistic meta:table-count="1" meta:image-count="0" meta:object-count="0" meta:page-count="2" meta:paragraph-count="131" meta:word-count="987" meta:character-count="1466" meta:non-whitespace-character-count="1140"/>
    <meta:generator>LibreOffice/7.4.2.3$Windows_x86 LibreOffice_project/382eef1f22670f7f4118c8c2dd222ec7ad009daf</meta:generator>
  </office:meta>
</office:document-meta>
</file>