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ngXian" svg:font-family="DengXian, 等线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401cm" fo:margin-left="-0.191cm" table:align="left" style:writing-mode="lr-tb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7.54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6.458cm"/>
    </style:style>
    <style:style style:name="表格1.1" style:family="table-row">
      <style:table-row-properties style:min-row-height="4.0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865cm" fo:keep-together="auto"/>
    </style:style>
    <style:style style:name="表格1.3" style:family="table-row">
      <style:table-row-properties style:min-row-height="3.231cm" fo:keep-together="auto"/>
    </style:style>
    <style:style style:name="表格1.4" style:family="table-row">
      <style:table-row-properties style:min-row-height="6.216cm" fo:keep-together="auto"/>
    </style:style>
    <style:style style:name="表格1.5" style:family="table-row">
      <style:table-row-properties style:min-row-height="5.507cm" fo:keep-together="auto"/>
    </style:style>
    <style:style style:name="表格1.6" style:family="table-row">
      <style:table-row-properties style:min-row-height="2.903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left="0.242cm" fo:margin-right="0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text-align="justify" style:justify-single-word="false" fo:padding="0cm" fo:border-left="none" fo:border-right="none" fo:border-top="0.51pt dashed #000000" fo:border-bottom="none" style:shadow="none" style:snap-to-layout-grid="false"/>
    </style:style>
    <style:style style:name="P14" style:family="paragraph" style:parent-style-name="Standard">
      <style:paragraph-properties fo:orphans="2" fo:widows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language-asian="zh" style:country-asian="CN" style:font-weight-asian="bold" style:font-name-complex="標楷體" style:font-weight-complex="bold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weight="normal" style:font-name-asian="標楷體" style:font-weight-asian="normal" style:font-name-complex="標楷體"/>
    </style:style>
    <style:style style:name="T16" style:family="text">
      <style:text-properties style:font-name="標楷體" fo:font-weight="normal" style:font-name-asian="標楷體" style:language-asian="zh" style:country-asian="CN" style:font-weight-asian="normal" style:font-name-complex="標楷體"/>
    </style:style>
    <style:style style:name="T17" style:family="text">
      <style:text-properties style:font-name="標楷體" fo:font-weight="normal" style:font-name-asian="標楷體" style:language-asian="zh" style:country-asian="CN" style:font-weight-asian="normal" style:font-name-complex="標楷體"/>
    </style:style>
    <style:style style:name="T18" style:family="text">
      <style:text-properties style:font-name="標楷體" fo:font-weight="normal" style:font-name-asian="DengXian" style:language-asian="zh" style:country-asian="CN" style:font-weight-asian="normal" style:font-name-complex="標楷體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桃園市新屋區老年市民獎勵金申請書</text:span></text:p>
      <text:p text:style-name="P2"/>
      <text:p text:style-name="P4">受理單位名稱：<text:span text:style-name="T19">新屋區公所</text:span>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人 </text:p>
            <text:p text:style-name="P3">簽名或蓋章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/></text:p>
            <text:p text:style-name="P11"><text:span text:style-name="T3"><text:s/>電 <text:s/>話</text:span></text:p>
            <text:p text:style-name="P5"><text:s text:c="2"/></text:p>
          </table:table-cell>
          <table:table-cell table:style-name="表格1.A1" office:value-type="string">
            <text:p text:style-name="P6"/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郵局帳號</text:p>
          </table:table-cell>
          <table:table-cell table:style-name="表格1.A1" office:value-type="string">
            <text:p text:style-name="P5"><text:s text:c="2"/></text:p>
          </table:table-cell>
          <table:table-cell table:style-name="表格1.A1" office:value-type="string">
            <text:p text:style-name="P3">申請日期</text:p>
          </table:table-cell>
          <table:table-cell table:style-name="表格1.A1" office:value-type="string">
            <text:p text:style-name="P12"><text:span text:style-name="T3">108年 <text:s text:c="4"/>月 <text:s text:c="4"/>日</text:span></text:p>
          </table:table-cell>
        </table:table-row>
        <table:table-row table:style-name="表格1.3">
          <table:table-cell table:style-name="表格1.A1" office:value-type="string">
            <text:p text:style-name="P3">應備文件</text:p>
          </table:table-cell>
          <table:table-cell table:style-name="表格1.A1" table:number-columns-spanned="3" office:value-type="string">
            <text:p text:style-name="P14"><text:span text:style-name="T5">申請人的身份證、印章、郵局存簿封面影本。 <text:s/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備註欄</text:p>
          </table:table-cell>
          <table:table-cell table:style-name="表格1.A1" table:number-columns-spanned="3" office:value-type="string">
            <text:p text:style-name="P8"/>
            <text:p text:style-name="P11"><text:span text:style-name="T11">◎</text:span><text:span text:style-name="T11">本人如不符資格而領取三節獎勵金，其溢領金額願意由本人</text:span></text:p>
            <text:p text:style-name="P11"><text:span text:style-name="T11"><text:s text:c="2"/>或法定繼承人負責繳還，並負相關法律責任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>保管聯(公所收到申請書後將下聯撕下交由申請人收執留存)</text:p>
            <text:p text:style-name="P13"><text:span text:style-name="T14"><text:s text:c="89"/>收執聯(申請人留存)</text:span></text:p>
            <text:p text:style-name="P10">茲收到 <text:s text:c="12"/>君 三節獎勵申請書一份</text:p>
            <text:p text:style-name="P10">收件日期：</text:p>
            <text:p text:style-name="P10">收件人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1"><text:span text:style-name="Strong_20_Emphasis"><text:span text:style-name="T16">三節獎勵金：每人每節（農曆春節、端午節、中秋節）可領取新台幣2500元</text:span></text:span></text:p>
            <text:p text:style-name="P11"><text:span text:style-name="Strong_20_Emphasis"><text:span text:style-name="T16">桃園市重陽敬老禮金</text:span></text:span><text:span text:style-name="Strong_20_Emphasis"><text:span text:style-name="T15"> <text:s text:c="21"/></text:span></text:span><text:span text:style-name="Strong_20_Emphasis"><text:span text:style-name="T16">新屋區公所加碼發放重陽禮金</text:span></text:span></text:p>
            <text:p text:style-name="P11"><text:span text:style-name="Strong_20_Emphasis"><text:span text:style-name="T15">(1)</text:span></text:span><text:span text:style-name="Strong_20_Emphasis"><text:span text:style-name="T16">未滿99歲者可領取新台幣2000元</text:span></text:span><text:span text:style-name="Strong_20_Emphasis"><text:span text:style-name="T15"> <text:s text:c="6"/></text:span></text:span><text:span text:style-name="Strong_20_Emphasis"><text:span text:style-name="T16">(1)年滿65歲至79歲設籍新屋區長輩發放新台幣1000元</text:span></text:span><text:span text:style-name="T9"><text:line-break/></text:span><text:span text:style-name="Strong_20_Emphasis"><text:span text:style-name="T16">(2)年滿99歲者可領取新台幣20000元</text:span></text:span><text:span text:style-name="Strong_20_Emphasis"><text:span text:style-name="T15"> <text:s text:c="5"/></text:span></text:span><text:span text:style-name="Strong_20_Emphasis"><text:span text:style-name="T16">(2)年滿80歲以上設籍新屋區長輩發給新台幣3000元</text:span></text:span></text:p>
          </table:table-cell>
          <table:covered-table-cell/>
          <table:covered-table-cell/>
          <table:covered-table-cell/>
        </table:table-row>
      </table:table>
      <text:p text:style-name="P7"><text:s text:c="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ngXian" svg:font-family="DengXian, 等线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新細明體1" style:font-family-asian="新細明體, PMingLiU" style:font-family-generic-asian="roman" style:font-pitch-asian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1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三節敬老金申請書</dc:title>
    <dc:subject/>
    <meta:keyword/>
    <dc:description/>
    <meta:initial-creator>103018</meta:initial-creator>
    <meta:creation-date>2019-08-02T10:11:00</meta:creation-date>
    <dc:creator>陳志暘</dc:creator>
    <dc:date>2019-10-18T13:44:00</dc:date>
    <meta:print-date>2019-08-02T09:44:00</meta:print-date>
    <meta:editing-cycles>4</meta:editing-cycles>
    <meta:editing-duration>PT19M</meta:editing-duration>
    <meta:document-statistic meta:table-count="1" meta:image-count="0" meta:object-count="0" meta:page-count="1" meta:paragraph-count="25" meta:word-count="307" meta:character-count="512" meta:non-whitespace-character-count="338"/>
    <meta:generator>LibreOffice/7.4.2.3$Windows_x86 LibreOffice_project/382eef1f22670f7f4118c8c2dd222ec7ad009daf</meta:generator>
  </office:meta>
</office:document-meta>
</file>