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text-properties style:font-name="標楷體" fo:font-size="13pt" style:font-name-asian="標楷體2" style:font-size-asian="13pt" style:font-size-complex="13pt"/>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style:line-height-at-least="0.423cm" fo:text-align="center" style:justify-single-word="false"/>
      <style:text-properties fo:color="#000000" style:font-name="標楷體" style:font-name-asian="標楷體2" style:font-name-complex="Times New Roman" style:font-size-complex="12pt"/>
    </style:style>
    <style:style style:name="P7" style:family="paragraph" style:parent-style-name="Standard">
      <style:paragraph-properties fo:line-height="0.882cm" fo:text-align="center" style:justify-single-word="false">
        <style:tab-stops>
          <style:tab-stop style:position="4.128cm"/>
        </style:tab-stops>
      </style:paragraph-properties>
      <style:text-properties fo:color="#000000" style:font-name="標楷體" style:font-name-asian="標楷體2" style:font-name-complex="Times New Roman" style:font-size-complex="12pt"/>
    </style:style>
    <style:style style:name="P8" style:family="paragraph" style:parent-style-name="Standard">
      <style:paragraph-properties fo:line-height="0.882cm">
        <style:tab-stops>
          <style:tab-stop style:position="4.128cm"/>
        </style:tab-stops>
      </style:paragraph-properties>
      <style:text-properties fo:color="#000000" style:font-name="標楷體" style:font-name-asian="標楷體2" style:font-name-complex="Times New Roman" style:font-size-complex="12pt"/>
    </style:style>
    <style:style style:name="P9" style:family="paragraph" style:parent-style-name="Standard">
      <style:paragraph-properties fo:line-height="0.741cm">
        <style:tab-stops>
          <style:tab-stop style:position="4.128cm"/>
        </style:tab-stops>
      </style:paragraph-properties>
      <style:text-properties fo:color="#000000" style:font-name="標楷體" style:font-name-asian="標楷體2" style:font-name-complex="Times New Roman" style:font-size-complex="12pt"/>
    </style:style>
    <style:style style:name="P10" style:family="paragraph" style:parent-style-name="Standard">
      <style:paragraph-properties fo:line-height="0.847cm" fo:text-align="center" style:justify-single-word="false"/>
      <style:text-properties fo:color="#000000" style:font-name="標楷體" fo:font-size="14pt" style:font-name-asian="標楷體2" style:font-size-asian="14pt" style:font-name-complex="Times New Roman" style:font-size-complex="14pt"/>
    </style:style>
    <style:style style:name="P11" style:family="paragraph" style:parent-style-name="Standard">
      <style:paragraph-properties fo:line-height="0.847cm" fo:text-align="justify" style:justify-single-word="false"/>
      <style:text-properties fo:color="#000000" style:font-name="標楷體" fo:font-size="14pt" style:font-name-asian="標楷體2" style:font-size-asian="14pt" style:font-name-complex="Times New Roman" style:font-size-complex="14pt"/>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line-height="0.882cm" fo:text-align="center" style:justify-single-word="false">
        <style:tab-stops>
          <style:tab-stop style:position="4.128cm"/>
        </style:tab-stops>
      </style:paragraph-properties>
    </style:style>
    <style:style style:name="P16" style:family="paragraph" style:parent-style-name="Standard">
      <style:paragraph-properties fo:line-height="0.882cm">
        <style:tab-stops>
          <style:tab-stop style:position="4.128cm"/>
        </style:tab-stops>
      </style:paragraph-properties>
    </style:style>
    <style:style style:name="P17" style:family="paragraph" style:parent-style-name="Standard">
      <style:paragraph-properties fo:line-height="0.741cm">
        <style:tab-stops>
          <style:tab-stop style:position="4.128cm"/>
        </style:tab-stops>
      </style:paragraph-properties>
    </style:style>
    <style:style style:name="P18" style:family="paragraph" style:parent-style-name="Standard">
      <style:paragraph-properties fo:margin-left="0cm" fo:margin-right="-1.337cm" fo:line-height="0.6cm" fo:text-indent="0cm" style:auto-text-indent="false"/>
    </style:style>
    <style:style style:name="P19" style:family="paragraph" style:parent-style-name="Standard" style:master-page-name="Standard">
      <style:paragraph-properties fo:margin-left="0cm" fo:margin-right="-1.337cm" fo:line-height="0.706cm" fo:text-indent="0cm" style:auto-text-indent="false" style:page-number="auto"/>
    </style:style>
    <style:style style:name="P20" style:family="paragraph" style:parent-style-name="Standard">
      <style:paragraph-properties fo:margin-left="0cm" fo:margin-right="-0.838cm" fo:line-height="0.706cm" fo:text-indent="0cm" style:auto-text-indent="false"/>
    </style:style>
    <style:style style:name="P21" style:family="paragraph" style:parent-style-name="Standard">
      <style:paragraph-properties fo:margin-left="0cm" fo:margin-right="-1.588cm" fo:line-height="0.706cm" fo:text-indent="0cm" style:auto-text-indent="false"/>
    </style:style>
    <style:style style:name="P22" style:family="paragraph" style:parent-style-name="Standard">
      <style:paragraph-properties fo:margin-left="1.252cm" fo:margin-right="-1.842cm" fo:text-indent="0cm" style:auto-text-indent="false">
        <style:tab-stops>
          <style:tab-stop style:position="1.752cm"/>
          <style:tab-stop style:position="6.752cm"/>
        </style:tab-stops>
      </style:paragraph-properties>
    </style:style>
    <style:style style:name="P23" style:family="paragraph" style:parent-style-name="Standard">
      <style:paragraph-properties fo:margin-left="0cm" fo:margin-right="-1.588cm" fo:line-height="0.706cm" fo:text-indent="0.459cm" style:auto-text-indent="false"/>
    </style:style>
    <style:style style:name="P24" style:family="paragraph" style:parent-style-name="Standard">
      <style:paragraph-properties fo:margin-left="0.501cm" fo:margin-right="-1.588cm" fo:line-height="0.706cm" fo:text-indent="-0.688cm" style:auto-text-indent="false"/>
    </style:style>
    <style:style style:name="P25" style:family="paragraph" style:parent-style-name="Standard">
      <style:paragraph-properties fo:margin-left="0.688cm" fo:margin-right="-1.588cm" fo:line-height="0.706cm" fo:text-indent="-0.688cm" style:auto-text-indent="false"/>
    </style:style>
    <style:style style:name="P26" style:family="paragraph" style:parent-style-name="Standard">
      <style:paragraph-properties fo:margin-left="0.258cm" fo:margin-right="-0.339cm" fo:text-indent="0cm" style:auto-text-indent="false"/>
    </style:style>
    <style:style style:name="P27" style:family="paragraph" style:parent-style-name="Standard">
      <style:paragraph-properties fo:margin-left="0cm" fo:margin-right="-0.339cm" fo:text-indent="0cm" style:auto-text-indent="false"/>
    </style:style>
    <style:style style:name="P28" style:family="paragraph" style:parent-style-name="Standard">
      <style:paragraph-properties fo:margin-left="0.258cm" fo:margin-right="-1.842cm" fo:text-indent="0cm" style:auto-text-indent="false"/>
    </style:style>
    <style:style style:name="P29" style:family="paragraph" style:parent-style-name="Standard" style:list-style-name="WWNum1">
      <style:paragraph-properties fo:margin-left="2.861cm" fo:margin-right="0cm" fo:line-height="0.706cm" fo:text-align="justify" style:justify-single-word="false" fo:text-indent="0cm" style:auto-text-indent="false"/>
    </style:style>
    <style:style style:name="P30" style:family="paragraph" style:parent-style-name="Standard">
      <style:paragraph-properties fo:margin-left="1.979cm" fo:margin-right="0cm" style:line-height-at-least="0.423cm" fo:text-align="justify" style:justify-single-word="false" fo:text-indent="-0.988cm" style:auto-text-indent="false"/>
    </style:style>
    <style:style style:name="P31" style:family="paragraph" style:parent-style-name="Standard">
      <style:paragraph-properties fo:margin-left="1.979cm" fo:margin-right="0cm" style:line-height-at-least="0.423cm" fo:text-align="center" style:justify-single-word="false" fo:text-indent="-0.988cm" style:auto-text-indent="false"/>
    </style:style>
    <style:style style:name="P32" style:family="paragraph" style:parent-style-name="Standard" style:list-style-name="WWNum4">
      <style:paragraph-properties fo:margin-left="0.63cm" fo:margin-right="0cm" fo:line-height="0.706cm" fo:text-indent="-0.63cm" style:auto-text-indent="false">
        <style:tab-stops>
          <style:tab-stop style:position="4.128cm"/>
        </style:tab-stops>
      </style:paragraph-properties>
    </style:style>
    <style:style style:name="P33" style:family="paragraph" style:parent-style-name="Standard">
      <style:paragraph-properties fo:margin-left="0.635cm" fo:margin-right="0cm" fo:line-height="0.706cm" fo:text-indent="0cm" style:auto-text-indent="false">
        <style:tab-stops>
          <style:tab-stop style:position="4.128cm"/>
        </style:tab-stops>
      </style:paragraph-properties>
    </style:style>
    <style:style style:name="P34" style:family="paragraph" style:parent-style-name="List_20_Paragraph" style:list-style-name="WWNum3">
      <style:paragraph-properties fo:line-height="0.847cm"/>
    </style:style>
    <style:style style:name="T1" style:family="text">
      <style:text-properties fo:color="#000000" style:font-name="標楷體" style:font-name-asian="標楷體2" style:font-name-complex="標楷體2" style:font-size-complex="12pt"/>
    </style:style>
    <style:style style:name="T2" style:family="text">
      <style:text-properties fo:color="#000000" style:font-name="標楷體" style:font-name-asian="標楷體2" style:font-name-complex="Times New Roman" style:font-size-complex="12pt"/>
    </style:style>
    <style:style style:name="T3" style:family="text">
      <style:text-properties fo:color="#000000" style:font-name="標楷體" fo:font-size="13pt" style:font-name-asian="標楷體2" style:font-size-asian="13pt" style:font-size-complex="13pt"/>
    </style:style>
    <style:style style:name="T4" style:family="text">
      <style:text-properties fo:color="#000000" style:font-name="標楷體" fo:font-size="13pt" fo:font-weight="bold" style:font-name-asian="標楷體2" style:font-size-asian="13pt" style:font-weight-asian="bold" style:font-size-complex="13pt"/>
    </style:style>
    <style:style style:name="T5" style:family="text">
      <style:text-properties fo:color="#000000" style:font-name="標楷體" fo:font-size="14pt" style:font-name-asian="標楷體2" style:font-size-asian="14pt" style:font-size-complex="14pt"/>
    </style:style>
    <style:style style:name="T6" style:family="text">
      <style:text-properties fo:color="#000000" style:font-name="標楷體" fo:font-size="14pt" style:font-name-asian="標楷體2" style:font-size-asian="14pt" style:font-name-complex="標楷體2" style:font-size-complex="14pt"/>
    </style:style>
    <style:style style:name="T7" style:family="text">
      <style:text-properties fo:color="#000000" style:font-name="標楷體" fo:font-size="14pt" style:font-name-asian="標楷體2" style:font-size-asian="14pt" style:font-name-complex="Times New Roman" style:font-size-complex="14pt"/>
    </style:style>
    <style:style style:name="T8" style:family="text">
      <style:text-properties fo:color="#000000" style:font-name="標楷體" fo:font-size="14pt" fo:font-weight="bold" style:font-name-asian="標楷體2" style:font-size-asian="14pt" style:font-weight-asian="bold" style:font-size-complex="14pt"/>
    </style:style>
    <style:style style:name="T9"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0" style:family="text">
      <style:text-properties fo:color="#000000" style:font-name="標楷體" fo:font-size="14pt" style:text-underline-style="solid" style:text-underline-width="auto" style:text-underline-color="font-color" style:font-name-asian="標楷體2" style:font-size-asian="14pt" style:font-name-complex="Times New Roman" style:font-size-complex="14pt"/>
    </style:style>
    <style:style style:name="T11" style:family="text">
      <style:text-properties fo:color="#000000" style:font-name="標楷體" fo:font-size="11pt" style:font-name-asian="標楷體2" style:font-size-asian="11pt"/>
    </style:style>
    <style:style style:name="T12" style:family="text">
      <style:text-properties fo:color="#000000" style:font-name="標楷體" fo:font-size="16pt" style:font-name-asian="標楷體2" style:font-size-asian="16pt" style:font-name-complex="Times New Roman" style:font-size-complex="16pt"/>
    </style:style>
    <style:style style:name="T13" style:family="text">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T14" style:family="text">
      <style:text-properties fo:color="#000000" style:font-name="標楷體" fo:font-size="16pt" fo:font-weight="bold" style:font-name-asian="標楷體2" style:font-size-asian="16pt" style:font-weight-asian="bold" style:font-name-complex="Times New Roman" style:font-size-complex="16pt" style:font-weight-complex="bold"/>
    </style:style>
    <style:style style:name="T15" style:family="text">
      <style:text-properties fo:color="#000000" style:font-name="標楷體" fo:font-weight="bold" style:font-name-asian="標楷體2" style:font-weight-asian="bold" style:font-name-complex="Times New Roman" style:font-size-complex="12pt"/>
    </style:style>
    <style:style style:name="T16" style:family="text">
      <style:text-properties fo:color="#000000" style:font-name="標楷體" style:text-underline-style="solid" style:text-underline-width="auto" style:text-underline-color="font-color" style:font-name-asian="標楷體2" style:font-name-complex="標楷體2" style:font-size-complex="12pt"/>
    </style:style>
    <style:style style:name="T17" style:family="text">
      <style:text-properties fo:color="#000000" style:font-name="新細明體" style:font-name-asian="新細明體1" style:font-name-complex="標楷體2" style:font-size-complex="12pt"/>
    </style:style>
    <style:style style:name="T18" style:family="text">
      <style:text-properties fo:color="#000000" style:font-name="新細明體" style:text-underline-style="solid" style:text-underline-width="auto" style:text-underline-color="font-color" style:font-name-asian="新細明體1" style:font-name-complex="標楷體2" style:font-size-complex="12pt"/>
    </style:style>
    <style:style style:name="T19" style:family="text">
      <style:text-properties style:font-name="標楷體" fo:font-size="14pt" style:font-name-asian="標楷體2" style:font-size-asian="14pt" style:font-name-complex="Times New Roman" style:font-size-complex="14pt"/>
    </style:style>
    <style:style style:name="T20" style:family="text">
      <style:text-properties style:font-name="標楷體" fo:font-size="14pt" style:font-name-asian="標楷體2" style:font-size-asian="14pt"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text:s text:c="2"/></text:span><text:span text:style-name="T8"><text:s/></text:span><text:bookmark-start text:name="_GoBack"/><text:span text:style-name="T8">桃園市公私立高級中等以下學校學生通過本土語言能力認證奬勵計畫</text:span><text:bookmark-end text:name="_GoBack"/><text:span text:style-name="T5"> <text:s text:c="2"/></text:span></text:p>
      <text:p text:style-name="P18"><text:span text:style-name="T11"><text:s text:c="40"/>106年8月15日桃教小字第1060059920號函頒<text:line-break/></text:span><text:span text:style-name="T3">壹、為鼓勵本市學生參與本土語言能力認證，提升學生本土語言學習興趣，</text:span></text:p>
      <text:p text:style-name="P20"><text:span text:style-name="T3"><text:s text:c="5"/>鼓勵學生多發展本土語言專長，針對通過本土語言能力認證之所轄公私</text:span></text:p>
      <text:p text:style-name="P20"><text:span text:style-name="T3"><text:s text:c="5"/>立高級中等以下學校在學學生予以獎勵。</text:span></text:p>
      <text:p text:style-name="P20"><text:span text:style-name="T3">貳、獎勵對象：本市公私立高級中等以下學校學生。<text:line-break/>參、奬勵方式：<text:line-break/> <text:s/>一、通過教育部辦理、委託辦理或同意辦理之閩南語語言能力認證：<text:line-break/> <text:s text:c="3"/>（一）基礎級、初級：<text:line-break/> <text:s text:c="8"/>1.國小：由學校核予獎狀1紙及每名核發獎金500元整。<text:line-break/> <text:s text:c="8"/>2.國中：由學校核予嘉獎1次及每名核發獎金500元整。</text:span></text:p>
      <text:p text:style-name="P20"><text:span text:style-name="T3"><text:s text:c="9"/>3.高中(職)：由學校核予嘉獎1次及每名核發獎金500元整。<text:line-break/> <text:s text:c="3"/>（二）中級、中高級：<text:line-break/> <text:s text:c="8"/>1.國小：由本府教育局核予獎狀1紙及每名核發獎金750元整。<text:line-break/> <text:s text:c="8"/>2.國中：由學校核予嘉獎2次及每名核發獎金750元整。</text:span></text:p>
      <text:p text:style-name="P20"><text:span text:style-name="T3"><text:s text:c="9"/>3.高中(職)：由學校核予嘉獎2次及每名核發獎金750元整。<text:line-break/> <text:s text:c="3"/>（三）高級、專業級：<text:line-break/> <text:s text:c="8"/>1.國小：由本府教育局核予獎狀1紙及每名核發獎金1000元整。<text:line-break/> <text:s text:c="8"/>2.國中：由學校核予小功1次及每名核發獎金1000元整。</text:span></text:p>
      <text:p text:style-name="P21"><text:span text:style-name="T3"><text:s text:c="9"/>3.高中(職)：由學校核予小功1次及每名核發獎金1000元整。<text:line-break/> <text:s/>二、通過中央客家委員會辦理、委託辦理或同意辦理之客家語語言能力認證：<text:line-break/> <text:s text:c="3"/>（一）初級：<text:line-break/> <text:s text:c="8"/>1.國小：由學校核予獎狀1紙及每名核發獎金500元整。<text:line-break/> <text:s text:c="8"/>2.國中：由學校核予嘉獎1次及每名核發獎金500元整。</text:span></text:p>
      <text:p text:style-name="P21"><text:span text:style-name="T3"><text:s text:c="9"/>3.高中(職)：由學校核予嘉獎1次及每名核發獎金500元整。<text:line-break/> <text:s text:c="3"/>（二）中級：<text:line-break/> <text:s text:c="8"/>1.國小：由本府教育局核予獎狀1紙及每名核發獎金750元整。<text:line-break/> <text:s text:c="8"/>2.國中：由學校核予嘉獎2次及每名核發獎金750元整。</text:span></text:p>
      <text:p text:style-name="P21"><text:span text:style-name="T3"><text:s text:c="9"/>3.高中(職)：由學校核予嘉獎2次及每名核發獎金750元整。<text:line-break/> <text:s text:c="3"/>（三）中高級：<text:line-break/> <text:s text:c="8"/>1.國小：由本府教育局核予獎狀1紙及每名核發獎金1000元整。<text:line-break/> <text:s text:c="8"/>2.國中：由學校核予小功1次及每名核發獎金1000元整。</text:span></text:p>
      <text:p text:style-name="P21"><text:span text:style-name="T3"><text:s text:c="9"/>3.高中(職)：由學校核予小功1次及每名核發獎金1000元整。<text:line-break/> 三、通過中央原住民族委員會辦理、委託辦理或同意辦理之原住民族語語言</text:span></text:p>
      <text:p text:style-name="P22"><text:span text:style-name="T3">能力認證：</text:span></text:p>
      <text:p text:style-name="P23"><text:span text:style-name="T3"><text:s/></text:span></text:p>
      <text:p text:style-name="P23"><text:span text:style-name="T3">（一）初級：<text:line-break/> <text:s text:c="7"/>1.國小：由學校核予獎狀1紙。<text:line-break/> <text:s text:c="7"/>2.國中：由學校核予嘉獎1次。</text:span></text:p>
      <text:p text:style-name="P23"><text:soft-page-break/><text:span text:style-name="T3"><text:s text:c="6"/>3.高中(職)：由學校核予嘉獎1次。<text:line-break/> <text:s text:c="2"/>（二）中級：<text:line-break/> <text:s text:c="7"/>1.國小：由本府教育局核予獎狀1紙。<text:line-break/> <text:s text:c="7"/>2.國中：由學校核予嘉獎2次。</text:span></text:p>
      <text:p text:style-name="P23"><text:span text:style-name="T3"><text:s text:c="6"/>3.高中(職)：由學校核予嘉獎2次。</text:span></text:p>
      <text:p text:style-name="P24"><text:span text:style-name="T3"><text:s text:c="4"/>（三）高級、薪傳級：<text:line-break/> <text:s text:c="5"/>1.國小：由本府教育局核予獎狀1紙。<text:line-break/> <text:s text:c="5"/>2.國中：由學校核予小功1次。</text:span></text:p>
      <text:p text:style-name="P25"><text:span text:style-name="T3"><text:s text:c="8"/>3.高中(職)：由學校核予小功1次。</text:span></text:p>
      <text:p text:style-name="P26"><text:span text:style-name="T3"><text:s/>四、上開三項能力認證證書或成績單合格效力，應以中央或本市教育主</text:span></text:p>
      <text:p text:style-name="P26"><text:span text:style-name="T3"><text:s text:c="5"/>管機關認可之發證單位所發之正式文書為準且同一級別敘獎一次為</text:span></text:p>
      <text:p text:style-name="P26"><text:span text:style-name="T3"><text:s text:c="5"/>限。</text:span></text:p>
      <text:p text:style-name="P27"><text:span text:style-name="T3">肆、申請及獎勵程序：</text:span></text:p>
      <text:p text:style-name="P28"><text:span text:style-name="T3"><text:s/>一、符合本實施計畫第參點獎勵規定之在學學生為申請前一年度通過本</text:span></text:p>
      <text:p text:style-name="P28"><text:span text:style-name="T3"><text:s text:c="5"/>土語言能力認證考試，請檢附認證證書或成績單向就讀學校提出申</text:span></text:p>
      <text:p text:style-name="P28"><text:span text:style-name="T3"><text:s text:c="5"/>請，並由各校本權責予以敘獎。</text:span></text:p>
      <text:p text:style-name="P28"><text:span text:style-name="T3"><text:s/>二、本計畫依規定由本府教育局核予獎狀之學生，請檢附認證證書或成</text:span></text:p>
      <text:p text:style-name="P28"><text:span text:style-name="T3"><text:s text:c="5"/>績單向就讀學校提出申請，經學校彙整獎勵清冊後，函報本府教育</text:span></text:p>
      <text:p text:style-name="P28"><text:span text:style-name="T3"><text:s text:c="5"/>局辦理。</text:span></text:p>
      <text:p text:style-name="P28"><text:span text:style-name="T3"><text:s/>三、以上敘獎及獎金請於申請當年度3月31日前向就讀學校提出申請，</text:span></text:p>
      <text:p text:style-name="P28"><text:span text:style-name="T3"><text:s text:c="5"/>各校應於申請當年度4月30日前內造具學生獎勵清冊函報本府教育局</text:span></text:p>
      <text:p text:style-name="P28"><text:span text:style-name="T3"><text:s text:c="5"/>，逾期不予受理。</text:span></text:p>
      <text:p text:style-name="P28"><text:span text:style-name="T3"><text:s/>四、通過同一語系之獎勵，擇優敘獎以一次敘獎為限，已申請其他機關獎勵</text:span></text:p>
      <text:p text:style-name="P28"><text:span text:style-name="T3"><text:s text:c="5"/>者不得重複申請。</text:span></text:p>
      <text:p text:style-name="Standard"><text:span text:style-name="T3">伍、本實施計畫未規定事項，依其他相關法令規定辦理。</text:span></text:p>
      <text:p text:style-name="P3"/>
      <text:p text:style-name="P3"/>
      <text:p text:style-name="P2"/>
      <text:p text:style-name="P2"/>
      <text:p text:style-name="P2"/>
      <text:p text:style-name="P2"/>
      <text:p text:style-name="P2"/>
      <text:p text:style-name="P2"/>
      <text:p text:style-name="P2"/>
      <text:p text:style-name="P2"/>
      <text:p text:style-name="P2"/>
      <text:p text:style-name="P1"><text:span text:style-name="T6">桃園市</text:span><text:span text:style-name="T9"> <text:s text:c="4"/></text:span><text:span text:style-name="T6">年度獎勵本土語言認證考試績優學生申請表</text:span></text:p>
      <text:p text:style-name="P4"><text:span text:style-name="T6">姓 <text:s/></text:span></text:p>
      <text:p text:style-name="P10"><text:soft-page-break/></text:p>
      <text:p text:style-name="P11"/>
      <text:p text:style-name="P4"><text:span text:style-name="T6">性別</text:span></text:p>
      <text:list xml:id="list3858267869467060029" text:style-name="WWNum3">
        <text:list-item>
          <text:p text:style-name="P34"><text:span text:style-name="T7">男 <text:s/>□ 女</text:span></text:p>
        </text:list-item>
      </text:list>
      <text:p text:style-name="P4"><text:span text:style-name="T6">班級</text:span></text:p>
      <text:p text:style-name="P11"/>
      <text:p text:style-name="P4"><text:span text:style-name="T6">座(學)號</text:span></text:p>
      <text:p text:style-name="P10"/>
      <text:p text:style-name="P4"><text:span text:style-name="T6">通過</text:span></text:p>
      <text:p text:style-name="P4"><text:span text:style-name="T6">本土語言</text:span></text:p>
      <text:p text:style-name="P4"><text:span text:style-name="T6">認證考試</text:span></text:p>
      <text:p text:style-name="P4"><text:span text:style-name="T6">敘獎類別</text:span></text:p>
      <text:p text:style-name="P4"><text:span text:style-name="T6">(請ˇ選)</text:span></text:p>
      <text:p text:style-name="P5"><text:span text:style-name="T6">□通過閩南語基礎級、初級認證，所就讀學校核予獎狀1紙。 </text:span></text:p>
      <text:p text:style-name="P5"><text:span text:style-name="T6">□通過閩南語中級以上認證，本府教育局核予獎狀1紙。</text:span></text:p>
      <text:p text:style-name="P5"><text:span text:style-name="T6">□通過客家語初級認證，所就讀學校核予獎狀1紙。</text:span></text:p>
      <text:p text:style-name="P5"><text:span text:style-name="T6">□通過客家語中級以上認證，本府教育局核予獎狀1紙。</text:span></text:p>
      <text:p text:style-name="P5"><text:span text:style-name="T6">□通過原住民族語初級認證，所就讀學校核予獎狀1紙。</text:span></text:p>
      <text:p text:style-name="P5"><text:span text:style-name="T6">□通過原住民族語中級認證，本府教育局核予獎狀1紙。</text:span></text:p>
      <text:p text:style-name="P4"><text:span text:style-name="T6">通過</text:span></text:p>
      <text:p text:style-name="P4"><text:soft-page-break/><text:span text:style-name="T6">本土語言</text:span></text:p>
      <text:p text:style-name="P4"><text:span text:style-name="T6">認證考試</text:span></text:p>
      <text:p text:style-name="P4"><text:span text:style-name="T6">獎金類別</text:span></text:p>
      <text:p text:style-name="P4"><text:span text:style-name="T6">(請ˇ選)</text:span></text:p>
      <text:p text:style-name="P5"><text:span text:style-name="T6">□通過閩南語基礎級、初級認證，獎金500元。</text:span></text:p>
      <text:p text:style-name="P5"><text:span text:style-name="T6">□通過閩南語中級、中高級認證，獎金750元。</text:span></text:p>
      <text:p text:style-name="P5"><text:span text:style-name="T6">□通過閩南語高級、薪傳級認證，獎金1000元。</text:span></text:p>
      <text:p text:style-name="P5"><text:span text:style-name="T6">□通過客家語初級認證，獎金500元。</text:span></text:p>
      <text:p text:style-name="P5"><text:span text:style-name="T6">□通過客家語中級認證，獎金750元。</text:span></text:p>
      <text:p text:style-name="P5"><text:span text:style-name="T6">□通過客家語中高級認證，獎金1000元。</text:span></text:p>
      <text:p text:style-name="P12"><text:span text:style-name="T13">申請資料附件</text:span><text:span text:style-name="T1">（以下請ˇ選）</text:span></text:p>
      <text:list xml:id="list9211819206031301017" text:style-name="WWNum1">
        <text:list-item>
          <text:list>
            <text:list-item>
              <text:p text:style-name="P29"><text:span text:style-name="T6">通過閩南語語言能力認證考試合格證書影本。</text:span></text:p>
            </text:list-item>
            <text:list-item>
              <text:p text:style-name="P29"><text:span text:style-name="T6">通過客語能力認證考試合格證書影本。</text:span></text:p>
            </text:list-item>
            <text:list-item>
              <text:p text:style-name="P29"><text:span text:style-name="T19">通過</text:span><text:span text:style-name="T20">原住民族語言能力認證考試</text:span><text:span text:style-name="T6">合格證書影本</text:span></text:p>
            </text:list-item>
          </text:list>
        </text:list-item>
      </text:list>
      <text:p text:style-name="P14"><text:span text:style-name="T12">聲明書</text:span></text:p>
      <text:p text:style-name="P14"><text:span text:style-name="T2">以上本人通過語言能力認證考試之獎勵，同一級別敘獎皆未重複申請。</text:span></text:p>
      <text:p text:style-name="P6"/>
      <text:p text:style-name="P30"><text:span text:style-name="T7">申請學生簽名： </text:span><text:span text:style-name="T10"><text:s text:c="29"/></text:span></text:p>
      <text:p text:style-name="P13"><text:span text:style-name="T7"><text:s text:c="4"/>申請家長簽名： </text:span><text:span text:style-name="T10"><text:s text:c="29"/></text:span></text:p>
      <text:p text:style-name="P31"><text:span text:style-name="T7">中華民國 <text:s text:c="10"/>年 <text:s text:c="10"/>月 <text:s text:c="10"/>日</text:span></text:p>
      <text:p text:style-name="P2"/>
      <text:p text:style-name="P15"><text:soft-page-break/><text:span text:style-name="T6">桃園市____年度學生通過本土語言能力認證合格獎勵清冊</text:span></text:p>
      <text:p text:style-name="P16"><text:span text:style-name="T1">機關名稱：</text:span></text:p>
      <text:p text:style-name="P15"><text:span text:style-name="T1">序號</text:span></text:p>
      <text:p text:style-name="P15"><text:span text:style-name="T1">姓名</text:span></text:p>
      <text:p text:style-name="P15"><text:span text:style-name="T2">班級</text:span></text:p>
      <text:p text:style-name="P15"><text:span text:style-name="T1">學生姓</text:span></text:p>
      <text:p text:style-name="P7"/>
      <text:p text:style-name="P15"><text:span text:style-name="T1">通過認證語別及級別</text:span></text:p>
      <text:p text:style-name="P15"><text:span text:style-name="T1">獎勵方式</text:span></text:p>
      <text:p text:style-name="P8"/>
      <text:p text:style-name="P8"/>
      <text:p text:style-name="P8"/>
      <text:p text:style-name="P8"/>
      <text:p text:style-name="P8"/>
      <text:p text:style-name="P8"/>
      <text:p text:style-name="P17"><text:span text:style-name="T2">□學校獎狀</text:span></text:p>
      <text:p text:style-name="P17"><text:span text:style-name="T2">□教育局獎狀</text:span></text:p>
      <text:p text:style-name="P17"><text:span text:style-name="T2">□ 500元 □ 750元 □ 1000元</text:span></text:p>
      <text:p text:style-name="P8"/>
      <text:p text:style-name="P8"/>
      <text:p text:style-name="P8"/>
      <text:p text:style-name="P8"/>
      <text:p text:style-name="P8"/>
      <text:p text:style-name="P8"/>
      <text:p text:style-name="P17"><text:span text:style-name="T2">□學校獎狀</text:span></text:p>
      <text:p text:style-name="P17"><text:span text:style-name="T2">□教育局獎狀</text:span></text:p>
      <text:p text:style-name="P17"><text:span text:style-name="T2">□ 500元 □ 750元 □ 1000元</text:span></text:p>
      <text:p text:style-name="P8"/>
      <text:p text:style-name="P8"/>
      <text:p text:style-name="P8"/>
      <text:p text:style-name="P8"/>
      <text:p text:style-name="P8"/>
      <text:p text:style-name="P8"/>
      <text:p text:style-name="P17"><text:span text:style-name="T2">□學校獎狀</text:span></text:p>
      <text:p text:style-name="P17"><text:span text:style-name="T2">□教育局獎狀</text:span></text:p>
      <text:p text:style-name="P17"><text:span text:style-name="T2">□ 500元 □ 750元 □ 1000元</text:span></text:p>
      <text:p text:style-name="P8"/>
      <text:p text:style-name="P8"/>
      <text:p text:style-name="P8"/>
      <text:p text:style-name="P8"><text:soft-page-break/></text:p>
      <text:p text:style-name="P9"/>
      <text:p text:style-name="P9"/>
      <text:p text:style-name="P17"><text:span text:style-name="T2">□學校獎狀</text:span></text:p>
      <text:p text:style-name="P17"><text:span text:style-name="T2">□教育局獎狀</text:span></text:p>
      <text:p text:style-name="P17"><text:span text:style-name="T2">□ 500元 □ 750元 □ 1000元</text:span></text:p>
      <text:p text:style-name="P8"/>
      <text:p text:style-name="P8"/>
      <text:p text:style-name="P8"/>
      <text:p text:style-name="P8"/>
      <text:p text:style-name="P8"/>
      <text:p text:style-name="P17"><text:span text:style-name="T2">□學校獎狀</text:span></text:p>
      <text:p text:style-name="P17"><text:span text:style-name="T2">□教育局獎狀</text:span></text:p>
      <text:p text:style-name="P17"><text:span text:style-name="T2">□ 500元 □ 750元 □ 1000元</text:span></text:p>
      <text:p text:style-name="P15"><text:span text:style-name="T15">合 <text:s text:c="12"/>計</text:span></text:p>
      <text:list xml:id="list1182364428592364975" text:style-name="WWNum4">
        <text:list-item>
          <text:p text:style-name="P32"><text:span text:style-name="T1">學校獎狀：閩南語______人、客家語______人、原住民族語______人</text:span></text:p>
        </text:list-item>
        <text:list-item>
          <text:p text:style-name="P32"><text:span text:style-name="T1">教育局獎狀：閩南語______人、客家語______人、原住民族語______人</text:span></text:p>
        </text:list-item>
        <text:list-item>
          <text:p text:style-name="P32"><text:span text:style-name="T1">獎金500元：閩南語______人、客家語______人、原住民族語______人</text:span></text:p>
        </text:list-item>
        <text:list-item>
          <text:p text:style-name="P32"><text:span text:style-name="T1">獎金750元：閩南語______人、客家語______人、原住民族語______人</text:span></text:p>
        </text:list-item>
        <text:list-item>
          <text:p text:style-name="P32"><text:span text:style-name="T1">獎金1000元：閩南語______人、客家語______人、原住民族語______人</text:span></text:p>
        </text:list-item>
      </text:list>
      <text:p text:style-name="P33"><text:span text:style-name="T1">獎金總計</text:span><text:span text:style-name="T17">：</text:span><text:span text:style-name="T18"> <text:s text:c="6"/></text:span><text:span text:style-name="T16"><text:s text:c="4"/></text:span><text:span text:style-name="T1">元</text:span></text:p>
      <text:p text:style-name="P16"><text:span text:style-name="T1">承辦人： <text:s text:c="9"/>單位主管： <text:s text:c="10"/>會計主任： <text:s text:c="10"/>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2" style:font-name-complex="標楷體2"/>
    </style:style>
    <style:style style:name="ListLabel_20_2" style:display-name="ListLabel 2" style:family="text">
      <style:text-properties style:font-name-asian="標楷體2" style:font-name-complex="Times New Roman"/>
    </style:style>
    <style:style style:name="ListLabel_20_3" style:display-name="ListLabel 3"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50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56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瑜鴻</meta:initial-creator>
    <dc:creator>ASUS</dc:creator>
    <meta:editing-cycles>2</meta:editing-cycles>
    <meta:print-date>2017-08-08T08:35:00</meta:print-date>
    <meta:creation-date>2017-08-16T06:03:00</meta:creation-date>
    <dc:date>2017-08-16T06:03:00</dc:date>
    <meta:editing-duration>P0D</meta:editing-duration>
    <meta:generator>OpenOffice.org/3.4.1$Win32 OpenOffice.org_project/341m1$Build-9593</meta:generator>
    <meta:document-statistic meta:table-count="0" meta:image-count="0" meta:object-count="0" meta:page-count="6" meta:paragraph-count="102" meta:word-count="2041" meta:character-count="28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