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超研澤中鋼筆行楷" svg:font-family="超研澤中鋼筆行楷, 'Arial Unicode MS'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89cm" fo:margin-left="-0.199cm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2.173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2.159cm"/>
    </style:style>
    <style:style style:name="表格1.E" style:family="table-column">
      <style:table-column-properties style:column-width="2.803cm"/>
    </style:style>
    <style:style style:name="表格1.F" style:family="table-column">
      <style:table-column-properties style:column-width="2.96cm"/>
    </style:style>
    <style:style style:name="表格1.G" style:family="table-column">
      <style:table-column-properties style:column-width="3.519cm"/>
    </style:style>
    <style:style style:name="表格1.H" style:family="table-column">
      <style:table-column-properties style:column-width="3.016cm"/>
    </style:style>
    <style:style style:name="表格1.I" style:family="table-column">
      <style:table-column-properties style:column-width="3.493cm"/>
    </style:style>
    <style:style style:name="表格1.J" style:family="table-column">
      <style:table-column-properties style:column-width="1.921cm"/>
    </style:style>
    <style:style style:name="表格1.1" style:family="table-row">
      <style:table-row-properties style:min-row-height="0.90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表格1.2" style:family="table-row">
      <style:table-row-properties style:min-row-height="1.409cm" style:keep-together="true" fo:keep-together="auto"/>
    </style:style>
    <style:style style:name="表格1.3" style:family="table-row">
      <style:table-row-properties style:min-row-height="1.101cm" style:keep-together="true" fo:keep-together="auto"/>
    </style:style>
    <style:style style:name="表格1.8" style:family="table-row">
      <style:table-row-properties style:min-row-height="1.736cm" style:keep-together="true" fo:keep-together="auto"/>
    </style:style>
    <style:style style:name="表格1.E8" style:family="table-cell">
      <style:table-cell-properties style:vertical-align="top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超研澤中鋼筆行楷" fo:font-weight="bold" style:font-name-asian="超研澤中鋼筆行楷" style:font-weight-asian="bold" style:font-name-complex="超研澤中鋼筆行楷" style:font-size-complex="12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ff" style:font-name="超研澤中鋼筆行楷" fo:font-weight="bold" style:font-name-asian="超研澤中鋼筆行楷" style:font-weight-asian="bold" style:font-name-complex="超研澤中鋼筆行楷" style:font-size-complex="12pt"/>
    </style:style>
    <style:style style:name="P10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細明體" fo:font-size="16pt" style:text-underline-style="solid" style:text-underline-width="auto" style:text-underline-color="font-color" style:font-name-asian="細明體" style:font-size-asian="16pt" style:font-name-complex="細明體" style:font-size-complex="16pt"/>
    </style:style>
    <style:style style:name="T7" style:family="text">
      <style:text-properties fo:color="#0000ff" style:font-name="細明體" fo:font-weight="bold" style:font-name-asian="細明體" style:font-weight-asian="bold" style:font-name-complex="細明體" style:font-size-complex="12pt"/>
    </style:style>
    <style:style style:name="T8" style:family="text">
      <style:text-properties fo:color="#0000ff" style:font-name="細明體" fo:font-size="16pt" fo:font-weight="bold" style:font-name-asian="細明體" style:font-size-asian="16pt" style:font-weight-asian="bold" style:font-name-complex="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耕作協議書</text:p>
      <text:p text:style-name="P1"><text:span text:style-name="T1">本耕地所有權人（以下簡稱甲方）</text:span><text:span text:style-name="T2"> <text:s text:c="8"/></text:span><text:span text:style-name="T6"><text:s text:c="7"/></text:span><text:span text:style-name="T2"><text:s text:c="7"/></text:span><text:span text:style-name="T1">持有下列耕地，經雙方協議同意委由</text:span></text:p>
      <text:p text:style-name="P1"><text:span text:style-name="T1">耕作人（以下簡稱乙方）</text:span><text:span text:style-name="T2"> <text:s text:c="8"/></text:span><text:span text:style-name="T6"><text:s text:c="8"/></text:span><text:span text:style-name="T2"><text:s text:c="6"/></text:span><text:span text:style-name="T1">從事農業耕作，特立此協議書為證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4"><text:span text:style-name="T3">類別 <text:s text:c="2"/></text:span><text:span text:style-name="T4">(註1)</text:span></text:p>
          </table:table-cell>
          <table:table-cell table:style-name="表格1.A1" table:number-rows-spanned="2" office:value-type="string">
            <text:p text:style-name="P2">土地座落<text:line-break/>縣市鄉鎮/地段/ <text:s text:c="2"/>小段/地號</text:p>
          </table:table-cell>
          <table:table-cell table:style-name="表格1.A1" table:number-rows-spanned="2" office:value-type="string">
            <text:p text:style-name="P2">本筆面積（公頃）</text:p>
          </table:table-cell>
          <table:table-cell table:style-name="表格1.A1" table:number-rows-spanned="2" office:value-type="string">
            <text:p text:style-name="P4"><text:span text:style-name="T3">權利面積</text:span><text:span text:style-name="T5">/</text:span><text:span text:style-name="T3">持分</text:span></text:p>
            <text:p text:style-name="P2">（公頃）</text:p>
          </table:table-cell>
          <table:table-cell table:style-name="表格1.A1" table:number-rows-spanned="2" office:value-type="string">
            <text:p text:style-name="P2">實施期間</text:p>
          </table:table-cell>
          <table:table-cell table:style-name="表格1.A1" table:number-columns-spanned="2" office:value-type="string">
            <text:p text:style-name="P2">甲方</text:p>
          </table:table-cell>
          <table:covered-table-cell/>
          <table:table-cell table:style-name="表格1.A1" table:number-columns-spanned="2" office:value-type="string">
            <text:p text:style-name="P2">乙方</text:p>
          </table:table-cell>
          <table:covered-table-cell/>
          <table:table-cell table:style-name="表格1.J1" table:number-rows-spanned="2" office:value-type="string">
            <text:p text:style-name="P2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所有權人<text:line-break/>身份證字號</text:p>
          </table:table-cell>
          <table:table-cell table:style-name="表格1.A1" office:value-type="string">
            <text:p text:style-name="P2">簽名蓋章</text:p>
          </table:table-cell>
          <table:table-cell table:style-name="表格1.A1" office:value-type="string">
            <text:p text:style-name="P2">耕作人<text:line-break/>身份證字號</text:p>
          </table:table-cell>
          <table:table-cell table:style-name="表格1.A1" office:value-type="string">
            <text:p text:style-name="P2">簽名蓋章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<text:span text:style-name="T5">/ <text:s text:c="2"/>/ <text:s/></text:span><text:span text:style-name="T3"><text:s/><text:line-break/>至<text:line-break/></text:span><text:span text:style-name="T5">/ <text:s text:c="2"/>/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J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5">/ <text:s text:c="2"/>/ <text:s/></text:span><text:span text:style-name="T3"><text:s/><text:line-break/>至<text:line-break/></text:span><text:span text:style-name="T5">/ <text:s text:c="2"/>/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5">/ <text:s text:c="2"/>/ </text:span><text:span text:style-name="T3"><text:s text:c="2"/><text:line-break/>至<text:line-break/></text:span><text:span text:style-name="T5">/ <text:s text:c="2"/>/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5">/ <text:s text:c="2"/>/ </text:span><text:span text:style-name="T3"><text:s text:c="2"/><text:line-break/>至<text:line-break/></text:span><text:span text:style-name="T5">/ <text:s text:c="2"/>/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5">/ <text:s text:c="2"/>/ <text:s/></text:span><text:span text:style-name="T3"><text:s/><text:line-break/>至<text:line-break/></text:span><text:span text:style-name="T5">/ <text:s text:c="2"/>/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8" office:value-type="string">
            <text:p text:style-name="P4"><text:span text:style-name="T5">/ <text:s text:c="2"/>/ <text:s/></text:span><text:span text:style-name="T3"><text:s/><text:line-break/>至<text:line-break/></text:span><text:span text:style-name="T5">/ <text:s text:c="2"/>/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8" office:value-type="string">
            <text:p text:style-name="P4"><text:span text:style-name="T5">/ <text:s text:c="2"/>/ <text:s/></text:span><text:span text:style-name="T3"><text:s/><text:line-break/>至<text:line-break/></text:span><text:span text:style-name="T5">/ <text:s text:c="2"/>/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</table:table>
      <text:p text:style-name="P6"><text:bookmark text:name="_GoBack"/><text:span text:style-name="T3"><text:line-break/> </text:span><text:span text:style-name="T3">(註1) 類別欄位請填寫：分耕、輪耕、託耕或是承租。 <text:s text:c="30"/>中華民國 <text:s text:c="5"/></text:span><text:span text:style-name="T7"><text:s text:c="3"/></text:span><text:span text:style-name="T3">年 <text:s text:c="3"/></text:span><text:span text:style-name="T8"><text:s/></text:span><text:span text:style-name="T7"><text:s text:c="4"/></text:span><text:span text:style-name="T3">月 <text:s text:c="3"/></text:span><text:span text:style-name="T8"><text:s/></text:span><text:span text:style-name="T7"><text:s text:c="4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超研澤中鋼筆行楷" svg:font-family="超研澤中鋼筆行楷, 'Arial Unicode MS'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2"/>
    </style:style>
    <style:style style:name="Balloon_20_Text" style:display-name="Balloon Text" style:family="paragraph" style:parent-style-name="Standard" style:list-style-name="">
      <style:paragraph-properties fo:margin="100%" fo:margin-left="0cm" fo:margin-right="0cm" fo:text-indent="0cm" style:auto-text-indent="false"/>
      <style:text-properties style:font-name="Cambria" fo:font-size="9pt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Cambria" style:font-size-complex="9pt"/>
    </style:style>
    <style:style style:name="頁首_20_字元" style:display-name="頁首 字元" style:family="text" style:parent-style-name="預設段落字型">
      <style:text-properties style:font-name="Calibri" style:letter-kerning="true" style:font-name-asian="Microsoft YaHei" style:font-name-complex="Tahoma"/>
    </style:style>
    <style:style style:name="頁尾_20_字元" style:display-name="頁尾 字元" style:family="text" style:parent-style-name="預設段落字型">
      <style:text-properties style:font-name="Calibri" style:letter-kerning="true" style:font-name-asian="Microsoft YaHei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02-01T08:40:00</meta:creation-date>
    <dc:creator>10023364</dc:creator>
    <dc:date>2017-12-13T15:59:00</dc:date>
    <meta:print-date>2017-12-13T15:51:00</meta:print-date>
    <meta:editing-cycles>2</meta:editing-cycles>
    <meta:editing-duration>PT15M</meta:editing-duration>
    <meta:document-statistic meta:table-count="1" meta:image-count="0" meta:object-count="0" meta:page-count="1" meta:paragraph-count="24" meta:word-count="205" meta:character-count="400"/>
    <meta:generator>OpenOffice.org/3.4.1$Win32 OpenOffice.org_project/341m1$Build-959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