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43cm" table:align="margins" style:writing-mode="lr-tb"/>
    </style:style>
    <style:style style:name="表格1.A" style:family="table-column">
      <style:table-column-properties style:column-width="1.73cm" style:rel-column-width="981*"/>
    </style:style>
    <style:style style:name="表格1.B" style:family="table-column">
      <style:table-column-properties style:column-width="3.445cm" style:rel-column-width="1953*"/>
    </style:style>
    <style:style style:name="表格1.C" style:family="table-column">
      <style:table-column-properties style:column-width="5.249cm" style:rel-column-width="2976*"/>
    </style:style>
    <style:style style:name="表格1.D" style:family="table-column">
      <style:table-column-properties style:column-width="3cm" style:rel-column-width="1701*"/>
    </style:style>
    <style:style style:name="表格1.E" style:family="table-column">
      <style:table-column-properties style:column-width="5.018cm" style:rel-column-width="2845*"/>
    </style:style>
    <style:style style:name="表格1.1" style:family="table-row">
      <style:table-row-properties style:min-row-height="2cm" style:keep-together="false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5" style:family="table-row">
      <style:table-row-properties style:min-row-height="1.923cm" style:keep-together="false" fo:keep-together="always"/>
    </style:style>
    <style:style style:name="表格1.6" style:family="table-row">
      <style:table-row-properties style:min-row-height="2.3cm" style:keep-together="false" fo:keep-together="always"/>
    </style:style>
    <style:style style:name="表格1.7" style:family="table-row">
      <style:table-row-properties style:min-row-height="2.12cm" style:keep-together="false" fo:keep-together="always"/>
    </style:style>
    <style:style style:name="表格1.8" style:family="table-row">
      <style:table-row-properties style:min-row-height="3.418cm" style:keep-together="true" fo:keep-together="auto"/>
    </style:style>
    <style:style style:name="表格2" style:family="table">
      <style:table-properties style:width="6.773cm" table:align="margins" style:writing-mode="lr-tb"/>
    </style:style>
    <style:style style:name="表格2.A" style:family="table-column">
      <style:table-column-properties style:column-width="6.773cm" style:rel-column-width="3840*"/>
    </style:style>
    <style:style style:name="表格2.1" style:family="table-row">
      <style:table-row-properties style:min-row-height="6.299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" style:family="table">
      <style:table-properties style:width="18.664cm" table:align="margins" style:writing-mode="lr-tb"/>
    </style:style>
    <style:style style:name="表格3.A" style:family="table-column">
      <style:table-column-properties style:column-width="18.664cm" style:rel-column-width="10581*"/>
    </style:style>
    <style:style style:name="表格3.1" style:family="table-row">
      <style:table-row-properties style:min-row-height="6.475cm"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.423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7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76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77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7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 style:list-style-name="WW8Num1"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text-align="justify" fo:text-align-last="justify" style:justify-single-word="false"/>
    </style:style>
    <style:style style:name="P23" style:family="paragraph" style:parent-style-name="Standard">
      <style:paragraph-properties style:line-height-at-least="0.423cm"/>
    </style:style>
    <style:style style:name="P24" style:family="paragraph" style:parent-style-name="Standard">
      <style:paragraph-properties style:line-height-at-least="0.423cm" fo:text-align="center" style:justify-single-word="false"/>
    </style:style>
    <style:style style:name="P25" style:family="paragraph" style:parent-style-name="Standard">
      <style:paragraph-properties fo:line-height="0.776cm"/>
    </style:style>
    <style:style style:name="P26" style:family="paragraph" style:parent-style-name="Standard">
      <style:paragraph-properties fo:line-height="0.776cm" fo:text-align="justify" fo:text-align-last="justify" style:justify-single-word="false"/>
    </style:style>
    <style:style style:name="P27" style:family="paragraph" style:parent-style-name="Standard" style:list-style-name="WW8Num2">
      <style:paragraph-properties fo:line-height="115%"/>
    </style:style>
    <style:style style:name="P28" style:family="paragraph" style:parent-style-name="Standard">
      <style:paragraph-properties style:line-height-at-least="0.423cm" fo:text-align="center" style:justify-single-word="false"/>
      <style:text-properties fo:color="#d9d9d9" style:font-name="標楷體" fo:font-size="28pt" style:letter-kerning="true" style:font-name-asian="標楷體" style:font-size-asian="28pt" style:font-name-complex="標楷體" style:font-size-complex="28pt"/>
    </style:style>
    <style:style style:name="P29" style:family="paragraph" style:parent-style-name="Standard">
      <style:paragraph-properties fo:text-align="center" style:justify-single-word="false"/>
      <style:text-properties fo:color="#d9d9d9" style:font-name="標楷體" fo:font-size="28pt" style:font-name-asian="標楷體" style:font-size-asian="28pt" style:font-name-complex="標楷體" style:font-size-complex="28pt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style:snap-to-layout-grid="false"/>
      <style:text-properties fo:color="#80808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2" style:family="paragraph" style:parent-style-name="Standard">
      <style:text-properties fo:color="#808080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 style:list-style-name="WW8Num1">
      <style:text-properties fo:color="#ff0000" style:font-name="標楷體" fo:font-size="10pt" style:font-name-asian="標楷體" style:font-size-asian="10pt" style:font-name-complex="標楷體" style:font-size-complex="10pt"/>
    </style:style>
    <style:style style:name="P34" style:family="paragraph" style:parent-style-name="Standard" style:master-page-name="Standard">
      <style:paragraph-properties fo:margin-left="0cm" fo:margin-right="-0.002cm" fo:line-height="0.882cm" fo:text-align="end" style:justify-single-word="false" fo:text-indent="0cm" style:auto-text-indent="false" style:page-number="auto"/>
      <style:text-properties style:font-name="標楷體" fo:font-weight="bold" style:font-name-asian="標楷體" style:font-weight-asian="bold" style:font-name-complex="標楷體"/>
    </style:style>
    <style:style style:name="P35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0.199cm" fo:margin-right="0.199cm" fo:line-height="0.776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0.199cm" fo:margin-right="0.199cm" fo:line-height="0.776cm" fo:text-align="center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2.469cm" fo:margin-right="0cm" style:line-height-at-least="0.423cm" fo:text-align="center" style:justify-single-word="false" fo:text-indent="-2.469cm" style:auto-text-indent="false"/>
    </style:style>
    <style:style style:name="P42" style:family="paragraph" style:parent-style-name="Standard">
      <style:paragraph-properties style:line-height-at-least="0.423cm" fo:text-align="end" style:justify-single-word="false" fo:break-before="page"/>
      <style:text-properties fo:color="#000000" style:font-name="標楷體" style:font-name-asian="標楷體" style:font-name-complex="標楷體"/>
    </style:style>
    <style:style style:name="P43" style:family="paragraph" style:parent-style-name="Standard">
      <style:paragraph-properties fo:margin-left="0cm" fo:margin-right="-0.042cm" fo:text-align="center" style:justify-single-word="false" fo:text-indent="0cm" style:auto-text-indent="false">
        <style:tab-stops>
          <style:tab-stop style:position="17.78cm"/>
          <style:tab-stop style:position="18.461cm"/>
        </style:tab-stops>
      </style:paragraph-properties>
    </style:style>
    <style:style style:name="P44" style:family="paragraph" style:parent-style-name="Text_20_body" style:list-style-name="WW8Num3">
      <style:paragraph-properties style:line-height-at-least="0.423cm" fo:text-align="justify" style:justify-single-word="false"/>
    </style:style>
    <style:style style:name="P45" style:family="paragraph" style:parent-style-name="Text_20_body" style:list-style-name="WW8Num3">
      <style:paragraph-properties style:line-height-at-least="0.423cm" fo:text-align="justify" style:justify-single-word="false"/>
      <style:text-properties style:font-name="標楷體" fo:font-size="14pt" style:font-size-asian="14pt" style:font-name-complex="標楷體" style:font-size-complex="14pt"/>
    </style:style>
    <style:style style:name="P46" style:family="paragraph" style:parent-style-name="List_20_Paragraph" style:list-style-name="WW8Num2">
      <style:paragraph-properties fo:line-height="115%"/>
    </style:style>
    <style:style style:name="P47" style:family="paragraph" style:parent-style-name="List_20_Paragraph">
      <style:paragraph-properties fo:margin-left="0cm" fo:margin-right="0cm" fo:line-height="115%" fo:text-indent="0cm" style:auto-text-indent="false"/>
      <style:text-properties fo:color="#000000" style:font-name="標楷體" style:font-name-asian="標楷體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0.099cm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0.041cm" style:letter-kerning="tru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etter-spacing="0.004cm" style:letter-kerning="tru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etter-spacing="0.185cm" style:letter-kerning="tru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etter-spacing="0.617cm" style:letter-kerning="true" style:font-name-asian="標楷體" style:font-size-asian="14pt" style:font-name-complex="標楷體" style:font-size-complex="14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fo:letter-spacing="0.328cm" style:letter-kerning="true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14pt" fo:letter-spacing="0.004cm" style:letter-kerning="true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fo:letter-spacing="0.288cm" style:letter-kerning="true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8" style:family="text">
      <style:text-properties fo:color="#000000" style:font-name="標楷體" style:font-name-asian="標楷體" style:font-name-complex="標楷體" style:font-weight-complex="bold"/>
    </style:style>
    <style:style style:name="T19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0" style:family="text">
      <style:text-properties fo:color="#c00000" style:font-name="標楷體" style:font-name-asian="標楷體" style:font-name-complex="標楷體"/>
    </style:style>
    <style:style style:name="T21" style:family="text">
      <style:text-properties fo:color="#ff0000" style:font-name="標楷體" style:font-name-asian="標楷體" style:font-name-complex="標楷體"/>
    </style:style>
    <style:style style:name="T22" style:family="text">
      <style:text-properties fo:color="#a6a6a6" style:font-name="標楷體" fo:font-size="14pt" style:letter-kerning="true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8cm" fo:margin-right="0cm"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附表一</text:p>
      <text:p text:style-name="P1"><text:span text:style-name="T1">桃園市政府辦理原住民幼兒就讀幼兒園補助就讀費用申請表</text:span></text:p>
      <text:p text:style-name="P3"/>
      <text:p text:style-name="P1"><text:span text:style-name="T2">　　　　</text:span><text:span text:style-name="T3">學年度第</text:span><text:span text:style-name="T2">　　　</text:span><text:span text:style-name="T3">學期</text:span></text:p>
      <text:p text:style-name="P4"/>
      <text:p text:style-name="P47"><draw:frame draw:style-name="fr1" draw:name="框架1" text:anchor-type="paragraph" svg:x="-0.199cm" svg:y="0.002cm" svg:width="18.443cm" draw:z-index="0"><draw:text-box fo:min-height="0.37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table:number-rows-spanned="2" office:value-type="string"><text:p text:style-name="P36">幼兒園</text:p></table:table-cell><table:table-cell table:style-name="表格1.B1" office:value-type="string"><text:p text:style-name="P9">幼兒園名稱</text:p></table:table-cell><table:table-cell table:style-name="表格1.B1" office:value-type="string"><text:p text:style-name="P10"/></table:table-cell><table:table-cell table:style-name="表格1.B1" office:value-type="string"><text:p text:style-name="P11">幼兒園電話</text:p></table:table-cell><table:table-cell table:style-name="表格1.E1" office:value-type="string"><text:p text:style-name="P12"/></table:table-cell></table:table-row><table:table-row table:style-name="表格1.1"><table:covered-table-cell/><table:table-cell table:style-name="表格1.B1" office:value-type="string"><text:p text:style-name="P9">幼兒園地址</text:p></table:table-cell><table:table-cell table:style-name="表格1.E1" table:number-columns-spanned="3" office:value-type="string"><text:p text:style-name="P21"/></table:table-cell><table:covered-table-cell/><table:covered-table-cell/></table:table-row><table:table-row table:style-name="表格1.1"><table:table-cell table:style-name="表格1.A1" table:number-rows-spanned="3" office:value-type="string"><text:p text:style-name="P37">幼童資料</text:p></table:table-cell><table:table-cell table:style-name="表格1.B1" office:value-type="string"><text:p text:style-name="P15">幼童姓名</text:p></table:table-cell><table:table-cell table:style-name="表格1.E1" table:number-columns-spanned="3" office:value-type="string"><text:p text:style-name="P13"><text:bookmark text:name="_GoBack"/></text:p></table:table-cell><table:covered-table-cell/><table:covered-table-cell/></table:table-row><table:table-row table:style-name="表格1.1"><table:covered-table-cell/><table:table-cell table:style-name="表格1.B1" office:value-type="string"><text:p text:style-name="P15">身分證字號</text:p></table:table-cell><table:table-cell table:style-name="表格1.B1" office:value-type="string"><text:p text:style-name="P13"/></table:table-cell><table:table-cell table:style-name="表格1.B1" office:value-type="string"><text:p text:style-name="P5">出生年月日</text:p></table:table-cell><table:table-cell table:style-name="表格1.E1" office:value-type="string"><text:p text:style-name="P41"><text:span text:style-name="T5">年 <text:s text:c="2"/>月 <text:s text:c="2"/>日</text:span></text:p></table:table-cell></table:table-row><table:table-row table:style-name="表格1.5"><table:covered-table-cell/><table:table-cell table:style-name="表格1.B1" office:value-type="string"><text:p text:style-name="P17">戶籍地址</text:p></table:table-cell><table:table-cell table:style-name="表格1.E1" table:number-columns-spanned="3" office:value-type="string"><text:p text:style-name="P18"/></table:table-cell><table:covered-table-cell/><table:covered-table-cell/></table:table-row><table:table-row table:style-name="表格1.6"><table:table-cell table:style-name="表格1.A1" table:number-rows-spanned="2" office:value-type="string"><text:p text:style-name="P39">申請人</text:p></table:table-cell><table:table-cell table:style-name="表格1.B1" office:value-type="string"><text:p text:style-name="P17">姓名</text:p><text:p text:style-name="P26"><text:span text:style-name="T13">(簽名或蓋章)</text:span></text:p></table:table-cell><table:table-cell table:style-name="表格1.B1" office:value-type="string"><text:p text:style-name="P18"/></table:table-cell><table:table-cell table:style-name="表格1.B1" office:value-type="string"><text:p text:style-name="P19">與幼童之</text:p><text:p text:style-name="P19">關係</text:p></table:table-cell><table:table-cell table:style-name="表格1.E1" office:value-type="string"><text:p text:style-name="P25"><text:span text:style-name="T13">□父 <text:s text:c="3"/>□母</text:span></text:p><text:p text:style-name="P25"><text:span text:style-name="T13">□其他(請註明)：</text:span></text:p><text:p text:style-name="P16"/></table:table-cell></table:table-row><table:table-row table:style-name="表格1.7"><table:covered-table-cell/><table:table-cell table:style-name="表格1.B1" office:value-type="string"><text:p text:style-name="P15">身分證字號</text:p></table:table-cell><table:table-cell table:style-name="表格1.B1" office:value-type="string"><text:p text:style-name="P13"/></table:table-cell><table:table-cell table:style-name="表格1.B1" office:value-type="string"><text:p text:style-name="P14">聯絡電話</text:p></table:table-cell><table:table-cell table:style-name="表格1.E1" office:value-type="string"><text:p text:style-name="P13"/></table:table-cell></table:table-row><table:table-row table:style-name="表格1.8"><table:table-cell table:style-name="表格1.A1" office:value-type="string"><text:p text:style-name="P35">檢附證明文件</text:p></table:table-cell><table:table-cell table:style-name="表格1.E1" table:number-columns-spanned="4" office:value-type="string"><text:list xml:id="list5169199781792906901" text:style-name="WW8Num3"><text:list-item><text:p text:style-name="P45">申請表。</text:p></text:list-item><text:list-item><text:p text:style-name="P44"><text:span text:style-name="T4">幼生管理系統登錄資料之印領清冊一式2份。</text:span></text:p></text:list-item><text:list-item><text:p text:style-name="P44"><text:span text:style-name="T4">當學期學費繳納收據正本。</text:span></text:p></text:list-item><text:list-item><text:p text:style-name="P44"><text:span text:style-name="T4">領據(私立檢附)/自行收納統一收據(公立檢附)。</text:span></text:p></text:list-item></text:list></table:table-cell><table:covered-table-cell/><table:covered-table-cell/><table:covered-table-cell/></table:table-row></table:table></draw:text-box></draw:frame>備註：</text:p>
      <text:list xml:id="list3075889214492701300" text:style-name="WW8Num2">
        <text:list-item>
          <text:p text:style-name="P46"><text:span text:style-name="T12">申請本補助款所附證件，</text:span><text:span text:style-name="T20">如有偽造或冒名頂替，經查屬實者，申請人除應負法律責任外，並追回已領補助款。</text:span></text:p>
        </text:list-item>
        <text:list-item>
          <text:p text:style-name="P27"><text:span text:style-name="T12">凡符合資格者，請申請人(幼兒之法定代理人、監護人或實際扶養人)，於受理期間內填妥申請書並檢附相關證件向</text:span><text:span text:style-name="T18">就讀之幼兒園提出申請，由幼兒園透過「教育部全國幼稚園幼生管理系統－原民會補助專區」線上送出申請，並於彙整應繳交文件後送本府審核。</text:span></text:p>
        </text:list-item>
      </text:list>
      <text:p text:style-name="P42">附件一</text:p>
      <text:p text:style-name="P24"><text:span text:style-name="T19">領據</text:span><text:span text:style-name="T13"> <text:s text:c="4"/></text:span></text:p>
      <text:p text:style-name="P22"><text:span text:style-name="T5">茲領到桃園市政府原住民族行政局 <text:s text:c="3"/>學年度第 <text:s text:c="3"/>學期桃園市原住民族幼兒就讀幼兒園補助款計新臺幣 <text:s text:c="2"/>萬 <text:s text:c="2"/>仟 <text:s text:c="2"/>佰 <text:s text:c="2"/>拾 <text:s/>元整(大寫)</text:span></text:p>
      <text:p text:style-name="P2"><text:span text:style-name="T5">總申請人數 <text:s text:c="6"/>人(大寫)</text:span></text:p>
      <text:p text:style-name="P24"><text:span text:style-name="T12">（以上</text:span><text:span text:style-name="T21">金額</text:span><text:span text:style-name="T12">及總</text:span><text:span text:style-name="T21">申請人數</text:span><text:span text:style-name="T12">之數字均請用</text:span><text:span text:style-name="T21">國字大寫</text:span><text:span text:style-name="T12">書寫，空格未填寫處請請打 × ）</text:span></text:p>
      <text:p text:style-name="P7"><draw:frame draw:style-name="fr2" draw:name="框架2" text:anchor-type="paragraph" svg:y="0.598cm" svg:width="6.773cm" draw:z-index="1"><draw:text-box fo:min-height="0.37cm"><table:table table:name="表格2" table:style-name="表格2"><table:table-column table:style-name="表格2.A"/><table:table-row table:style-name="表格2.1"><table:table-cell table:style-name="表格2.A1" office:value-type="string"><text:p text:style-name="P28">幼兒園印信</text:p></table:table-cell></table:table-row></table:table></draw:text-box></draw:frame></text:p>
      <text:p text:style-name="P23"><text:span text:style-name="T6">此致 <text:s/></text:span><text:span text:style-name="T5">桃園市政府原住民族行政局</text:span></text:p>
      <text:p text:style-name="Standard"><text:span text:style-name="T7">幼兒園名稱</text:span><text:span text:style-name="T6">：</text:span></text:p>
      <text:p text:style-name="Standard"><text:span text:style-name="T7">幼兒園電話</text:span><text:span text:style-name="T6">：</text:span></text:p>
      <text:p text:style-name="Standard"><text:span text:style-name="T8">學校統一編號</text:span><text:span text:style-name="T9">：</text:span></text:p>
      <text:p text:style-name="Standard"><text:span text:style-name="T10">園長簽章</text:span><text:span text:style-name="T6">： <text:s text:c="11"/></text:span><text:span text:style-name="T22">(簽名+蓋章)</text:span></text:p>
      <text:p text:style-name="P6"/>
      <text:p text:style-name="Standard"><text:span text:style-name="T8">金融機構名稱</text:span><text:span text:style-name="T9">：</text:span><text:span text:style-name="T6"> <text:s text:c="11"/>銀行 <text:s text:c="11"/>分行</text:span></text:p>
      <text:p text:style-name="P30"><text:span text:style-name="T10">分行代號</text:span><text:span text:style-name="T6">：</text:span></text:p>
      <text:p text:style-name="P30"><text:span text:style-name="T11">戶名</text:span><text:span text:style-name="T6">：</text:span></text:p>
      <text:p text:style-name="P30"><text:span text:style-name="T11">帳號</text:span><text:span text:style-name="T6">：</text:span></text:p>
      <text:p text:style-name="P43"><draw:frame draw:style-name="fr3" draw:name="框架3" text:anchor-type="paragraph" svg:y="0.226cm" svg:width="18.664cm" draw:z-index="2"><draw:text-box fo:min-height="0.37cm"><table:table table:name="表格3" table:style-name="表格3"><table:table-column table:style-name="表格3.A"/><table:table-row table:style-name="表格3.1"><table:table-cell table:style-name="表格3.A1" office:value-type="string"><text:p text:style-name="P31"/><text:p text:style-name="P29">幼兒園存摺影本浮貼處</text:p><text:p text:style-name="P32"/><text:list xml:id="list2080319579350626052" text:style-name="WW8Num1"><text:list-item><text:p text:style-name="P33">領據填寫請以園所為單位。</text:p></text:list-item><text:list-item><text:p text:style-name="P20">所附之戶名須與園所立案名稱相符且可電匯帳號之存摺封面影本。</text:p></text:list-item><text:list-item><text:p text:style-name="P20">請園所重新與銀行對照正確戶名及帳號後，始可填寫及黏貼於此，若造成退匯之情事，匯資由園所自行吸收。</text:p></text:list-item></text:list></table:table-cell></table:table-row></table:table></draw:text-box></draw:frame><text:span text:style-name="T14">中華民</text:span><text:span text:style-name="T15">國</text:span><text:span text:style-name="T13"> <text:s text:c="9"/></text:span><text:span text:style-name="T16">年 <text:s/>月 <text:s/></text:span><text:span text:style-name="T15">日</text:span><text:span text:style-name="T1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882cm"/>
      <style:text-properties fo:font-size="16pt" style:font-name-asian="標楷體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="100%" fo:margin-left="0.84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000000" style:font-name="Wingdings" style:font-name-complex="Wingdings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fo:color="#000000" style:font-name="Wingdings" style:font-name-complex="Wingdings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fo:font-size="14pt" style:font-size-asian="14pt" style:font-name-complex="Times New Roman" style:font-size-complex="14pt"/>
    </style:style>
    <style:style style:name="WW8Num3z1" style:family="text">
      <style:text-properties style:font-name-complex="Times New Roman"/>
    </style:style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style:font-name="Times New Roman" fo:font-size="12pt" style:font-name-asian="標楷體" style:font-size-asian="12pt" style:font-name-complex="Times New Roman" style:font-size-complex="12pt"/>
    </style:style>
    <style:style style:name="Footer_20_Char" style:display-name="Footer Char" style:family="text" style:parent-style-name="Default_20_Paragraph_20_Font">
      <style:text-properties style:font-name="Times New Roman" fo:font-size="10pt" style:font-name-asian="新細明體1" style:font-size-asian="10pt" style:font-name-complex="Times New Roman" style:font-size-complex="10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4" text:anchor-type="paragraph" svg:y="0.002cm" fo:min-width="0cm" draw:z-index="4"><draw:text-box fo:min-height="0.37cm"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宗麗美</meta:initial-creator>
    <meta:creation-date>2018-01-09T09:49:00</meta:creation-date>
    <dc:creator>宗麗美</dc:creator>
    <dc:date>2018-01-09T09:49:00</dc:date>
    <meta:editing-cycles>2</meta:editing-cycles>
    <meta:editing-duration>PT2M</meta:editing-duration>
    <meta:document-statistic meta:table-count="3" meta:image-count="0" meta:object-count="0" meta:page-count="2" meta:paragraph-count="50" meta:word-count="638" meta:character-count="749"/>
    <meta:generator>OpenOffice.org/3.4.1$Win32 OpenOffice.org_project/341m1$Build-9593</meta:generator>
  </office:meta>
</office:document-meta>
</file>