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otumChe" svg:font-family="Dotum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ixedsys" svg:font-family="Fixedsys" style:font-pitch="variable"/>
    <style:font-face style:name="書法家秀仿宋體" svg:font-family="書法家秀仿宋體, 新細明體" style:font-pitch="variable"/>
    <style:font-face style:name="書法家行書體" svg:font-family="書法家行書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78cm" table:align="margins" style:writing-mode="lr-tb"/>
    </style:style>
    <style:style style:name="表格1.A" style:family="table-column">
      <style:table-column-properties style:column-width="1.905cm" style:rel-column-width="1080*"/>
    </style:style>
    <style:style style:name="表格1.B" style:family="table-column">
      <style:table-column-properties style:column-width="2.875cm" style:rel-column-width="1630*"/>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 style:family="table">
      <style:table-properties style:width="17.639cm" fo:margin-left="-0.51cm" table:align="left" style:writing-mode="lr-tb"/>
    </style:style>
    <style:style style:name="表格2.A" style:family="table-column">
      <style:table-column-properties style:column-width="2.309cm"/>
    </style:style>
    <style:style style:name="表格2.B" style:family="table-column">
      <style:table-column-properties style:column-width="4.731cm"/>
    </style:style>
    <style:style style:name="表格2.C" style:family="table-column">
      <style:table-column-properties style:column-width="10.59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0.018cm solid #000000" style:writing-mode="lr-tb"/>
    </style:style>
    <style:style style:name="表格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 style:family="table-row">
      <style:table-row-properties style:min-row-height="3.41cm" style:keep-together="true" fo:keep-together="auto"/>
    </style:style>
    <style:style style:name="表格2.5" style:family="table-row">
      <style:table-row-properties style:min-row-height="1.048cm" style:keep-together="true" fo:keep-together="auto"/>
    </style:style>
    <style:style style:name="表格2.6" style:family="table-row">
      <style:table-row-properties style:min-row-height="1.318cm" style:keep-together="true" fo:keep-together="auto"/>
    </style:style>
    <style:style style:name="表格2.C6" style:family="table-cell">
      <style:table-cell-properties style:vertical-align="middle" fo:padding-left="0.191cm" fo:padding-right="0.191cm" fo:padding-top="0cm" fo:padding-bottom="0cm" fo:border="0.018cm solid #000000" style:writing-mode="lr-tb"/>
    </style:style>
    <style:style style:name="表格2.7" style:family="table-row">
      <style:table-row-properties style:min-row-height="1.117cm" style:keep-together="true" fo:keep-together="auto"/>
    </style:style>
    <style:style style:name="表格2.8" style:family="table-row">
      <style:table-row-properties style:min-row-height="0.863cm" style:keep-together="true" fo:keep-together="auto"/>
    </style:style>
    <style:style style:name="表格3" style:family="table">
      <style:table-properties style:width="17.641cm" table:align="center" style:writing-mode="lr-tb"/>
    </style:style>
    <style:style style:name="表格3.A" style:family="table-column">
      <style:table-column-properties style:column-width="1.482cm"/>
    </style:style>
    <style:style style:name="表格3.B" style:family="table-column">
      <style:table-column-properties style:column-width="0.646cm"/>
    </style:style>
    <style:style style:name="表格3.C" style:family="table-column">
      <style:table-column-properties style:column-width="0.624cm"/>
    </style:style>
    <style:style style:name="表格3.D" style:family="table-column">
      <style:table-column-properties style:column-width="2.752cm"/>
    </style:style>
    <style:style style:name="表格3.E" style:family="table-column">
      <style:table-column-properties style:column-width="0.423cm"/>
    </style:style>
    <style:style style:name="表格3.F" style:family="table-column">
      <style:table-column-properties style:column-width="1.898cm"/>
    </style:style>
    <style:style style:name="表格3.G" style:family="table-column">
      <style:table-column-properties style:column-width="2.963cm"/>
    </style:style>
    <style:style style:name="表格3.I" style:family="table-column">
      <style:table-column-properties style:column-width="2.54cm"/>
    </style:style>
    <style:style style:name="表格3.J" style:family="table-column">
      <style:table-column-properties style:column-width="3.889cm"/>
    </style:style>
    <style:style style:name="表格3.1" style:family="table-row">
      <style:table-row-properties style:min-row-height="1.058cm" style:keep-together="true" fo:keep-together="auto"/>
    </style:style>
    <style:style style:name="表格3.A1" style:family="table-cell">
      <style:table-cell-properties style:vertical-align="middle" fo:padding-left="0.049cm" fo:padding-right="0.049cm" fo:padding-top="0cm" fo:padding-bottom="0cm" fo:border-left="0.088cm solid #000000" fo:border-right="0.088cm solid #000000" fo:border-top="0.088cm solid #000000" fo:border-bottom="none" style:writing-mode="lr-tb"/>
    </style:style>
    <style:style style:name="表格3.2" style:family="table-row">
      <style:table-row-properties style:min-row-height="1.266cm" style:keep-together="false" fo:keep-together="always"/>
    </style:style>
    <style:style style:name="表格3.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3.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3.3" style:family="table-row">
      <style:table-row-properties style:min-row-height="1.452cm" style:keep-together="false" fo:keep-together="always"/>
    </style:style>
    <style:style style:name="表格3.C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3.4" style:family="table-row">
      <style:table-row-properties style:min-row-height="2.489cm" style:keep-together="false" fo:keep-together="always"/>
    </style:style>
    <style:style style:name="表格3.E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 style:family="table-row">
      <style:table-row-properties style:min-row-height="0.847cm" style:keep-together="true" fo:keep-together="auto"/>
    </style:style>
    <style:style style:name="表格3.A5" style:family="table-cell">
      <style:table-cell-properties style:vertical-align="middle" fo:background-color="#c0c0c0"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3.6" style:family="table-row">
      <style:table-row-properties style:min-row-height="0.857cm" style:keep-together="true" fo:keep-together="auto"/>
    </style:style>
    <style:style style:name="表格3.7" style:family="table-row">
      <style:table-row-properties style:min-row-height="0.714cm" style:keep-together="false" fo:keep-together="always"/>
    </style:style>
    <style:style style:name="表格3.A7"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3.8" style:family="table-row">
      <style:table-row-properties style:min-row-height="0.764cm" style:keep-together="false" fo:keep-together="always"/>
    </style:style>
    <style:style style:name="表格3.A8" style:family="table-cell">
      <style:table-cell-properties style:vertical-align="middle" fo:padding-left="0.049cm" fo:padding-right="0.049cm" fo:padding-top="0cm" fo:padding-bottom="0cm" fo:border-left="0.088cm solid #000000" fo:border-right="none" fo:border-top="none" fo:border-bottom="none" style:writing-mode="lr-tb"/>
    </style:style>
    <style:style style:name="表格3.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9" style:family="table-row">
      <style:table-row-properties style:min-row-height="0.681cm" style:keep-together="false" fo:keep-together="always"/>
    </style:style>
    <style:style style:name="表格3.10" style:family="table-row">
      <style:table-row-properties style:min-row-height="0.683cm" style:keep-together="false" fo:keep-together="always"/>
    </style:style>
    <style:style style:name="表格3.B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12" style:family="table-row">
      <style:table-row-properties style:min-row-height="0.864cm" style:keep-together="false" fo:keep-together="always"/>
    </style:style>
    <style:style style:name="表格3.13" style:family="table-row">
      <style:table-row-properties style:min-row-height="0.831cm" style:keep-together="false" fo:keep-together="always"/>
    </style:style>
    <style:style style:name="表格3.B1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F13" style:family="table-cell">
      <style:table-cell-properties style:vertical-align="middle" fo:padding-left="0.049cm" fo:padding-right="0.049cm" fo:padding-top="0cm" fo:padding-bottom="0cm" fo:border-left="0.018cm solid #000000" fo:border-right="0.088cm solid #000000" fo:border-top="0.018cm solid #000000" fo:border-bottom="none" style:writing-mode="lr-tb"/>
    </style:style>
    <style:style style:name="表格3.14" style:family="table-row">
      <style:table-row-properties style:min-row-height="10.051cm" style:keep-together="false" fo:keep-together="always"/>
    </style:style>
    <style:style style:name="表格3.A14" style:family="table-cell">
      <style:table-cell-properties style:vertical-align="top" fo:padding-left="0.049cm" fo:padding-right="0.049cm" fo:padding-top="0cm" fo:padding-bottom="0cm" fo:border-left="0.088cm solid #000000" fo:border-right="none" fo:border-top="0.088cm solid #000000" fo:border-bottom="0.035cm solid #000000" style:writing-mode="lr-tb"/>
    </style:style>
    <style:style style:name="表格3.F14" style:family="table-cell">
      <style:table-cell-properties style:vertical-align="top" fo:padding-left="0.049cm" fo:padding-right="0.049cm" fo:padding-top="0cm" fo:padding-bottom="0cm" fo:border-left="0.018cm solid #000000" fo:border-right="0.088cm solid #000000" fo:border-top="0.088cm solid #000000" fo:border-bottom="0.035cm solid #000000" style:writing-mode="lr-tb"/>
    </style:style>
    <style:style style:name="表格4" style:family="table">
      <style:table-properties style:width="17.69cm" fo:margin-left="-0.076cm" table:align="left" style:writing-mode="lr-tb"/>
    </style:style>
    <style:style style:name="表格4.A" style:family="table-column">
      <style:table-column-properties style:column-width="17.69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5" style:family="table">
      <style:table-properties style:width="17.53cm" fo:margin-left="0cm" table:align="left" style:writing-mode="lr-tb"/>
    </style:style>
    <style:style style:name="表格5.A" style:family="table-column">
      <style:table-column-properties style:column-width="8.788cm"/>
    </style:style>
    <style:style style:name="表格5.B" style:family="table-column">
      <style:table-column-properties style:column-width="8.742cm"/>
    </style:style>
    <style:style style:name="表格5.1" style:family="table-row">
      <style:table-row-properties style:min-row-height="11.365cm" style:keep-together="true" fo:keep-together="auto"/>
    </style:style>
    <style:style style:name="表格5.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6" style:family="table">
      <style:table-properties style:width="17.154cm" table:align="margins" style:writing-mode="lr-tb"/>
    </style:style>
    <style:style style:name="表格6.A" style:family="table-column">
      <style:table-column-properties style:column-width="2.849cm" style:rel-column-width="1615*"/>
    </style:style>
    <style:style style:name="表格6.B" style:family="table-column">
      <style:table-column-properties style:column-width="2.85cm" style:rel-column-width="1616*"/>
    </style:style>
    <style:style style:name="表格6.D" style:family="table-column">
      <style:table-column-properties style:column-width="1.236cm" style:rel-column-width="701*"/>
    </style:style>
    <style:style style:name="表格6.E" style:family="table-column">
      <style:table-column-properties style:column-width="1.614cm" style:rel-column-width="915*"/>
    </style:style>
    <style:style style:name="表格6.F" style:family="table-column">
      <style:table-column-properties style:column-width="0.079cm" style:rel-column-width="45*"/>
    </style:style>
    <style:style style:name="表格6.G" style:family="table-column">
      <style:table-column-properties style:column-width="2.771cm" style:rel-column-width="1571*"/>
    </style:style>
    <style:style style:name="表格6.H" style:family="table-column">
      <style:table-column-properties style:column-width="2.903cm" style:rel-column-width="1646*"/>
    </style:style>
    <style:style style:name="表格6.1" style:family="table-row">
      <style:table-row-properties style:min-row-height="1.02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2" style:family="table-row">
      <style:table-row-properties style:min-row-height="1.018cm" style:keep-together="true" fo:keep-together="auto"/>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3" style:family="table-row">
      <style:table-row-properties style:min-row-height="1cm" style:keep-together="true" fo:keep-together="auto"/>
    </style:style>
    <style:style style:name="表格6.A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6.4" style:family="table-row">
      <style:table-row-properties style:min-row-height="1.199cm" style:keep-together="true" fo:keep-together="auto"/>
    </style:style>
    <style:style style:name="表格6.6" style:family="table-row">
      <style:table-row-properties style:row-height="3.528cm" style:keep-together="true" fo:keep-together="auto"/>
    </style:style>
    <style:style style:name="表格6.A6"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6.7" style:family="table-row">
      <style:table-row-properties style:min-row-height="0.817cm" style:keep-together="true" fo:keep-together="auto"/>
    </style:style>
    <style:style style:name="表格6.8" style:family="table-row">
      <style:table-row-properties style:min-row-height="0.801cm" style:keep-together="false" fo:keep-together="always"/>
    </style:style>
    <style:style style:name="表格6.D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12" style:family="table-row">
      <style:table-row-properties style:min-row-height="3.009cm" style:keep-together="true" fo:keep-together="auto"/>
    </style:style>
    <style:style style:name="表格6.13" style:family="table-row">
      <style:table-row-properties style:keep-together="true" fo:keep-together="auto"/>
    </style:style>
    <style:style style:name="表格6.D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6.15" style:family="table-row">
      <style:table-row-properties style:min-row-height="0.7cm" style:keep-together="false" fo:keep-together="always"/>
    </style:style>
    <style:style style:name="表格6.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1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D1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6.H1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9.025cm" table:align="center" style:writing-mode="lr-tb"/>
    </style:style>
    <style:style style:name="表格7.A" style:family="table-column">
      <style:table-column-properties style:column-width="10.744cm"/>
    </style:style>
    <style:style style:name="表格7.B" style:family="table-column">
      <style:table-column-properties style:column-width="8.281cm"/>
    </style:style>
    <style:style style:name="表格7.1" style:family="table-row">
      <style:table-row-properties style:min-row-height="0.577cm" style:keep-together="true" fo:keep-together="auto"/>
    </style:style>
    <style:style style:name="表格7.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7.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7.3" style:family="table-row">
      <style:table-row-properties style:min-row-height="0.524cm" style:keep-together="true" fo:keep-together="auto"/>
    </style:style>
    <style:style style:name="表格7.A3" style:family="table-cell">
      <style:table-cell-properties style:vertical-align="middle" fo:padding-left="0.049cm" fo:padding-right="0.049cm" fo:padding-top="0cm" fo:padding-bottom="0cm" fo:border="0.018cm solid #000000" style:writing-mode="lr-tb"/>
    </style:style>
    <style:style style:name="表格7.4" style:family="table-row">
      <style:table-row-properties style:min-row-height="0.559cm" style:keep-together="true" fo:keep-together="auto"/>
    </style:style>
    <style:style style:name="表格8" style:family="table">
      <style:table-properties style:width="19.055cm" table:align="center" style:writing-mode="lr-tb"/>
    </style:style>
    <style:style style:name="表格8.A" style:family="table-column">
      <style:table-column-properties style:column-width="2.251cm"/>
    </style:style>
    <style:style style:name="表格8.B" style:family="table-column">
      <style:table-column-properties style:column-width="5.496cm"/>
    </style:style>
    <style:style style:name="表格8.C" style:family="table-column">
      <style:table-column-properties style:column-width="2.508cm"/>
    </style:style>
    <style:style style:name="表格8.D" style:family="table-column">
      <style:table-column-properties style:column-width="4.24cm"/>
    </style:style>
    <style:style style:name="表格8.E" style:family="table-column">
      <style:table-column-properties style:column-width="4.524cm"/>
    </style:style>
    <style:style style:name="表格8.1" style:family="table-row">
      <style:table-row-properties style:min-row-height="0.706cm" style:keep-together="true" fo:keep-together="auto"/>
    </style:style>
    <style:style style:name="表格8.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8.2" style:family="table-row">
      <style:table-row-properties style:min-row-height="1.277cm" style:keep-together="true" fo:keep-together="auto"/>
    </style:style>
    <style:style style:name="表格8.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8.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8.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8.4" style:family="table-row">
      <style:table-row-properties style:min-row-height="0.744cm" style:keep-together="true" fo:keep-together="auto"/>
    </style:style>
    <style:style style:name="表格8.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8.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8.5" style:family="table-row">
      <style:table-row-properties style:min-row-height="0.732cm" style:keep-together="true" fo:keep-together="auto"/>
    </style:style>
    <style:style style:name="表格8.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6" style:family="table-row">
      <style:table-row-properties style:min-row-height="0.743cm" style:keep-together="true" fo:keep-together="auto"/>
    </style:style>
    <style:style style:name="表格8.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8.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8.7" style:family="table-row">
      <style:table-row-properties style:keep-together="true" fo:keep-together="auto"/>
    </style:style>
    <style:style style:name="表格8.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8.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8.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8.8" style:family="table-row">
      <style:table-row-properties style:min-row-height="0.695cm" style:keep-together="true" fo:keep-together="auto"/>
    </style:style>
    <style:style style:name="表格8.9" style:family="table-row">
      <style:table-row-properties style:min-row-height="0.728cm" style:keep-together="true" fo:keep-together="auto"/>
    </style:style>
    <style:style style:name="表格8.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8.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8.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9" style:family="table">
      <style:table-properties style:width="17.198cm" table:align="left" style:writing-mode="lr-tb"/>
    </style:style>
    <style:style style:name="表格9.A" style:family="table-column">
      <style:table-column-properties style:column-width="17.198cm"/>
    </style:style>
    <style:style style:name="表格9.1" style:family="table-row">
      <style:table-row-properties style:min-row-height="21.863cm" style:keep-together="false" fo:keep-together="always"/>
    </style:style>
    <style:style style:name="表格9.A1" style:family="table-cell">
      <style:table-cell-properties style:vertical-align="top" fo:padding-left="0.049cm" fo:padding-right="0.049cm" fo:padding-top="0cm" fo:padding-bottom="0cm" fo:border="0.035cm solid #000000" style:writing-mode="lr-tb"/>
    </style:style>
    <style:style style:name="表格10" style:family="table">
      <style:table-properties style:width="17.198cm" table:align="left" style:writing-mode="lr-tb"/>
    </style:style>
    <style:style style:name="表格10.A" style:family="table-column">
      <style:table-column-properties style:column-width="17.198cm"/>
    </style:style>
    <style:style style:name="表格10.1" style:family="table-row">
      <style:table-row-properties style:min-row-height="24.059cm" style:keep-together="false" fo:keep-together="always"/>
    </style:style>
    <style:style style:name="表格10.A1" style:family="table-cell">
      <style:table-cell-properties style:vertical-align="top" fo:padding-left="0.049cm" fo:padding-right="0.049cm" fo:padding-top="0cm" fo:padding-bottom="0cm" fo:border="0.035cm solid #000000" style:writing-mode="lr-tb"/>
    </style:style>
    <style:style style:name="表格11" style:family="table">
      <style:table-properties style:width="17.198cm" table:align="left" style:writing-mode="lr-tb"/>
    </style:style>
    <style:style style:name="表格11.A" style:family="table-column">
      <style:table-column-properties style:column-width="17.198cm"/>
    </style:style>
    <style:style style:name="表格11.1" style:family="table-row">
      <style:table-row-properties style:min-row-height="24.082cm" style:keep-together="false" fo:keep-together="always"/>
    </style:style>
    <style:style style:name="表格11.A1" style:family="table-cell">
      <style:table-cell-properties style:vertical-align="top" fo:padding-left="0.049cm" fo:padding-right="0.049cm" fo:padding-top="0cm" fo:padding-bottom="0cm" fo:border="0.035cm solid #000000" style:writing-mode="lr-tb"/>
    </style:style>
    <style:style style:name="表格12" style:family="table">
      <style:table-properties style:width="17.198cm" table:align="left" style:writing-mode="lr-tb"/>
    </style:style>
    <style:style style:name="表格12.A" style:family="table-column">
      <style:table-column-properties style:column-width="17.198cm"/>
    </style:style>
    <style:style style:name="表格12.1" style:family="table-row">
      <style:table-row-properties style:min-row-height="23.446cm" style:keep-together="false" fo:keep-together="always"/>
    </style:style>
    <style:style style:name="表格12.A1" style:family="table-cell">
      <style:table-cell-properties style:vertical-align="top" fo:padding-left="0.049cm" fo:padding-right="0.049cm" fo:padding-top="0cm" fo:padding-bottom="0cm" fo:border="0.035cm solid #000000" style:writing-mode="lr-tb"/>
    </style:style>
    <style:style style:name="表格13" style:family="table">
      <style:table-properties style:width="17.198cm" table:align="left" style:writing-mode="lr-tb"/>
    </style:style>
    <style:style style:name="表格13.A" style:family="table-column">
      <style:table-column-properties style:column-width="17.198cm"/>
    </style:style>
    <style:style style:name="表格13.1" style:family="table-row">
      <style:table-row-properties style:min-row-height="23.543cm" style:keep-together="false" fo:keep-together="always"/>
    </style:style>
    <style:style style:name="表格13.A1" style:family="table-cell">
      <style:table-cell-properties style:vertical-align="top" fo:padding-left="0.049cm" fo:padding-right="0.049cm" fo:padding-top="0cm" fo:padding-bottom="0cm" fo:border="0.035cm solid #000000" style:writing-mode="lr-tb"/>
    </style:style>
    <style:style style:name="表格14" style:family="table">
      <style:table-properties style:width="17.154cm" fo:margin-left="-0.076cm" table:align="left" style:writing-mode="lr-tb"/>
    </style:style>
    <style:style style:name="表格14.A" style:family="table-column">
      <style:table-column-properties style:column-width="3.877cm"/>
    </style:style>
    <style:style style:name="表格14.B" style:family="table-column">
      <style:table-column-properties style:column-width="3.309cm"/>
    </style:style>
    <style:style style:name="表格14.C" style:family="table-column">
      <style:table-column-properties style:column-width="2.247cm"/>
    </style:style>
    <style:style style:name="表格14.D" style:family="table-column">
      <style:table-column-properties style:column-width="7.721cm"/>
    </style:style>
    <style:style style:name="表格14.1" style:family="table-row">
      <style:table-row-properties style:min-row-height="0.9cm" style:keep-together="true" fo:keep-together="auto"/>
    </style:style>
    <style:style style:name="表格1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4.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4.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1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A24"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14.B2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4.D24"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14.A25"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none" fo:border-top="0.039cm double #000000" fo:border-bottom="0.039cm double #000000" style:writing-mode="lr-tb"/>
    </style:style>
    <style:style style:name="表格14.B25"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14.D25"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0.035cm solid #000000" fo:border-top="0.039cm double #000000" fo:border-bottom="0.039cm double #000000" style:writing-mode="lr-tb"/>
    </style:style>
    <style:style style:name="表格15" style:family="table">
      <style:table-properties style:width="17.078cm" fo:margin-left="-0.062cm" table:align="left" style:writing-mode="lr-tb"/>
    </style:style>
    <style:style style:name="表格15.A" style:family="table-column">
      <style:table-column-properties style:column-width="3.013cm"/>
    </style:style>
    <style:style style:name="表格15.B" style:family="table-column">
      <style:table-column-properties style:column-width="2.752cm"/>
    </style:style>
    <style:style style:name="表格15.C" style:family="table-column">
      <style:table-column-properties style:column-width="2.286cm"/>
    </style:style>
    <style:style style:name="表格15.D" style:family="table-column">
      <style:table-column-properties style:column-width="2.501cm"/>
    </style:style>
    <style:style style:name="表格15.E" style:family="table-column">
      <style:table-column-properties style:column-width="2.251cm"/>
    </style:style>
    <style:style style:name="表格15.F" style:family="table-column">
      <style:table-column-properties style:column-width="4.276cm"/>
    </style:style>
    <style:style style:name="表格15.1" style:family="table-row">
      <style:table-row-properties style:min-row-height="0.7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049cm" fo:padding-right="0.049cm" fo:padding-top="0cm" fo:padding-bottom="0cm" fo:border="0.018cm solid #000000" style:writing-mode="lr-tb"/>
    </style:style>
    <style:style style:name="表格1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4.78cm" table:align="margins" style:writing-mode="lr-tb"/>
    </style:style>
    <style:style style:name="表格16.A" style:family="table-column">
      <style:table-column-properties style:column-width="1.905cm" style:rel-column-width="1080*"/>
    </style:style>
    <style:style style:name="表格16.B" style:family="table-column">
      <style:table-column-properties style:column-width="2.875cm" style:rel-column-width="1630*"/>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0.018cm solid #000000" style:writing-mode="lr-tb"/>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 style:family="table">
      <style:table-properties style:width="17.639cm" fo:margin-left="-0.51cm" table:align="left" style:writing-mode="lr-tb"/>
    </style:style>
    <style:style style:name="表格17.A" style:family="table-column">
      <style:table-column-properties style:column-width="2.309cm"/>
    </style:style>
    <style:style style:name="表格17.B" style:family="table-column">
      <style:table-column-properties style:column-width="4.731cm"/>
    </style:style>
    <style:style style:name="表格17.C" style:family="table-column">
      <style:table-column-properties style:column-width="10.599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C1" style:family="table-cell">
      <style:table-cell-properties style:vertical-align="top" fo:padding-left="0.191cm" fo:padding-right="0.191cm" fo:padding-top="0cm" fo:padding-bottom="0cm" fo:border="0.018cm solid #000000" style:writing-mode="lr-tb"/>
    </style:style>
    <style:style style:name="表格17.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4" style:family="table-row">
      <style:table-row-properties style:min-row-height="3.41cm" style:keep-together="true" fo:keep-together="auto"/>
    </style:style>
    <style:style style:name="表格17.5" style:family="table-row">
      <style:table-row-properties style:min-row-height="1.048cm" style:keep-together="true" fo:keep-together="auto"/>
    </style:style>
    <style:style style:name="表格17.6" style:family="table-row">
      <style:table-row-properties style:min-row-height="1.318cm" style:keep-together="true" fo:keep-together="auto"/>
    </style:style>
    <style:style style:name="表格17.C6" style:family="table-cell">
      <style:table-cell-properties style:vertical-align="middle" fo:padding-left="0.191cm" fo:padding-right="0.191cm" fo:padding-top="0cm" fo:padding-bottom="0cm" fo:border="0.018cm solid #000000" style:writing-mode="lr-tb"/>
    </style:style>
    <style:style style:name="表格17.7" style:family="table-row">
      <style:table-row-properties style:min-row-height="0.863cm" style:keep-together="true" fo:keep-together="auto"/>
    </style:style>
    <style:style style:name="表格18" style:family="table">
      <style:table-properties style:width="17.641cm" table:align="center" style:writing-mode="lr-tb"/>
    </style:style>
    <style:style style:name="表格18.A" style:family="table-column">
      <style:table-column-properties style:column-width="1.482cm"/>
    </style:style>
    <style:style style:name="表格18.B" style:family="table-column">
      <style:table-column-properties style:column-width="0.646cm"/>
    </style:style>
    <style:style style:name="表格18.C" style:family="table-column">
      <style:table-column-properties style:column-width="0.624cm"/>
    </style:style>
    <style:style style:name="表格18.D" style:family="table-column">
      <style:table-column-properties style:column-width="2.752cm"/>
    </style:style>
    <style:style style:name="表格18.E" style:family="table-column">
      <style:table-column-properties style:column-width="0.423cm"/>
    </style:style>
    <style:style style:name="表格18.F" style:family="table-column">
      <style:table-column-properties style:column-width="1.898cm"/>
    </style:style>
    <style:style style:name="表格18.G" style:family="table-column">
      <style:table-column-properties style:column-width="2.963cm"/>
    </style:style>
    <style:style style:name="表格18.I" style:family="table-column">
      <style:table-column-properties style:column-width="2.54cm"/>
    </style:style>
    <style:style style:name="表格18.J" style:family="table-column">
      <style:table-column-properties style:column-width="3.889cm"/>
    </style:style>
    <style:style style:name="表格18.1" style:family="table-row">
      <style:table-row-properties style:min-row-height="1.058cm" style:keep-together="true" fo:keep-together="auto"/>
    </style:style>
    <style:style style:name="表格18.A1" style:family="table-cell">
      <style:table-cell-properties style:vertical-align="middle" fo:padding-left="0.049cm" fo:padding-right="0.049cm" fo:padding-top="0cm" fo:padding-bottom="0cm" fo:border-left="0.088cm solid #000000" fo:border-right="0.088cm solid #000000" fo:border-top="0.088cm solid #000000" fo:border-bottom="none" style:writing-mode="lr-tb"/>
    </style:style>
    <style:style style:name="表格18.2" style:family="table-row">
      <style:table-row-properties style:min-row-height="1.266cm" style:keep-together="false" fo:keep-together="always"/>
    </style:style>
    <style:style style:name="表格18.A2"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8.G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8.3" style:family="table-row">
      <style:table-row-properties style:min-row-height="1.452cm" style:keep-together="false" fo:keep-together="always"/>
    </style:style>
    <style:style style:name="表格18.C3" style:family="table-cell">
      <style:table-cell-properties style:vertical-align="top" fo:padding-left="0.049cm" fo:padding-right="0.049cm" fo:padding-top="0cm" fo:padding-bottom="0cm" fo:border-left="0.018cm solid #000000" fo:border-right="0.088cm solid #000000" fo:border-top="0.018cm solid #000000" fo:border-bottom="0.018cm solid #000000" style:writing-mode="lr-tb"/>
    </style:style>
    <style:style style:name="表格18.4" style:family="table-row">
      <style:table-row-properties style:min-row-height="2.489cm" style:keep-together="false" fo:keep-together="always"/>
    </style:style>
    <style:style style:name="表格18.E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8.5" style:family="table-row">
      <style:table-row-properties style:min-row-height="0.847cm" style:keep-together="true" fo:keep-together="auto"/>
    </style:style>
    <style:style style:name="表格18.A5" style:family="table-cell">
      <style:table-cell-properties style:vertical-align="middle" fo:background-color="#c0c0c0" fo:padding-left="0.049cm" fo:padding-right="0.049cm" fo:padding-top="0cm" fo:padding-bottom="0cm" fo:border-left="0.088cm solid #000000" fo:border-right="0.088cm solid #000000" fo:border-top="0.018cm solid #000000" fo:border-bottom="0.018cm solid #000000" style:writing-mode="lr-tb">
        <style:background-image/>
      </style:table-cell-properties>
    </style:style>
    <style:style style:name="表格18.6" style:family="table-row">
      <style:table-row-properties style:min-row-height="0.857cm" style:keep-together="true" fo:keep-together="auto"/>
    </style:style>
    <style:style style:name="表格18.7" style:family="table-row">
      <style:table-row-properties style:min-row-height="0.714cm" style:keep-together="false" fo:keep-together="always"/>
    </style:style>
    <style:style style:name="表格18.A7" style:family="table-cell">
      <style:table-cell-properties style:vertical-align="middle" fo:padding-left="0.049cm" fo:padding-right="0.049cm" fo:padding-top="0cm" fo:padding-bottom="0cm" fo:border-left="0.088cm solid #000000" fo:border-right="none" fo:border-top="0.018cm solid #000000" fo:border-bottom="none" style:writing-mode="lr-tb"/>
    </style:style>
    <style:style style:name="表格18.8" style:family="table-row">
      <style:table-row-properties style:min-row-height="0.764cm" style:keep-together="false" fo:keep-together="always"/>
    </style:style>
    <style:style style:name="表格18.A8" style:family="table-cell">
      <style:table-cell-properties style:vertical-align="middle" fo:padding-left="0.049cm" fo:padding-right="0.049cm" fo:padding-top="0cm" fo:padding-bottom="0cm" fo:border-left="0.088cm solid #000000" fo:border-right="none" fo:border-top="none" fo:border-bottom="none" style:writing-mode="lr-tb"/>
    </style:style>
    <style:style style:name="表格18.B8"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9" style:family="table-row">
      <style:table-row-properties style:min-row-height="0.681cm" style:keep-together="false" fo:keep-together="always"/>
    </style:style>
    <style:style style:name="表格18.10" style:family="table-row">
      <style:table-row-properties style:min-row-height="0.683cm" style:keep-together="false" fo:keep-together="always"/>
    </style:style>
    <style:style style:name="表格18.B11"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18.12" style:family="table-row">
      <style:table-row-properties style:min-row-height="0.864cm" style:keep-together="false" fo:keep-together="always"/>
    </style:style>
    <style:style style:name="表格18.13" style:family="table-row">
      <style:table-row-properties style:min-row-height="0.831cm" style:keep-together="false" fo:keep-together="always"/>
    </style:style>
    <style:style style:name="表格18.B1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8.F13" style:family="table-cell">
      <style:table-cell-properties style:vertical-align="middle" fo:padding-left="0.049cm" fo:padding-right="0.049cm" fo:padding-top="0cm" fo:padding-bottom="0cm" fo:border-left="0.018cm solid #000000" fo:border-right="0.088cm solid #000000" fo:border-top="0.018cm solid #000000" fo:border-bottom="none" style:writing-mode="lr-tb"/>
    </style:style>
    <style:style style:name="表格18.14" style:family="table-row">
      <style:table-row-properties style:min-row-height="10.051cm" style:keep-together="false" fo:keep-together="always"/>
    </style:style>
    <style:style style:name="表格18.A14" style:family="table-cell">
      <style:table-cell-properties style:vertical-align="top" fo:padding-left="0.049cm" fo:padding-right="0.049cm" fo:padding-top="0cm" fo:padding-bottom="0cm" fo:border-left="0.088cm solid #000000" fo:border-right="none" fo:border-top="0.088cm solid #000000" fo:border-bottom="0.035cm solid #000000" style:writing-mode="lr-tb"/>
    </style:style>
    <style:style style:name="表格18.F14" style:family="table-cell">
      <style:table-cell-properties style:vertical-align="top" fo:padding-left="0.049cm" fo:padding-right="0.049cm" fo:padding-top="0cm" fo:padding-bottom="0cm" fo:border-left="0.018cm solid #000000" fo:border-right="0.088cm solid #000000" fo:border-top="0.088cm solid #000000" fo:border-bottom="0.035cm solid #000000" style:writing-mode="lr-tb"/>
    </style:style>
    <style:style style:name="表格19" style:family="table">
      <style:table-properties style:width="17.69cm" fo:margin-left="-0.076cm" table:align="left" style:writing-mode="lr-tb"/>
    </style:style>
    <style:style style:name="表格19.A" style:family="table-column">
      <style:table-column-properties style:column-width="17.69cm"/>
    </style:style>
    <style:style style:name="表格19.1" style:family="table-row">
      <style:table-row-properties style:keep-together="true" fo:keep-together="auto"/>
    </style:style>
    <style:style style:name="表格19.A1"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20" style:family="table">
      <style:table-properties style:width="17.53cm" fo:margin-left="0cm" table:align="left" style:writing-mode="lr-tb"/>
    </style:style>
    <style:style style:name="表格20.A" style:family="table-column">
      <style:table-column-properties style:column-width="8.788cm"/>
    </style:style>
    <style:style style:name="表格20.B" style:family="table-column">
      <style:table-column-properties style:column-width="8.742cm"/>
    </style:style>
    <style:style style:name="表格20.1" style:family="table-row">
      <style:table-row-properties style:min-row-height="11.365cm" style:keep-together="true" fo:keep-together="auto"/>
    </style:style>
    <style:style style:name="表格20.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20.B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表格21" style:family="table">
      <style:table-properties style:width="17.154cm" table:align="margins" style:writing-mode="lr-tb"/>
    </style:style>
    <style:style style:name="表格21.A" style:family="table-column">
      <style:table-column-properties style:column-width="2.849cm" style:rel-column-width="1615*"/>
    </style:style>
    <style:style style:name="表格21.B" style:family="table-column">
      <style:table-column-properties style:column-width="2.85cm" style:rel-column-width="1616*"/>
    </style:style>
    <style:style style:name="表格21.D" style:family="table-column">
      <style:table-column-properties style:column-width="1.236cm" style:rel-column-width="701*"/>
    </style:style>
    <style:style style:name="表格21.E" style:family="table-column">
      <style:table-column-properties style:column-width="1.614cm" style:rel-column-width="915*"/>
    </style:style>
    <style:style style:name="表格21.F" style:family="table-column">
      <style:table-column-properties style:column-width="0.079cm" style:rel-column-width="45*"/>
    </style:style>
    <style:style style:name="表格21.G" style:family="table-column">
      <style:table-column-properties style:column-width="2.771cm" style:rel-column-width="1571*"/>
    </style:style>
    <style:style style:name="表格21.H" style:family="table-column">
      <style:table-column-properties style:column-width="2.903cm" style:rel-column-width="1646*"/>
    </style:style>
    <style:style style:name="表格21.1" style:family="table-row">
      <style:table-row-properties style:min-row-height="1.02cm" style:keep-together="true" fo:keep-together="auto"/>
    </style:style>
    <style:style style:name="表格2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1.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1.2" style:family="table-row">
      <style:table-row-properties style:min-row-height="1.018cm" style:keep-together="true" fo:keep-together="auto"/>
    </style:style>
    <style:style style:name="表格2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1.E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1.3" style:family="table-row">
      <style:table-row-properties style:min-row-height="1cm" style:keep-together="true" fo:keep-together="auto"/>
    </style:style>
    <style:style style:name="表格21.A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21.4" style:family="table-row">
      <style:table-row-properties style:min-row-height="1.199cm" style:keep-together="true" fo:keep-together="auto"/>
    </style:style>
    <style:style style:name="表格21.6" style:family="table-row">
      <style:table-row-properties style:row-height="3.528cm" style:keep-together="true" fo:keep-together="auto"/>
    </style:style>
    <style:style style:name="表格21.A6"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21.7" style:family="table-row">
      <style:table-row-properties style:min-row-height="0.817cm" style:keep-together="true" fo:keep-together="auto"/>
    </style:style>
    <style:style style:name="表格21.8" style:family="table-row">
      <style:table-row-properties style:min-row-height="0.801cm" style:keep-together="false" fo:keep-together="always"/>
    </style:style>
    <style:style style:name="表格21.D8"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12" style:family="table-row">
      <style:table-row-properties style:min-row-height="3.009cm" style:keep-together="true" fo:keep-together="auto"/>
    </style:style>
    <style:style style:name="表格21.13" style:family="table-row">
      <style:table-row-properties style:keep-together="true" fo:keep-together="auto"/>
    </style:style>
    <style:style style:name="表格21.D14"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1.15" style:family="table-row">
      <style:table-row-properties style:min-row-height="0.7cm" style:keep-together="false" fo:keep-together="always"/>
    </style:style>
    <style:style style:name="表格21.A19"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1.B19"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1.D19"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35cm solid #000000" style:writing-mode="lr-tb"/>
    </style:style>
    <style:style style:name="表格21.H1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2" style:family="table">
      <style:table-properties style:width="19.025cm" table:align="center" style:writing-mode="lr-tb"/>
    </style:style>
    <style:style style:name="表格22.A" style:family="table-column">
      <style:table-column-properties style:column-width="10.744cm"/>
    </style:style>
    <style:style style:name="表格22.B" style:family="table-column">
      <style:table-column-properties style:column-width="8.281cm"/>
    </style:style>
    <style:style style:name="表格22.1" style:family="table-row">
      <style:table-row-properties style:min-row-height="0.577cm" style:keep-together="true" fo:keep-together="auto"/>
    </style:style>
    <style:style style:name="表格22.A1" style:family="table-cell">
      <style:table-cell-properties style:vertical-align="middle" fo:background-color="#f2f2f2"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2.B1" style:family="table-cell">
      <style:table-cell-properties style:vertical-align="middle" fo:background-color="#f2f2f2" fo:padding-left="0.049cm" fo:padding-right="0.049cm" fo:padding-top="0cm" fo:padding-bottom="0cm" fo:border="0.018cm solid #000000" style:writing-mode="lr-tb">
        <style:background-image/>
      </style:table-cell-properties>
    </style:style>
    <style:style style:name="表格22.3" style:family="table-row">
      <style:table-row-properties style:min-row-height="0.524cm" style:keep-together="true" fo:keep-together="auto"/>
    </style:style>
    <style:style style:name="表格22.A3" style:family="table-cell">
      <style:table-cell-properties style:vertical-align="middle" fo:padding-left="0.049cm" fo:padding-right="0.049cm" fo:padding-top="0cm" fo:padding-bottom="0cm" fo:border="0.018cm solid #000000" style:writing-mode="lr-tb"/>
    </style:style>
    <style:style style:name="表格22.4" style:family="table-row">
      <style:table-row-properties style:min-row-height="0.559cm" style:keep-together="true" fo:keep-together="auto"/>
    </style:style>
    <style:style style:name="表格23" style:family="table">
      <style:table-properties style:width="19.055cm" table:align="center" style:writing-mode="lr-tb"/>
    </style:style>
    <style:style style:name="表格23.A" style:family="table-column">
      <style:table-column-properties style:column-width="2.251cm"/>
    </style:style>
    <style:style style:name="表格23.B" style:family="table-column">
      <style:table-column-properties style:column-width="5.496cm"/>
    </style:style>
    <style:style style:name="表格23.C" style:family="table-column">
      <style:table-column-properties style:column-width="2.508cm"/>
    </style:style>
    <style:style style:name="表格23.D" style:family="table-column">
      <style:table-column-properties style:column-width="4.24cm"/>
    </style:style>
    <style:style style:name="表格23.E" style:family="table-column">
      <style:table-column-properties style:column-width="4.524cm"/>
    </style:style>
    <style:style style:name="表格23.1" style:family="table-row">
      <style:table-row-properties style:min-row-height="0.706cm" style:keep-together="true" fo:keep-together="auto"/>
    </style:style>
    <style:style style:name="表格23.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表格23.2" style:family="table-row">
      <style:table-row-properties style:min-row-height="1.277cm" style:keep-together="true" fo:keep-together="auto"/>
    </style:style>
    <style:style style:name="表格23.A2" style:family="table-cell">
      <style:table-cell-properties style:vertical-align="top" fo:background-color="#f2f2f2" fo:padding-left="0.191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23.A3" style:family="table-cell">
      <style:table-cell-properties style:vertical-align="top" fo:background-color="#ffffff" fo:padding-left="0.191cm" fo:padding-right="0.191cm" fo:padding-top="0cm" fo:padding-bottom="0cm" fo:border-left="0.035cm solid #000000" fo:border-right="none" fo:border-top="0.035cm solid #000000" fo:border-bottom="0.018cm solid #000000" style:writing-mode="lr-tb">
        <style:background-image/>
      </style:table-cell-properties>
    </style:style>
    <style:style style:name="表格23.B3" style:family="table-cell">
      <style:table-cell-properties style:vertical-align="top" fo:background-color="#ffffff" fo:padding-left="0.191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23.4" style:family="table-row">
      <style:table-row-properties style:min-row-height="0.744cm" style:keep-together="true" fo:keep-together="auto"/>
    </style:style>
    <style:style style:name="表格23.A4"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23.B4"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23.5" style:family="table-row">
      <style:table-row-properties style:min-row-height="0.732cm" style:keep-together="true" fo:keep-together="auto"/>
    </style:style>
    <style:style style:name="表格23.B5"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6" style:family="table-row">
      <style:table-row-properties style:min-row-height="0.743cm" style:keep-together="true" fo:keep-together="auto"/>
    </style:style>
    <style:style style:name="表格23.A6"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3.B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D6" style:family="table-cell">
      <style:table-cell-properties style:vertical-align="top" fo:padding-left="0.191cm" fo:padding-right="0.191cm" fo:padding-top="0cm" fo:padding-bottom="0cm" fo:border-left="0.002cm solid #000000" fo:border-right="0.035cm solid #000000" fo:border-top="0.018cm solid #000000" fo:border-bottom="0.018cm solid #000000" style:writing-mode="lr-tb"/>
    </style:style>
    <style:style style:name="表格23.7" style:family="table-row">
      <style:table-row-properties style:keep-together="true" fo:keep-together="auto"/>
    </style:style>
    <style:style style:name="表格23.A7" style:family="table-cell">
      <style:table-cell-properties style:vertical-align="top" fo:background-color="#ffffff" fo:padding-left="0.191cm" fo:padding-right="0.191cm" fo:padding-top="0cm" fo:padding-bottom="0cm" fo:border-left="0.035cm solid #000000" fo:border-right="none" fo:border-top="0.018cm solid #000000" fo:border-bottom="0.018cm solid #000000" style:writing-mode="lr-tb">
        <style:background-image/>
      </style:table-cell-properties>
    </style:style>
    <style:style style:name="表格23.B7"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3.E7" style:family="table-cell">
      <style:table-cell-properties style:vertical-align="top" fo:background-color="#ffffff" fo:padding-left="0.191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3.8" style:family="table-row">
      <style:table-row-properties style:min-row-height="0.695cm" style:keep-together="true" fo:keep-together="auto"/>
    </style:style>
    <style:style style:name="表格23.9" style:family="table-row">
      <style:table-row-properties style:min-row-height="0.728cm" style:keep-together="true" fo:keep-together="auto"/>
    </style:style>
    <style:style style:name="表格23.A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23.B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23.C9"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24" style:family="table">
      <style:table-properties style:width="17.198cm" table:align="left" style:writing-mode="lr-tb"/>
    </style:style>
    <style:style style:name="表格24.A" style:family="table-column">
      <style:table-column-properties style:column-width="17.198cm"/>
    </style:style>
    <style:style style:name="表格24.1" style:family="table-row">
      <style:table-row-properties style:min-row-height="21.863cm" style:keep-together="false" fo:keep-together="always"/>
    </style:style>
    <style:style style:name="表格24.A1" style:family="table-cell">
      <style:table-cell-properties style:vertical-align="top" fo:padding-left="0.049cm" fo:padding-right="0.049cm" fo:padding-top="0cm" fo:padding-bottom="0cm" fo:border="0.035cm solid #000000" style:writing-mode="lr-tb"/>
    </style:style>
    <style:style style:name="表格25" style:family="table">
      <style:table-properties style:width="17.198cm" table:align="left" style:writing-mode="lr-tb"/>
    </style:style>
    <style:style style:name="表格25.A" style:family="table-column">
      <style:table-column-properties style:column-width="17.198cm"/>
    </style:style>
    <style:style style:name="表格25.1" style:family="table-row">
      <style:table-row-properties style:min-row-height="22.809cm" style:keep-together="false" fo:keep-together="always"/>
    </style:style>
    <style:style style:name="表格25.A1" style:family="table-cell">
      <style:table-cell-properties style:vertical-align="top" fo:padding-left="0.049cm" fo:padding-right="0.049cm" fo:padding-top="0cm" fo:padding-bottom="0cm" fo:border="0.035cm solid #000000" style:writing-mode="lr-tb"/>
    </style:style>
    <style:style style:name="表格26" style:family="table">
      <style:table-properties style:width="17.522cm" fo:margin-left="-0.76cm" table:align="left" style:writing-mode="lr-tb"/>
    </style:style>
    <style:style style:name="表格26.A" style:family="table-column">
      <style:table-column-properties style:column-width="1.002cm"/>
    </style:style>
    <style:style style:name="表格26.B" style:family="table-column">
      <style:table-column-properties style:column-width="2.251cm"/>
    </style:style>
    <style:style style:name="表格26.D" style:family="table-column">
      <style:table-column-properties style:column-width="2.249cm"/>
    </style:style>
    <style:style style:name="表格26.E" style:family="table-column">
      <style:table-column-properties style:column-width="1.752cm"/>
    </style:style>
    <style:style style:name="表格26.G" style:family="table-column">
      <style:table-column-properties style:column-width="2cm"/>
    </style:style>
    <style:style style:name="表格26.I" style:family="table-column">
      <style:table-column-properties style:column-width="2.018cm"/>
    </style:style>
    <style:style style:name="表格26.1" style:family="table-row">
      <style:table-row-properties style:keep-together="true" fo:keep-together="auto"/>
    </style:style>
    <style:style style:name="表格2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6.I1" style:family="table-cell">
      <style:table-cell-properties style:vertical-align="middle" fo:padding-left="0.049cm" fo:padding-right="0.049cm" fo:padding-top="0cm" fo:padding-bottom="0cm" fo:border="0.018cm solid #000000" style:writing-mode="lr-tb"/>
    </style:style>
    <style:style style:name="表格26.2" style:family="table-row">
      <style:table-row-properties style:min-row-height="3.066cm" style:keep-together="false" fo:keep-together="always"/>
    </style:style>
    <style:style style:name="表格26.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6.I2" style:family="table-cell">
      <style:table-cell-properties style:vertical-align="top" fo:padding-left="0.049cm" fo:padding-right="0.049cm" fo:padding-top="0cm" fo:padding-bottom="0cm" fo:border="0.018cm solid #000000" style:writing-mode="lr-tb"/>
    </style:style>
    <style:style style:name="表格26.3" style:family="table-row">
      <style:table-row-properties style:min-row-height="3.985cm" style:keep-together="false" fo:keep-together="always"/>
    </style:style>
    <style:style style:name="表格26.4" style:family="table-row">
      <style:table-row-properties style:min-row-height="3.24cm" style:keep-together="true" fo:keep-together="auto"/>
    </style:style>
    <style:style style:name="表格26.5" style:family="table-row">
      <style:table-row-properties style:min-row-height="3.212cm" style:keep-together="true" fo:keep-together="auto"/>
    </style:style>
    <style:style style:name="表格26.6" style:family="table-row">
      <style:table-row-properties style:min-row-height="3.485cm" style:keep-together="true" fo:keep-together="auto"/>
    </style:style>
    <style:style style:name="表格26.7" style:family="table-row">
      <style:table-row-properties style:min-row-height="2.508cm" style:keep-together="true" fo:keep-together="auto"/>
    </style:style>
    <style:style style:name="表格26.8" style:family="table-row">
      <style:table-row-properties style:min-row-height="2.722cm" style:keep-together="true" fo:keep-together="auto"/>
    </style:style>
    <style:style style:name="表格27" style:family="table">
      <style:table-properties style:width="17.198cm" table:align="left" style:writing-mode="lr-tb"/>
    </style:style>
    <style:style style:name="表格27.A" style:family="table-column">
      <style:table-column-properties style:column-width="17.198cm"/>
    </style:style>
    <style:style style:name="表格27.1" style:family="table-row">
      <style:table-row-properties style:min-row-height="23.446cm" style:keep-together="false" fo:keep-together="always"/>
    </style:style>
    <style:style style:name="表格27.A1" style:family="table-cell">
      <style:table-cell-properties style:vertical-align="top" fo:padding-left="0.049cm" fo:padding-right="0.049cm" fo:padding-top="0cm" fo:padding-bottom="0cm" fo:border="0.035cm solid #000000" style:writing-mode="lr-tb"/>
    </style:style>
    <style:style style:name="表格28" style:family="table">
      <style:table-properties style:width="17.198cm" table:align="left" style:writing-mode="lr-tb"/>
    </style:style>
    <style:style style:name="表格28.A" style:family="table-column">
      <style:table-column-properties style:column-width="17.198cm"/>
    </style:style>
    <style:style style:name="表格28.1" style:family="table-row">
      <style:table-row-properties style:min-row-height="23.446cm" style:keep-together="false" fo:keep-together="always"/>
    </style:style>
    <style:style style:name="表格28.A1" style:family="table-cell">
      <style:table-cell-properties style:vertical-align="top" fo:padding-left="0.049cm" fo:padding-right="0.049cm" fo:padding-top="0cm" fo:padding-bottom="0cm" fo:border="0.035cm solid #000000" style:writing-mode="lr-tb"/>
    </style:style>
    <style:style style:name="表格29" style:family="table">
      <style:table-properties style:width="17.154cm" fo:margin-left="-0.076cm" table:align="left" style:writing-mode="lr-tb"/>
    </style:style>
    <style:style style:name="表格29.A" style:family="table-column">
      <style:table-column-properties style:column-width="3.877cm"/>
    </style:style>
    <style:style style:name="表格29.B" style:family="table-column">
      <style:table-column-properties style:column-width="3.309cm"/>
    </style:style>
    <style:style style:name="表格29.C" style:family="table-column">
      <style:table-column-properties style:column-width="2.247cm"/>
    </style:style>
    <style:style style:name="表格29.D" style:family="table-column">
      <style:table-column-properties style:column-width="7.721cm"/>
    </style:style>
    <style:style style:name="表格29.1" style:family="table-row">
      <style:table-row-properties style:min-row-height="0.9cm" style:keep-together="true" fo:keep-together="auto"/>
    </style:style>
    <style:style style:name="表格2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9.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9.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29.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9.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9.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9.A24"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29.B24"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29.D24"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29.A25" style:family="table-cell">
      <style:table-cell-properties style:vertical-align="middle" style:border-line-width-top="0.002cm 0.035cm 0.002cm" style:border-line-width-bottom="0.002cm 0.035cm 0.002cm" fo:padding-left="0.049cm" fo:padding-right="0.049cm" fo:padding-top="0cm" fo:padding-bottom="0cm" fo:border-left="0.035cm solid #000000" fo:border-right="none" fo:border-top="0.039cm double #000000" fo:border-bottom="0.039cm double #000000" style:writing-mode="lr-tb"/>
    </style:style>
    <style:style style:name="表格29.B25"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none" fo:border-top="0.039cm double #000000" fo:border-bottom="0.039cm double #000000" style:writing-mode="lr-tb"/>
    </style:style>
    <style:style style:name="表格29.D25" style:family="table-cell">
      <style:table-cell-properties style:vertical-align="middle" style:border-line-width-top="0.002cm 0.035cm 0.002cm" style:border-line-width-bottom="0.002cm 0.035cm 0.002cm" fo:padding-left="0.049cm" fo:padding-right="0.049cm" fo:padding-top="0cm" fo:padding-bottom="0cm" fo:border-left="0.018cm solid #000000" fo:border-right="0.035cm solid #000000" fo:border-top="0.039cm double #000000" fo:border-bottom="0.039cm double #000000" style:writing-mode="lr-tb"/>
    </style:style>
    <style:style style:name="表格30" style:family="table">
      <style:table-properties style:width="17.078cm" fo:margin-left="-0.062cm" table:align="left" style:writing-mode="lr-tb"/>
    </style:style>
    <style:style style:name="表格30.A" style:family="table-column">
      <style:table-column-properties style:column-width="3.013cm"/>
    </style:style>
    <style:style style:name="表格30.B" style:family="table-column">
      <style:table-column-properties style:column-width="2.752cm"/>
    </style:style>
    <style:style style:name="表格30.C" style:family="table-column">
      <style:table-column-properties style:column-width="2.286cm"/>
    </style:style>
    <style:style style:name="表格30.D" style:family="table-column">
      <style:table-column-properties style:column-width="2.501cm"/>
    </style:style>
    <style:style style:name="表格30.E" style:family="table-column">
      <style:table-column-properties style:column-width="2.251cm"/>
    </style:style>
    <style:style style:name="表格30.F" style:family="table-column">
      <style:table-column-properties style:column-width="4.276cm"/>
    </style:style>
    <style:style style:name="表格30.1" style:family="table-row">
      <style:table-row-properties style:min-row-height="0.7cm" style:keep-together="true" fo:keep-together="auto"/>
    </style:style>
    <style:style style:name="表格3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049cm" fo:padding-right="0.049cm" fo:padding-top="0cm" fo:padding-bottom="0cm" fo:border="0.018cm solid #000000" style:writing-mode="lr-tb"/>
    </style:style>
    <style:style style:name="表格30.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0.F2" style:family="table-cell">
      <style:table-cell-properties style:vertical-align="top" fo:padding-left="0.049cm" fo:padding-right="0.049cm" fo:padding-top="0cm" fo:padding-bottom="0cm" fo:border="0.018cm solid #000000" style:writing-mode="lr-tb"/>
    </style:style>
    <style:style style:name="表格31" style:family="table">
      <style:table-properties style:width="17.069cm" fo:margin-left="-0.058cm" table:align="left" style:writing-mode="lr-tb"/>
    </style:style>
    <style:style style:name="表格31.A" style:family="table-column">
      <style:table-column-properties style:column-width="3.013cm"/>
    </style:style>
    <style:style style:name="表格31.C" style:family="table-column">
      <style:table-column-properties style:column-width="1.334cm"/>
    </style:style>
    <style:style style:name="表格31.D" style:family="table-column">
      <style:table-column-properties style:column-width="2.297cm"/>
    </style:style>
    <style:style style:name="表格31.E" style:family="table-column">
      <style:table-column-properties style:column-width="1.307cm"/>
    </style:style>
    <style:style style:name="表格31.F" style:family="table-column">
      <style:table-column-properties style:column-width="6.107cm"/>
    </style:style>
    <style:style style:name="表格31.1" style:family="table-row">
      <style:table-row-properties style:min-row-height="0.7cm" style:keep-together="true" fo:keep-together="auto"/>
    </style:style>
    <style:style style:name="表格3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1.F1" style:family="table-cell">
      <style:table-cell-properties style:vertical-align="middle" fo:padding-left="0.049cm" fo:padding-right="0.049cm" fo:padding-top="0cm" fo:padding-bottom="0cm" fo:border="0.018cm solid #000000" style:writing-mode="lr-tb"/>
    </style:style>
    <style:style style:name="表格31.3" style:family="table-row">
      <style:table-row-properties style:min-row-height="0.836cm" style:keep-together="true" fo:keep-together="auto"/>
    </style:style>
    <style:style style:name="表格31.4" style:family="table-row">
      <style:table-row-properties style:min-row-height="0.801cm" style:keep-together="true" fo:keep-together="auto"/>
    </style:style>
    <style:style style:name="表格31.5" style:family="table-row">
      <style:table-row-properties style:min-row-height="1.974cm" style:keep-together="true" fo:keep-together="auto"/>
    </style:style>
    <style:style style:name="表格31.7" style:family="table-row">
      <style:table-row-properties style:min-row-height="0.815cm" style:keep-together="true" fo:keep-together="auto"/>
    </style:style>
    <style:style style:name="表格31.13" style:family="table-row">
      <style:table-row-properties style:min-row-height="0.469cm" style:keep-together="true" fo:keep-together="auto"/>
    </style:style>
    <style:style style:name="表格32" style:family="table">
      <style:table-properties style:width="16.067cm" fo:margin-left="0.944cm" table:align="left" style:writing-mode="lr-tb"/>
    </style:style>
    <style:style style:name="表格32.A" style:family="table-column">
      <style:table-column-properties style:column-width="2.392cm"/>
    </style:style>
    <style:style style:name="表格32.B" style:family="table-column">
      <style:table-column-properties style:column-width="5.158cm"/>
    </style:style>
    <style:style style:name="表格32.C" style:family="table-column">
      <style:table-column-properties style:column-width="4.75cm"/>
    </style:style>
    <style:style style:name="表格32.D" style:family="table-column">
      <style:table-column-properties style:column-width="3.768cm"/>
    </style:style>
    <style:style style:name="表格32.1" style:family="table-row">
      <style:table-row-properties style:keep-together="true" fo:keep-together="auto"/>
    </style:style>
    <style:style style:name="表格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2.D1" style:family="table-cell">
      <style:table-cell-properties style:vertical-align="middle" fo:padding-left="0.191cm" fo:padding-right="0.191cm" fo:padding-top="0cm" fo:padding-bottom="0cm" fo:border="0.018cm solid #000000" style:writing-mode="lr-tb"/>
    </style:style>
    <style:style style:name="表格3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2.D2" style:family="table-cell">
      <style:table-cell-properties style:vertical-align="top" fo:padding-left="0.191cm" fo:padding-right="0.191cm" fo:padding-top="0cm" fo:padding-bottom="0cm" fo:border="0.018cm solid #000000" style:writing-mode="lr-tb"/>
    </style:style>
    <style:style style:name="表格32.3" style:family="table-row">
      <style:table-row-properties style:min-row-height="3.678cm" style:keep-together="true" fo:keep-together="auto"/>
    </style:style>
    <style:style style:name="表格33" style:family="table">
      <style:table-properties style:width="18.468cm" fo:margin-left="-0.45cm" table:align="left" style:writing-mode="lr-tb"/>
    </style:style>
    <style:style style:name="表格33.A" style:family="table-column">
      <style:table-column-properties style:column-width="1.905cm"/>
    </style:style>
    <style:style style:name="表格33.B" style:family="table-column">
      <style:table-column-properties style:column-width="2.752cm"/>
    </style:style>
    <style:style style:name="表格33.C" style:family="table-column">
      <style:table-column-properties style:column-width="2.54cm"/>
    </style:style>
    <style:style style:name="表格33.D" style:family="table-column">
      <style:table-column-properties style:column-width="0.847cm"/>
    </style:style>
    <style:style style:name="表格33.E" style:family="table-column">
      <style:table-column-properties style:column-width="1.058cm"/>
    </style:style>
    <style:style style:name="表格33.F" style:family="table-column">
      <style:table-column-properties style:column-width="1.27cm"/>
    </style:style>
    <style:style style:name="表格33.K" style:family="table-column">
      <style:table-column-properties style:column-width="0.212cm"/>
    </style:style>
    <style:style style:name="表格33.L" style:family="table-column">
      <style:table-column-properties style:column-width="3.651cm"/>
    </style:style>
    <style:style style:name="表格33.1" style:family="table-row">
      <style:table-row-properties style:min-row-height="0.707cm" style:keep-together="false" fo:keep-together="always"/>
    </style:style>
    <style:style style:name="表格33.A1" style:family="table-cell">
      <style:table-cell-properties style:vertical-align="middle" fo:padding-left="0.049cm" fo:padding-right="0.049cm" fo:padding-top="0cm" fo:padding-bottom="0cm" fo:border="none" style:writing-mode="lr-tb"/>
    </style:style>
    <style:style style:name="表格33.H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3.J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3.2" style:family="table-row">
      <style:table-row-properties style:min-row-height="0.61cm" style:keep-together="false" fo:keep-together="always"/>
    </style:style>
    <style:style style:name="表格33.A2" style:family="table-cell">
      <style:table-cell-properties style:vertical-align="top" fo:padding-left="0.049cm" fo:padding-right="0.049cm" fo:padding-top="0cm" fo:padding-bottom="0cm" fo:border="none" style:writing-mode="lr-tb"/>
    </style:style>
    <style:style style:name="表格33.H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3.J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3.3" style:family="table-row">
      <style:table-row-properties style:min-row-height="0.801cm" style:keep-together="false" fo:keep-together="always"/>
    </style:style>
    <style:style style:name="表格33.H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3.J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3.4" style:family="table-row">
      <style:table-row-properties style:min-row-height="1.058cm" style:keep-together="false" fo:keep-together="always"/>
    </style:style>
    <style:style style:name="表格33.6" style:family="table-row">
      <style:table-row-properties style:min-row-height="0.609cm" style:keep-together="false" fo:keep-together="always"/>
    </style:style>
    <style:style style:name="表格33.A6"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3.B6"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3.D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I6"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3.K6"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3.7" style:family="table-row">
      <style:table-row-properties style:min-row-height="0.57cm" style:keep-together="false" fo:keep-together="always"/>
    </style:style>
    <style:style style:name="表格33.A7" style:family="table-cell">
      <style:table-cell-properties style:vertical-align="middle" fo:padding-left="0.049cm" fo:padding-right="0.049cm" fo:padding-top="0cm" fo:padding-bottom="0cm" fo:border-left="0.035cm solid #000000" fo:border-right="none" fo:border-top="none" fo:border-bottom="none" style:writing-mode="lr-tb"/>
    </style:style>
    <style:style style:name="表格33.B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3.I7"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3.K7"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表格33.9" style:family="table-row">
      <style:table-row-properties style:min-row-height="0.736cm" style:keep-together="false" fo:keep-together="always"/>
    </style:style>
    <style:style style:name="表格33.A9"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33.10" style:family="table-row">
      <style:table-row-properties style:min-row-height="0.861cm" style:keep-together="false" fo:keep-together="always"/>
    </style:style>
    <style:style style:name="表格33.L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3.11" style:family="table-row">
      <style:table-row-properties style:min-row-height="1.023cm" style:keep-together="false" fo:keep-together="always"/>
    </style:style>
    <style:style style:name="表格33.14" style:family="table-row">
      <style:table-row-properties style:min-row-height="1.129cm" style:keep-together="false" fo:keep-together="always"/>
    </style:style>
    <style:style style:name="表格33.B14"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3.E17"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表格33.18" style:family="table-row">
      <style:table-row-properties style:min-row-height="3.879cm" style:keep-together="false" fo:keep-together="always"/>
    </style:style>
    <style:style style:name="表格33.A18"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33.19" style:family="table-row">
      <style:table-row-properties style:min-row-height="4.247cm" style:keep-together="false" fo:keep-together="always"/>
    </style:style>
    <style:style style:name="表格33.A19"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34" style:family="table">
      <style:table-properties style:width="16.775cm" fo:margin-left="-0.45cm" table:align="left" style:writing-mode="lr-tb"/>
    </style:style>
    <style:style style:name="表格34.A" style:family="table-column">
      <style:table-column-properties style:column-width="3.598cm"/>
    </style:style>
    <style:style style:name="表格34.B" style:family="table-column">
      <style:table-column-properties style:column-width="3.327cm"/>
    </style:style>
    <style:style style:name="表格34.C" style:family="table-column">
      <style:table-column-properties style:column-width="3.251cm"/>
    </style:style>
    <style:style style:name="表格34.D" style:family="table-column">
      <style:table-column-properties style:column-width="6.599cm"/>
    </style:style>
    <style:style style:name="表格34.1" style:family="table-row">
      <style:table-row-properties style:min-row-height="0.811cm" style:keep-together="true" fo:keep-together="auto"/>
    </style:style>
    <style:style style:name="表格34.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34.B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34.D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34.2" style:family="table-row">
      <style:table-row-properties style:min-row-height="0.811cm" style:keep-together="false" fo:keep-together="always"/>
    </style:style>
    <style:style style:name="表格34.A2" style:family="table-cell">
      <style:table-cell-properties style:vertical-align="middle" fo:background-color="#c0c0c0" fo:padding-left="0.049cm" fo:padding-right="0.049cm" fo:padding-top="0cm" fo:padding-bottom="0cm" fo:border-left="0.035cm solid #000000" fo:border-right="0.035cm solid #000000" fo:border-top="0.018cm solid #000000" fo:border-bottom="0.018cm solid #000000" style:writing-mode="lr-tb">
        <style:background-image/>
      </style:table-cell-properties>
    </style:style>
    <style:style style:name="表格34.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4.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4.D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4.A12"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34.B1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4.D12"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表格34.A25" style:family="table-cell">
      <style:table-cell-properties style:vertical-align="middle" style:border-line-width-top="0.002cm 0.088cm 0.002cm" fo:padding-left="0.049cm" fo:padding-right="0.049cm" fo:padding-top="0cm" fo:padding-bottom="0cm" fo:border-left="0.035cm solid #000000" fo:border-right="none" fo:border-top="0.092cm double #000000" fo:border-bottom="0.035cm solid #000000" style:writing-mode="lr-tb"/>
    </style:style>
    <style:style style:name="表格34.B25"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35cm solid #000000" style:writing-mode="lr-tb"/>
    </style:style>
    <style:style style:name="表格34.D25"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35cm solid #000000" style:writing-mode="lr-tb"/>
    </style:style>
    <style:style style:name="表格35" style:family="table">
      <style:table-properties style:width="17.171cm" fo:margin-left="0cm" table:align="left" style:writing-mode="lr-tb"/>
    </style:style>
    <style:style style:name="表格35.A" style:family="table-column">
      <style:table-column-properties style:column-width="1.879cm"/>
    </style:style>
    <style:style style:name="表格35.B" style:family="table-column">
      <style:table-column-properties style:column-width="3.598cm"/>
    </style:style>
    <style:style style:name="表格35.C" style:family="table-column">
      <style:table-column-properties style:column-width="2.328cm"/>
    </style:style>
    <style:style style:name="表格35.E" style:family="table-column">
      <style:table-column-properties style:column-width="7.038cm"/>
    </style:style>
    <style:style style:name="表格35.1" style:family="table-row">
      <style:table-row-properties style:min-row-height="0.882cm" style:keep-together="true" fo:keep-together="auto"/>
    </style:style>
    <style:style style:name="表格3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5.E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5.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5.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E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5.A2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5.B2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5.E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6" style:family="table">
      <style:table-properties style:width="16.529cm" fo:margin-left="0cm" table:align="left" style:writing-mode="lr-tb"/>
    </style:style>
    <style:style style:name="表格36.A" style:family="table-column">
      <style:table-column-properties style:column-width="1.879cm"/>
    </style:style>
    <style:style style:name="表格36.B" style:family="table-column">
      <style:table-column-properties style:column-width="3.598cm"/>
    </style:style>
    <style:style style:name="表格36.C" style:family="table-column">
      <style:table-column-properties style:column-width="2.328cm"/>
    </style:style>
    <style:style style:name="表格36.E" style:family="table-column">
      <style:table-column-properties style:column-width="2.342cm"/>
    </style:style>
    <style:style style:name="表格36.F" style:family="table-column">
      <style:table-column-properties style:column-width="4.053cm"/>
    </style:style>
    <style:style style:name="表格36.1" style:family="table-row">
      <style:table-row-properties style:min-row-height="0.847cm" style:keep-together="true" fo:keep-together="auto"/>
    </style:style>
    <style:style style:name="表格3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6.F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6.A2"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6.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6.F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6.A2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6.B2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6.F2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7" style:family="table">
      <style:table-properties style:width="16.94cm" fo:margin-left="-0.661cm" table:align="left" style:writing-mode="lr-tb"/>
    </style:style>
    <style:style style:name="表格37.A" style:family="table-column">
      <style:table-column-properties style:column-width="1.058cm"/>
    </style:style>
    <style:style style:name="表格37.B" style:family="table-column">
      <style:table-column-properties style:column-width="0.847cm"/>
    </style:style>
    <style:style style:name="表格37.C" style:family="table-column">
      <style:table-column-properties style:column-width="1.27cm"/>
    </style:style>
    <style:style style:name="表格37.D" style:family="table-column">
      <style:table-column-properties style:column-width="7.62cm"/>
    </style:style>
    <style:style style:name="表格37.E" style:family="table-column">
      <style:table-column-properties style:column-width="1.482cm"/>
    </style:style>
    <style:style style:name="表格37.F" style:family="table-column">
      <style:table-column-properties style:column-width="0.423cm"/>
    </style:style>
    <style:style style:name="表格37.G" style:family="table-column">
      <style:table-column-properties style:column-width="0.226cm"/>
    </style:style>
    <style:style style:name="表格37.H" style:family="table-column">
      <style:table-column-properties style:column-width="0.647cm"/>
    </style:style>
    <style:style style:name="表格37.I" style:family="table-column">
      <style:table-column-properties style:column-width="0.649cm"/>
    </style:style>
    <style:style style:name="表格37.M" style:family="table-column">
      <style:table-column-properties style:column-width="0.774cm"/>
    </style:style>
    <style:style style:name="表格37.1" style:family="table-row">
      <style:table-row-properties style:keep-together="true" fo:keep-together="auto"/>
    </style:style>
    <style:style style:name="表格37.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37.C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37.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37.2" style:family="table-row">
      <style:table-row-properties style:min-row-height="0.808cm" style:keep-together="false" fo:keep-together="always"/>
    </style:style>
    <style:style style:name="表格37.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7.3" style:family="table-row">
      <style:table-row-properties style:min-row-height="0.741cm" style:keep-together="false" fo:keep-together="always"/>
    </style:style>
    <style:style style:name="表格37.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7.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F3"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37.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37.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7.M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7.5" style:family="table-row">
      <style:table-row-properties style:min-row-height="0.811cm" style:keep-together="true" fo:keep-together="auto"/>
    </style:style>
    <style:style style:name="表格37.M5"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37.A2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7.F23"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37.H23"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表格37.M23"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表格38" style:family="table">
      <style:table-properties style:width="17.833cm" fo:margin-left="-0.45cm" table:align="left" style:writing-mode="lr-tb"/>
    </style:style>
    <style:style style:name="表格38.A" style:family="table-column">
      <style:table-column-properties style:column-width="17.833cm"/>
    </style:style>
    <style:style style:name="表格38.1" style:family="table-row">
      <style:table-row-properties style:row-height="7.938cm" style:keep-together="true" fo:keep-together="auto"/>
    </style:style>
    <style:style style:name="表格38.A1"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表格38.A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38.3" style:family="table-row">
      <style:table-row-properties style:row-height="6.145cm" style:keep-together="true" fo:keep-together="auto"/>
    </style:style>
    <style:style style:name="表格38.A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39" style:family="table">
      <style:table-properties style:width="16.626cm" fo:margin-left="-0.199cm" table:align="left" style:writing-mode="lr-tb"/>
    </style:style>
    <style:style style:name="表格39.A" style:family="table-column">
      <style:table-column-properties style:column-width="8.304cm"/>
    </style:style>
    <style:style style:name="表格39.B" style:family="table-column">
      <style:table-column-properties style:column-width="8.322cm"/>
    </style:style>
    <style:style style:name="表格39.1" style:family="table-row">
      <style:table-row-properties style:min-row-height="4.972cm" style:keep-together="true" fo:keep-together="auto"/>
    </style:style>
    <style:style style:name="表格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9.B1" style:family="table-cell">
      <style:table-cell-properties style:vertical-align="top" fo:padding-left="0.191cm" fo:padding-right="0.191cm" fo:padding-top="0cm" fo:padding-bottom="0cm" fo:border="0.018cm solid #000000" style:writing-mode="lr-tb"/>
    </style:style>
    <style:style style:name="表格39.2" style:family="table-row">
      <style:table-row-properties style:keep-together="true" fo:keep-together="auto"/>
    </style:style>
    <style:style style:name="表格39.5" style:family="table-row">
      <style:table-row-properties style:min-row-height="4.83cm" style:keep-together="true" fo:keep-together="auto"/>
    </style:style>
    <style:style style:name="表格39.7" style:family="table-row">
      <style:table-row-properties style:min-row-height="4.78cm" style:keep-together="true" fo:keep-together="auto"/>
    </style:style>
    <style:style style:name="表格40" style:family="table">
      <style:table-properties style:width="16.718cm" table:align="center" style:writing-mode="lr-tb"/>
    </style:style>
    <style:style style:name="表格40.A" style:family="table-column">
      <style:table-column-properties style:column-width="16.718cm"/>
    </style:style>
    <style:style style:name="表格40.1" style:family="table-row">
      <style:table-row-properties style:keep-together="true" fo:keep-together="auto"/>
    </style:style>
    <style:style style:name="表格40.A1" style:family="table-cell">
      <style:table-cell-properties style:vertical-align="top" fo:padding-left="0.191cm" fo:padding-right="0.191cm" fo:padding-top="0cm" fo:padding-bottom="0cm" fo:border="0.018cm solid #000000" style:writing-mode="lr-tb"/>
    </style:style>
    <style:style style:name="表格40.3" style:family="table-row">
      <style:table-row-properties style:min-row-height="21.391cm" style:keep-together="true" fo:keep-together="auto"/>
    </style:style>
    <style:style style:name="表格41" style:family="table">
      <style:table-properties style:width="17.039cm" fo:margin-left="-0.076cm" table:align="left" style:writing-mode="lr-tb"/>
    </style:style>
    <style:style style:name="表格41.A" style:family="table-column">
      <style:table-column-properties style:column-width="5.98cm"/>
    </style:style>
    <style:style style:name="表格41.B" style:family="table-column">
      <style:table-column-properties style:column-width="3.916cm"/>
    </style:style>
    <style:style style:name="表格41.C" style:family="table-column">
      <style:table-column-properties style:column-width="7.144cm"/>
    </style:style>
    <style:style style:name="表格41.1" style:family="table-row">
      <style:table-row-properties style:min-row-height="0.647cm" style:keep-together="true" fo:keep-together="auto"/>
    </style:style>
    <style:style style:name="表格4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1.2" style:family="table-row">
      <style:table-row-properties style:min-row-height="0.6cm" style:keep-together="true" fo:keep-together="auto"/>
    </style:style>
    <style:style style:name="表格4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1.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1.3" style:family="table-row">
      <style:table-row-properties style:row-height="1.469cm" style:keep-together="true" fo:keep-together="auto"/>
    </style:style>
    <style:style style:name="表格41.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41.4" style:family="table-row">
      <style:table-row-properties style:min-row-height="1.909cm" style:keep-together="true" fo:keep-together="auto"/>
    </style:style>
    <style:style style:name="表格41.5" style:family="table-row">
      <style:table-row-properties style:min-row-height="1.7cm" style:keep-together="true" fo:keep-together="auto"/>
    </style:style>
    <style:style style:name="表格41.6" style:family="table-row">
      <style:table-row-properties style:row-height="2.118cm" style:keep-together="true" fo:keep-together="auto"/>
    </style:style>
    <style:style style:name="表格41.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1.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1.C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42" style:family="table">
      <style:table-properties style:width="17cm" fo:margin-left="-0.058cm" table:align="left" style:writing-mode="lr-tb"/>
    </style:style>
    <style:style style:name="表格42.A" style:family="table-column">
      <style:table-column-properties style:column-width="5.976cm"/>
    </style:style>
    <style:style style:name="表格42.B" style:family="table-column">
      <style:table-column-properties style:column-width="2.325cm"/>
    </style:style>
    <style:style style:name="表格42.C" style:family="table-column">
      <style:table-column-properties style:column-width="2.251cm"/>
    </style:style>
    <style:style style:name="表格42.D" style:family="table-column">
      <style:table-column-properties style:column-width="6.449cm"/>
    </style:style>
    <style:style style:name="表格42.1" style:family="table-row">
      <style:table-row-properties style:min-row-height="1.138cm" style:keep-together="false" fo:keep-together="always"/>
    </style:style>
    <style:style style:name="表格4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2.B1" style:family="table-cell">
      <style:table-cell-properties style:vertical-align="middle" fo:padding-left="0.049cm" fo:padding-right="0.049cm" fo:padding-top="0cm" fo:padding-bottom="0cm" fo:border="0.018cm solid #000000" style:writing-mode="lr-tb"/>
    </style:style>
    <style:style style:name="表格42.3" style:family="table-row">
      <style:table-row-properties style:min-row-height="1.136cm" style:keep-together="false" fo:keep-together="always"/>
    </style:style>
    <style:style style:name="表格42.5" style:family="table-row">
      <style:table-row-properties style:min-row-height="1.06cm" style:keep-together="false" fo:keep-together="always"/>
    </style:style>
    <style:style style:name="表格42.6" style:family="table-row">
      <style:table-row-properties style:min-row-height="1.085cm" style:keep-together="false" fo:keep-together="always"/>
    </style:style>
    <style:style style:name="表格43" style:family="table">
      <style:table-properties style:width="16.469cm" table:align="margins" style:writing-mode="lr-tb"/>
    </style:style>
    <style:style style:name="表格43.A" style:family="table-column">
      <style:table-column-properties style:column-width="1.154cm" style:rel-column-width="654*"/>
    </style:style>
    <style:style style:name="表格43.B" style:family="table-column">
      <style:table-column-properties style:column-width="1.397cm" style:rel-column-width="792*"/>
    </style:style>
    <style:style style:name="表格43.C" style:family="table-column">
      <style:table-column-properties style:column-width="7.788cm" style:rel-column-width="4415*"/>
    </style:style>
    <style:style style:name="表格43.D" style:family="table-column">
      <style:table-column-properties style:column-width="1.214cm" style:rel-column-width="688*"/>
    </style:style>
    <style:style style:name="表格43.E" style:family="table-column">
      <style:table-column-properties style:column-width="0.422cm" style:rel-column-width="239*"/>
    </style:style>
    <style:style style:name="表格43.F" style:family="table-column">
      <style:table-column-properties style:column-width="0.328cm" style:rel-column-width="186*"/>
    </style:style>
    <style:style style:name="表格43.G" style:family="table-column">
      <style:table-column-properties style:column-width="0.728cm" style:rel-column-width="413*"/>
    </style:style>
    <style:style style:name="表格43.H" style:family="table-column">
      <style:table-column-properties style:column-width="0.684cm" style:rel-column-width="388*"/>
    </style:style>
    <style:style style:name="表格43.L" style:family="table-column">
      <style:table-column-properties style:column-width="0.702cm" style:rel-column-width="398*"/>
    </style:style>
    <style:style style:name="表格43.1" style:family="table-row">
      <style:table-row-properties style:keep-together="true" fo:keep-together="auto"/>
    </style:style>
    <style:style style:name="表格4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3.F1" style:family="table-cell">
      <style:table-cell-properties style:vertical-align="middle" fo:padding-left="0.049cm" fo:padding-right="0.049cm" fo:padding-top="0cm" fo:padding-bottom="0cm" fo:border="0.018cm solid #000000" style:writing-mode="lr-tb"/>
    </style:style>
    <style:style style:name="表格43.2" style:family="table-row">
      <style:table-row-properties style:min-row-height="1.501cm" style:keep-together="false" fo:keep-together="always"/>
    </style:style>
    <style:style style:name="表格43.3" style:family="table-row">
      <style:table-row-properties style:min-row-height="0.501cm" style:keep-together="false" fo:keep-together="always"/>
    </style:style>
    <style:style style:name="表格43.G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3.5" style:family="table-row">
      <style:table-row-properties style:min-row-height="1cm" style:keep-together="false" fo:keep-together="always"/>
    </style:style>
    <style:style style:name="表格44" style:family="table">
      <style:table-properties style:width="18.468cm" table:align="margins" style:writing-mode="lr-tb"/>
    </style:style>
    <style:style style:name="表格44.A" style:family="table-column">
      <style:table-column-properties style:column-width="18.468cm" style:rel-column-width="10470*"/>
    </style:style>
    <style:style style:name="表格44.1" style:family="table-row">
      <style:table-row-properties style:min-row-height="11.61cm" style:keep-together="true" fo:keep-together="auto"/>
    </style:style>
    <style:style style:name="表格44.A1" style:family="table-cell">
      <style:table-cell-properties style:vertical-align="top" fo:padding-left="0.049cm" fo:padding-right="0.049cm" fo:padding-top="0cm" fo:padding-bottom="0cm" fo:border="0.035cm solid #000000" style:writing-mode="lr-tb"/>
    </style:style>
    <style:style style:name="表格45" style:family="table">
      <style:table-properties style:width="17.198cm" table:align="margins" style:writing-mode="lr-tb"/>
    </style:style>
    <style:style style:name="表格45.A" style:family="table-column">
      <style:table-column-properties style:column-width="17.145cm" style:rel-column-width="9720*"/>
    </style:style>
    <style:style style:name="表格45.1" style:family="table-row">
      <style:table-row-properties style:min-row-height="0.176cm" style:keep-together="true" fo:keep-together="auto"/>
    </style:style>
    <style:style style:name="表格45.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表格45.2" style:family="table-row">
      <style:table-row-properties style:min-row-height="9.913cm" style:keep-together="true" fo:keep-together="auto"/>
    </style:style>
    <style:style style:name="表格45.A2" style:family="table-cell">
      <style:table-cell-properties style:vertical-align="top" style:border-line-width="0.002cm 0.035cm 0.002cm" fo:padding-left="0.049cm" fo:padding-right="0.049cm" fo:padding-top="0cm" fo:padding-bottom="0cm" fo:border="0.039cm double #000000" style:writing-mode="lr-tb"/>
    </style:style>
    <style:style style:name="P1" style:family="paragraph" style:parent-style-name="Default" style:list-style-name="WW8Num50">
      <style:paragraph-properties fo:line-height="0.847cm"/>
    </style:style>
    <style:style style:name="P2" style:family="paragraph" style:parent-style-name="Default" style:list-style-name="WW8Num50">
      <style:paragraph-properties fo:line-height="0.847cm"/>
      <style:text-properties fo:color="#000000" fo:font-size="14pt" style:font-name-asian="標楷體" style:font-size-asian="14pt" style:font-size-complex="14pt"/>
    </style:style>
    <style:style style:name="P3" style:family="paragraph" style:parent-style-name="Default">
      <style:paragraph-properties fo:margin-left="0.998cm" fo:margin-right="0cm" fo:line-height="0.847cm" fo:text-indent="0cm" style:auto-text-indent="false"/>
    </style:style>
    <style:style style:name="P4" style:family="paragraph" style:parent-style-name="Default">
      <style:paragraph-properties fo:margin-left="0.997cm" fo:margin-right="0cm" fo:line-height="0.847cm" fo:text-indent="-0.002cm" style:auto-text-indent="false"/>
    </style:style>
    <style:style style:name="P5" style:family="paragraph" style:parent-style-name="Title">
      <style:text-properties style:font-name="標楷體" style:font-name-asian="標楷體" style:font-name-complex="標楷體"/>
    </style:style>
    <style:style style:name="P6" style:family="paragraph" style:parent-style-name="HTML_20_預設格式">
      <style:paragraph-properties fo:line-height="0.388cm" fo:text-align="justify" style:justify-single-word="false"/>
      <style:text-properties style:font-name="標楷體" fo:font-size="9pt" style:font-name-asian="標楷體" style:font-size-asian="9pt" style:font-name-complex="標楷體" style:font-size-complex="9pt"/>
    </style:style>
    <style:style style:name="P7" style:family="paragraph" style:parent-style-name="HTML_20_預設格式">
      <style:paragraph-properties fo:margin-left="0.676cm" fo:margin-right="0cm" fo:line-height="0.388cm" fo:text-align="justify" style:justify-single-word="false" fo:text-indent="-0.676cm" style:auto-text-indent="false"/>
      <style:text-properties style:font-name="標楷體" fo:font-size="9pt" style:font-name-asian="標楷體" style:font-size-asian="9pt" style:font-name-complex="標楷體" style:font-size-complex="9pt"/>
    </style:style>
    <style:style style:name="P8" style:family="paragraph" style:parent-style-name="Standard_20__28_user_29_" style:list-style-name="WW8Num62">
      <style:paragraph-properties fo:line-height="0.847cm" fo:text-align="justify" style:justify-single-word="false" style:snap-to-layout-grid="false"/>
    </style:style>
    <style:style style:name="P9" style:family="paragraph" style:parent-style-name="Standard_20__28_user_29_">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style:snap-to-layout-grid="false"/>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style:snap-to-layout-grid="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_20__28_user_29_">
      <style:paragraph-properties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3" style:family="paragraph" style:parent-style-name="Standard_20__28_user_29_">
      <style:paragraph-properties style:snap-to-layout-grid="false"/>
      <style:text-properties style:font-name="標楷體" fo:font-size="13pt" style:font-name-asian="標楷體" style:font-size-asian="13pt" style:font-name-complex="標楷體" style:font-size-complex="13pt"/>
    </style:style>
    <style:style style:name="P14" style:family="paragraph" style:parent-style-name="Standard_20__28_user_29_">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_20__28_user_29_">
      <style:paragraph-properties fo:text-align="justify" style:justify-single-word="false" style:snap-to-layout-grid="false"/>
    </style:style>
    <style:style style:name="P16" style:family="paragraph" style:parent-style-name="Standard_20__28_user_29_">
      <style:paragraph-properties fo:text-align="center" style:justify-single-word="false" style:snap-to-layout-grid="false"/>
    </style:style>
    <style:style style:name="P17" style:family="paragraph" style:parent-style-name="Standard_20__28_user_29_" style:list-style-name="WW8Num58">
      <style:paragraph-properties fo:margin-left="3cm" fo:margin-right="0cm" fo:line-height="0.847cm" fo:text-align="justify" style:justify-single-word="false" fo:text-indent="-0.85cm" style:auto-text-indent="false"/>
    </style:style>
    <style:style style:name="P18" style:family="paragraph" style:parent-style-name="Standard_20__28_user_29_" style:list-style-name="WW8Num58">
      <style:paragraph-properties fo:margin-left="3cm" fo:margin-right="0cm" fo:line-height="0.847cm" fo:text-align="justify" style:justify-single-word="false" fo:text-indent="-0.85cm" style:auto-text-indent="false" style:snap-to-layout-grid="false"/>
    </style:style>
    <style:style style:name="P19" style:family="paragraph" style:parent-style-name="Standard_20__28_user_29_" style:list-style-name="WW8Num14">
      <style:paragraph-properties fo:margin-left="3.387cm" fo:margin-right="0cm" fo:line-height="0.847cm" fo:text-align="justify" style:justify-single-word="false" fo:text-indent="-0.85cm" style:auto-text-indent="false"/>
    </style:style>
    <style:style style:name="P20" style:family="paragraph" style:parent-style-name="Standard_20__28_user_29_" style:list-style-name="WW8Num14">
      <style:paragraph-properties fo:margin-left="3.387cm" fo:margin-right="0cm" fo:line-height="0.847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21" style:family="paragraph" style:parent-style-name="Standard_20__28_user_29_">
      <style:paragraph-properties fo:margin-left="1.496cm" fo:margin-right="0cm" fo:text-align="justify" style:justify-single-word="false" fo:text-indent="-1.496cm" style:auto-text-indent="false" style:snap-to-layout-grid="false"/>
    </style:style>
    <style:style style:name="P22" style:family="paragraph" style:parent-style-name="Standard_20__28_user_29_">
      <style:paragraph-properties fo:margin-left="1.501cm" fo:margin-right="0cm" fo:text-align="justify" style:justify-single-word="false" fo:text-indent="-1.501cm" style:auto-text-indent="false" style:snap-to-layout-grid="false"/>
    </style:style>
    <style:style style:name="P23" style:family="paragraph" style:parent-style-name="Standard_20__28_user_29_">
      <style:paragraph-properties fo:margin-left="1.755cm" fo:margin-right="0cm" fo:text-align="justify" style:justify-single-word="false" fo:text-indent="-1.976cm" style:auto-text-indent="false" style:snap-to-layout-grid="false"/>
    </style:style>
    <style:style style:name="P24" style:family="paragraph" style:parent-style-name="Standard_20__28_user_29_">
      <style:paragraph-properties fo:margin-top="0.635cm" fo:margin-bottom="0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_20__28_user_29_">
      <style:paragraph-properties fo:margin-left="0.997cm" fo:margin-right="0cm" fo:text-align="justify" style:justify-single-word="false" fo:text-indent="-0.993cm" style:auto-text-indent="false" style:snap-to-layout-grid="false"/>
    </style:style>
    <style:style style:name="P26" style:family="paragraph" style:parent-style-name="Standard_20__28_user_29_">
      <style:paragraph-properties fo:margin-left="1.432cm" fo:margin-right="0cm" fo:text-align="justify" style:justify-single-word="false" fo:text-indent="-0.432cm" style:auto-text-indent="false" style:snap-to-layout-grid="false">
        <style:tab-stops>
          <style:tab-stop style:position="1.752cm"/>
        </style:tab-stops>
      </style:paragraph-properties>
    </style:style>
    <style:style style:name="P27" style:family="paragraph" style:parent-style-name="Standard_20__28_user_29_">
      <style:paragraph-properties fo:margin-left="0cm" fo:margin-right="0cm" fo:text-align="justify" style:justify-single-word="false" fo:text-indent="0.998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_20__28_user_29_">
      <style:paragraph-properties fo:margin-left="0.75cm" fo:margin-right="0cm" fo:text-indent="0cm" style:auto-text-indent="false" style:snap-to-layout-grid="false"/>
    </style:style>
    <style:style style:name="P29" style:family="paragraph" style:parent-style-name="Standard_20__28_user_29_">
      <style:paragraph-properties fo:margin-top="0.212cm" fo:margin-bottom="0.212cm" style:snap-to-layout-grid="false"/>
      <style:text-properties style:font-name="標楷體" fo:font-size="13pt" style:letter-kerning="true" style:font-name-asian="標楷體" style:font-size-asian="13pt" style:font-name-complex="Fixedsys" style:font-size-complex="13pt"/>
    </style:style>
    <style:style style:name="P30" style:family="paragraph" style:parent-style-name="Standard_20__28_user_29_">
      <style:paragraph-properties fo:margin-top="0.212cm" fo:margin-bottom="0.212cm" fo:line-height="0.494cm" style:snap-to-layout-grid="false"/>
      <style:text-properties style:font-name="標楷體" fo:font-size="13pt" fo:language="zh" fo:country="TW" style:letter-kerning="true" style:font-name-asian="標楷體" style:font-size-asian="13pt" style:font-name-complex="Fixedsys" style:font-size-complex="13pt"/>
    </style:style>
    <style:style style:name="P31" style:family="paragraph" style:parent-style-name="Standard_20__28_user_29_">
      <style:paragraph-properties fo:margin-top="0.212cm" fo:margin-bottom="0.212cm" fo:line-height="0.494cm" style:snap-to-layout-grid="false"/>
      <style:text-properties style:font-name="標楷體" fo:font-size="13pt" fo:language="zh" fo:country="TW" style:letter-kerning="true" style:font-name-asian="標楷體" style:font-size-asian="13pt" style:font-name-complex="Fixedsys" style:font-size-complex="13pt"/>
    </style:style>
    <style:style style:name="P32" style:family="paragraph" style:parent-style-name="Standard_20__28_user_29_">
      <style:paragraph-properties fo:margin-top="0.212cm" fo:margin-bottom="0.212cm" fo:line-height="0.494cm" style:snap-to-layout-grid="false"/>
    </style:style>
    <style:style style:name="P33" style:family="paragraph" style:parent-style-name="區塊文字">
      <style:paragraph-properties fo:margin-left="0.845cm" fo:margin-right="0.199cm" fo:margin-top="0cm" fo:margin-bottom="0cm" fo:line-height="0.529cm" fo:text-indent="-0.848cm" style:auto-text-indent="false"/>
    </style:style>
    <style:style style:name="P34" style:family="paragraph" style:parent-style-name="區塊文字">
      <style:paragraph-properties fo:margin-left="0.845cm" fo:margin-right="0.199cm" fo:margin-top="0cm" fo:margin-bottom="0cm" fo:line-height="0.529cm" fo:text-indent="-0.848cm" style:auto-text-indent="false"/>
      <style:text-properties style:font-name="標楷體" fo:letter-spacing="-0.007cm" fo:font-weight="normal" style:font-name-asian="標楷體" style:font-weight-asian="normal" style:font-name-complex="標楷體"/>
    </style:style>
    <style:style style:name="P35" style:family="paragraph" style:parent-style-name="區塊文字">
      <style:paragraph-properties fo:margin-left="0.591cm" fo:margin-right="0.199cm" fo:margin-top="0cm" fo:margin-bottom="0cm" fo:line-height="0.529cm" fo:text-indent="-0.591cm" style:auto-text-indent="false"/>
    </style:style>
    <style:style style:name="P36" style:family="paragraph" style:parent-style-name="清單段落" style:list-style-name="WW8Num55">
      <style:paragraph-properties fo:line-height="0.847cm"/>
    </style:style>
    <style:style style:name="P37" style:family="paragraph" style:parent-style-name="清單段落" style:list-style-name="WW8Num23">
      <style:paragraph-properties fo:line-height="0.847cm"/>
    </style:style>
    <style:style style:name="P38" style:family="paragraph" style:parent-style-name="清單段落" style:list-style-name="WW8Num55">
      <style:paragraph-properties fo:line-height="0.847cm"/>
      <style:text-properties style:font-name="標楷體" fo:font-size="14pt" style:font-name-asian="標楷體" style:font-size-asian="14pt" style:font-name-complex="標楷體" style:font-size-complex="14pt"/>
    </style:style>
    <style:style style:name="P39" style:family="paragraph" style:parent-style-name="清單段落" style:list-style-name="WW8Num43">
      <style:paragraph-properties fo:line-height="0.847cm"/>
      <style:text-properties style:font-name="標楷體" fo:font-size="14pt" style:font-name-asian="標楷體" style:font-size-asian="14pt" style:font-name-complex="標楷體" style:font-size-complex="14pt"/>
    </style:style>
    <style:style style:name="P40" style:family="paragraph" style:parent-style-name="清單段落" style:list-style-name="WW8Num23">
      <style:paragraph-properties fo:line-height="0.847cm"/>
      <style:text-properties style:font-name="標楷體" fo:font-size="14pt" style:font-name-asian="標楷體" style:font-size-asian="14pt" style:font-name-complex="標楷體" style:font-size-complex="14pt"/>
    </style:style>
    <style:style style:name="P41" style:family="paragraph" style:parent-style-name="清單段落" style:list-style-name="WW8Num55">
      <style:paragraph-properties fo:line-height="0.847cm"/>
      <style:text-properties style:font-name="標楷體" fo:font-size="14pt" style:font-name-asian="標楷體" style:font-size-asian="14pt" style:font-name-complex="標楷體" style:font-size-complex="14pt"/>
    </style:style>
    <style:style style:name="P42" style:family="paragraph" style:parent-style-name="清單段落" style:list-style-name="WW8Num24">
      <style:text-properties style:font-name="標楷體" fo:font-size="14pt" fo:font-weight="bold" style:font-name-asian="標楷體" style:font-size-asian="14pt" style:font-weight-asian="bold" style:font-name-complex="標楷體" style:font-size-complex="20pt" style:font-weight-complex="bold"/>
    </style:style>
    <style:style style:name="P43" style:family="paragraph" style:parent-style-name="清單段落" style:list-style-name="WW8Num28">
      <style:paragraph-properties fo:margin-left="3cm" fo:margin-right="0cm" fo:line-height="0.847cm" fo:text-indent="-0.847cm" style:auto-text-indent="false"/>
    </style:style>
    <style:style style:name="P44" style:family="paragraph" style:parent-style-name="清單段落" style:list-style-name="WW8Num70">
      <style:paragraph-properties fo:margin-left="3cm" fo:margin-right="0cm" fo:line-height="0.847cm" fo:text-indent="-0.847cm" style:auto-text-indent="false"/>
      <style:text-properties style:font-name="標楷體" fo:font-size="14pt" style:font-name-asian="標楷體" style:font-size-asian="14pt" style:font-name-complex="標楷體" style:font-size-complex="14pt"/>
    </style:style>
    <style:style style:name="P45" style:family="paragraph" style:parent-style-name="清單段落">
      <style:paragraph-properties fo:margin-left="3cm" fo:margin-right="0cm" fo:line-height="0.847cm" fo:text-indent="0cm" style:auto-text-indent="false"/>
      <style:text-properties style:font-name="標楷體" fo:font-size="14pt" style:font-name-asian="標楷體" style:font-size-asian="14pt" style:font-name-complex="標楷體" style:font-size-complex="14pt"/>
    </style:style>
    <style:style style:name="P46" style:family="paragraph" style:parent-style-name="清單段落">
      <style:paragraph-properties fo:margin-left="0.501cm" fo:margin-right="0cm" fo:line-height="0.847cm" fo:text-indent="1.976cm" style:auto-text-indent="false"/>
      <style:text-properties style:font-name="標楷體" fo:font-size="14pt" style:font-name-asian="標楷體" style:font-size-asian="14pt" style:font-name-complex="標楷體" style:font-size-complex="14pt"/>
    </style:style>
    <style:style style:name="P47" style:family="paragraph" style:parent-style-name="清單段落">
      <style:paragraph-properties fo:margin-left="1.693cm" fo:margin-right="0cm" fo:line-height="0.847cm" fo:text-indent="0.741cm" style:auto-text-indent="false"/>
      <style:text-properties style:font-name="標楷體" fo:font-size="14pt" style:font-name-asian="標楷體" style:font-size-asian="14pt" style:font-name-complex="標楷體" style:font-size-complex="14pt"/>
    </style:style>
    <style:style style:name="P48" style:family="paragraph" style:parent-style-name="清單段落">
      <style:paragraph-properties fo:margin-left="-0.182cm" fo:margin-right="-1.249cm" fo:line-height="0.6cm" fo:text-indent="-1.088cm" style:auto-text-indent="false"/>
      <style:text-properties style:font-name="標楷體" style:font-name-asian="標楷體" style:font-name-complex="細明體"/>
    </style:style>
    <style:style style:name="P49" style:family="paragraph" style:parent-style-name="清單段落">
      <style:paragraph-properties fo:margin-left="-0.182cm" fo:margin-right="-1.249cm" fo:line-height="0.6cm" fo:text-indent="-1.088cm" style:auto-text-indent="false"/>
      <style:text-properties style:font-name="標楷體" fo:font-weight="bold" fo:background-color="#d8d8d8" style:font-name-asian="標楷體" style:font-weight-asian="bold" style:font-name-complex="細明體"/>
    </style:style>
    <style:style style:name="P50" style:family="paragraph" style:parent-style-name="清單段落" style:list-style-name="WW8Num24">
      <style:paragraph-properties fo:margin-top="0.318cm" fo:margin-bottom="0cm" fo:line-height="0.741cm"/>
    </style:style>
    <style:style style:name="P51" style:family="paragraph" style:parent-style-name="清單段落" style:list-style-name="WW8Num42">
      <style:paragraph-properties fo:margin-left="2.3cm" fo:margin-right="-0.369cm" fo:line-height="0.706cm" fo:text-indent="-0.847cm" style:auto-text-indent="false"/>
    </style:style>
    <style:style style:name="P52" style:family="paragraph" style:parent-style-name="清單段落" style:list-style-name="WW8Num42">
      <style:paragraph-properties fo:margin-left="2.3cm" fo:margin-right="-0.369cm" fo:line-height="0.706cm" fo:text-indent="-0.847cm" style:auto-text-indent="false"/>
      <style:text-properties style:font-name="標楷體" style:font-name-asian="標楷體" style:font-name-complex="標楷體"/>
    </style:style>
    <style:style style:name="P53" style:family="paragraph" style:parent-style-name="清單段落" style:list-style-name="WW8Num25">
      <style:paragraph-properties fo:margin-left="2.346cm" fo:margin-right="-0.369cm" fo:line-height="0.706cm" fo:text-indent="-0.847cm" style:auto-text-indent="false"/>
      <style:text-properties style:font-name="標楷體" style:font-name-asian="標楷體" style:font-name-complex="標楷體"/>
    </style:style>
    <style:style style:name="P54" style:family="paragraph" style:parent-style-name="無間距">
      <style:paragraph-properties fo:line-height="0.423cm"/>
    </style:style>
    <style:style style:name="P55" style:family="paragraph" style:parent-style-name="無間距" style:list-style-name="WW8Num41">
      <style:paragraph-properties fo:margin-left="0.7cm" fo:margin-right="0cm" fo:text-indent="-0.847cm" style:auto-text-indent="false"/>
    </style:style>
    <style:style style:name="P56" style:family="paragraph" style:parent-style-name="無間距" style:list-style-name="WW8Num41">
      <style:paragraph-properties fo:margin-left="0.7cm" fo:margin-right="0cm" fo:text-indent="-0.847cm" style:auto-text-indent="false"/>
      <style:text-properties style:font-name="標楷體" fo:font-size="14pt" style:font-name-asian="標楷體" style:font-size-asian="14pt" style:font-name-complex="標楷體" style:font-size-complex="13.5pt"/>
    </style:style>
    <style:style style:name="P57" style:family="paragraph" style:parent-style-name="無間距" style:list-style-name="WW8Num41">
      <style:paragraph-properties fo:margin-left="0.751cm" fo:margin-right="0cm" fo:text-indent="-0.924cm" style:auto-text-indent="false"/>
    </style:style>
    <style:style style:name="P58" style:family="paragraph" style:parent-style-name="Footer">
      <style:text-properties style:font-name="標楷體" style:font-name-asian="標楷體" style:font-name-complex="標楷體"/>
    </style:style>
    <style:style style:name="P59" style:family="paragraph" style:parent-style-name="Footer">
      <style:text-properties style:font-name="標楷體" fo:font-size="14pt" style:font-name-asian="標楷體" style:font-size-asian="14pt" style:font-name-complex="標楷體"/>
    </style:style>
    <style:style style:name="P60" style:family="paragraph" style:parent-style-name="Footer">
      <style:paragraph-properties style:snap-to-layout-grid="false"/>
      <style:text-properties style:font-name="標楷體" fo:font-size="14pt" style:font-name-asian="標楷體" style:font-size-asian="14pt" style:font-name-complex="標楷體"/>
    </style:style>
    <style:style style:name="P61" style:family="paragraph" style:parent-style-name="Footer">
      <style:text-properties style:font-name="標楷體" fo:font-size="14pt" style:font-name-asian="標楷體" style:font-size-asian="14pt" style:font-name-complex="標楷體"/>
    </style:style>
    <style:style style:name="P62" style:family="paragraph" style:parent-style-name="Footer">
      <style:paragraph-properties style:snap-to-layout-grid="false"/>
      <style:text-properties style:font-name="標楷體" fo:font-size="14pt" style:font-name-asian="標楷體" style:font-size-asian="14pt" style:font-name-complex="標楷體"/>
    </style:style>
    <style:style style:name="P63" style:family="paragraph" style:parent-style-name="Footer">
      <style:text-properties style:font-name="標楷體" fo:font-size="18pt" style:font-name-asian="標楷體" style:font-size-asian="18pt" style:font-name-complex="標楷體"/>
    </style:style>
    <style:style style:name="P64" style:family="paragraph" style:parent-style-name="Footer">
      <style:text-properties style:font-name="標楷體" fo:font-size="18pt" style:font-name-asian="標楷體" style:font-size-asian="18pt" style:font-name-complex="標楷體"/>
    </style:style>
    <style:style style:name="P65" style:family="paragraph" style:parent-style-name="Footer">
      <style:paragraph-properties>
        <style:tab-stops>
          <style:tab-stop style:position="7.325cm" style:type="center"/>
          <style:tab-stop style:position="15.875cm" style:type="right"/>
        </style:tab-stops>
      </style:paragraph-properties>
      <style:text-properties style:letter-kerning="true"/>
    </style:style>
    <style:style style:name="P66" style:family="paragraph" style:parent-style-name="註解文字">
      <style:paragraph-properties fo:line-height="0.423cm" fo:text-align="justify" style:justify-single-word="false" style:snap-to-layout-grid="false"/>
      <style:text-properties style:font-name="標楷體" style:font-name-asian="標楷體" style:font-name-complex="標楷體"/>
    </style:style>
    <style:style style:name="P67" style:family="paragraph" style:parent-style-name="表名">
      <style:paragraph-properties fo:line-height="0.882cm" style:snap-to-layout-grid="false"/>
      <style:text-properties fo:font-size="14pt" style:font-size-asian="14pt" style:font-size-complex="14pt"/>
    </style:style>
    <style:style style:name="P68" style:family="paragraph" style:parent-style-name="表名">
      <style:paragraph-properties fo:line-height="0.882cm" style:snap-to-layout-grid="false"/>
      <style:text-properties style:font-name="標楷體" fo:font-size="14pt" style:font-size-asian="14pt" style:font-size-complex="14pt"/>
    </style:style>
    <style:style style:name="P69" style:family="paragraph" style:parent-style-name="註釋標題">
      <style:paragraph-properties fo:line-height="0.882cm" style:snap-to-layout-grid="false"/>
      <style:text-properties style:font-name="標楷體" fo:font-size="14pt" style:font-size-asian="14pt" style:font-size-complex="14pt"/>
    </style:style>
    <style:style style:name="P70" style:family="paragraph" style:parent-style-name="本文縮排_20_2">
      <style:paragraph-properties fo:margin-left="0.797cm" fo:margin-right="0cm" fo:line-height="0.529cm" fo:text-indent="-0.801cm" style:auto-text-indent="false"/>
    </style:style>
    <style:style style:name="P71" style:family="paragraph" style:parent-style-name="本文縮排_20_2">
      <style:paragraph-properties fo:margin-left="0.797cm" fo:margin-right="0cm" fo:line-height="0.529cm" fo:text-indent="-0.801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72" style:family="paragraph" style:parent-style-name="本文縮排_20_2">
      <style:paragraph-properties fo:margin-left="1.27cm" fo:margin-right="0cm" fo:text-indent="3.457cm" style:auto-text-indent="false"/>
      <style:text-properties fo:color="#000000" style:font-name="標楷體" fo:font-size="14pt" style:font-name-asian="標楷體" style:font-size-asian="14pt" style:font-name-complex="標楷體" style:font-size-complex="14pt"/>
    </style:style>
    <style:style style:name="P73" style:family="paragraph" style:parent-style-name="本文縮排_20_2">
      <style:paragraph-properties fo:margin-left="1.27cm" fo:margin-right="0cm" fo:text-indent="3.457cm" style:auto-text-indent="false" fo:break-before="page"/>
      <style:text-properties fo:color="#000000" style:font-name="標楷體" fo:font-size="22pt" fo:font-weight="bold" style:font-name-asian="標楷體" style:font-size-asian="22pt" style:font-weight-asian="bold" style:font-name-complex="標楷體" style:font-size-complex="22pt"/>
    </style:style>
    <style:style style:name="P74" style:family="paragraph" style:parent-style-name="Heading_20_3">
      <style:paragraph-properties fo:text-align="center" style:justify-single-word="false"/>
      <style:text-properties style:font-name="標楷體" fo:font-weight="normal" style:font-name-asian="標楷體" style:font-weight-asian="normal" style:font-name-complex="標楷體"/>
    </style:style>
    <style:style style:name="P75" style:family="paragraph" style:parent-style-name="Standard">
      <style:paragraph-properties fo:line-height="0.882cm"/>
    </style:style>
    <style:style style:name="P76" style:family="paragraph" style:parent-style-name="Standard">
      <style:paragraph-properties fo:line-height="0.882cm" fo:text-align="center" style:justify-single-word="false" style:snap-to-layout-grid="false"/>
    </style:style>
    <style:style style:name="P77" style:family="paragraph" style:parent-style-name="Standard">
      <style:paragraph-properties fo:text-align="end" style:justify-single-word="false"/>
    </style:style>
    <style:style style:name="P78" style:family="paragraph" style:parent-style-name="Standard" style:list-style-name="WW8Num32"/>
    <style:style style:name="P79" style:family="paragraph" style:parent-style-name="Standard" style:list-style-name="WW8Num32">
      <style:paragraph-properties fo:line-height="0.847cm" style:snap-to-layout-grid="false"/>
    </style:style>
    <style:style style:name="P80" style:family="paragraph" style:parent-style-name="Standard" style:list-style-name="WW8Num32">
      <style:paragraph-properties fo:line-height="0.847cm" fo:text-align="justify" style:justify-single-word="false"/>
    </style:style>
    <style:style style:name="P81" style:family="paragraph" style:parent-style-name="Standard" style:list-style-name="WW8Num36">
      <style:paragraph-properties fo:line-height="0.847cm" fo:text-align="justify" style:justify-single-word="false"/>
    </style:style>
    <style:style style:name="P82" style:family="paragraph" style:parent-style-name="Standard" style:list-style-name="WW8Num63">
      <style:paragraph-properties fo:line-height="0.847cm"/>
    </style:style>
    <style:style style:name="P83" style:family="paragraph" style:parent-style-name="Standard" style:list-style-name="WW8Num56">
      <style:paragraph-properties fo:line-height="0.847cm" fo:hyphenation-ladder-count="no-limit"/>
      <style:text-properties fo:hyphenate="false" fo:hyphenation-remain-char-count="2" fo:hyphenation-push-char-count="2"/>
    </style:style>
    <style:style style:name="P84" style:family="paragraph" style:parent-style-name="Standard" style:list-style-name="WW8Num60">
      <style:paragraph-properties fo:line-height="0.847cm" fo:hyphenation-ladder-count="no-limit" style:snap-to-layout-grid="false"/>
      <style:text-properties fo:hyphenate="false" fo:hyphenation-remain-char-count="2" fo:hyphenation-push-char-count="2"/>
    </style:style>
    <style:style style:name="P85" style:family="paragraph" style:parent-style-name="Standard" style:list-style-name="WW8Num49">
      <style:paragraph-properties fo:line-height="0.847cm" fo:hyphenation-ladder-count="no-limit"/>
      <style:text-properties fo:hyphenate="false" fo:hyphenation-remain-char-count="2" fo:hyphenation-push-char-count="2"/>
    </style:style>
    <style:style style:name="P86" style:family="paragraph" style:parent-style-name="Standard" style:list-style-name="WW8Num34">
      <style:paragraph-properties fo:line-height="0.847cm" fo:hyphenation-ladder-count="no-limit"/>
      <style:text-properties fo:hyphenate="false" fo:hyphenation-remain-char-count="2" fo:hyphenation-push-char-count="2"/>
    </style:style>
    <style:style style:name="P87" style:family="paragraph" style:parent-style-name="Standard" style:list-style-name="WW8Num54">
      <style:paragraph-properties fo:line-height="0.847cm" fo:hyphenation-ladder-count="no-limit">
        <style:tab-stops>
          <style:tab-stop style:position="1.251cm"/>
        </style:tab-stops>
      </style:paragraph-properties>
      <style:text-properties fo:hyphenate="false" fo:hyphenation-remain-char-count="2" fo:hyphenation-push-char-count="2"/>
    </style:style>
    <style:style style:name="P88" style:family="paragraph" style:parent-style-name="Standard" style:list-style-name="WW8Num16">
      <style:paragraph-properties fo:line-height="0.847cm" style:snap-to-layout-grid="false"/>
    </style:style>
    <style:style style:name="P89" style:family="paragraph" style:parent-style-name="Standard">
      <style:paragraph-properties fo:line-height="0.847cm" fo:text-align="center" style:justify-single-word="false"/>
    </style:style>
    <style:style style:name="P90" style:family="paragraph" style:parent-style-name="Standard" style:list-style-name="WW8Num32">
      <style:paragraph-properties fo:line-height="0.847cm" fo:text-align="justify" style:justify-single-word="false"/>
      <style:text-properties fo:font-size="14pt" fo:font-weight="bold" style:font-name-asian="標楷體" style:font-size-asian="14pt" style:font-weight-asian="bold" style:font-size-complex="14pt"/>
    </style:style>
    <style:style style:name="P91" style:family="paragraph" style:parent-style-name="Standard" style:list-style-name="WW8Num32">
      <style:paragraph-properties fo:line-height="0.847cm" fo:text-align="justify" style:justify-single-word="false"/>
      <style:text-properties fo:font-size="14pt" fo:font-weight="bold" style:font-name-asian="標楷體" style:font-size-asian="14pt" style:font-weight-asian="bold" style:font-size-complex="14pt"/>
    </style:style>
    <style:style style:name="P92" style:family="paragraph" style:parent-style-name="Standard" style:list-style-name="WW8Num32">
      <style:paragraph-properties fo:line-height="0.847cm" fo:text-align="justify" style:justify-single-word="false"/>
      <style:text-properties fo:font-size="14pt" fo:font-weight="bold" style:font-name-asian="標楷體" style:font-size-asian="14pt" style:font-weight-asian="bold" style:font-size-complex="14pt" style:font-weight-complex="bold"/>
    </style:style>
    <style:style style:name="P93" style:family="paragraph" style:parent-style-name="Standard" style:list-style-name="WW8Num54">
      <style:paragraph-properties fo:line-height="0.847cm" fo:hyphenation-ladder-count="no-limit">
        <style:tab-stops>
          <style:tab-stop style:position="1.251cm"/>
        </style:tab-stops>
      </style:paragraph-properties>
      <style:text-properties fo:font-size="14pt" fo:font-weight="bold" style:letter-kerning="true" style:font-name-asian="標楷體" style:font-size-asian="14pt" style:font-weight-asian="bold" style:font-size-complex="14pt" style:font-weight-complex="bold" fo:hyphenate="false" fo:hyphenation-remain-char-count="2" fo:hyphenation-push-char-count="2"/>
    </style:style>
    <style:style style:name="P94" style:family="paragraph" style:parent-style-name="Standard">
      <style:paragraph-properties style:snap-to-layout-grid="false"/>
      <style:text-properties fo:font-size="14pt" style:font-size-asian="14pt" style:font-size-complex="14pt"/>
    </style:style>
    <style:style style:name="P95" style:family="paragraph" style:parent-style-name="Standard" style:list-style-name="WW8Num71">
      <style:paragraph-properties fo:line-height="0.847cm" fo:hyphenation-ladder-count="no-limit"/>
      <style:text-properties fo:font-size="14pt" style:font-name-asian="標楷體" style:font-size-asian="14pt" style:font-name-complex="標楷體" style:font-size-complex="14pt" style:font-weight-complex="bold" fo:hyphenate="false" fo:hyphenation-remain-char-count="2" fo:hyphenation-push-char-count="2"/>
    </style:style>
    <style:style style:name="P96" style:family="paragraph" style:parent-style-name="Standard" style:list-style-name="WW8Num32">
      <style:paragraph-properties fo:line-height="0.847cm" fo:text-align="justify" style:justify-single-word="false"/>
      <style:text-properties fo:font-size="14pt" style:font-name-asian="標楷體" style:font-size-asian="14pt" style:font-size-complex="14pt" style:font-weight-complex="bold"/>
    </style:style>
    <style:style style:name="P97" style:family="paragraph" style:parent-style-name="Standard" style:list-style-name="WW8Num36">
      <style:paragraph-properties fo:line-height="0.847cm" fo:text-align="justify" style:justify-single-word="false"/>
      <style:text-properties fo:font-size="14pt" style:font-name-asian="標楷體" style:font-size-asian="14pt" style:font-size-complex="14pt" style:font-weight-complex="bold"/>
    </style:style>
    <style:style style:name="P98" style:family="paragraph" style:parent-style-name="Standard">
      <style:paragraph-properties fo:line-height="0.882cm">
        <style:tab-stops>
          <style:tab-stop style:position="1.588cm"/>
        </style:tab-stops>
      </style:paragraph-properties>
      <style:text-properties fo:font-size="14pt" style:font-name-asian="標楷體" style:font-size-asian="14pt" style:font-size-complex="14pt"/>
    </style:style>
    <style:style style:name="P99" style:family="paragraph" style:parent-style-name="Standard" style:list-style-name="WW8Num40">
      <style:paragraph-properties fo:line-height="0.847cm" style:text-autospace="none"/>
      <style:text-properties style:font-name="標楷體" fo:font-size="14pt" style:letter-kerning="true" style:font-name-asian="標楷體" style:font-size-asian="14pt" style:font-name-complex="標楷體" style:font-size-complex="14pt"/>
    </style:style>
    <style:style style:name="P100" style:family="paragraph" style:parent-style-name="Standard" style:list-style-name="WW8Num60">
      <style:paragraph-properties fo:line-height="0.847cm" fo:hyphenation-ladder-count="no-limit"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1" style:family="paragraph" style:parent-style-name="Standard" style:list-style-name="WW8Num56">
      <style:paragraph-properties fo:line-height="0.847cm"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2" style:family="paragraph" style:parent-style-name="Standard" style:list-style-name="WW8Num71">
      <style:paragraph-properties fo:line-height="0.847cm"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3" style:family="paragraph" style:parent-style-name="Standard" style:list-style-name="WW8Num44">
      <style:paragraph-properties fo:line-height="0.847cm" fo:hyphenation-ladder-count="no-limit"/>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4" style:family="paragraph" style:parent-style-name="Standard" style:list-style-name="WW8Num73">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05" style:family="paragraph" style:parent-style-name="Standard" style:list-style-name="WW8Num63">
      <style:paragraph-properties fo:line-height="0.847cm"/>
      <style:text-properties style:font-name="標楷體" fo:font-size="14pt" style:font-name-asian="標楷體" style:font-size-asian="14pt" style:font-name-complex="標楷體" style:font-size-complex="14pt"/>
    </style:style>
    <style:style style:name="P106" style:family="paragraph" style:parent-style-name="Standard" style:list-style-name="WW8Num16">
      <style:paragraph-properties fo:line-height="0.847cm" style:snap-to-layout-grid="false"/>
      <style:text-properties style:font-name="標楷體" fo:font-size="14pt" style:font-name-asian="標楷體" style:font-size-asian="14pt" style:font-name-complex="標楷體" style:font-size-complex="14pt"/>
    </style:style>
    <style:style style:name="P107" style:family="paragraph" style:parent-style-name="Standard" style:list-style-name="WW8Num32">
      <style:paragraph-properties fo:line-height="0.847cm"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0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10"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13"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language-complex="he" style:country-complex="IL"/>
    </style:style>
    <style:style style:name="P11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text-properties style:font-name="標楷體" fo:font-size="14pt" style:font-name-asian="標楷體" style:font-size-asian="14pt" style:font-name-complex="標楷體"/>
    </style:style>
    <style:style style:name="P116" style:family="paragraph" style:parent-style-name="Standard">
      <style:paragraph-properties fo:line-height="0.706cm"/>
      <style:text-properties style:font-name="標楷體" fo:font-size="14pt" style:font-name-asian="標楷體" style:font-size-asian="14pt" style:font-name-complex="標楷體"/>
    </style:style>
    <style:style style:name="P117" style:family="paragraph" style:parent-style-name="Standard" style:list-style-name="WW8Num47">
      <style:paragraph-properties fo:line-height="0.706cm"/>
      <style:text-properties style:font-name="標楷體" fo:font-size="14pt" style:font-name-asian="標楷體" style:font-size-asian="14pt" style:font-name-complex="標楷體"/>
    </style:style>
    <style:style style:name="P118" style:family="paragraph" style:parent-style-name="Standard">
      <style:paragraph-properties fo:line-height="150%"/>
      <style:text-properties style:font-name="標楷體" fo:font-size="14pt" style:font-name-asian="標楷體" style:font-size-asian="14pt" style:font-name-complex="標楷體"/>
    </style:style>
    <style:style style:name="P119" style:family="paragraph" style:parent-style-name="Standard">
      <style:paragraph-properties fo:line-height="150%" fo:text-align="justify" fo:text-align-last="justify" style:justify-single-word="false"/>
      <style:text-properties style:font-name="標楷體" fo:font-size="14pt" style:font-name-asian="標楷體" style:font-size-asian="14pt" style:font-name-complex="標楷體"/>
    </style:style>
    <style:style style:name="P120" style:family="paragraph" style:parent-style-name="Standard">
      <style:paragraph-properties fo:line-height="0.882cm"/>
      <style:text-properties style:font-name="標楷體" fo:font-size="14pt" style:font-name-asian="標楷體" style:font-size-asian="14pt" style:font-name-complex="標楷體" style:font-size-complex="16pt"/>
    </style:style>
    <style:style style:name="P121" style:family="paragraph" style:parent-style-name="Standard">
      <style:paragraph-properties fo:line-height="0.882cm"/>
      <style:text-properties style:font-name="標楷體" fo:font-size="14pt" style:font-name-asian="標楷體" style:font-size-asian="14pt" style:font-name-complex="標楷體" style:font-size-complex="16pt"/>
    </style:style>
    <style:style style:name="P122" style:family="paragraph" style:parent-style-name="Standard">
      <style:paragraph-properties fo:line-height="0.706cm"/>
      <style:text-properties style:font-name="標楷體" fo:font-size="14pt" style:font-name-asian="標楷體" style:font-size-asian="14pt" style:font-name-complex="標楷體" style:font-size-complex="16pt"/>
    </style:style>
    <style:style style:name="P123" style:family="paragraph" style:parent-style-name="Standard">
      <style:text-properties style:font-name="標楷體" fo:font-size="14pt" style:font-name-asian="標楷體" style:font-size-asian="14pt" style:font-name-complex="標楷體" style:font-size-complex="20pt" style:font-weight-complex="bold"/>
    </style:style>
    <style:style style:name="P124" style:family="paragraph" style:parent-style-name="Standard">
      <style:text-properties style:font-name="標楷體" fo:font-size="14pt" style:font-name-asian="標楷體" style:font-size-asian="14pt" style:font-name-complex="標楷體" style:font-size-complex="11pt"/>
    </style:style>
    <style:style style:name="P12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1pt"/>
    </style:style>
    <style:style style:name="P12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1pt"/>
    </style:style>
    <style:style style:name="P127" style:family="paragraph" style:parent-style-name="Standard">
      <style:paragraph-properties fo:line-height="150%"/>
      <style:text-properties style:font-name="標楷體" fo:font-size="14pt" style:font-name-asian="標楷體" style:font-size-asian="14pt" style:font-name-complex="標楷體"/>
    </style:style>
    <style:style style:name="P128" style:family="paragraph" style:parent-style-name="Standard" style:list-style-name="WW8Num54">
      <style:paragraph-properties fo:line-height="0.847cm" fo:hyphenation-ladder-count="no-limit">
        <style:tab-stops>
          <style:tab-stop style:position="1.251cm"/>
        </style:tab-stops>
      </style:paragraph-properties>
      <style:text-properties style:font-name="標楷體" fo:font-size="14pt"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129" style:family="paragraph" style:parent-style-name="Standard" style:list-style-name="">
      <style:paragraph-properties fo:line-height="0.882cm">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3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31" style:family="paragraph" style:parent-style-name="Standard">
      <style:paragraph-properties fo:line-height="0.423cm" fo:text-align="center" style:justify-single-word="false"/>
      <style:text-properties style:font-name="標楷體" fo:font-size="14pt" fo:font-weight="bold" style:font-name-asian="標楷體" style:font-size-asian="14pt" style:font-weight-asian="bold" style:font-name-complex="標楷體"/>
    </style:style>
    <style:style style:name="P132" style:family="paragraph" style:parent-style-name="Standard">
      <style:paragraph-properties fo:line-height="0.882cm">
        <style:tab-stops>
          <style:tab-stop style:position="1.588cm"/>
        </style:tab-stops>
      </style:paragraph-properties>
      <style:text-properties style:font-name="標楷體" fo:font-size="14pt" fo:letter-spacing="0.035cm" fo:language="none" fo:country="none" style:font-name-asian="標楷體" style:font-size-asian="14pt" style:language-asian="none" style:country-asian="none" style:font-name-complex="標楷體" style:font-size-complex="14pt"/>
    </style:style>
    <style:style style:name="P133"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34" style:family="paragraph" style:parent-style-name="Standard">
      <style:paragraph-properties fo:line-height="0.564cm"/>
      <style:text-properties style:font-name="標楷體" fo:font-size="10pt" style:font-name-asian="標楷體" style:font-size-asian="10pt" style:font-name-complex="標楷體"/>
    </style:style>
    <style:style style:name="P135"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style>
    <style:style style:name="P136" style:family="paragraph" style:parent-style-name="Standard">
      <style:paragraph-properties fo:line-height="0.564cm" fo:text-align="end" style:justify-single-word="false" style:snap-to-layout-grid="false"/>
      <style:text-properties style:font-name="標楷體" fo:font-size="10pt" style:font-name-asian="標楷體" style:font-size-asian="10pt" style:font-name-complex="標楷體"/>
    </style:style>
    <style:style style:name="P137"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138"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style>
    <style:style style:name="P139" style:family="paragraph" style:parent-style-name="Standard">
      <style:paragraph-properties fo:line-height="0.529cm" style:snap-to-layout-grid="false"/>
      <style:text-properties style:font-name="標楷體" fo:font-size="10pt" style:font-name-asian="標楷體" style:font-size-asian="10pt" style:font-name-complex="標楷體"/>
    </style:style>
    <style:style style:name="P140"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141" style:family="paragraph" style:parent-style-name="Standard">
      <style:paragraph-properties fo:line-height="0.423cm" fo:text-align="justify" style:justify-single-word="false" style:snap-to-layout-grid="false"/>
      <style:text-properties style:font-name="標楷體" fo:font-size="10pt" style:font-name-asian="標楷體" style:font-size-asian="10pt" style:font-name-complex="標楷體"/>
    </style:style>
    <style:style style:name="P142"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3" style:family="paragraph" style:parent-style-name="Standard">
      <style:paragraph-properties fo:line-height="0.423cm" fo:text-align="justify" style:justify-single-word="false"/>
      <style:text-properties style:font-name="標楷體" fo:font-size="10pt" style:font-name-asian="標楷體" style:font-size-asian="10pt"/>
    </style:style>
    <style:style style:name="P144" style:family="paragraph" style:parent-style-name="Standard" style:list-style-name="WW8Num22">
      <style:paragraph-properties fo:line-height="0.388cm"/>
      <style:text-properties style:font-name="標楷體" fo:font-size="10pt" style:font-name-asian="標楷體" style:font-size-asian="10pt"/>
    </style:style>
    <style:style style:name="P145"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146"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name-complex="標楷體"/>
    </style:style>
    <style:style style:name="P147" style:family="paragraph" style:parent-style-name="Standard">
      <style:paragraph-properties fo:line-height="0.529cm" fo:text-align="justify" style:justify-single-word="false"/>
      <style:text-properties style:font-name="標楷體" fo:font-size="10pt" fo:language="none" fo:country="none" fo:font-weight="bold" style:font-name-asian="標楷體" style:font-size-asian="10pt" style:language-asian="none" style:country-asian="none" style:font-weight-asian="bold" style:font-name-complex="標楷體" style:font-weight-complex="bold"/>
    </style:style>
    <style:style style:name="P148" style:family="paragraph" style:parent-style-name="Standard">
      <style:paragraph-properties fo:text-align="center" style:justify-single-word="false"/>
      <style:text-properties style:font-name="標楷體" fo:font-size="10pt" style:text-underline-style="solid" style:text-underline-width="auto" style:text-underline-color="font-color" style:font-name-asian="標楷體" style:font-size-asian="10pt"/>
    </style:style>
    <style:style style:name="P149" style:family="paragraph" style:parent-style-name="Standard">
      <style:text-properties style:font-name="標楷體" style:font-name-asian="標楷體" style:font-name-complex="標楷體"/>
    </style:style>
    <style:style style:name="P15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1" style:family="paragraph" style:parent-style-name="Standard">
      <style:text-properties style:font-name="標楷體" style:font-name-asian="標楷體" style:font-name-complex="標楷體"/>
    </style:style>
    <style:style style:name="P152" style:family="paragraph" style:parent-style-name="Standard">
      <style:paragraph-properties fo:text-align="center" style:justify-single-word="false"/>
      <style:text-properties style:font-name="標楷體" style:font-name-asian="標楷體" style:font-name-complex="標楷體"/>
    </style:style>
    <style:style style:name="P15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4" style:family="paragraph" style:parent-style-name="Standard">
      <style:paragraph-properties fo:line-height="0.529cm"/>
      <style:text-properties style:font-name="標楷體" style:font-name-asian="標楷體" style:font-name-complex="標楷體"/>
    </style:style>
    <style:style style:name="P155" style:family="paragraph" style:parent-style-name="Standard">
      <style:paragraph-properties fo:line-height="0.529cm" fo:text-align="justify" style:justify-single-word="false"/>
      <style:text-properties style:font-name="標楷體" style:font-name-asian="標楷體" style:font-name-complex="標楷體"/>
    </style:style>
    <style:style style:name="P156" style:family="paragraph" style:parent-style-name="Standard">
      <style:paragraph-properties fo:line-height="0.529cm" fo:text-align="center" style:justify-single-word="false"/>
      <style:text-properties style:font-name="標楷體" style:font-name-asian="標楷體" style:font-name-complex="標楷體"/>
    </style:style>
    <style:style style:name="P157" style:family="paragraph" style:parent-style-name="Standard">
      <style:paragraph-properties fo:line-height="0.635cm"/>
      <style:text-properties style:font-name="標楷體" style:font-name-asian="標楷體" style:font-name-complex="標楷體"/>
    </style:style>
    <style:style style:name="P158" style:family="paragraph" style:parent-style-name="Standard">
      <style:paragraph-properties fo:line-height="0.635cm" fo:text-align="justify" style:justify-single-word="false"/>
      <style:text-properties style:font-name="標楷體" style:font-name-asian="標楷體" style:font-name-complex="標楷體"/>
    </style:style>
    <style:style style:name="P159"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60" style:family="paragraph" style:parent-style-name="Standard">
      <style:paragraph-properties fo:line-height="0.635cm" fo:text-align="center" style:justify-single-word="false"/>
      <style:text-properties style:font-name="標楷體" style:font-name-asian="標楷體" style:font-name-complex="標楷體"/>
    </style:style>
    <style:style style:name="P161" style:family="paragraph" style:parent-style-name="Standard">
      <style:paragraph-properties fo:line-height="0.635cm" fo:text-align="center" style:justify-single-word="false" style:snap-to-layout-grid="false"/>
      <style:text-properties style:font-name="標楷體" style:font-name-asian="標楷體" style:font-name-complex="標楷體"/>
    </style:style>
    <style:style style:name="P162" style:family="paragraph" style:parent-style-name="Standard">
      <style:paragraph-properties fo:line-height="0.635cm" style:snap-to-layout-grid="false"/>
      <style:text-properties style:font-name="標楷體" style:font-name-asian="標楷體" style:font-name-complex="標楷體"/>
    </style:style>
    <style:style style:name="P163" style:family="paragraph" style:parent-style-name="Standard">
      <style:paragraph-properties fo:line-height="0.635cm" fo:text-align="end" style:justify-single-word="false" style:snap-to-layout-grid="false"/>
      <style:text-properties style:font-name="標楷體" style:font-name-asian="標楷體" style:font-name-complex="標楷體"/>
    </style:style>
    <style:style style:name="P164" style:family="paragraph" style:parent-style-name="Standard">
      <style:paragraph-properties fo:line-height="0.423cm"/>
      <style:text-properties style:font-name="標楷體" style:font-name-asian="標楷體" style:font-name-complex="標楷體"/>
    </style:style>
    <style:style style:name="P165" style:family="paragraph" style:parent-style-name="Standard">
      <style:paragraph-properties fo:line-height="0.423cm" fo:text-align="center" style:justify-single-word="false"/>
      <style:text-properties style:font-name="標楷體" style:font-name-asian="標楷體" style:font-name-complex="標楷體"/>
    </style:style>
    <style:style style:name="P166"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67" style:family="paragraph" style:parent-style-name="Standard">
      <style:paragraph-properties fo:line-height="0.423cm" fo:text-align="justify" style:justify-single-word="false"/>
      <style:text-properties style:font-name="標楷體" style:font-name-asian="標楷體" style:font-name-complex="標楷體"/>
    </style:style>
    <style:style style:name="P168"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69"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170"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71" style:family="paragraph" style:parent-style-name="Standard">
      <style:paragraph-properties style:snap-to-layout-grid="false"/>
      <style:text-properties style:font-name="標楷體" style:font-name-asian="標楷體" style:font-name-complex="標楷體"/>
    </style:style>
    <style:style style:name="P172" style:family="paragraph" style:parent-style-name="Standard" style:list-style-name="WW8Num46">
      <style:text-properties style:font-name="標楷體" style:font-name-asian="標楷體" style:font-name-complex="標楷體"/>
    </style:style>
    <style:style style:name="P173" style:family="paragraph" style:parent-style-name="Standard">
      <style:paragraph-properties fo:text-align="justify" style:justify-single-word="false"/>
      <style:text-properties style:font-name="標楷體" style:font-name-asian="標楷體" style:font-name-complex="標楷體"/>
    </style:style>
    <style:style style:name="P174" style:family="paragraph" style:parent-style-name="Standard">
      <style:paragraph-properties fo:line-height="0.564cm" fo:text-align="center" style:justify-single-word="false"/>
      <style:text-properties style:font-name="標楷體" style:font-name-asian="標楷體" style:font-name-complex="標楷體"/>
    </style:style>
    <style:style style:name="P175" style:family="paragraph" style:parent-style-name="Standard">
      <style:paragraph-properties fo:text-align="end" style:justify-single-word="false"/>
      <style:text-properties style:font-name="標楷體" style:font-name-asian="標楷體" style:font-name-complex="標楷體"/>
    </style:style>
    <style:style style:name="P176" style:family="paragraph" style:parent-style-name="Standard">
      <style:paragraph-properties fo:line-height="150%"/>
      <style:text-properties style:font-name="標楷體" style:font-name-asian="標楷體" style:font-name-complex="標楷體"/>
    </style:style>
    <style:style style:name="P177" style:family="paragraph" style:parent-style-name="Standard" style:list-style-name="WW8Num11">
      <style:text-properties style:font-name="標楷體" style:font-name-asian="標楷體" style:font-name-complex="標楷體"/>
    </style:style>
    <style:style style:name="P178"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79" style:family="paragraph" style:parent-style-name="Standard">
      <style:paragraph-properties fo:line-height="0.564cm"/>
      <style:text-properties style:font-name="標楷體" style:font-name-asian="標楷體" style:font-name-complex="標楷體" style:font-size-complex="12pt"/>
    </style:style>
    <style:style style:name="P18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181" style:family="paragraph" style:parent-style-name="Standard">
      <style:paragraph-properties fo:line-height="0.423cm" fo:text-align="center" style:justify-single-word="false"/>
      <style:text-properties style:font-name="標楷體" style:font-name-asian="標楷體" style:font-name-complex="標楷體"/>
    </style:style>
    <style:style style:name="P182"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83"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84" style:family="paragraph" style:parent-style-name="Standard">
      <style:paragraph-properties fo:line-height="0.423cm" fo:text-align="justify" fo:text-align-last="justify" style:justify-single-word="false" style:snap-to-layout-grid="false"/>
      <style:text-properties style:font-name="標楷體" style:font-name-asian="標楷體" style:font-name-complex="標楷體"/>
    </style:style>
    <style:style style:name="P185" style:family="paragraph" style:parent-style-name="Standard">
      <style:paragraph-properties fo:line-height="0.423cm" style:snap-to-layout-grid="false"/>
      <style:text-properties style:font-name="標楷體" style:font-name-asian="標楷體" style:font-name-complex="標楷體"/>
    </style:style>
    <style:style style:name="P186" style:family="paragraph" style:parent-style-name="Standard">
      <style:paragraph-properties fo:line-height="0.494cm"/>
      <style:text-properties style:font-name="標楷體" style:font-name-asian="標楷體" style:font-name-complex="標楷體"/>
    </style:style>
    <style:style style:name="P187" style:family="paragraph" style:parent-style-name="Standard">
      <style:paragraph-properties fo:text-align="center" style:justify-single-word="false"/>
      <style:text-properties style:font-name="標楷體" style:font-name-asian="標楷體" style:font-name-complex="DotumChe"/>
    </style:style>
    <style:style style:name="P188" style:family="paragraph" style:parent-style-name="Standard">
      <style:paragraph-properties style:line-height-at-least="0.423cm" style:snap-to-layout-grid="false">
        <style:tab-stops>
          <style:tab-stop style:position="14.843cm"/>
        </style:tab-stops>
      </style:paragraph-properties>
      <style:text-properties style:font-name="標楷體" style:font-name-asian="標楷體"/>
    </style:style>
    <style:style style:name="P189" style:family="paragraph" style:parent-style-name="Standard">
      <style:paragraph-properties fo:text-align="justify" style:justify-single-word="false" style:snap-to-layout-grid="false"/>
      <style:text-properties style:font-name="標楷體" style:font-name-asian="標楷體"/>
    </style:style>
    <style:style style:name="P190" style:family="paragraph" style:parent-style-name="Standard">
      <style:paragraph-properties style:line-height-at-least="0.423cm" fo:text-align="justify" style:justify-single-word="false"/>
      <style:text-properties style:font-name="標楷體" style:font-name-asian="標楷體"/>
    </style:style>
    <style:style style:name="P191" style:family="paragraph" style:parent-style-name="Standard">
      <style:paragraph-properties style:line-height-at-least="0.423cm" fo:text-align="justify" style:justify-single-word="false">
        <style:tab-stops>
          <style:tab-stop style:position="14.843cm"/>
        </style:tab-stops>
      </style:paragraph-properties>
      <style:text-properties style:font-name="標楷體" style:font-name-asian="標楷體"/>
    </style:style>
    <style:style style:name="P192" style:family="paragraph" style:parent-style-name="Standard">
      <style:paragraph-properties style:line-height-at-least="0.423cm" fo:text-align="justify" style:justify-single-word="false" style:snap-to-layout-grid="false"/>
      <style:text-properties style:font-name="標楷體" style:font-name-asian="標楷體"/>
    </style:style>
    <style:style style:name="P193" style:family="paragraph" style:parent-style-name="Standard">
      <style:paragraph-properties fo:text-align="center" style:justify-single-word="false"/>
      <style:text-properties style:font-name="標楷體" style:font-name-asian="標楷體"/>
    </style:style>
    <style:style style:name="P194" style:family="paragraph" style:parent-style-name="Standard">
      <style:paragraph-properties fo:text-align="center" style:justify-single-word="false" style:snap-to-layout-grid="false"/>
      <style:text-properties style:font-name="標楷體" style:font-name-asian="標楷體"/>
    </style:style>
    <style:style style:name="P195" style:family="paragraph" style:parent-style-name="Standard">
      <style:paragraph-properties fo:line-height="0.564cm" fo:text-align="end" style:justify-single-word="false"/>
      <style:text-properties style:font-name="標楷體" fo:font-size="8pt" style:font-name-asian="標楷體" style:font-size-asian="8pt" style:font-name-complex="標楷體" style:font-size-complex="8pt"/>
    </style:style>
    <style:style style:name="P196" style:family="paragraph" style:parent-style-name="Standard">
      <style:paragraph-properties fo:line-height="150%"/>
      <style:text-properties style:font-name="標楷體" fo:font-size="8pt" style:font-name-asian="標楷體" style:font-size-asian="8pt" style:font-name-complex="標楷體"/>
    </style:style>
    <style:style style:name="P197" style:family="paragraph" style:parent-style-name="Standard">
      <style:paragraph-properties fo:line-height="150%"/>
      <style:text-properties style:font-name="標楷體" fo:font-size="8pt" style:font-name-asian="標楷體" style:font-size-asian="8pt" style:font-name-complex="標楷體"/>
    </style:style>
    <style:style style:name="P198"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4pt"/>
    </style:style>
    <style:style style:name="P199" style:family="paragraph" style:parent-style-name="Standard">
      <style:paragraph-properties fo:line-height="0.882cm" fo:text-align="center" style:justify-single-word="false" style:snap-to-layout-grid="false"/>
      <style:text-properties style:font-name="標楷體" fo:font-size="16pt" style:font-name-asian="標楷體" style:font-size-asian="16pt" style:font-name-complex="標楷體" style:font-size-complex="14pt"/>
    </style:style>
    <style:style style:name="P200"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4pt"/>
    </style:style>
    <style:style style:name="P201" style:family="paragraph" style:parent-style-name="Standard">
      <style:text-properties style:font-name="標楷體" fo:font-size="16pt" style:font-name-asian="標楷體" style:font-size-asian="16pt" style:font-name-complex="標楷體" style:font-size-complex="14pt" style:font-weight-complex="bold"/>
    </style:style>
    <style:style style:name="P202" style:family="paragraph" style:parent-style-name="Standard">
      <style:paragraph-properties fo:line-height="0.635cm"/>
      <style:text-properties style:font-name="標楷體" fo:font-size="16pt" style:font-name-asian="標楷體" style:font-size-asian="16pt" style:font-name-complex="標楷體"/>
    </style:style>
    <style:style style:name="P203" style:family="paragraph" style:parent-style-name="Standard">
      <style:paragraph-properties fo:line-height="0.423cm" fo:text-align="center" style:justify-single-word="false" style:snap-to-layout-grid="false"/>
      <style:text-properties style:font-name="標楷體" fo:font-size="16pt" style:font-name-asian="標楷體" style:font-size-asian="16pt" style:font-name-complex="標楷體" style:font-size-complex="16pt"/>
    </style:style>
    <style:style style:name="P204"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size-complex="16pt"/>
    </style:style>
    <style:style style:name="P205" style:family="paragraph" style:parent-style-name="Standard">
      <style:paragraph-properties fo:line-height="0.811cm"/>
      <style:text-properties style:font-name="標楷體" fo:font-size="16pt" fo:font-weight="bold" style:font-name-asian="標楷體" style:font-size-asian="16pt" style:font-weight-asian="bold" style:font-name-complex="標楷體" style:font-size-complex="16pt"/>
    </style:style>
    <style:style style:name="P206" style:family="paragraph" style:parent-style-name="Standard">
      <style:paragraph-properties fo:line-height="0.81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7" style:family="paragraph" style:parent-style-name="Standard">
      <style:paragraph-properties fo:line-height="0.635cm" fo:text-align="center" style:justify-single-word="false"/>
      <style:text-properties style:font-name="標楷體" fo:font-size="16pt" fo:font-weight="bold" style:font-name-asian="標楷體" style:font-size-asian="16pt" style:font-weight-asian="bold" style:font-name-complex="標楷體"/>
    </style:style>
    <style:style style:name="P208"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style>
    <style:style style:name="P209" style:family="paragraph" style:parent-style-name="Standard">
      <style:paragraph-properties fo:line-height="0.706cm"/>
      <style:text-properties style:font-name="標楷體" fo:font-size="15pt" style:font-name-asian="標楷體" style:font-size-asian="15pt" style:font-name-complex="標楷體" style:font-size-complex="15pt"/>
    </style:style>
    <style:style style:name="P210" style:family="paragraph" style:parent-style-name="Standard">
      <style:paragraph-properties fo:line-height="0.706cm" fo:text-align="justify" style:justify-single-word="false"/>
      <style:text-properties style:font-name="標楷體" fo:font-size="15pt" style:font-name-asian="標楷體" style:font-size-asian="15pt" style:font-name-complex="標楷體" style:font-size-complex="15pt"/>
    </style:style>
    <style:style style:name="P211" style:family="paragraph" style:parent-style-name="Standard" style:list-style-name="WW8Num5">
      <style:paragraph-properties fo:line-height="0.706cm"/>
      <style:text-properties style:font-name="標楷體" fo:font-size="15pt" style:font-name-asian="標楷體" style:font-size-asian="15pt" style:font-name-complex="標楷體" style:font-size-complex="15pt"/>
    </style:style>
    <style:style style:name="P212" style:family="paragraph" style:parent-style-name="Standard" style:list-style-name="WW8Num68">
      <style:paragraph-properties fo:line-height="0.706cm"/>
      <style:text-properties style:font-name="標楷體" fo:font-size="15pt" style:font-name-asian="標楷體" style:font-size-asian="15pt" style:font-name-complex="標楷體" style:font-size-complex="15pt"/>
    </style:style>
    <style:style style:name="P213" style:family="paragraph" style:parent-style-name="Standard" style:list-style-name="WW8Num27">
      <style:paragraph-properties fo:line-height="0.706cm"/>
      <style:text-properties style:font-name="標楷體" fo:font-size="15pt" style:font-name-asian="標楷體" style:font-size-asian="15pt" style:font-name-complex="標楷體" style:font-size-complex="15pt"/>
    </style:style>
    <style:style style:name="P214" style:family="paragraph" style:parent-style-name="Standard">
      <style:paragraph-properties fo:line-height="0.529cm"/>
      <style:text-properties style:font-name="標楷體" fo:font-weight="bold" style:font-name-asian="標楷體" style:font-weight-asian="bold" style:font-name-complex="標楷體" style:font-weight-complex="bold"/>
    </style:style>
    <style:style style:name="P215" style:family="paragraph" style:parent-style-name="Standard">
      <style:paragraph-properties fo:line-height="0.529cm" fo:text-align="justify" style:justify-single-word="false"/>
      <style:text-properties style:font-name="標楷體" fo:font-weight="bold" style:font-name-asian="標楷體" style:font-weight-asian="bold" style:font-name-complex="標楷體" style:font-weight-complex="bold"/>
    </style:style>
    <style:style style:name="P216" style:family="paragraph" style:parent-style-name="Standard">
      <style:paragraph-properties fo:orphans="2" fo:widows="2" style:text-autospace="none" style:vertical-align="bottom">
        <style:tab-stops>
          <style:tab-stop style:position="9.502cm"/>
          <style:tab-stop style:position="15.753cm"/>
        </style:tab-stops>
      </style:paragraph-properties>
      <style:text-properties style:font-name="標楷體" fo:font-weight="bold" style:font-name-asian="標楷體" style:font-weight-asian="bold" style:font-name-complex="標楷體" style:font-weight-complex="bold"/>
    </style:style>
    <style:style style:name="P217" style:family="paragraph" style:parent-style-name="Standard">
      <style:paragraph-properties fo:orphans="2" fo:widows="2" style:text-autospace="none" style:vertical-align="bottom" style:snap-to-layout-grid="false">
        <style:tab-stops>
          <style:tab-stop style:position="9.502cm"/>
          <style:tab-stop style:position="15.753cm"/>
        </style:tab-stops>
      </style:paragraph-properties>
      <style:text-properties style:font-name="標楷體" fo:font-weight="bold" style:font-name-asian="標楷體" style:font-weight-asian="bold" style:font-name-complex="標楷體" style:font-weight-complex="bold"/>
    </style:style>
    <style:style style:name="P218"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font-size-complex="12pt"/>
    </style:style>
    <style:style style:name="P219" style:family="paragraph" style:parent-style-name="Standard">
      <style:text-properties style:font-name="標楷體" fo:font-weight="bold" style:font-name-asian="標楷體" style:font-weight-asian="bold" style:font-name-complex="標楷體"/>
    </style:style>
    <style:style style:name="P220" style:family="paragraph" style:parent-style-name="Standard">
      <style:paragraph-properties fo:line-height="0.423cm"/>
      <style:text-properties style:font-name="標楷體" fo:font-weight="bold" style:font-name-asian="標楷體" style:font-weight-asian="bold" style:font-name-complex="標楷體"/>
    </style:style>
    <style:style style:name="P221" style:family="paragraph" style:parent-style-name="Standard">
      <style:paragraph-properties fo:line-height="0.529cm" fo:text-align="center" style:justify-single-word="false"/>
      <style:text-properties style:font-name="標楷體" style:text-underline-style="solid" style:text-underline-width="bold" style:text-underline-color="font-color" style:font-name-asian="標楷體" style:font-name-complex="標楷體"/>
    </style:style>
    <style:style style:name="P222" style:family="paragraph" style:parent-style-name="Standard">
      <style:text-properties style:font-name="標楷體" fo:font-size="11pt" style:font-name-asian="標楷體" style:font-size-asian="11pt" style:font-name-complex="標楷體"/>
    </style:style>
    <style:style style:name="P223" style:family="paragraph" style:parent-style-name="Standard">
      <style:paragraph-properties style:line-height-at-least="0.423cm" fo:text-align="center" style:justify-single-word="false"/>
      <style:text-properties style:font-name="標楷體" fo:font-size="11pt" style:font-name-asian="標楷體" style:font-size-asian="11pt" style:font-name-complex="標楷體"/>
    </style:style>
    <style:style style:name="P224" style:family="paragraph" style:parent-style-name="Standard">
      <style:paragraph-properties fo:line-height="0.635cm" fo:text-align="center" style:justify-single-word="false"/>
      <style:text-properties style:font-name="標楷體" fo:font-size="11pt" style:font-name-asian="標楷體" style:font-size-asian="11pt" style:font-name-complex="標楷體"/>
    </style:style>
    <style:style style:name="P225" style:family="paragraph" style:parent-style-name="Standard">
      <style:paragraph-properties fo:line-height="0.635cm" fo:text-align="center" style:justify-single-word="false" style:snap-to-layout-grid="false"/>
      <style:text-properties style:font-name="標楷體" fo:font-size="11pt" style:font-name-asian="標楷體" style:font-size-asian="11pt" style:font-name-complex="標楷體"/>
    </style:style>
    <style:style style:name="P226" style:family="paragraph" style:parent-style-name="Standard">
      <style:paragraph-properties fo:line-height="0.635cm" fo:text-align="end" style:justify-single-word="false"/>
      <style:text-properties style:font-name="標楷體" fo:font-size="11pt" style:font-name-asian="標楷體" style:font-size-asian="11pt" style:font-name-complex="標楷體"/>
    </style:style>
    <style:style style:name="P227" style:family="paragraph" style:parent-style-name="Standard">
      <style:paragraph-properties fo:line-height="0.635cm" fo:text-align="end" style:justify-single-word="false" style:snap-to-layout-grid="false"/>
      <style:text-properties style:font-name="標楷體" fo:font-size="11pt" style:font-name-asian="標楷體" style:font-size-asian="11pt" style:font-name-complex="標楷體"/>
    </style:style>
    <style:style style:name="P228" style:family="paragraph" style:parent-style-name="Standard">
      <style:paragraph-properties fo:line-height="0.423cm"/>
      <style:text-properties style:font-name="標楷體" fo:font-size="11pt" style:font-name-asian="標楷體" style:font-size-asian="11pt" style:font-name-complex="標楷體"/>
    </style:style>
    <style:style style:name="P229" style:family="paragraph" style:parent-style-name="Standard">
      <style:paragraph-properties fo:line-height="0.423cm" fo:text-align="justify" style:justify-single-word="false"/>
      <style:text-properties style:font-name="標楷體" fo:font-size="11pt" style:font-name-asian="標楷體" style:font-size-asian="11pt" style:font-name-complex="標楷體"/>
    </style:style>
    <style:style style:name="P230" style:family="paragraph" style:parent-style-name="Standard">
      <style:paragraph-properties fo:line-height="0.423cm">
        <style:tab-stops>
          <style:tab-stop style:position="0.374cm"/>
        </style:tab-stops>
      </style:paragraph-properties>
      <style:text-properties style:font-name="標楷體" fo:font-size="11pt" style:font-name-asian="標楷體" style:font-size-asian="11pt" style:font-name-complex="標楷體"/>
    </style:style>
    <style:style style:name="P231" style:family="paragraph" style:parent-style-name="Standard">
      <style:paragraph-properties fo:line-height="0.529cm"/>
      <style:text-properties style:font-name="標楷體" fo:font-size="11pt" style:font-name-asian="標楷體" style:font-size-asian="11pt" style:font-name-complex="標楷體"/>
    </style:style>
    <style:style style:name="P232"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233"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234" style:family="paragraph" style:parent-style-name="Standard">
      <style:text-properties style:font-name="標楷體" fo:font-size="11pt" style:font-name-asian="標楷體" style:font-size-asian="11pt" style:font-name-complex="標楷體" style:font-size-complex="14pt" style:font-weight-complex="bold"/>
    </style:style>
    <style:style style:name="P235" style:family="paragraph" style:parent-style-name="Standard">
      <style:paragraph-properties fo:line-height="0.423cm"/>
      <style:text-properties style:font-name="標楷體" fo:font-size="11pt" fo:font-weight="bold" style:font-name-asian="標楷體" style:font-size-asian="11pt" style:font-weight-asian="bold" style:font-name-complex="標楷體"/>
    </style:style>
    <style:style style:name="P236" style:family="paragraph" style:parent-style-name="Standard">
      <style:paragraph-properties fo:line-height="0.423cm"/>
      <style:text-properties style:font-name="標楷體" fo:font-size="9pt" style:font-name-asian="標楷體" style:font-size-asian="9pt" style:font-name-complex="標楷體"/>
    </style:style>
    <style:style style:name="P237"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238" style:family="paragraph" style:parent-style-name="Standard">
      <style:paragraph-properties fo:line-height="0.564cm"/>
      <style:text-properties style:font-name="標楷體" style:letter-kerning="true" style:font-name-asian="標楷體" style:font-name-complex="細明體" style:font-size-complex="12pt"/>
    </style:style>
    <style:style style:name="P239" style:family="paragraph" style:parent-style-name="Standard">
      <style:paragraph-properties fo:line-height="0.564cm" fo:text-align="justify" style:justify-single-word="false"/>
      <style:text-properties style:font-name="標楷體" style:letter-kerning="true" style:font-name-asian="標楷體" style:font-name-complex="細明體" style:font-size-complex="12pt"/>
    </style:style>
    <style:style style:name="P240" style:family="paragraph" style:parent-style-name="Standard">
      <style:text-properties style:font-name="標楷體" fo:font-size="18pt" style:font-name-asian="標楷體" style:font-size-asian="18pt" style:font-name-complex="標楷體" style:font-size-complex="18pt"/>
    </style:style>
    <style:style style:name="P24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42" style:family="paragraph" style:parent-style-name="Standard">
      <style:text-properties style:font-name="標楷體" fo:font-size="18pt" style:font-name-asian="標楷體" style:font-size-asian="18pt" style:font-name-complex="標楷體" style:font-size-complex="18pt"/>
    </style:style>
    <style:style style:name="P24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44" style:family="paragraph" style:parent-style-name="Standard">
      <style:paragraph-properties fo:line-height="0.423cm" fo:text-align="center" style:justify-single-word="false" style:snap-to-layout-grid="false"/>
      <style:text-properties style:font-name="標楷體" fo:font-size="18pt" style:font-name-asian="標楷體" style:font-size-asian="18pt" style:font-name-complex="標楷體"/>
    </style:style>
    <style:style style:name="P245" style:family="paragraph" style:parent-style-name="Standard">
      <style:text-properties style:font-name="標楷體" fo:font-size="18pt" style:font-name-asian="標楷體" style:font-size-asian="18pt" style:font-name-complex="標楷體" style:font-size-complex="16pt"/>
    </style:style>
    <style:style style:name="P246" style:family="paragraph" style:parent-style-name="Standard">
      <style:text-properties style:font-name="標楷體" fo:font-size="18pt" style:font-name-asian="標楷體" style:font-size-asian="18pt" style:font-name-complex="DotumChe" style:font-size-complex="18pt"/>
    </style:style>
    <style:style style:name="P247" style:family="paragraph" style:parent-style-name="Standard" style:list-style-name="WW8Num13">
      <style:text-properties style:font-name="標楷體" fo:font-size="18pt" style:font-name-asian="標楷體" style:font-size-asian="18pt" style:font-name-complex="DotumChe" style:font-size-complex="18pt"/>
    </style:style>
    <style:style style:name="P24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49"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250" style:family="paragraph" style:parent-style-name="Standard">
      <style:paragraph-properties fo:line-height="0.635cm" fo:text-align="center" style:justify-single-word="false"/>
      <style:text-properties style:font-name="標楷體" fo:letter-spacing="0.056cm" style:font-name-asian="標楷體" style:font-name-complex="標楷體"/>
    </style:style>
    <style:style style:name="P251"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252" style:family="paragraph" style:parent-style-name="Standard">
      <style:paragraph-properties fo:text-align="center" style:justify-single-word="false"/>
      <style:text-properties style:font-name="標楷體" fo:font-size="24pt" fo:language="none" fo:country="none" fo:font-weight="bold" style:font-name-asian="標楷體" style:font-size-asian="24pt" style:language-asian="none" style:country-asian="none" style:font-weight-asian="bold" style:font-name-complex="標楷體" style:font-size-complex="24pt" style:font-weight-complex="bold"/>
    </style:style>
    <style:style style:name="P253" style:family="paragraph" style:parent-style-name="Standard">
      <style:paragraph-properties fo:text-align="center" style:justify-single-word="false"/>
      <style:text-properties style:font-name="標楷體" fo:font-size="28pt" style:font-name-asian="標楷體" style:font-size-asian="28pt" style:font-name-complex="標楷體" style:font-size-complex="14pt" style:font-weight-complex="bold"/>
    </style:style>
    <style:style style:name="P254" style:family="paragraph" style:parent-style-name="Standard">
      <style:paragraph-properties fo:line-height="0.423cm" fo:text-align="justify" style:justify-single-word="false" style:snap-to-layout-grid="false"/>
      <style:text-properties style:font-name="標楷體" fo:background-color="#d8d8d8" style:font-name-asian="標楷體" style:font-name-complex="標楷體"/>
    </style:style>
    <style:style style:name="P255" style:family="paragraph" style:parent-style-name="Standard">
      <style:paragraph-properties fo:line-height="0.635cm"/>
      <style:text-properties style:font-name="標楷體" fo:font-size="4pt" fo:font-weight="bold" style:font-name-asian="標楷體" style:font-size-asian="4pt" style:font-weight-asian="bold" style:font-name-complex="標楷體" style:font-size-complex="5pt"/>
    </style:style>
    <style:style style:name="P256" style:family="paragraph" style:parent-style-name="Standard">
      <style:paragraph-properties fo:text-align="justify" style:justify-single-word="false"/>
    </style:style>
    <style:style style:name="P257" style:family="paragraph" style:parent-style-name="Standard">
      <style:paragraph-properties fo:line-height="0.564cm"/>
    </style:style>
    <style:style style:name="P258" style:family="paragraph" style:parent-style-name="Standard">
      <style:paragraph-properties fo:line-height="0.564cm" fo:text-align="justify" style:justify-single-word="false"/>
    </style:style>
    <style:style style:name="P259" style:family="paragraph" style:parent-style-name="Standard">
      <style:paragraph-properties fo:line-height="0.423cm"/>
      <style:text-properties fo:font-size="10pt" style:font-size-asian="10pt"/>
    </style:style>
    <style:style style:name="P260" style:family="paragraph" style:parent-style-name="Standard">
      <style:paragraph-properties fo:line-height="0.423cm"/>
      <style:text-properties fo:font-size="10pt" style:font-name-asian="標楷體" style:font-size-asian="10pt"/>
    </style:style>
    <style:style style:name="P261" style:family="paragraph" style:parent-style-name="Standard">
      <style:paragraph-properties fo:text-align="center" style:justify-single-word="false"/>
    </style:style>
    <style:style style:name="P262" style:family="paragraph" style:parent-style-name="Standard">
      <style:paragraph-properties fo:line-height="0.423cm"/>
    </style:style>
    <style:style style:name="P263" style:family="paragraph" style:parent-style-name="Standard">
      <style:paragraph-properties fo:line-height="0.423cm" fo:text-align="center" style:justify-single-word="false"/>
    </style:style>
    <style:style style:name="P264" style:family="paragraph" style:parent-style-name="Standard">
      <style:paragraph-properties fo:line-height="0.423cm" fo:text-align="justify" style:justify-single-word="false"/>
    </style:style>
    <style:style style:name="P265" style:family="paragraph" style:parent-style-name="Standard">
      <style:text-properties fo:font-size="16pt" fo:font-weight="bold" style:font-name-asian="標楷體" style:font-size-asian="16pt" style:font-weight-asian="bold" style:font-size-complex="18pt"/>
    </style:style>
    <style:style style:name="P266" style:family="paragraph" style:parent-style-name="Standard">
      <style:paragraph-properties fo:text-align="center" style:justify-single-word="false"/>
      <style:text-properties fo:font-size="16pt" fo:font-weight="bold" style:font-name-asian="標楷體" style:font-size-asian="16pt" style:font-weight-asian="bold" style:font-size-complex="18pt"/>
    </style:style>
    <style:style style:name="P267" style:family="paragraph" style:parent-style-name="Standard">
      <style:paragraph-properties fo:line-height="0.706cm"/>
    </style:style>
    <style:style style:name="P268" style:family="paragraph" style:parent-style-name="Standard">
      <style:paragraph-properties fo:line-height="0.706cm" fo:text-align="justify" style:justify-single-word="false"/>
    </style:style>
    <style:style style:name="P269" style:family="paragraph" style:parent-style-name="Standard" style:list-style-name="WW8Num5">
      <style:paragraph-properties fo:line-height="0.706cm"/>
    </style:style>
    <style:style style:name="P270" style:family="paragraph" style:parent-style-name="Standard">
      <style:paragraph-properties fo:line-height="0.635cm"/>
    </style:style>
    <style:style style:name="P271" style:family="paragraph" style:parent-style-name="Standard">
      <style:paragraph-properties fo:line-height="0.635cm" fo:text-align="justify" style:justify-single-word="false"/>
    </style:style>
    <style:style style:name="P272" style:family="paragraph" style:parent-style-name="Standard">
      <style:paragraph-properties fo:line-height="0.635cm" fo:text-align="end" style:justify-single-word="false"/>
    </style:style>
    <style:style style:name="P273" style:family="paragraph" style:parent-style-name="Standard">
      <style:paragraph-properties fo:line-height="0.529cm"/>
    </style:style>
    <style:style style:name="P274" style:family="paragraph" style:parent-style-name="Standard">
      <style:paragraph-properties fo:line-height="0.529cm" fo:text-align="justify" style:justify-single-word="false"/>
    </style:style>
    <style:style style:name="P275" style:family="paragraph" style:parent-style-name="Standard">
      <style:paragraph-properties fo:line-height="0.529cm" style:snap-to-layout-grid="false"/>
    </style:style>
    <style:style style:name="P276" style:family="paragraph" style:parent-style-name="Standard">
      <style:paragraph-properties fo:line-height="0.529cm" fo:text-align="center" style:justify-single-word="false"/>
    </style:style>
    <style:style style:name="P277" style:family="paragraph" style:parent-style-name="Standard">
      <style:paragraph-properties style:line-height-at-least="0.423cm"/>
    </style:style>
    <style:style style:name="P278" style:family="paragraph" style:parent-style-name="Standard">
      <style:paragraph-properties style:line-height-at-least="0.423cm" fo:text-align="center" style:justify-single-word="false">
        <style:tab-stops>
          <style:tab-stop style:position="14.843cm"/>
        </style:tab-stops>
      </style:paragraph-properties>
    </style:style>
    <style:style style:name="P279" style:family="paragraph" style:parent-style-name="Standard">
      <style:paragraph-properties style:line-height-at-least="0.423cm" fo:text-align="justify" style:justify-single-word="false"/>
    </style:style>
    <style:style style:name="P280" style:family="paragraph" style:parent-style-name="Standard">
      <style:paragraph-properties style:line-height-at-least="0.423cm" fo:text-align="justify" style:justify-single-word="false">
        <style:tab-stops>
          <style:tab-stop style:position="14.843cm"/>
        </style:tab-stops>
      </style:paragraph-properties>
    </style:style>
    <style:style style:name="P281" style:family="paragraph" style:parent-style-name="Standard">
      <style:paragraph-properties fo:text-align="center" style:justify-single-word="false"/>
      <style:text-properties fo:color="#000000" style:font-name="標楷體" style:font-name-asian="標楷體" style:font-name-complex="標楷體"/>
    </style:style>
    <style:style style:name="P282" style:family="paragraph" style:parent-style-name="Standard">
      <style:paragraph-properties fo:line-height="0.67cm"/>
    </style:style>
    <style:style style:name="P283" style:family="paragraph" style:parent-style-name="Standard">
      <style:paragraph-properties fo:line-height="0.388cm"/>
    </style:style>
    <style:style style:name="P284" style:family="paragraph" style:parent-style-name="Standard">
      <style:paragraph-properties fo:line-height="0.564cm"/>
      <style:text-properties fo:font-size="18pt" style:font-name-asian="標楷體" style:font-size-asian="18pt" style:font-size-complex="18pt"/>
    </style:style>
    <style:style style:name="P285" style:family="paragraph" style:parent-style-name="Standard">
      <style:paragraph-properties fo:line-height="0.564cm" fo:text-align="justify" style:justify-single-word="false"/>
      <style:text-properties fo:font-size="18pt" style:font-name-asian="標楷體" style:font-size-asian="18pt" style:font-size-complex="18pt"/>
    </style:style>
    <style:style style:name="P286" style:family="paragraph" style:parent-style-name="Standard">
      <style:paragraph-properties fo:line-height="0.811cm" fo:text-align="center" style:justify-single-word="false"/>
      <style:text-properties fo:font-size="18pt" style:font-name-asian="標楷體" style:font-size-asian="18pt" style:font-size-complex="18pt"/>
    </style:style>
    <style:style style:name="P287" style:family="paragraph" style:parent-style-name="Standard">
      <style:paragraph-properties fo:line-height="0.706cm" fo:text-align="justify" style:justify-single-word="false"/>
      <style:text-properties fo:font-size="18pt" style:font-name-asian="標楷體" style:font-size-asian="18pt" style:font-size-complex="18pt"/>
    </style:style>
    <style:style style:name="P288" style:family="paragraph" style:parent-style-name="Standard">
      <style:paragraph-properties fo:line-height="0.811cm" fo:text-align="center" style:justify-single-word="false"/>
      <style:text-properties fo:font-size="18pt" style:font-name-asian="標楷體" style:font-size-asian="18pt" style:font-size-complex="18pt"/>
    </style:style>
    <style:style style:name="P289"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290" style:family="paragraph" style:parent-style-name="Standard">
      <style:paragraph-properties fo:text-align="center" style:justify-single-word="false"/>
      <style:text-properties fo:font-size="24pt" fo:font-weight="bold" style:font-name-asian="標楷體" style:font-size-asian="24pt" style:font-weight-asian="bold" style:font-size-complex="24pt"/>
    </style:style>
    <style:style style:name="P291" style:family="paragraph" style:parent-style-name="Standard">
      <style:paragraph-properties fo:line-height="0.494cm"/>
    </style:style>
    <style:style style:name="P292" style:family="paragraph" style:parent-style-name="Standard">
      <style:paragraph-properties fo:text-align="center" style:justify-single-word="false"/>
      <style:text-properties fo:color="#c0c0c0" style:font-name="標楷體" fo:font-size="80pt" style:font-name-asian="標楷體" style:font-size-asian="80pt" style:font-name-complex="標楷體" style:font-size-complex="80pt"/>
    </style:style>
    <style:style style:name="P293" style:family="paragraph" style:parent-style-name="Standard">
      <style:paragraph-properties fo:text-align="center" style:justify-single-word="false"/>
      <style:text-properties fo:color="#ff0000" style:font-name="標楷體" style:font-name-asian="標楷體" style:font-name-complex="標楷體"/>
    </style:style>
    <style:style style:name="P294" style:family="paragraph" style:parent-style-name="Standard" style:list-style-name="WW8Num46"/>
    <style:style style:name="P295" style:family="paragraph" style:parent-style-name="Standard">
      <style:paragraph-properties fo:margin-left="-0.004cm" fo:margin-right="0cm" fo:line-height="0.882cm" fo:text-align="center" style:justify-single-word="false" fo:text-indent="-0.496cm" style:auto-text-indent="false" style:snap-to-layout-grid="false"/>
      <style:text-properties fo:font-size="18pt" fo:font-weight="bold" style:font-name-asian="標楷體" style:font-size-asian="18pt" style:font-weight-asian="bold" style:font-size-complex="20pt" style:font-weight-complex="bold"/>
    </style:style>
    <style:style style:name="P296" style:family="paragraph" style:parent-style-name="Standard">
      <style:paragraph-properties fo:margin-left="-0.004cm" fo:margin-right="0cm" fo:line-height="0.882cm" fo:text-align="end" style:justify-single-word="false" fo:text-indent="-0.496cm" style:auto-text-indent="false" style:snap-to-layout-grid="false"/>
      <style:text-properties fo:font-size="18pt" fo:font-weight="bold" style:font-name-asian="標楷體" style:font-size-asian="18pt" style:font-weight-asian="bold" style:font-size-complex="20pt" style:font-weight-complex="bold"/>
    </style:style>
    <style:style style:name="P297" style:family="paragraph" style:parent-style-name="Standard" style:master-page-name="Standard">
      <style:paragraph-properties fo:margin-left="-0.004cm" fo:margin-right="0cm" fo:line-height="0.882cm" fo:text-align="center" style:justify-single-word="false" fo:text-indent="-0.496cm" style:auto-text-indent="false" style:page-number="auto" style:snap-to-layout-grid="false"/>
    </style:style>
    <style:style style:name="P298" style:family="paragraph" style:parent-style-name="Standard" style:list-style-name="WW8Num39">
      <style:paragraph-properties fo:margin-left="1.499cm" fo:margin-right="0cm" fo:line-height="0.847cm" fo:text-indent="-0.847cm" style:auto-text-indent="false" style:text-autospace="none"/>
      <style:text-properties style:font-name="標楷體" fo:font-size="14pt" style:letter-kerning="true" style:font-name-asian="標楷體" style:font-size-asian="14pt" style:font-name-complex="標楷體" style:font-size-complex="14pt"/>
    </style:style>
    <style:style style:name="P299" style:family="paragraph" style:parent-style-name="Standard" style:list-style-name="WW8Num72">
      <style:paragraph-properties fo:margin-left="1.499cm" fo:margin-right="0cm" fo:line-height="0.635cm" fo:text-indent="-0.847cm" style:auto-text-indent="false"/>
      <style:text-properties style:font-name="標楷體" style:font-name-asian="標楷體" style:font-name-complex="標楷體"/>
    </style:style>
    <style:style style:name="P300" style:family="paragraph" style:parent-style-name="Standard" style:list-style-name="WW8Num72">
      <style:paragraph-properties fo:margin-left="1.499cm" fo:margin-right="0cm" fo:line-height="0.635cm" fo:text-indent="-0.847cm" style:auto-text-indent="false"/>
      <style:text-properties style:font-name="標楷體" style:font-name-asian="標楷體" style:font-name-complex="標楷體" style:font-size-complex="12pt"/>
    </style:style>
    <style:style style:name="P301" style:family="paragraph" style:parent-style-name="Standard" style:list-style-name="WW8Num40">
      <style:paragraph-properties fo:margin-left="3.501cm" fo:margin-right="0cm" fo:line-height="0.847cm" fo:text-indent="-2cm" style:auto-text-indent="false" style:text-autospace="none"/>
      <style:text-properties style:font-name="標楷體" fo:font-size="14pt" style:letter-kerning="true" style:font-name-asian="標楷體" style:font-size-asian="14pt" style:font-name-complex="標楷體" style:font-size-complex="14pt"/>
    </style:style>
    <style:style style:name="P302" style:family="paragraph" style:parent-style-name="Standard" style:list-style-name="WW8Num33">
      <style:paragraph-properties fo:margin-left="3.501cm" fo:margin-right="0cm" fo:line-height="0.847cm" fo:text-indent="-2cm" style:auto-text-indent="false" style:text-autospace="none"/>
      <style:text-properties style:font-name="標楷體" fo:font-size="14pt" style:letter-kerning="true" style:font-name-asian="標楷體" style:font-size-asian="14pt" style:font-name-complex="標楷體" style:font-size-complex="14pt"/>
    </style:style>
    <style:style style:name="P303" style:family="paragraph" style:parent-style-name="Standard" style:list-style-name="WW8Num16">
      <style:paragraph-properties fo:margin-left="1.752cm" fo:margin-right="0cm" fo:line-height="0.847cm" fo:text-indent="-1.251cm" style:auto-text-indent="false" style:snap-to-layout-grid="false"/>
    </style:style>
    <style:style style:name="P304" style:family="paragraph" style:parent-style-name="Standard" style:list-style-name="WW8Num57">
      <style:paragraph-properties fo:margin-left="1.752cm" fo:margin-right="0cm" fo:line-height="0.847cm" fo:text-indent="-1.251cm" style:auto-text-indent="false" style:text-autospace="none"/>
      <style:text-properties style:font-name="標楷體" fo:font-size="14pt" style:letter-kerning="true" style:font-name-asian="標楷體" style:font-size-asian="14pt" style:font-name-complex="標楷體" style:font-size-complex="14pt"/>
    </style:style>
    <style:style style:name="P305" style:family="paragraph" style:parent-style-name="Standard" style:list-style-name="WW8Num67">
      <style:paragraph-properties fo:margin-left="1.752cm" fo:margin-right="0cm" fo:line-height="0.847cm" fo:text-indent="-1.251cm" style:auto-text-indent="false" style:text-autospace="none"/>
      <style:text-properties style:font-name="標楷體" fo:font-size="14pt" style:letter-kerning="true" style:font-name-asian="標楷體" style:font-size-asian="14pt" style:font-name-complex="標楷體" style:font-size-complex="14pt"/>
    </style:style>
    <style:style style:name="P306" style:family="paragraph" style:parent-style-name="Standard" style:list-style-name="WW8Num17">
      <style:paragraph-properties fo:margin-left="1.7cm" fo:margin-right="0cm" fo:line-height="0.847cm" fo:text-align="justify" style:justify-single-word="false" fo:text-indent="-1.101cm" style:auto-text-indent="false"/>
    </style:style>
    <style:style style:name="P307" style:family="paragraph" style:parent-style-name="Standard" style:list-style-name="WW8Num26">
      <style:paragraph-properties fo:margin-left="1.7cm" fo:margin-right="0cm" fo:line-height="0.847cm" fo:text-align="justify" style:justify-single-word="false" fo:text-indent="-1.101cm" style:auto-text-indent="false"/>
    </style:style>
    <style:style style:name="P308" style:family="paragraph" style:parent-style-name="Standard" style:list-style-name="WW8Num65">
      <style:paragraph-properties fo:margin-left="2.499cm" fo:margin-right="0cm" fo:line-height="0.847cm" fo:text-indent="-0.847cm" style:auto-text-indent="false" style:snap-to-layout-grid="false"/>
    </style:style>
    <style:style style:name="P309" style:family="paragraph" style:parent-style-name="Standard" style:list-style-name="WW8Num9">
      <style:paragraph-properties fo:margin-left="2.499cm" fo:margin-right="0cm" fo:line-height="0.847cm" fo:text-indent="-0.847cm" style:auto-text-indent="false" style:snap-to-layout-grid="false">
        <style:tab-stops>
          <style:tab-stop style:position="1cm"/>
        </style:tab-stops>
      </style:paragraph-properties>
      <style:text-properties fo:font-size="14pt" style:font-name-asian="標楷體" style:font-size-asian="14pt" style:font-size-complex="14pt"/>
    </style:style>
    <style:style style:name="P310" style:family="paragraph" style:parent-style-name="Standard" style:list-style-name="WW8Num65">
      <style:paragraph-properties fo:margin-left="2.499cm" fo:margin-right="0cm" fo:line-height="0.847cm" fo:text-indent="-0.847cm" style:auto-text-indent="false" style:snap-to-layout-grid="false"/>
      <style:text-properties fo:font-size="14pt" style:font-name-asian="標楷體" style:font-size-asian="14pt" style:font-size-complex="14pt"/>
    </style:style>
    <style:style style:name="P311" style:family="paragraph" style:parent-style-name="Standard" style:list-style-name="WW8Num65">
      <style:paragraph-properties fo:margin-left="2.499cm" fo:margin-right="0cm" fo:line-height="0.847cm" fo:text-indent="-0.847cm" style:auto-text-indent="false" style:snap-to-layout-grid="false"/>
      <style:text-properties style:font-name="標楷體" fo:font-size="14pt" style:font-name-asian="標楷體" style:font-size-asian="14pt" style:font-name-complex="標楷體" style:font-size-complex="14pt"/>
    </style:style>
    <style:style style:name="P312" style:family="paragraph" style:parent-style-name="Standard">
      <style:paragraph-properties fo:margin-left="0.423cm" fo:margin-right="0cm" fo:line-height="0.847cm" fo:text-indent="0cm" style:auto-text-indent="false" style:snap-to-layout-grid="false">
        <style:tab-stops>
          <style:tab-stop style:position="1cm"/>
        </style:tab-stops>
      </style:paragraph-properties>
    </style:style>
    <style:style style:name="P313" style:family="paragraph" style:parent-style-name="Standard" style:list-style-name="WW8Num61">
      <style:paragraph-properties fo:margin-left="1.9cm" fo:margin-right="0cm" fo:line-height="0.847cm" fo:text-indent="-0.847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14" style:family="paragraph" style:parent-style-name="Standard" style:list-style-name="WW8Num61">
      <style:paragraph-properties fo:margin-left="1.9cm" fo:margin-right="0cm" fo:line-height="0.847cm" fo:text-indent="-0.847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font-weight-complex="bold"/>
    </style:style>
    <style:style style:name="P315" style:family="paragraph" style:parent-style-name="Standard" style:list-style-name="WW8Num19">
      <style:paragraph-properties fo:margin-left="2.799cm" fo:margin-right="0cm" fo:line-height="0.847cm" fo:text-indent="-0.847cm" style:auto-text-indent="false" style:snap-to-layout-grid="false">
        <style:tab-stops>
          <style:tab-stop style:position="1cm"/>
        </style:tab-stops>
      </style:paragraph-properties>
    </style:style>
    <style:style style:name="P316" style:family="paragraph" style:parent-style-name="Standard" style:list-style-name="WW8Num21">
      <style:paragraph-properties fo:margin-left="2.799cm" fo:margin-right="0cm" fo:line-height="0.847cm" fo:text-indent="-0.847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17" style:family="paragraph" style:parent-style-name="Standard" style:list-style-name="WW8Num21">
      <style:paragraph-properties fo:margin-left="2.799cm" fo:margin-right="0cm" fo:line-height="0.847cm" fo:text-indent="-0.847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18" style:family="paragraph" style:parent-style-name="Standard" style:list-style-name="WW8Num64">
      <style:paragraph-properties fo:margin-left="1.501cm" fo:margin-right="0cm" fo:line-height="0.847cm" fo:text-indent="-1.048cm" style:auto-text-indent="false" style:snap-to-layout-grid="false"/>
    </style:style>
    <style:style style:name="P319" style:family="paragraph" style:parent-style-name="Standard">
      <style:paragraph-properties fo:margin-left="2.462cm" fo:margin-right="0cm" fo:line-height="0.847cm" fo:text-indent="0cm" style:auto-text-indent="false" style:snap-to-layout-grid="false"/>
    </style:style>
    <style:style style:name="P320" style:family="paragraph" style:parent-style-name="Standard">
      <style:paragraph-properties fo:margin-left="2.462cm" fo:margin-right="0cm" fo:line-height="0.847cm" fo:text-indent="0cm" style:auto-text-indent="false" style:snap-to-layout-grid="false"/>
      <style:text-properties fo:font-size="14pt" style:font-name-asian="標楷體" style:font-size-asian="14pt" style:font-size-complex="14pt"/>
    </style:style>
    <style:style style:name="P321" style:family="paragraph" style:parent-style-name="Standard" style:list-style-name="WW8Num64">
      <style:paragraph-properties fo:margin-left="1.3cm" fo:margin-right="0cm" fo:line-height="0.847cm" fo:text-indent="-0.847cm" style:auto-text-indent="false" style:snap-to-layout-grid="false"/>
      <style:text-properties fo:font-size="14pt" style:font-name-asian="標楷體" style:font-size-asian="14pt" style:font-name-complex="標楷體" style:font-size-complex="14pt" style:font-weight-complex="bold"/>
    </style:style>
    <style:style style:name="P322" style:family="paragraph" style:parent-style-name="Standard" style:list-style-name="WW8Num64">
      <style:paragraph-properties fo:margin-left="1.3cm" fo:margin-right="0cm" fo:line-height="0.847cm" fo:text-indent="-0.847cm" style:auto-text-indent="false" style:snap-to-layout-grid="false"/>
      <style:text-properties style:font-name="標楷體" fo:font-size="14pt" style:font-name-asian="標楷體" style:font-size-asian="14pt" style:font-name-complex="標楷體" style:font-size-complex="14pt"/>
    </style:style>
    <style:style style:name="P323" style:family="paragraph" style:parent-style-name="Standard" style:list-style-name="WW8Num64">
      <style:paragraph-properties fo:margin-left="1.3cm" fo:margin-right="0cm" fo:line-height="0.847cm" fo:text-indent="-0.847cm" style:auto-text-indent="false" style:snap-to-layout-grid="false"/>
      <style:text-properties style:font-name="標楷體" fo:font-size="14pt" style:font-name-asian="標楷體" style:font-size-asian="14pt" style:font-name-complex="標楷體" style:font-size-complex="14pt"/>
    </style:style>
    <style:style style:name="P324" style:family="paragraph" style:parent-style-name="Standard" style:list-style-name="WW8Num8">
      <style:paragraph-properties fo:margin-left="3.175cm" fo:margin-right="0cm" fo:line-height="0.847cm" fo:hyphenation-ladder-count="no-limit" fo:text-indent="-0.847cm" style:auto-text-indent="false"/>
      <style:text-properties style:font-name="標楷體" fo:font-size="14pt"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325" style:family="paragraph" style:parent-style-name="Standard" style:list-style-name="WW8Num8">
      <style:paragraph-properties fo:margin-left="3.175cm" fo:margin-right="0cm" fo:line-height="0.847cm" fo:hyphenation-ladder-count="no-limit" fo:text-indent="-0.847cm" style:auto-text-indent="false"/>
      <style:text-properties style:font-name="標楷體" fo:font-size="14pt" fo:font-weight="bold" style:letter-kerning="true" style:font-name-asian="標楷體" style:font-size-asian="14pt" style:font-weight-asian="bold" style:font-name-complex="細明體" style:font-size-complex="14pt" style:font-weight-complex="bold" fo:hyphenate="false" fo:hyphenation-remain-char-count="2" fo:hyphenation-push-char-count="2"/>
    </style:style>
    <style:style style:name="P326" style:family="paragraph" style:parent-style-name="Standard" style:list-style-name="WW8Num8">
      <style:paragraph-properties fo:margin-left="3.175cm" fo:margin-right="0cm" fo:line-height="0.847cm" fo:hyphenation-ladder-count="no-limit" fo:text-indent="-0.847cm" style:auto-text-indent="false"/>
      <style:text-properties style:font-name="細明體" fo:font-size="14pt" fo:font-weight="bold" style:letter-kerning="true" style:font-name-asian="標楷體" style:font-size-asian="14pt" style:font-weight-asian="bold" style:font-name-complex="細明體" style:font-size-complex="14pt" style:font-weight-complex="bold" fo:hyphenate="false" fo:hyphenation-remain-char-count="2" fo:hyphenation-push-char-count="2"/>
    </style:style>
    <style:style style:name="P327" style:family="paragraph" style:parent-style-name="Standard" style:list-style-name="WW8Num69">
      <style:paragraph-properties fo:margin-left="3.387cm" fo:margin-right="0cm" fo:line-height="0.847cm" fo:hyphenation-ladder-count="no-limit" fo:text-indent="-0.847cm" style:auto-text-indent="false"/>
      <style:text-properties fo:hyphenate="false" fo:hyphenation-remain-char-count="2" fo:hyphenation-push-char-count="2"/>
    </style:style>
    <style:style style:name="P328" style:family="paragraph" style:parent-style-name="Standard" style:list-style-name="WW8Num45">
      <style:paragraph-properties fo:margin-left="3.5cm" fo:margin-right="0cm" fo:line-height="0.847cm" fo:hyphenation-ladder-count="no-limit" fo:text-indent="-0.847cm" style:auto-text-indent="false"/>
      <style:text-properties fo:hyphenate="false" fo:hyphenation-remain-char-count="2" fo:hyphenation-push-char-count="2"/>
    </style:style>
    <style:style style:name="P329" style:family="paragraph" style:parent-style-name="Standard">
      <style:paragraph-properties fo:margin-left="0.03cm" fo:margin-right="0cm" fo:line-height="0.847cm" fo:text-indent="0.988cm" style:auto-text-indent="false" style:snap-to-layout-grid="false"/>
    </style:style>
    <style:style style:name="P330" style:family="paragraph" style:parent-style-name="Standard">
      <style:paragraph-properties fo:margin-left="0.03cm" fo:margin-right="0cm" fo:line-height="0.847cm" fo:text-indent="0.988cm" style:auto-text-indent="false" style:snap-to-layout-grid="false"/>
      <style:text-properties fo:font-size="14pt" style:font-name-asian="標楷體" style:font-size-asian="14pt" style:font-name-complex="標楷體" style:font-size-complex="14pt"/>
    </style:style>
    <style:style style:name="P331" style:family="paragraph" style:parent-style-name="Standard">
      <style:paragraph-properties fo:margin-left="2.759cm" fo:margin-right="0cm" fo:line-height="0.847cm" fo:text-indent="0cm" style:auto-text-indent="false" style:snap-to-layout-grid="false"/>
      <style:text-properties style:font-name="標楷體" fo:font-size="14pt" style:font-name-asian="標楷體" style:font-size-asian="14pt" style:font-name-complex="標楷體" style:font-size-complex="14pt"/>
    </style:style>
    <style:style style:name="P332" style:family="paragraph" style:parent-style-name="Standard">
      <style:paragraph-properties fo:margin-left="2cm" fo:margin-right="0cm" fo:line-height="0.847cm" fo:text-align="justify" style:justify-single-word="false" fo:text-indent="0cm" style:auto-text-indent="false"/>
    </style:style>
    <style:style style:name="P333" style:family="paragraph" style:parent-style-name="Standard">
      <style:paragraph-properties fo:margin-left="2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34" style:family="paragraph" style:parent-style-name="Standard" style:list-style-name="WW8Num48">
      <style:paragraph-properties fo:margin-left="2cm" fo:margin-right="0cm" fo:line-height="0.847cm" fo:text-align="justify" style:justify-single-word="false" fo:text-indent="-1.249cm" style:auto-text-indent="false"/>
    </style:style>
    <style:style style:name="P335" style:family="paragraph" style:parent-style-name="Standard" style:list-style-name="WW8Num48">
      <style:paragraph-properties fo:margin-left="2cm" fo:margin-right="0cm" fo:line-height="0.847cm" fo:text-align="justify" style:justify-single-word="false" fo:text-indent="-1.185cm" style:auto-text-indent="false"/>
      <style:text-properties style:font-name="標楷體" fo:font-size="14pt" style:font-name-asian="標楷體" style:font-size-asian="14pt" style:font-name-complex="標楷體" style:font-size-complex="14pt"/>
    </style:style>
    <style:style style:name="P336" style:family="paragraph" style:parent-style-name="Standard">
      <style:paragraph-properties fo:margin-left="1.097cm" fo:margin-right="0cm" fo:line-height="0.847cm" fo:text-align="justify" style:justify-single-word="false" fo:text-indent="0.596cm" style:auto-text-indent="false"/>
    </style:style>
    <style:style style:name="P337" style:family="paragraph" style:parent-style-name="Standard">
      <style:paragraph-properties fo:margin-left="1.097cm" fo:margin-right="0cm" fo:line-height="0.847cm" fo:text-align="justify" style:justify-single-word="false" fo:text-indent="0.596cm" style:auto-text-indent="false"/>
      <style:text-properties style:font-name="標楷體" fo:font-size="14pt" style:font-name-asian="標楷體" style:font-size-asian="14pt" style:font-name-complex="標楷體" style:font-size-complex="14pt"/>
    </style:style>
    <style:style style:name="P338" style:family="paragraph" style:parent-style-name="Standard">
      <style:paragraph-properties fo:margin-left="2.54cm" fo:margin-right="0cm" fo:line-height="0.847cm" fo:text-align="justify" style:justify-single-word="false" fo:text-indent="0cm" style:auto-text-indent="false"/>
    </style:style>
    <style:style style:name="P339" style:family="paragraph" style:parent-style-name="Standard">
      <style:paragraph-properties fo:margin-left="2.54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1.944cm" fo:margin-right="0cm" fo:line-height="0.847cm" fo:text-align="justify" style:justify-single-word="false" fo:text-indent="0.596cm" style:auto-text-indent="false"/>
    </style:style>
    <style:style style:name="P341" style:family="paragraph" style:parent-style-name="Standard">
      <style:paragraph-properties fo:margin-left="3.247cm" fo:margin-right="0cm" fo:line-height="0.847cm" fo:text-align="justify" style:justify-single-word="false" fo:text-indent="-0.746cm" style:auto-text-indent="false"/>
    </style:style>
    <style:style style:name="P342" style:family="paragraph" style:parent-style-name="Standard">
      <style:paragraph-properties fo:margin-left="1.27cm" fo:margin-right="0cm" fo:line-height="0.847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343" style:family="paragraph" style:parent-style-name="Standard">
      <style:paragraph-properties fo:margin-left="1.27cm" fo:margin-right="0cm" fo:line-height="0.494cm" fo:text-indent="0cm" style:auto-text-indent="false"/>
    </style:style>
    <style:style style:name="P344" style:family="paragraph" style:parent-style-name="Standard">
      <style:paragraph-properties fo:margin-left="1.27cm" fo:margin-right="0cm" fo:line-height="0.635cm" fo:text-indent="0cm" style:auto-text-indent="false"/>
    </style:style>
    <style:style style:name="P345" style:family="paragraph" style:parent-style-name="Standard" style:list-style-name="WW8Num38">
      <style:paragraph-properties fo:margin-left="2.117cm" fo:margin-right="0cm" fo:line-height="0.847cm" fo:text-align="justify" style:justify-single-word="false" fo:text-indent="-1.117cm" style:auto-text-indent="false"/>
    </style:style>
    <style:style style:name="P346" style:family="paragraph" style:parent-style-name="Standard" style:list-style-name="WW8Num38">
      <style:paragraph-properties fo:margin-left="2.117cm" fo:margin-right="0cm" fo:line-height="0.847cm" fo:text-align="justify" style:justify-single-word="false" fo:text-indent="-1.117cm" style:auto-text-indent="false"/>
      <style:text-properties fo:font-size="14pt" style:font-name-asian="標楷體" style:font-size-asian="14pt" style:font-size-complex="14pt" style:font-weight-complex="bold"/>
    </style:style>
    <style:style style:name="P347" style:family="paragraph" style:parent-style-name="Standard">
      <style:paragraph-properties fo:margin-left="2.251cm" fo:margin-right="0cm" fo:line-height="0.847cm" fo:text-align="justify" style:justify-single-word="false" fo:text-indent="0cm" style:auto-text-indent="false"/>
    </style:style>
    <style:style style:name="P348" style:family="paragraph" style:parent-style-name="Standard">
      <style:paragraph-properties fo:margin-left="2.251cm" fo:margin-right="0cm" fo:line-height="0.847cm" fo:text-align="justify" style:justify-single-word="false" fo:text-indent="0cm" style:auto-text-indent="false">
        <style:tab-stops>
          <style:tab-stop style:position="2.752cm"/>
        </style:tab-stops>
      </style:paragraph-properties>
    </style:style>
    <style:style style:name="P349" style:family="paragraph" style:parent-style-name="Standard">
      <style:paragraph-properties fo:line-height="0.847cm" fo:text-align="justify" style:justify-single-word="false" fo:break-before="page"/>
      <style:text-properties fo:font-size="14pt" style:font-name-asian="標楷體" style:font-size-asian="14pt" style:font-size-complex="14pt"/>
    </style:style>
    <style:style style:name="P350" style:family="paragraph" style:parent-style-name="Standard">
      <style:paragraph-properties fo:line-height="0.706cm" fo:break-before="page"/>
      <style:text-properties style:font-name="標楷體" fo:font-size="14pt" style:font-name-asian="標楷體" style:font-size-asian="14pt" style:font-name-complex="標楷體" style:font-size-complex="14pt" style:font-weight-complex="bold"/>
    </style:style>
    <style:style style:name="P351" style:family="paragraph" style:parent-style-name="Standard">
      <style:paragraph-properties fo:line-height="0.882cm" fo:break-before="page"/>
      <style:text-properties style:font-name="標楷體" fo:font-size="14pt" style:font-name-asian="標楷體" style:font-size-asian="14pt" style:font-name-complex="標楷體" style:font-size-complex="16pt"/>
    </style:style>
    <style:style style:name="P352" style:family="paragraph" style:parent-style-name="Standard">
      <style:paragraph-properties fo:line-height="0.882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53" style:family="paragraph" style:parent-style-name="Standard">
      <style:paragraph-properties fo:line-height="0.882cm" fo:break-before="page">
        <style:tab-stops>
          <style:tab-stop style:position="1.58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54" style:family="paragraph" style:parent-style-name="Standard">
      <style:paragraph-properties fo:break-before="page"/>
      <style:text-properties style:font-name="標楷體" style:font-name-asian="標楷體" style:font-name-complex="標楷體"/>
    </style:style>
    <style:style style:name="P355" style:family="paragraph" style:parent-style-name="Standard">
      <style:paragraph-properties fo:break-before="page"/>
      <style:text-properties style:font-name="標楷體" fo:font-size="18pt" style:font-name-asian="標楷體" style:font-size-asian="18pt" style:font-name-complex="標楷體"/>
    </style:style>
    <style:style style:name="P356"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357" style:family="paragraph" style:parent-style-name="Standard">
      <style:paragraph-properties fo:text-align="center" style:justify-single-word="false" fo:break-before="page"/>
    </style:style>
    <style:style style:name="P358" style:family="paragraph" style:parent-style-name="Standard">
      <style:paragraph-properties fo:margin-top="0.953cm" fo:margin-bottom="0cm" fo:line-height="0.423cm" fo:text-align="center" style:justify-single-word="false"/>
    </style:style>
    <style:style style:name="P359" style:family="paragraph" style:parent-style-name="Standard">
      <style:paragraph-properties fo:margin-top="0.953cm" fo:margin-bottom="0cm" fo:line-height="0.423cm"/>
      <style:text-properties style:font-name="標楷體" fo:font-size="20pt" fo:letter-spacing="0.035cm" style:font-name-asian="標楷體" style:font-size-asian="20pt" style:font-name-complex="標楷體" style:font-size-complex="20pt"/>
    </style:style>
    <style:style style:name="P360" style:family="paragraph" style:parent-style-name="Standard">
      <style:paragraph-properties fo:margin-top="0.953cm" fo:margin-bottom="0cm" fo:line-height="0.423cm" fo:text-align="center" style:justify-single-word="false"/>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P361" style:family="paragraph" style:parent-style-name="Standard">
      <style:paragraph-properties fo:margin-top="0.953cm" fo:margin-bottom="0cm" fo:text-align="center" style:justify-single-word="false"/>
      <style:text-properties style:font-name="標楷體" fo:font-size="22pt" fo:letter-spacing="0.035cm" fo:language="none" fo:country="none" fo:font-weight="bold" style:font-name-asian="標楷體" style:font-size-asian="22pt" style:language-asian="none" style:country-asian="none" style:font-weight-asian="bold" style:font-name-complex="標楷體" style:font-size-complex="22pt" style:language-complex="th" style:country-complex="TH" style:font-weight-complex="bold"/>
    </style:style>
    <style:style style:name="P362" style:family="paragraph" style:parent-style-name="Standard">
      <style:paragraph-properties fo:margin-top="0.953cm" fo:margin-bottom="0cm" fo:text-align="center" style:justify-single-word="false"/>
    </style:style>
    <style:style style:name="P363" style:family="paragraph" style:parent-style-name="Standard">
      <style:paragraph-properties fo:margin-left="0.63cm" fo:margin-right="0cm" fo:margin-top="0.318cm" fo:margin-bottom="0cm" fo:line-height="1.411cm" fo:text-indent="0cm" style:auto-text-indent="false"/>
    </style:style>
    <style:style style:name="P364" style:family="paragraph" style:parent-style-name="Standard">
      <style:paragraph-properties fo:margin-left="0.63cm" fo:margin-right="0cm" fo:margin-top="0.318cm" fo:margin-bottom="0cm" fo:line-height="1.411cm" fo:text-indent="0cm" style:auto-text-indent="false"/>
      <style:text-properties style:font-name="標楷體" fo:font-size="14pt" fo:letter-spacing="0.035cm" fo:font-weight="bold" style:font-name-asian="標楷體" style:font-size-asian="14pt" style:font-weight-asian="bold" style:font-name-complex="標楷體"/>
    </style:style>
    <style:style style:name="P365" style:family="paragraph" style:parent-style-name="Standard">
      <style:paragraph-properties fo:margin-left="0.63cm" fo:margin-right="0cm" fo:margin-top="0.318cm" fo:margin-bottom="0cm" fo:line-height="0.741cm" fo:text-indent="0cm" style:auto-text-indent="false"/>
      <style:text-properties style:font-name="標楷體" fo:font-size="14pt" fo:letter-spacing="0.035cm" fo:font-weight="bold" style:font-name-asian="標楷體" style:font-size-asian="14pt" style:font-weight-asian="bold" style:font-name-complex="標楷體"/>
    </style:style>
    <style:style style:name="P366" style:family="paragraph" style:parent-style-name="Standard">
      <style:paragraph-properties fo:margin-left="0.63cm" fo:margin-right="0cm" fo:margin-top="0.318cm" fo:margin-bottom="0cm" fo:line-height="0.741cm" fo:text-indent="0cm" style:auto-text-indent="false"/>
      <style:text-properties style:font-name="標楷體" fo:font-size="14pt" style:font-name-asian="標楷體" style:font-size-asian="14pt" style:font-name-complex="標楷體" style:font-size-complex="14pt"/>
    </style:style>
    <style:style style:name="P367" style:family="paragraph" style:parent-style-name="Standard">
      <style:paragraph-properties fo:margin-left="0.63cm" fo:margin-right="0cm" fo:margin-top="0.318cm" fo:margin-bottom="0cm" fo:line-height="0.741cm" fo:text-indent="0cm" style:auto-text-indent="false"/>
    </style:style>
    <style:style style:name="P368" style:family="paragraph" style:parent-style-name="Standard">
      <style:paragraph-properties fo:margin-left="0.63cm" fo:margin-right="0cm" fo:margin-top="0.635cm" fo:margin-bottom="0cm" fo:line-height="1.411cm" fo:text-indent="0cm" style:auto-text-indent="false"/>
    </style:style>
    <style:style style:name="P369" style:family="paragraph" style:parent-style-name="Standard">
      <style:paragraph-properties fo:margin-left="0.63cm" fo:margin-right="0cm" fo:line-height="0.741cm" fo:text-indent="0cm" style:auto-text-indent="false"/>
    </style:style>
    <style:style style:name="P370" style:family="paragraph" style:parent-style-name="Standard">
      <style:paragraph-properties fo:margin-left="0.63cm" fo:margin-right="0cm" fo:line-height="0.741cm" fo:text-indent="0cm" style:auto-text-indent="false"/>
      <style:text-properties style:font-name="標楷體" fo:font-size="14pt" style:font-name-asian="標楷體" style:font-size-asian="14pt" style:font-name-complex="標楷體" style:font-size-complex="14pt"/>
    </style:style>
    <style:style style:name="P371" style:family="paragraph" style:parent-style-name="Standard">
      <style:paragraph-properties fo:margin-left="0.593cm" fo:margin-right="0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21pt"/>
    </style:style>
    <style:style style:name="P372" style:family="paragraph" style:parent-style-name="Standard">
      <style:paragraph-properties fo:margin-left="0.593cm" fo:margin-right="0cm" fo:margin-top="0.953cm" fo:margin-bottom="0cm" fo:line-height="0.741cm" fo:text-indent="1.482cm" style:auto-text-indent="false"/>
    </style:style>
    <style:style style:name="P373" style:family="paragraph" style:parent-style-name="Standard">
      <style:paragraph-properties fo:margin-left="0.593cm" fo:margin-right="0cm" fo:margin-top="0.953cm" fo:margin-bottom="0cm" fo:line-height="0.741cm" fo:text-indent="1.482cm" style:auto-text-indent="false"/>
      <style:text-properties style:font-name="標楷體" fo:font-size="14pt" style:font-name-asian="標楷體" style:font-size-asian="14pt" style:font-name-complex="標楷體"/>
    </style:style>
    <style:style style:name="P374" style:family="paragraph" style:parent-style-name="Standard">
      <style:paragraph-properties fo:margin-left="0.593cm" fo:margin-right="0cm" fo:margin-top="0.953cm" fo:margin-bottom="0cm" fo:line-height="0.741cm" fo:text-indent="1.482cm" style:auto-text-indent="false"/>
      <style:text-properties style:font-name="標楷體" fo:font-size="14pt" style:font-name-asian="標楷體" style:font-size-asian="14pt" style:font-name-complex="標楷體"/>
    </style:style>
    <style:style style:name="P375" style:family="paragraph" style:parent-style-name="Standard">
      <style:paragraph-properties fo:margin-top="0.318cm" fo:margin-bottom="0.318cm" fo:line-height="0.423cm" fo:text-align="center" style:justify-single-word="false" fo:break-before="page"/>
    </style:style>
    <style:style style:name="P376" style:family="paragraph" style:parent-style-name="Standard">
      <style:paragraph-properties fo:margin-top="0.318cm" fo:margin-bottom="0.318cm" fo:line-height="0.423cm" fo:text-align="center" style:justify-single-word="false" fo:break-before="page"/>
      <style:text-properties style:font-name="標楷體" fo:font-size="9pt" fo:language="none" fo:country="none" style:font-name-asian="標楷體" style:font-size-asian="9pt" style:language-asian="none" style:country-asian="none" style:font-name-complex="標楷體" style:font-size-complex="28pt"/>
    </style:style>
    <style:style style:name="P377" style:family="paragraph" style:parent-style-name="Standard">
      <style:paragraph-properties fo:margin-top="0.318cm" fo:margin-bottom="0.318cm" fo:line-height="0.423cm" fo:text-align="center" style:justify-single-word="false"/>
    </style:style>
    <style:style style:name="P378" style:family="paragraph" style:parent-style-name="Standard">
      <style:paragraph-properties fo:margin-top="0.318cm" fo:margin-bottom="0.318cm" fo:line-height="0.423cm" fo:text-align="center" style:justify-single-word="false"/>
      <style:text-properties style:font-name="標楷體" fo:font-size="22pt" style:font-name-asian="標楷體" style:font-size-asian="22pt" style:font-name-complex="標楷體" style:font-size-complex="28pt"/>
    </style:style>
    <style:style style:name="P379" style:family="paragraph" style:parent-style-name="Standard">
      <style:paragraph-properties fo:margin-top="0.318cm" fo:margin-bottom="0.318cm" fo:line-height="0.423cm" fo:text-align="center" style:justify-single-word="false"/>
      <style:text-properties style:font-name="標楷體" style:font-name-asian="標楷體" style:font-name-complex="DotumChe"/>
    </style:style>
    <style:style style:name="P380" style:family="paragraph" style:parent-style-name="Standard" style:list-style-name="WW8Num26">
      <style:paragraph-properties fo:margin-left="-0.004cm" fo:margin-right="0cm" fo:line-height="0.706cm" fo:text-indent="0.064cm" style:auto-text-indent="false">
        <style:tab-stops/>
      </style:paragraph-properties>
      <style:text-properties style:font-name="標楷體" fo:font-size="15pt" style:font-name-asian="標楷體" style:font-size-asian="15pt" style:font-name-complex="標楷體" style:font-size-complex="15pt"/>
    </style:style>
    <style:style style:name="P381" style:family="paragraph" style:parent-style-name="Standard" style:list-style-name="WW8Num17">
      <style:paragraph-properties fo:margin-left="0.06cm" fo:margin-right="0cm" fo:line-height="0.706cm" fo:text-indent="0cm" style:auto-text-indent="false">
        <style:tab-stops/>
      </style:paragraph-properties>
      <style:text-properties style:font-name="標楷體" fo:font-size="15pt" style:font-name-asian="標楷體" style:font-size-asian="15pt" style:font-name-complex="標楷體" style:font-size-complex="15pt"/>
    </style:style>
    <style:style style:name="P382" style:family="paragraph" style:parent-style-name="Standard" style:list-style-name="WW8Num17">
      <style:paragraph-properties fo:margin-left="0.723cm" fo:margin-right="0cm" fo:line-height="0.706cm" fo:text-indent="-0.699cm" style:auto-text-indent="false">
        <style:tab-stops/>
      </style:paragraph-properties>
      <style:text-properties style:font-name="標楷體" fo:font-size="15pt" style:font-name-asian="標楷體" style:font-size-asian="15pt" style:font-name-complex="標楷體" style:font-size-complex="15pt"/>
    </style:style>
    <style:style style:name="P383" style:family="paragraph" style:parent-style-name="Standard" style:list-style-name="WW8Num6">
      <style:paragraph-properties fo:margin-left="2.011cm" fo:margin-right="0cm" fo:line-height="0.706cm" fo:text-indent="-1.988cm" style:auto-text-indent="false">
        <style:tab-stops/>
      </style:paragraph-properties>
      <style:text-properties style:font-name="標楷體" fo:font-size="15pt" style:font-name-asian="標楷體" style:font-size-asian="15pt" style:font-name-complex="標楷體" style:font-size-complex="15pt"/>
    </style:style>
    <style:style style:name="P384" style:family="paragraph" style:parent-style-name="Standard" style:list-style-name="WW8Num37">
      <style:paragraph-properties fo:margin-left="0.773cm" fo:margin-right="0cm" fo:line-height="0.706cm" fo:text-indent="-0.75cm" style:auto-text-indent="false">
        <style:tab-stops/>
      </style:paragraph-properties>
    </style:style>
    <style:style style:name="P385" style:family="paragraph" style:parent-style-name="Standard" style:list-style-name="WW8Num6">
      <style:paragraph-properties fo:margin-left="0.773cm" fo:margin-right="0cm" fo:line-height="0.706cm" fo:text-indent="-0.75cm" style:auto-text-indent="false">
        <style:tab-stops/>
      </style:paragraph-properties>
      <style:text-properties style:font-name="標楷體" fo:font-size="15pt" style:font-name-asian="標楷體" style:font-size-asian="15pt" style:font-name-complex="標楷體" style:font-size-complex="15pt"/>
    </style:style>
    <style:style style:name="P386" style:family="paragraph" style:parent-style-name="Standard" style:list-style-name="WW8Num17">
      <style:paragraph-properties fo:margin-left="0.773cm" fo:margin-right="0cm" fo:line-height="0.706cm" fo:text-indent="-0.75cm" style:auto-text-indent="false">
        <style:tab-stops/>
      </style:paragraph-properties>
      <style:text-properties style:font-name="標楷體" fo:font-size="15pt" style:font-name-asian="標楷體" style:font-size-asian="15pt" style:font-name-complex="標楷體" style:font-size-complex="15pt"/>
    </style:style>
    <style:style style:name="P387" style:family="paragraph" style:parent-style-name="Standard" style:list-style-name="WW8Num37">
      <style:paragraph-properties fo:margin-left="0.773cm" fo:margin-right="0cm" fo:line-height="0.706cm" fo:text-indent="-0.75cm" style:auto-text-indent="false">
        <style:tab-stops/>
      </style:paragraph-properties>
      <style:text-properties style:font-name="標楷體" fo:font-size="15pt" style:font-name-asian="標楷體" style:font-size-asian="15pt" style:font-name-complex="標楷體" style:font-size-complex="15pt"/>
    </style:style>
    <style:style style:name="P388" style:family="paragraph" style:parent-style-name="Standard">
      <style:paragraph-properties fo:margin-left="0.593cm" fo:margin-right="1.27cm" fo:line-height="0.635cm" fo:text-indent="0cm" style:auto-text-indent="false"/>
      <style:text-properties style:font-name="標楷體" fo:font-size="14pt" style:font-name-asian="標楷體" style:font-size-asian="14pt" style:font-name-complex="標楷體"/>
    </style:style>
    <style:style style:name="P389" style:family="paragraph" style:parent-style-name="Standard" style:list-style-name="WW8Num32">
      <style:paragraph-properties fo:margin-left="1.482cm" fo:margin-right="1.27cm" fo:line-height="0.635cm" fo:text-indent="-0.635cm" style:auto-text-indent="false"/>
      <style:text-properties style:font-name="標楷體" fo:font-size="14pt" style:font-name-asian="標楷體" style:font-size-asian="14pt" style:font-name-complex="標楷體"/>
    </style:style>
    <style:style style:name="P390" style:family="paragraph" style:parent-style-name="Standard">
      <style:paragraph-properties fo:margin-left="1.482cm" fo:margin-right="1.27cm" fo:line-height="0.635cm" fo:text-indent="-0.635cm" style:auto-text-indent="false" fo:break-before="page"/>
      <style:text-properties style:font-name="標楷體" fo:font-size="11pt" style:font-name-asian="標楷體" style:font-size-asian="11pt" style:font-name-complex="標楷體"/>
    </style:style>
    <style:style style:name="P391" style:family="paragraph" style:parent-style-name="Standard">
      <style:paragraph-properties fo:line-height="0.529cm" fo:padding-left="0.035cm" fo:padding-right="0cm" fo:padding-top="0cm" fo:padding-bottom="0cm" fo:border-left="0.018cm solid #000000" fo:border-right="none" fo:border-top="none" fo:border-bottom="none"/>
    </style:style>
    <style:style style:name="P392" style:family="paragraph" style:parent-style-name="Standard">
      <style:paragraph-properties fo:line-height="0.529cm" fo:text-align="justify" style:justify-single-word="false" fo:padding-left="0.035cm" fo:padding-right="0cm" fo:padding-top="0cm" fo:padding-bottom="0cm" fo:border-left="0.018cm solid #000000" fo:border-right="none" fo:border-top="none" fo:border-bottom="none"/>
      <style:text-properties style:font-name="標楷體" style:font-name-asian="標楷體" style:font-name-complex="標楷體"/>
    </style:style>
    <style:style style:name="P393" style:family="paragraph" style:parent-style-name="Standard">
      <style:paragraph-properties fo:line-height="0.529cm" fo:padding-left="0.035cm" fo:padding-right="0cm" fo:padding-top="0cm" fo:padding-bottom="0cm" fo:border-left="0.018cm solid #000000" fo:border-right="none" fo:border-top="none" fo:border-bottom="none"/>
      <style:text-properties style:font-name="標楷體" style:font-name-asian="標楷體" style:font-name-complex="標楷體"/>
    </style:style>
    <style:style style:name="P394" style:family="paragraph" style:parent-style-name="Standard">
      <style:paragraph-properties fo:line-height="0.529cm" fo:text-align="justify" style:justify-single-word="false" fo:padding-left="0.035cm" fo:padding-right="0cm" fo:padding-top="0cm" fo:padding-bottom="0cm" fo:border-left="0.018cm solid #000000" fo:border-right="none" fo:border-top="none" fo:border-bottom="none"/>
      <style:text-properties style:font-name="標楷體" style:font-name-asian="標楷體" style:font-name-complex="標楷體"/>
    </style:style>
    <style:style style:name="P395" style:family="paragraph" style:parent-style-name="Standard">
      <style:paragraph-properties fo:line-height="0.529cm" fo:text-align="justify" style:justify-single-word="false" fo:padding-left="0.141cm" fo:padding-right="0cm" fo:padding-top="0cm" fo:padding-bottom="0cm" fo:border-left="0.018cm solid #000000" fo:border-right="none" fo:border-top="none" fo:border-bottom="none"/>
    </style:style>
    <style:style style:name="P396" style:family="paragraph" style:parent-style-name="Standard">
      <style:paragraph-properties fo:line-height="0.529cm" fo:text-align="justify" style:justify-single-word="false" fo:padding-left="0.141cm" fo:padding-right="0cm" fo:padding-top="0cm" fo:padding-bottom="0cm" fo:border-left="0.018cm solid #000000" fo:border-right="none" fo:border-top="none" fo:border-bottom="none"/>
      <style:text-properties style:font-name="標楷體" style:font-name-asian="標楷體" style:font-name-complex="標楷體"/>
    </style:style>
    <style:style style:name="P397" style:family="paragraph" style:parent-style-name="Standard">
      <style:paragraph-properties fo:margin-left="0cm" fo:margin-right="0cm" fo:line-height="0.529cm" fo:text-indent="0.797cm" style:auto-text-indent="false"/>
      <style:text-properties style:font-name="標楷體" fo:font-weight="bold" style:font-name-asian="標楷體" style:font-weight-asian="bold" style:font-name-complex="標楷體" style:font-weight-complex="bold"/>
    </style:style>
    <style:style style:name="P398" style:family="paragraph" style:parent-style-name="Standard">
      <style:paragraph-properties fo:margin-top="0cm" fo:margin-bottom="0.191cm" fo:line-height="0.635cm" fo:break-before="page"/>
      <style:text-properties style:font-name="標楷體" fo:font-size="16pt" style:font-name-asian="標楷體" style:font-size-asian="16pt" style:font-name-complex="標楷體"/>
    </style:style>
    <style:style style:name="P399" style:family="paragraph" style:parent-style-name="Standard">
      <style:paragraph-properties fo:margin-top="0cm" fo:margin-bottom="0.191cm" fo:line-height="0.635cm" fo:break-before="page"/>
      <style:text-properties style:font-name="標楷體" fo:font-size="11pt" style:font-name-asian="標楷體" style:font-size-asian="11pt" style:font-name-complex="標楷體"/>
    </style:style>
    <style:style style:name="P400" style:family="paragraph" style:parent-style-name="Standard">
      <style:paragraph-properties fo:margin-top="0cm" fo:margin-bottom="0.191cm" fo:line-height="0.635cm" fo:break-before="page"/>
      <style:text-properties style:font-name="標楷體" fo:font-size="11pt" fo:language="none" fo:country="none" fo:font-weight="bold" style:font-name-asian="標楷體" style:font-size-asian="11pt" style:language-asian="none" style:country-asian="none" style:font-weight-asian="bold" style:font-name-complex="標楷體" style:language-complex="th" style:country-complex="TH" style:font-weight-complex="bold"/>
    </style:style>
    <style:style style:name="P401" style:family="paragraph" style:parent-style-name="Standard">
      <style:paragraph-properties fo:margin-top="0cm" fo:margin-bottom="0.191cm" fo:line-height="0.635cm"/>
    </style:style>
    <style:style style:name="P402" style:family="paragraph" style:parent-style-name="Standard">
      <style:paragraph-properties fo:margin-top="0cm" fo:margin-bottom="0.191cm" fo:line-height="0.635cm"/>
      <style:text-properties style:font-name="標楷體" fo:font-size="16pt" fo:language="none" fo:country="none" fo:font-weight="bold" style:font-name-asian="標楷體" style:font-size-asian="16pt" style:language-asian="none" style:country-asian="none" style:font-weight-asian="bold" style:font-name-complex="標楷體" style:language-complex="th" style:country-complex="TH" style:font-weight-complex="bold"/>
    </style:style>
    <style:style style:name="P403" style:family="paragraph" style:parent-style-name="Standard" style:list-style-name="WW8Num29">
      <style:paragraph-properties fo:margin-top="0cm" fo:margin-bottom="0.191cm" fo:line-height="0.635cm"/>
      <style:text-properties style:font-name="標楷體" fo:font-size="11pt" style:font-name-asian="標楷體" style:font-size-asian="11pt" style:font-name-complex="標楷體"/>
    </style:style>
    <style:style style:name="P404" style:family="paragraph" style:parent-style-name="Standard">
      <style:paragraph-properties fo:margin-left="0.423cm" fo:margin-right="0cm" fo:line-height="0.635cm" fo:text-align="justify" style:justify-single-word="false" fo:text-indent="-0.423cm" style:auto-text-indent="false"/>
    </style:style>
    <style:style style:name="P405" style:family="paragraph" style:parent-style-name="Standard">
      <style:paragraph-properties fo:margin-left="0cm" fo:margin-right="0cm" fo:margin-top="0cm" fo:margin-bottom="0.318cm" fo:line-height="0.635cm" fo:text-align="center" style:justify-single-word="false" fo:text-indent="0cm" style:auto-text-indent="false"/>
    </style:style>
    <style:style style:name="P406" style:family="paragraph" style:parent-style-name="Standard">
      <style:paragraph-properties fo:margin-left="0.318cm" fo:margin-right="0cm" fo:line-height="0.423cm" fo:text-indent="-0.318cm" style:auto-text-indent="false"/>
      <style:text-properties style:font-name="標楷體" fo:font-size="9pt" style:font-name-asian="標楷體" style:font-size-asian="9pt" style:font-name-complex="標楷體"/>
    </style:style>
    <style:style style:name="P40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408"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09" style:family="paragraph" style:parent-style-name="Standard">
      <style:paragraph-properties fo:margin-left="-0.654cm" fo:margin-right="-1.337cm" fo:line-height="0.6cm" fo:text-indent="-1.094cm" style:auto-text-indent="false"/>
      <style:text-properties style:font-name="標楷體" fo:font-size="10pt" style:font-name-asian="標楷體" style:font-size-asian="10pt" style:font-name-complex="標楷體"/>
    </style:style>
    <style:style style:name="P410" style:family="paragraph" style:parent-style-name="Standard">
      <style:paragraph-properties fo:margin-left="0cm" fo:margin-right="-1.337cm" fo:line-height="0.635cm" fo:text-align="justify" style:justify-single-word="false" fo:text-indent="0cm" style:auto-text-indent="false"/>
    </style:style>
    <style:style style:name="P411" style:family="paragraph" style:parent-style-name="Standard">
      <style:paragraph-properties fo:margin-left="0cm" fo:margin-right="-1.337cm" fo:line-height="0.635cm" fo:text-align="justify" style:justify-single-word="false" fo:text-indent="0cm" style:auto-text-indent="false"/>
      <style:text-properties style:font-name="標楷體" fo:font-weight="bold" style:font-name-asian="標楷體" style:font-weight-asian="bold" style:font-name-complex="標楷體" style:font-size-complex="14pt"/>
    </style:style>
    <style:style style:name="P412"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3" style:family="paragraph" style:parent-style-name="Standard">
      <style:paragraph-properties fo:margin-left="0cm" fo:margin-right="-1.337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14" style:family="paragraph" style:parent-style-name="Standard">
      <style:paragraph-properties fo:margin-left="0cm" fo:margin-right="-1.337cm" fo:line-height="0.776cm" fo:text-align="justify" style:justify-single-word="false" fo:text-indent="0cm" style:auto-text-indent="false"/>
    </style:style>
    <style:style style:name="P415" style:family="paragraph" style:parent-style-name="Standard">
      <style:paragraph-properties fo:margin-left="-0.22cm" fo:margin-right="0cm" fo:line-height="0.635cm" fo:text-align="justify" style:justify-single-word="false" fo:text-indent="0.217cm" style:auto-text-indent="false"/>
    </style:style>
    <style:style style:name="P416"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417" style:family="paragraph" style:parent-style-name="Standard">
      <style:paragraph-properties fo:margin-left="-0.217cm" fo:margin-right="0cm" fo:line-height="0.67cm" fo:text-indent="-1.531cm" style:auto-text-indent="false"/>
    </style:style>
    <style:style style:name="P418"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font-size-complex="12pt"/>
    </style:style>
    <style:style style:name="P419" style:family="paragraph" style:parent-style-name="Standard">
      <style:paragraph-properties fo:margin-left="0.559cm" fo:margin-right="0cm" fo:line-height="0.564cm" fo:text-indent="-0.559cm" style:auto-text-indent="false"/>
    </style:style>
    <style:style style:name="P420" style:family="paragraph" style:parent-style-name="Standard">
      <style:paragraph-properties fo:margin-left="0.563cm" fo:margin-right="0cm" fo:line-height="0.423cm" fo:text-indent="-0.563cm" style:auto-text-indent="false"/>
    </style:style>
    <style:style style:name="P421" style:family="paragraph" style:parent-style-name="Standard">
      <style:paragraph-properties fo:margin-left="-0.266cm" fo:margin-right="0cm" fo:line-height="0.564cm" fo:text-indent="-0.982cm" style:auto-text-indent="false"/>
      <style:text-properties style:font-name="標楷體" fo:font-size="11pt" style:font-name-asian="標楷體" style:font-size-asian="11pt" style:font-name-complex="標楷體"/>
    </style:style>
    <style:style style:name="P422" style:family="paragraph" style:parent-style-name="Standard">
      <style:paragraph-properties fo:margin-left="0cm" fo:margin-right="0cm" fo:line-height="0.564cm" fo:text-indent="-1.249cm" style:auto-text-indent="false"/>
      <style:text-properties style:font-name="標楷體" fo:font-size="14pt" style:font-name-asian="標楷體" style:font-size-asian="14pt" style:font-name-complex="標楷體" style:font-size-complex="14pt"/>
    </style:style>
    <style:style style:name="P423" style:family="paragraph" style:parent-style-name="Standard">
      <style:paragraph-properties fo:margin-left="-1.044cm" fo:margin-right="0cm" fo:line-height="0.564cm" fo:text-indent="-0.208cm" style:auto-text-indent="false"/>
    </style:style>
    <style:style style:name="P424" style:family="paragraph" style:parent-style-name="Standard">
      <style:paragraph-properties fo:margin-left="-0.178cm" fo:margin-right="0cm" fo:line-height="0.564cm" fo:text-indent="-1.071cm" style:auto-text-indent="false"/>
      <style:text-properties style:font-name="標楷體" style:font-name-asian="標楷體" style:font-name-complex="標楷體" style:font-size-complex="12pt"/>
    </style:style>
    <style:style style:name="P425" style:family="paragraph" style:parent-style-name="Standard">
      <style:paragraph-properties fo:margin-left="-1.249cm" fo:margin-right="0cm" fo:line-height="0.564cm" fo:text-indent="0.002cm" style:auto-text-indent="false"/>
    </style:style>
    <style:style style:name="P426"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27"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28" style:family="paragraph" style:parent-style-name="Standard">
      <style:paragraph-properties fo:margin-left="-1.027cm" fo:margin-right="-1.588cm" fo:line-height="0.388cm" fo:text-indent="-0.222cm" style:auto-text-indent="false"/>
      <style:text-properties style:font-name="標楷體" fo:font-size="9pt" style:font-name-asian="標楷體" style:font-size-asian="9pt" style:font-name-complex="標楷體" style:font-size-complex="9pt"/>
    </style:style>
    <style:style style:name="P4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 style:font-size-asian="9pt" style:font-name-complex="標楷體" style:font-size-complex="9pt"/>
    </style:style>
    <style:style style:name="P43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 style:font-size-asian="9pt" style:font-weight-asian="bold" style:font-name-complex="標楷體" style:font-size-complex="9pt"/>
    </style:style>
    <style:style style:name="P4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true" style:font-name-asian="標楷體" style:font-size-asian="9pt" style:font-name-complex="細明體" style:font-size-complex="9pt"/>
    </style:style>
    <style:style style:name="P432" style:family="paragraph" style:parent-style-name="Standard">
      <style:paragraph-properties fo:margin-left="0cm" fo:margin-right="0.069cm" fo:text-align="center" style:justify-single-word="false" fo:text-indent="-0.002cm" style:auto-text-indent="false"/>
    </style:style>
    <style:style style:name="P433" style:family="paragraph" style:parent-style-name="Standard">
      <style:paragraph-properties fo:margin-left="0cm" fo:margin-right="0.069cm" fo:text-align="center" style:justify-single-word="false" fo:text-indent="-0.002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434" style:family="paragraph" style:parent-style-name="Standard">
      <style:paragraph-properties fo:margin-left="0cm" fo:margin-right="0.069cm" fo:text-indent="-0.002cm" style:auto-text-indent="false"/>
    </style:style>
    <style:style style:name="P435" style:family="paragraph" style:parent-style-name="Standard">
      <style:paragraph-properties fo:margin-left="0cm" fo:margin-right="0.069cm" fo:text-align="center" style:justify-single-word="false" fo:text-indent="-0.002cm" style:auto-text-indent="false" fo:break-before="page"/>
      <style:text-properties style:font-name="標楷體" fo:font-size="24pt" fo:font-weight="bold" style:font-name-asian="標楷體" style:font-size-asian="24pt" style:font-weight-asian="bold" style:font-name-complex="標楷體" style:font-size-complex="24pt" style:font-weight-complex="bold"/>
    </style:style>
    <style:style style:name="P436" style:family="paragraph" style:parent-style-name="Standard">
      <style:paragraph-properties fo:margin-left="0cm" fo:margin-right="0cm" fo:text-align="justify" style:justify-single-word="false" fo:text-indent="3.81cm" style:auto-text-indent="false"/>
      <style:text-properties fo:font-size="18pt" style:font-name-asian="標楷體" style:font-size-asian="18pt" style:font-size-complex="18pt"/>
    </style:style>
    <style:style style:name="P437" style:family="paragraph" style:parent-style-name="Standard">
      <style:paragraph-properties fo:margin-left="0cm" fo:margin-right="0cm" fo:text-align="justify" style:justify-single-word="false" fo:text-indent="1.27cm" style:auto-text-indent="false"/>
    </style:style>
    <style:style style:name="P438" style:family="paragraph" style:parent-style-name="Standard">
      <style:paragraph-properties fo:margin-left="0cm" fo:margin-right="0cm" fo:text-align="justify" style:justify-single-word="false" fo:text-indent="1.27cm" style:auto-text-indent="false"/>
      <style:text-properties fo:font-size="18pt" style:font-name-asian="標楷體" style:font-size-asian="18pt" style:font-size-complex="18pt"/>
    </style:style>
    <style:style style:name="P439" style:family="paragraph" style:parent-style-name="Standard">
      <style:paragraph-properties fo:margin-left="5.08cm" fo:margin-right="0cm" fo:line-height="0.564cm" fo:text-indent="-5.08cm" style:auto-text-indent="false"/>
    </style:style>
    <style:style style:name="P440" style:family="paragraph" style:parent-style-name="Standard">
      <style:paragraph-properties fo:margin-left="5.08cm" fo:margin-right="0cm" fo:line-height="0.564cm" fo:text-indent="-5.08cm" style:auto-text-indent="false"/>
      <style:text-properties fo:font-size="18pt" style:font-name-asian="標楷體" style:font-size-asian="18pt" style:font-size-complex="18pt"/>
    </style:style>
    <style:style style:name="P441" style:family="paragraph" style:parent-style-name="Standard">
      <style:paragraph-properties fo:margin-left="5.08cm" fo:margin-right="0cm" fo:line-height="0.706cm" fo:text-indent="-5.08cm" style:auto-text-indent="false"/>
      <style:text-properties fo:font-size="18pt" style:font-name-asian="標楷體" style:font-size-asian="18pt" style:font-size-complex="18pt"/>
    </style:style>
    <style:style style:name="P442" style:family="paragraph" style:parent-style-name="Standard">
      <style:paragraph-properties fo:margin-left="4.505cm" fo:margin-right="0cm" fo:line-height="0.564cm" fo:text-indent="2.54cm" style:auto-text-indent="false"/>
      <style:text-properties fo:font-size="18pt" style:font-name-asian="標楷體" style:font-size-asian="18pt" style:font-size-complex="18pt"/>
    </style:style>
    <style:style style:name="P443" style:family="paragraph" style:parent-style-name="Standard">
      <style:paragraph-properties fo:margin-left="4.505cm" fo:margin-right="0cm" fo:line-height="0.564cm" fo:text-align="justify" style:justify-single-word="false" fo:text-indent="2.54cm" style:auto-text-indent="false"/>
      <style:text-properties fo:font-size="18pt" style:font-name-asian="標楷體" style:font-size-asian="18pt" style:font-size-complex="18pt"/>
    </style:style>
    <style:style style:name="P444" style:family="paragraph" style:parent-style-name="Standard">
      <style:paragraph-properties fo:margin-left="4.505cm" fo:margin-right="0cm" fo:line-height="0.706cm" fo:text-align="justify" style:justify-single-word="false" fo:text-indent="2.54cm" style:auto-text-indent="false"/>
      <style:text-properties fo:font-size="18pt" style:font-name-asian="標楷體" style:font-size-asian="18pt" style:font-size-complex="18pt"/>
    </style:style>
    <style:style style:name="P445" style:family="paragraph" style:parent-style-name="Standard">
      <style:paragraph-properties fo:margin-left="4.505cm" fo:margin-right="0cm" fo:line-height="0.564cm" fo:text-align="justify" style:justify-single-word="false" fo:text-indent="1.411cm" style:auto-text-indent="false"/>
      <style:text-properties fo:font-size="10pt" style:font-name-asian="標楷體" style:font-size-asian="10pt"/>
    </style:style>
    <style:style style:name="P446" style:family="paragraph" style:parent-style-name="Standard">
      <style:paragraph-properties fo:margin-left="4.505cm" fo:margin-right="0cm" fo:line-height="0.706cm" fo:text-align="justify" style:justify-single-word="false" fo:text-indent="1.411cm" style:auto-text-indent="false"/>
      <style:text-properties fo:font-size="10pt" style:font-name-asian="標楷體" style:font-size-asian="10pt"/>
    </style:style>
    <style:style style:name="P447" style:family="paragraph" style:parent-style-name="Standard">
      <style:paragraph-properties fo:margin-left="0cm" fo:margin-right="0.071cm" fo:line-height="0.706cm" fo:text-indent="0cm" style:auto-text-indent="false"/>
    </style:style>
    <style:style style:name="P448" style:family="paragraph" style:parent-style-name="Standard">
      <style:paragraph-properties fo:margin-left="0cm" fo:margin-right="0.071cm" fo:line-height="0.706cm" fo:text-indent="0cm" style:auto-text-indent="false"/>
      <style:text-properties style:font-name="標楷體" fo:font-size="14pt" style:font-name-asian="標楷體" style:font-size-asian="14pt" style:font-name-complex="標楷體" style:font-size-complex="14pt"/>
    </style:style>
    <style:style style:name="P449" style:family="paragraph" style:parent-style-name="Standard">
      <style:paragraph-properties fo:margin-left="0cm" fo:margin-right="0.071cm" fo:line-height="0.706cm" fo:text-indent="0cm" style:auto-text-indent="false"/>
      <style:text-properties style:font-name="標楷體" fo:font-size="14pt" style:font-name-asian="標楷體" style:font-size-asian="14pt" style:font-name-complex="標楷體" style:font-size-complex="14pt"/>
    </style:style>
    <style:style style:name="P450" style:family="paragraph" style:parent-style-name="Standard">
      <style:paragraph-properties fo:margin-left="0cm" fo:margin-right="0.071cm" fo:line-height="0.847cm" fo:text-indent="0cm" style:auto-text-indent="false"/>
      <style:text-properties style:font-name="標楷體" fo:font-size="14pt" style:font-name-asian="標楷體" style:font-size-asian="14pt" style:font-name-complex="標楷體" style:font-size-complex="14pt"/>
    </style:style>
    <style:style style:name="P451" style:family="paragraph" style:parent-style-name="Standard">
      <style:paragraph-properties fo:margin-left="0cm" fo:margin-right="0.071cm" fo:line-height="0.847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452" style:family="paragraph" style:parent-style-name="Standard">
      <style:paragraph-properties fo:margin-left="0cm" fo:margin-right="0.071cm" fo:line-height="0.847cm" fo:text-indent="0cm" style:auto-text-indent="false"/>
    </style:style>
    <style:style style:name="P453" style:family="paragraph" style:parent-style-name="Standard">
      <style:paragraph-properties fo:margin-left="0cm" fo:margin-right="0.071cm" fo:line-height="0.706cm" fo:text-indent="0.494cm" style:auto-text-indent="false"/>
      <style:text-properties style:font-name="標楷體" fo:font-size="14pt" style:font-name-asian="標楷體" style:font-size-asian="14pt" style:font-name-complex="標楷體" style:font-size-complex="14pt"/>
    </style:style>
    <style:style style:name="P454" style:family="paragraph" style:parent-style-name="Standard">
      <style:paragraph-properties fo:margin-left="1.482cm" fo:margin-right="0.072cm" fo:line-height="0.706cm" fo:text-indent="0cm" style:auto-text-indent="false"/>
      <style:text-properties style:font-name="標楷體" fo:font-size="14pt" style:font-name-asian="標楷體" style:font-size-asian="14pt" style:font-name-complex="標楷體" style:font-size-complex="14pt"/>
    </style:style>
    <style:style style:name="P455" style:family="paragraph" style:parent-style-name="Standard">
      <style:paragraph-properties fo:margin-left="1.411cm" fo:margin-right="0.072cm" fo:line-height="0.706cm" fo:text-indent="-0.988cm" style:auto-text-indent="false"/>
      <style:text-properties style:font-name="標楷體" fo:font-size="14pt" style:font-name-asian="標楷體" style:font-size-asian="14pt" style:font-name-complex="標楷體" style:font-size-complex="14pt"/>
    </style:style>
    <style:style style:name="P456" style:family="paragraph" style:parent-style-name="Standard">
      <style:paragraph-properties fo:margin-left="0.423cm" fo:margin-right="0.072cm" fo:line-height="0.706cm" fo:text-indent="0cm" style:auto-text-indent="false"/>
      <style:text-properties style:font-name="標楷體" fo:font-size="14pt" style:font-name-asian="標楷體" style:font-size-asian="14pt" style:font-name-complex="標楷體" style:font-size-complex="14pt"/>
    </style:style>
    <style:style style:name="P457" style:family="paragraph" style:parent-style-name="Standard">
      <style:paragraph-properties fo:margin-left="1.27cm" fo:margin-right="0.072cm" fo:line-height="0.706cm" fo:text-indent="0.247cm" style:auto-text-indent="false"/>
      <style:text-properties style:font-name="標楷體" fo:font-size="14pt" style:font-name-asian="標楷體" style:font-size-asian="14pt" style:font-name-complex="標楷體" style:font-size-complex="14pt"/>
    </style:style>
    <style:style style:name="P458" style:family="paragraph" style:parent-style-name="Standard">
      <style:paragraph-properties fo:margin-left="4.198cm" fo:margin-right="0.071cm" fo:line-height="0.706cm" fo:text-indent="-2.716cm" style:auto-text-indent="false"/>
    </style:style>
    <style:style style:name="P459" style:family="paragraph" style:parent-style-name="Standard">
      <style:paragraph-properties fo:margin-left="3.387cm" fo:margin-right="0.072cm" fo:line-height="0.70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460" style:family="paragraph" style:parent-style-name="Standard">
      <style:paragraph-properties fo:margin-left="0cm" fo:margin-right="0.071cm" fo:line-height="0.706cm" fo:text-indent="1.482cm" style:auto-text-indent="false"/>
      <style:text-properties style:font-name="標楷體" fo:font-size="14pt" style:font-name-asian="標楷體" style:font-size-asian="14pt" style:font-name-complex="標楷體" style:font-size-complex="14pt"/>
    </style:style>
    <style:style style:name="P461" style:family="paragraph" style:parent-style-name="Standard">
      <style:paragraph-properties fo:margin-top="0cm" fo:margin-bottom="0.318cm" fo:line-height="0.635cm"/>
      <style:text-properties style:font-name="標楷體" fo:font-size="16pt" style:font-name-asian="標楷體" style:font-size-asian="16pt" style:font-name-complex="標楷體"/>
    </style:style>
    <style:style style:name="P462" style:family="paragraph" style:parent-style-name="Standard">
      <style:paragraph-properties fo:margin-top="0cm" fo:margin-bottom="0.318cm" fo:line-height="0.635cm" fo:text-align="center" style:justify-single-word="false"/>
      <style:text-properties style:font-name="標楷體" fo:font-size="16pt" style:font-name-asian="標楷體" style:font-size-asian="16pt" style:font-name-complex="標楷體"/>
    </style:style>
    <style:style style:name="P463" style:family="paragraph" style:parent-style-name="Standard">
      <style:paragraph-properties fo:margin-top="0cm" fo:margin-bottom="0.318cm" fo:line-height="0.635cm"/>
      <style:text-properties style:font-name="標楷體" fo:font-size="16pt" fo:language="none" fo:country="none" style:font-name-asian="標楷體" style:font-size-asian="16pt" style:language-asian="none" style:country-asian="none" style:font-name-complex="標楷體"/>
    </style:style>
    <style:style style:name="P464" style:family="paragraph" style:parent-style-name="Standard">
      <style:paragraph-properties fo:margin-left="0cm" fo:margin-right="0cm" fo:line-height="0.882cm" fo:text-indent="1.976cm" style:auto-text-indent="false">
        <style:tab-stops>
          <style:tab-stop style:position="1.588cm"/>
        </style:tab-stops>
      </style:paragraph-properties>
      <style:text-properties fo:font-size="14pt" style:font-name-asian="標楷體" style:font-size-asian="14pt" style:font-size-complex="14pt"/>
    </style:style>
    <style:style style:name="P465" style:family="paragraph" style:parent-style-name="Standard">
      <style:paragraph-properties fo:margin-left="0.635cm" fo:margin-right="1.27cm" fo:line-height="0.635cm" fo:text-indent="0cm" style:auto-text-indent="false"/>
      <style:text-properties style:font-name="標楷體" style:font-name-asian="標楷體" style:font-name-complex="標楷體"/>
    </style:style>
    <style:style style:name="P466" style:family="paragraph" style:parent-style-name="Standard" style:list-style-name="WW8Num29">
      <style:paragraph-properties fo:margin-left="0.635cm" fo:margin-right="1.27cm" fo:line-height="0.635cm" fo:text-indent="-0.635cm" style:auto-text-indent="false"/>
      <style:text-properties style:font-name="標楷體" fo:font-size="14pt" style:font-name-asian="標楷體" style:font-size-asian="14pt" style:font-name-complex="標楷體"/>
    </style:style>
    <style:style style:name="P467" style:family="paragraph" style:parent-style-name="Standard">
      <style:paragraph-properties fo:margin-left="0.635cm" fo:margin-right="1.27cm" fo:line-height="0.635cm" fo:text-indent="-0.635cm" style:auto-text-indent="false" fo:break-before="page"/>
      <style:text-properties style:font-name="標楷體" fo:font-size="14pt" fo:language="none" fo:country="none" fo:font-weight="bold" style:font-name-asian="標楷體" style:font-size-asian="14pt" style:language-asian="none" style:country-asian="none" style:font-weight-asian="bold" style:font-name-complex="標楷體" style:font-size-complex="21pt"/>
    </style:style>
    <style:style style:name="P468" style:family="paragraph" style:parent-style-name="Standard">
      <style:paragraph-properties fo:margin-left="0.847cm" fo:margin-right="0cm" fo:margin-top="0.318cm" fo:margin-bottom="0cm" fo:line-height="0.741cm" fo:text-indent="0cm" style:auto-text-indent="false"/>
      <style:text-properties style:font-name="標楷體" fo:font-size="14pt" style:font-name-asian="標楷體" style:font-size-asian="14pt" style:font-name-complex="標楷體" style:font-size-complex="14pt"/>
    </style:style>
    <style:style style:name="P469" style:family="paragraph" style:parent-style-name="Standard">
      <style:paragraph-properties fo:margin-left="0cm" fo:margin-right="0cm" fo:text-align="justify" style:justify-single-word="false" fo:text-indent="1.552cm" style:auto-text-indent="false"/>
    </style:style>
    <style:style style:name="P470" style:family="paragraph" style:parent-style-name="Standard">
      <style:paragraph-properties fo:margin-left="0.847cm" fo:margin-right="0cm" fo:line-height="0.635cm" fo:text-indent="0.353cm" style:auto-text-indent="false"/>
    </style:style>
    <style:style style:name="P471" style:family="paragraph" style:parent-style-name="Standard">
      <style:paragraph-properties fo:margin-left="1.27cm" fo:margin-right="0cm" fo:line-height="0.529cm" fo:text-align="justify" style:justify-single-word="false" fo:text-indent="-1.27cm" style:auto-text-indent="false" style:snap-to-layout-grid="false"/>
      <style:text-properties style:font-name="標楷體" fo:font-size="11pt" style:font-name-asian="標楷體" style:font-size-asian="11pt"/>
    </style:style>
    <style:style style:name="P472" style:family="paragraph" style:parent-style-name="Standard">
      <style:paragraph-properties fo:margin-top="0.847cm" fo:margin-bottom="0cm" fo:text-align="center" style:justify-single-word="false"/>
      <style:text-properties style:font-name="標楷體" fo:font-size="36pt" style:font-name-asian="標楷體" style:font-size-asian="36pt" style:font-name-complex="標楷體"/>
    </style:style>
    <style:style style:name="P473" style:family="paragraph" style:parent-style-name="Standard">
      <style:paragraph-properties fo:margin-left="0cm" fo:margin-right="0cm" fo:text-indent="0.954cm" style:auto-text-indent="false"/>
    </style:style>
    <style:style style:name="P474" style:family="paragraph" style:parent-style-name="Standard">
      <style:paragraph-properties fo:margin-left="0cm" fo:margin-right="0cm" fo:text-align="center" style:justify-single-word="false" fo:text-indent="0.407cm" style:auto-text-indent="false"/>
    </style:style>
    <style:style style:name="P475" style:family="paragraph" style:parent-style-name="Standard">
      <style:paragraph-properties fo:margin-left="0cm" fo:margin-right="0cm" fo:text-align="center" style:justify-single-word="false" fo:text-indent="0.407cm" style:auto-text-indent="false"/>
      <style:text-properties fo:font-size="16pt" fo:font-weight="bold" style:font-name-asian="標楷體" style:font-size-asian="16pt" style:font-weight-asian="bold" style:font-size-complex="14pt"/>
    </style:style>
    <style:style style:name="P476" style:family="paragraph" style:parent-style-name="Standard" style:list-style-name="WW8Num4">
      <style:paragraph-properties fo:margin-left="0.499cm" fo:margin-right="0cm" fo:text-align="justify" style:justify-single-word="false" fo:text-indent="-0.635cm" style:auto-text-indent="false"/>
    </style:style>
    <style:style style:name="P477" style:family="paragraph" style:parent-style-name="Standard" style:list-style-name="WW8Num4">
      <style:paragraph-properties fo:margin-left="0.499cm" fo:margin-right="0cm" fo:text-align="justify" style:justify-single-word="false" fo:text-indent="-0.635cm" style:auto-text-indent="false"/>
      <style:text-properties style:font-name="標楷體" style:font-name-asian="標楷體" style:font-name-complex="標楷體"/>
    </style:style>
    <style:style style:name="P478" style:family="paragraph" style:parent-style-name="Standard" style:list-style-name="WW8Num18">
      <style:paragraph-properties fo:margin-left="0.499cm" fo:margin-right="0cm" fo:text-align="justify" style:justify-single-word="false" fo:text-indent="-0.635cm" style:auto-text-indent="false"/>
      <style:text-properties style:font-name="標楷體" style:font-name-asian="標楷體" style:font-name-complex="標楷體"/>
    </style:style>
    <style:style style:name="P479" style:family="paragraph" style:parent-style-name="Standard" style:list-style-name="WW8Num3">
      <style:paragraph-properties fo:margin-left="0.499cm" fo:margin-right="0cm" fo:text-align="justify" style:justify-single-word="false" fo:text-indent="-0.635cm" style:auto-text-indent="false"/>
      <style:text-properties style:font-name="標楷體" style:font-name-asian="標楷體" style:font-name-complex="標楷體"/>
    </style:style>
    <style:style style:name="P480" style:family="paragraph" style:parent-style-name="Standard" style:list-style-name="WW8Num66">
      <style:paragraph-properties fo:margin-left="0.499cm" fo:margin-right="0cm" fo:text-align="justify" style:justify-single-word="false" fo:text-indent="-0.635cm" style:auto-text-indent="false"/>
      <style:text-properties style:font-name="標楷體" style:font-name-asian="標楷體" style:font-name-complex="標楷體"/>
    </style:style>
    <style:style style:name="P481" style:family="paragraph" style:parent-style-name="Standard" style:list-style-name="WW8Num12">
      <style:paragraph-properties fo:margin-left="0.635cm" fo:margin-right="0cm" fo:text-align="justify" style:justify-single-word="false" fo:text-indent="-0.847cm" style:auto-text-indent="false"/>
      <style:text-properties style:font-name="標楷體" style:font-name-asian="標楷體" style:font-name-complex="標楷體"/>
    </style:style>
    <style:style style:name="P482" style:family="paragraph" style:parent-style-name="Standard" style:list-style-name="WW8Num52">
      <style:paragraph-properties fo:margin-left="0.7cm" fo:margin-right="0cm" fo:text-align="justify" style:justify-single-word="false" fo:text-indent="-0.847cm" style:auto-text-indent="false"/>
      <style:text-properties style:font-name="標楷體" style:font-name-asian="標楷體" style:font-name-complex="標楷體"/>
    </style:style>
    <style:style style:name="P483" style:family="paragraph" style:parent-style-name="Standard">
      <style:paragraph-properties fo:margin-left="-0.101cm" fo:margin-right="0cm" fo:line-height="0.423cm" fo:text-align="justify" style:justify-single-word="false" fo:text-indent="0.101cm" style:auto-text-indent="false" style:snap-to-layout-grid="false"/>
      <style:text-properties style:font-name="標楷體" style:font-name-asian="標楷體" style:font-name-complex="標楷體"/>
    </style:style>
    <style:style style:name="P484" style:family="paragraph" style:parent-style-name="Standard">
      <style:paragraph-properties fo:margin-left="-0.101cm" fo:margin-right="0cm" fo:line-height="0.423cm" fo:text-align="justify" fo:text-align-last="justify" style:justify-single-word="false" fo:text-indent="0.101cm" style:auto-text-indent="false" style:snap-to-layout-grid="false"/>
      <style:text-properties style:font-name="標楷體" style:font-name-asian="標楷體" style:font-name-complex="標楷體"/>
    </style:style>
    <style:style style:name="P485" style:family="paragraph" style:parent-style-name="Standard">
      <style:paragraph-properties fo:margin-left="-0.101cm" fo:margin-right="0cm" fo:line-height="0.423cm" fo:text-align="justify" style:justify-single-word="false" fo:text-indent="0.101cm" style:auto-text-indent="false" style:snap-to-layout-grid="false"/>
      <style:text-properties style:font-name="標楷體" fo:background-color="#d8d8d8" style:font-name-asian="標楷體" style:font-name-complex="標楷體"/>
    </style:style>
    <style:style style:name="P486" style:family="paragraph" style:parent-style-name="Standard" style:list-style-name="WW8Num7">
      <style:paragraph-properties fo:margin-left="0.801cm" fo:margin-right="0cm" fo:line-height="0.529cm" fo:text-indent="-0.847cm" style:auto-text-indent="false"/>
      <style:text-properties style:font-name="標楷體" fo:font-size="11pt" style:font-name-asian="標楷體" style:font-size-asian="11pt" style:font-name-complex="標楷體"/>
    </style:style>
    <style:style style:name="P487" style:family="paragraph" style:parent-style-name="Standard">
      <style:paragraph-properties fo:margin-left="-0.046cm" fo:margin-right="0cm" fo:line-height="0.529cm" fo:text-indent="1.94cm" style:auto-text-indent="false"/>
      <style:text-properties style:font-name="標楷體" fo:font-size="11pt" style:font-name-asian="標楷體" style:font-size-asian="11pt" style:font-name-complex="標楷體"/>
    </style:style>
    <style:style style:name="P488" style:family="paragraph" style:parent-style-name="Standard">
      <style:paragraph-properties fo:line-height="0.423cm" fo:padding-left="0cm" fo:padding-right="0cm" fo:padding-top="0.035cm" fo:padding-bottom="0cm" fo:border-left="none" fo:border-right="none" fo:border-top="0.018cm solid #000000" fo:border-bottom="none"/>
      <style:text-properties style:font-name="標楷體" style:font-name-asian="標楷體" style:font-name-complex="標楷體"/>
    </style:style>
    <style:style style:name="P489" style:family="paragraph" style:parent-style-name="Standard">
      <style:paragraph-properties fo:line-height="0.423cm" fo:padding-left="0cm" fo:padding-right="0cm" fo:padding-top="0.035cm" fo:padding-bottom="0cm" fo:border-left="none" fo:border-right="none" fo:border-top="0.018cm solid #000000" fo:border-bottom="none"/>
      <style:text-properties style:font-name="標楷體" style:font-name-asian="標楷體" style:font-name-complex="標楷體"/>
    </style:style>
    <style:style style:name="P490" style:family="paragraph" style:parent-style-name="Standard">
      <style:paragraph-properties fo:margin-left="0cm" fo:margin-right="0cm" fo:line-height="0.423cm" fo:text-indent="0.372cm" style:auto-text-indent="false"/>
      <style:text-properties style:font-name="標楷體" fo:font-size="11pt" style:font-name-asian="標楷體" style:font-size-asian="11pt" style:font-name-complex="標楷體"/>
    </style:style>
    <style:style style:name="P491" style:family="paragraph" style:parent-style-name="Standard">
      <style:paragraph-properties fo:margin-left="0.748cm" fo:margin-right="0cm" fo:line-height="0.423cm" fo:text-indent="-0.76cm" style:auto-text-indent="false"/>
    </style:style>
    <style:style style:name="P492" style:family="paragraph" style:parent-style-name="Standard">
      <style:paragraph-properties fo:margin-left="0cm" fo:margin-right="0cm" fo:line-height="0.423cm" fo:text-indent="0.388cm" style:auto-text-indent="false"/>
    </style:style>
    <style:style style:name="P493" style:family="paragraph" style:parent-style-name="Standard">
      <style:paragraph-properties fo:margin-left="0.374cm" fo:margin-right="0cm" fo:line-height="0.423cm" fo:text-indent="0cm" style:auto-text-indent="false">
        <style:tab-stops>
          <style:tab-stop style:position="0.374cm"/>
        </style:tab-stops>
      </style:paragraph-properties>
    </style:style>
    <style:style style:name="P494" style:family="paragraph" style:parent-style-name="Standard">
      <style:paragraph-properties fo:margin-left="0.374cm" fo:margin-right="0cm" fo:line-height="0.423cm" fo:text-indent="0cm" style:auto-text-indent="false">
        <style:tab-stops>
          <style:tab-stop style:position="0.374cm"/>
        </style:tab-stops>
      </style:paragraph-properties>
      <style:text-properties style:font-name="標楷體" fo:font-size="11pt" style:font-name-asian="標楷體" style:font-size-asian="11pt" style:font-name-complex="標楷體"/>
    </style:style>
    <style:style style:name="P495" style:family="paragraph" style:parent-style-name="Standard">
      <style:paragraph-properties fo:margin-left="0cm" fo:margin-right="0.318cm" fo:text-align="end" style:justify-single-word="false" fo:text-indent="0cm" style:auto-text-indent="false"/>
      <style:text-properties style:font-name="標楷體" style:font-name-asian="標楷體" style:font-name-complex="標楷體"/>
    </style:style>
    <style:style style:name="P496" style:family="paragraph" style:parent-style-name="Standard">
      <style:paragraph-properties fo:margin-left="2.33cm" fo:margin-right="0cm" style:line-height-at-least="0.564cm" fo:text-indent="-2.753cm" style:auto-text-indent="false"/>
    </style:style>
    <style:style style:name="P497" style:family="paragraph" style:parent-style-name="Standard">
      <style:paragraph-properties fo:margin-left="-4.02cm" fo:margin-right="0cm" fo:line-height="0.494cm" fo:text-indent="-2.753cm" style:auto-text-indent="false"/>
    </style:style>
    <style:style style:name="P498" style:family="paragraph" style:parent-style-name="Standard">
      <style:paragraph-properties fo:margin-left="0cm" fo:margin-right="0cm" fo:line-height="0.494cm" fo:text-indent="0.97cm" style:auto-text-indent="false"/>
      <style:text-properties style:font-name="標楷體" fo:font-size="11pt" style:font-name-asian="標楷體" style:font-size-asian="11pt" style:font-name-complex="標楷體"/>
    </style:style>
    <style:style style:name="P499" style:family="paragraph" style:parent-style-name="Standard">
      <style:paragraph-properties fo:margin-left="0cm" fo:margin-right="0cm" style:line-height-at-least="0.423cm" fo:text-indent="1.058cm" style:auto-text-indent="false" fo:break-before="page"/>
      <style:text-properties style:font-name="標楷體" fo:font-size="18pt" style:font-name-asian="標楷體" style:font-size-asian="18pt" style:font-name-complex="標楷體"/>
    </style:style>
    <style:style style:name="P500" style:family="paragraph" style:parent-style-name="Standard">
      <style:paragraph-properties fo:margin-left="1.752cm" fo:margin-right="0cm" fo:line-height="0.494cm" fo:text-indent="-1.998cm" style:auto-text-indent="false"/>
    </style:style>
    <style:style style:name="P501" style:family="paragraph" style:parent-style-name="Standard">
      <style:paragraph-properties fo:margin-left="2.346cm" fo:margin-right="0cm" fo:line-height="0.494cm" fo:text-indent="-2.33cm" style:auto-text-indent="false"/>
    </style:style>
    <style:style style:name="P502" style:family="paragraph" style:parent-style-name="Standard">
      <style:paragraph-properties fo:margin-left="2.33cm" fo:margin-right="0cm" fo:line-height="0.494cm" fo:text-indent="-2.33cm" style:auto-text-indent="false"/>
    </style:style>
    <style:style style:name="P503" style:family="paragraph" style:parent-style-name="Standard">
      <style:paragraph-properties fo:margin-left="2.117cm" fo:margin-right="0cm" fo:line-height="0.494cm" fo:text-indent="-2.117cm" style:auto-text-indent="false"/>
    </style:style>
    <style:style style:name="P504" style:family="paragraph" style:parent-style-name="Standard">
      <style:paragraph-properties fo:margin-left="1.903cm" fo:margin-right="0cm" fo:line-height="0.494cm" fo:text-indent="-0.764cm" style:auto-text-indent="false"/>
      <style:text-properties style:font-name="標楷體" fo:font-size="11pt" style:font-name-asian="標楷體" style:font-size-asian="11pt" style:font-name-complex="標楷體"/>
    </style:style>
    <style:style style:name="P505"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506" style:family="paragraph" style:parent-style-name="Standard">
      <style:paragraph-properties fo:margin-top="0.212cm" fo:margin-bottom="0.212cm" fo:text-align="justify" fo:text-align-last="justify" style:justify-single-word="false"/>
      <style:text-properties style:font-name="標楷體" style:font-name-asian="標楷體" style:font-name-complex="標楷體"/>
    </style:style>
    <style:style style:name="P507" style:family="paragraph" style:parent-style-name="Standard">
      <style:paragraph-properties fo:margin-top="0.212cm" fo:margin-bottom="0.212cm" fo:text-align="center" style:justify-single-word="false"/>
    </style:style>
    <style:style style:name="P508" style:family="paragraph" style:parent-style-name="Standard">
      <style:paragraph-properties fo:margin-top="0.212cm" fo:margin-bottom="0cm" fo:text-align="justify" fo:text-align-last="justify" style:justify-single-word="false"/>
      <style:text-properties style:font-name="標楷體" style:font-name-asian="標楷體" style:font-name-complex="標楷體"/>
    </style:style>
    <style:style style:name="P509" style:family="paragraph" style:parent-style-name="Standard">
      <style:paragraph-properties fo:margin-top="0.212cm" fo:margin-bottom="0cm" fo:line-height="0.388cm"/>
      <style:text-properties style:font-name="標楷體" fo:font-size="18pt" style:font-name-asian="標楷體" style:font-size-asian="18pt"/>
    </style:style>
    <style:style style:name="P510" style:family="paragraph" style:parent-style-name="Standard">
      <style:paragraph-properties fo:margin-top="0.423cm" fo:margin-bottom="0cm" fo:text-align="justify" fo:text-align-last="justify" style:justify-single-word="false"/>
      <style:text-properties style:font-name="標楷體" style:font-name-asian="標楷體" style:font-name-complex="標楷體"/>
    </style:style>
    <style:style style:name="P511" style:family="paragraph" style:parent-style-name="Standard">
      <style:paragraph-properties fo:margin-top="0.423cm" fo:margin-bottom="0cm" fo:line-height="150%"/>
    </style:style>
    <style:style style:name="P512" style:family="paragraph" style:parent-style-name="Standard">
      <style:paragraph-properties fo:margin-top="0cm" fo:margin-bottom="0.212cm" fo:text-align="center" style:justify-single-word="false"/>
    </style:style>
    <style:style style:name="P513" style:family="paragraph" style:parent-style-name="Standard">
      <style:paragraph-properties fo:margin-top="0cm" fo:margin-bottom="0.212cm" style:snap-to-layout-grid="false"/>
      <style:text-properties style:font-name="標楷體" style:font-name-asian="標楷體" style:font-name-complex="標楷體"/>
    </style:style>
    <style:style style:name="P514" style:family="paragraph" style:parent-style-name="Standard">
      <style:paragraph-properties fo:margin-top="0cm" fo:margin-bottom="0.212cm"/>
      <style:text-properties style:font-name="標楷體" style:font-name-asian="標楷體" style:font-name-complex="標楷體"/>
    </style:style>
    <style:style style:name="P515" style:family="paragraph" style:parent-style-name="Standard">
      <style:paragraph-properties fo:margin-top="0.847cm" fo:margin-bottom="0.212cm"/>
      <style:text-properties style:font-name="標楷體" fo:font-size="18pt" style:font-name-asian="標楷體" style:font-size-asian="18pt" style:font-name-complex="標楷體"/>
    </style:style>
    <style:style style:name="P516" style:family="paragraph" style:parent-style-name="Standard">
      <style:paragraph-properties fo:margin-left="0.635cm" fo:margin-right="0cm" fo:line-height="150%" fo:text-indent="-1.905cm" style:auto-text-indent="false"/>
    </style:style>
    <style:style style:name="P517" style:family="paragraph" style:parent-style-name="Standard">
      <style:paragraph-properties fo:margin-left="0cm" fo:margin-right="0cm" fo:line-height="0.67cm" fo:text-indent="3.279cm" style:auto-text-indent="false" fo:break-before="page"/>
    </style:style>
    <style:style style:name="P518" style:family="paragraph" style:parent-style-name="Standard">
      <style:paragraph-properties fo:margin-left="0cm" fo:margin-right="0cm" fo:line-height="0.67cm" fo:text-indent="3.748cm" style:auto-text-indent="false"/>
      <style:text-properties style:font-name="標楷體" fo:font-size="16pt" style:text-underline-style="solid" style:text-underline-width="auto" style:text-underline-color="font-color" style:font-name-asian="標楷體" style:font-size-asian="16pt" style:font-size-complex="16pt"/>
    </style:style>
    <style:style style:name="P519" style:family="paragraph" style:parent-style-name="Standard">
      <style:paragraph-properties fo:margin-left="0cm" fo:margin-right="0cm" fo:line-height="0.67cm" fo:text-indent="3.493cm" style:auto-text-indent="false"/>
      <style:text-properties style:font-name="標楷體" fo:font-size="18pt" style:font-name-asian="標楷體" style:font-size-asian="18pt" style:font-size-complex="18pt"/>
    </style:style>
    <style:style style:name="P520" style:family="paragraph" style:parent-style-name="Standard">
      <style:paragraph-properties fo:margin-left="0cm" fo:margin-right="0cm" style:line-height-at-least="0.423cm" fo:text-indent="7.197cm" style:auto-text-indent="false" style:snap-to-layout-grid="false"/>
      <style:text-properties style:font-name="標楷體" style:font-name-asian="標楷體"/>
    </style:style>
    <style:style style:name="P521" style:family="paragraph" style:parent-style-name="Standard">
      <style:paragraph-properties fo:margin-left="-0.847cm" fo:margin-right="0cm" style:line-height-at-least="0.423cm" fo:text-align="justify" style:justify-single-word="false" fo:text-indent="0.847cm" style:auto-text-indent="false">
        <style:tab-stops>
          <style:tab-stop style:position="14.843cm"/>
        </style:tab-stops>
      </style:paragraph-properties>
    </style:style>
    <style:style style:name="P522" style:family="paragraph" style:parent-style-name="Standard">
      <style:paragraph-properties fo:margin-left="-0.847cm" fo:margin-right="0cm" style:line-height-at-least="0.423cm" fo:text-align="justify" style:justify-single-word="false" fo:text-indent="0.847cm" style:auto-text-indent="false">
        <style:tab-stops>
          <style:tab-stop style:position="14.843cm"/>
        </style:tab-stops>
      </style:paragraph-properties>
      <style:text-properties style:font-name="標楷體" style:font-name-asian="標楷體"/>
    </style:style>
    <style:style style:name="P523" style:family="paragraph" style:parent-style-name="Standard">
      <style:paragraph-properties fo:margin-left="-0.847cm" fo:margin-right="0cm" style:line-height-at-least="0.423cm" fo:text-indent="0.847cm" style:auto-text-indent="false">
        <style:tab-stops>
          <style:tab-stop style:position="14.843cm"/>
        </style:tab-stops>
      </style:paragraph-properties>
      <style:text-properties style:font-name="標楷體" style:font-name-asian="標楷體"/>
    </style:style>
    <style:style style:name="P524" style:family="paragraph" style:parent-style-name="Standard">
      <style:paragraph-properties fo:margin-left="-1.905cm" fo:margin-right="0cm" style:line-height-at-least="0.423cm" fo:text-indent="1.693cm" style:auto-text-indent="false">
        <style:tab-stops>
          <style:tab-stop style:position="14.843cm"/>
        </style:tab-stops>
      </style:paragraph-properties>
      <style:text-properties style:font-name="標楷體" style:font-name-asian="標楷體"/>
    </style:style>
    <style:style style:name="P525" style:family="paragraph" style:parent-style-name="Standard">
      <style:paragraph-properties fo:margin-left="0cm" fo:margin-right="0cm" fo:text-indent="0.847cm" style:auto-text-indent="false"/>
      <style:text-properties style:font-name="標楷體" style:font-name-asian="標楷體"/>
    </style:style>
    <style:style style:name="P526" style:family="paragraph" style:parent-style-name="Standard">
      <style:paragraph-properties fo:margin-left="-0.423cm" fo:margin-right="0cm" fo:text-indent="0cm" style:auto-text-indent="false"/>
      <style:text-properties style:font-name="標楷體" style:font-name-asian="標楷體"/>
    </style:style>
    <style:style style:name="P527" style:family="paragraph" style:parent-style-name="Standard">
      <style:paragraph-properties fo:margin-left="-2.328cm" fo:margin-right="0cm" fo:text-indent="2.117cm" style:auto-text-indent="false"/>
      <style:text-properties style:font-name="標楷體" style:font-name-asian="標楷體"/>
    </style:style>
    <style:style style:name="P528" style:family="paragraph" style:parent-style-name="Standard">
      <style:paragraph-properties fo:margin-left="1.87cm" fo:margin-right="0cm" fo:line-height="0.388cm" fo:text-indent="-0.706cm" style:auto-text-indent="false"/>
      <style:text-properties style:font-name="標楷體" fo:font-size="10pt" style:font-name-asian="標楷體" style:font-size-asian="10pt"/>
    </style:style>
    <style:style style:name="P529" style:family="paragraph" style:parent-style-name="Standard">
      <style:paragraph-properties fo:margin-left="-0.85cm" fo:margin-right="-1.469cm" fo:margin-top="0.635cm" fo:margin-bottom="0.423cm" fo:text-align="center" style:justify-single-word="false" fo:text-indent="0.469cm" style:auto-text-indent="false" fo:break-before="page"/>
      <style:text-properties style:font-name="標楷體" fo:font-size="16pt" fo:font-weight="bold" style:font-name-asian="標楷體" style:font-size-asian="16pt" style:font-weight-asian="bold" style:font-name-complex="標楷體" style:font-size-complex="14pt"/>
    </style:style>
    <style:style style:name="P530" style:family="paragraph" style:parent-style-name="Standard">
      <style:paragraph-properties fo:margin-left="0.429cm" fo:margin-right="0cm" fo:text-indent="0cm" style:auto-text-indent="false"/>
      <style:text-properties style:font-name="標楷體" style:font-name-asian="標楷體" style:font-name-complex="標楷體"/>
    </style:style>
    <style:style style:name="P531" style:family="paragraph" style:parent-style-name="Standard">
      <style:paragraph-properties fo:margin-left="0.85cm" fo:margin-right="0cm" fo:margin-top="0.212cm" fo:margin-bottom="0cm" fo:line-height="0.388cm" fo:text-indent="-0.85cm" style:auto-text-indent="false"/>
      <style:text-properties style:font-name="標楷體" fo:font-size="18pt" style:font-name-asian="標楷體" style:font-size-asian="18pt" style:font-name-complex="標楷體"/>
    </style:style>
    <style:style style:name="P532" style:family="paragraph" style:parent-style-name="Standard">
      <style:paragraph-properties fo:margin-left="0cm" fo:margin-right="0cm" fo:line-height="150%" fo:text-indent="0.988cm" style:auto-text-indent="false"/>
    </style:style>
    <style:style style:name="P533" style:family="paragraph" style:parent-style-name="Standard">
      <style:paragraph-properties fo:margin-left="0cm" fo:margin-right="0cm" fo:line-height="150%" fo:text-indent="0.988cm" style:auto-text-indent="false"/>
      <style:text-properties style:font-name="標楷體" fo:font-size="14pt" style:font-name-asian="標楷體" style:font-size-asian="14pt" style:font-name-complex="標楷體" style:font-size-complex="14pt"/>
    </style:style>
    <style:style style:name="P534" style:family="paragraph" style:parent-style-name="Standard">
      <style:paragraph-properties fo:margin-left="0cm" fo:margin-right="0cm" fo:line-height="200%" fo:text-indent="0.85cm" style:auto-text-indent="false"/>
    </style:style>
    <style:style style:name="P535" style:family="paragraph" style:parent-style-name="Standard">
      <style:paragraph-properties fo:margin-left="0cm" fo:margin-right="0cm" fo:line-height="200%" fo:text-indent="0.85cm" style:auto-text-indent="false"/>
      <style:text-properties style:font-name="標楷體" fo:font-size="14pt" style:font-name-asian="標楷體" style:font-size-asian="14pt" style:font-name-complex="標楷體" style:font-size-complex="14pt"/>
    </style:style>
    <style:style style:name="P536" style:family="paragraph" style:parent-style-name="Standard">
      <style:paragraph-properties fo:margin-left="0cm" fo:margin-right="0.423cm" fo:text-align="center" style:justify-single-word="false" fo:text-indent="0cm" style:auto-text-indent="false"/>
      <style:text-properties style:font-name="書法家秀仿宋體" style:font-name-asian="書法家秀仿宋體"/>
    </style:style>
    <style:style style:name="P537" style:family="paragraph">
      <style:paragraph-properties style:writing-mode="lr-tb"/>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size-complex="20pt" style:font-weight-complex="bold"/>
    </style:style>
    <style:style style:name="T4" style:family="text">
      <style:text-properties fo:font-size="18pt" fo:font-weight="bold" style:font-name-asian="標楷體" style:font-size-asian="18pt" style:font-weight-asian="bold" style:font-size-complex="20pt" style:font-weight-complex="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fo:font-weight="bold" style:font-name-asian="標楷體" style:font-size-asian="18pt" style:font-weight-asian="bold" style:font-size-complex="18pt"/>
    </style:style>
    <style:style style:name="T7" style:family="text">
      <style:text-properties fo:font-size="18pt" style:font-size-asian="18pt" style:font-size-complex="18pt"/>
    </style:style>
    <style:style style:name="T8" style:family="text">
      <style:text-properties fo:font-size="18pt" style:font-name-asian="標楷體" style:font-size-asian="18pt" style:font-size-complex="18pt"/>
    </style:style>
    <style:style style:name="T9" style:family="text">
      <style:text-properties fo:font-size="18pt" style:font-name-asian="標楷體" style:font-size-asian="18pt" style:font-size-complex="18pt"/>
    </style:style>
    <style:style style:name="T10" style:family="text">
      <style:text-properties style:font-name-asian="標楷體"/>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font-size-complex="14pt" style:font-weight-complex="bold"/>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name-complex="標楷體" style:font-size-complex="14pt" style:font-weight-complex="bold"/>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letter-kerning="true" style:font-name-asian="標楷體" style:font-size-asian="14pt" style:font-size-complex="14pt"/>
    </style:style>
    <style:style style:name="T19" style:family="text">
      <style:text-properties fo:font-size="14pt" style:letter-kerning="true" style:font-name-asian="標楷體" style:font-size-asian="14pt"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font-weight-complex="bold"/>
    </style:style>
    <style:style style:name="T23" style:family="text">
      <style:text-properties fo:font-size="14pt" fo:font-weight="bold" style:font-name-asian="標楷體" style:font-size-asian="14pt" style:font-weight-asian="bold" style:font-size-complex="14pt" style:font-weight-complex="bold"/>
    </style:style>
    <style:style style:name="T24" style:family="text">
      <style:text-properties fo:font-size="14pt" fo:font-weight="bold" style:letter-kerning="true" style:font-name-asian="標楷體" style:font-size-asian="14pt" style:font-weight-asian="bold" style:font-size-complex="14pt" style:font-weight-complex="bold"/>
    </style:style>
    <style:style style:name="T25" style:family="text">
      <style:text-properties fo:font-size="14pt" fo:font-weight="bold" style:letter-kerning="true" style:font-name-asian="標楷體" style:font-size-asian="14pt" style:font-weight-asian="bold" style:font-size-complex="14pt" style:font-weight-complex="bold"/>
    </style:style>
    <style:style style:name="T26" style:family="text">
      <style:text-properties fo:color="#000000" fo:font-size="14pt" style:font-name-asian="標楷體" style:font-size-asian="14pt" style:font-size-complex="14pt"/>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style:font-name="標楷體" fo:font-weight="bold" style:font-name-asian="標楷體" style:font-weight-asian="bold" style:font-name-complex="標楷體" style:font-weight-complex="bold"/>
    </style:style>
    <style:style style:name="T30" style:family="text">
      <style:text-properties fo:color="#000000" style:font-name="標楷體" fo:font-size="11pt" fo:font-weight="bold" style:font-name-asian="標楷體" style:font-size-asian="11pt" style:font-weight-asian="bold" style:font-name-complex="標楷體" style:font-size-complex="11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細明體" style:font-size-complex="14pt"/>
    </style:style>
    <style:style style:name="T36" style:family="text">
      <style:text-properties style:font-name="標楷體" fo:font-size="14pt" style:letter-kerning="true" style:font-name-asian="標楷體" style:font-size-asian="14pt" style:font-name-complex="細明體" style:font-size-complex="14pt"/>
    </style:style>
    <style:style style:name="T37" style:family="text">
      <style:text-properties style:font-name="標楷體" fo:font-size="14pt" style:font-name-asian="標楷體" style:font-size-asian="14pt"/>
    </style:style>
    <style:style style:name="T38" style:family="text">
      <style:text-properties style:font-name="標楷體" fo:font-size="14pt" style:font-name-asian="標楷體" style:font-size-asian="14pt"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font-size="14pt" style:font-name-asian="標楷體" style:font-size-asian="14pt" style:font-name-complex="標楷體" style:font-size-complex="14pt"/>
    </style:style>
    <style:style style:name="T41" style:family="text">
      <style:text-properties style:font-name="標楷體" fo:font-size="14pt" style:font-name-asian="標楷體" style:font-size-asian="14pt" style:font-name-complex="標楷體" style:font-size-complex="14pt" style:font-weight-complex="bold"/>
    </style:style>
    <style:style style:name="T42" style:family="text">
      <style:text-properties style:font-name="標楷體" fo:font-size="14pt" style:font-name-asian="標楷體" style:font-size-asian="14pt" style:font-name-complex="標楷體" style:font-size-complex="13.5pt"/>
    </style:style>
    <style:style style:name="T43" style:family="text">
      <style:text-properties style:font-name="標楷體" fo:font-size="14pt" style:font-name-asian="標楷體" style:font-size-asian="14pt" style:font-name-complex="標楷體" style:font-size-complex="13.5pt"/>
    </style:style>
    <style:style style:name="T44" style:family="text">
      <style:text-properties style:font-name="標楷體" fo:font-size="14pt" style:font-name-asian="標楷體" style:font-size-asian="14pt" style:font-name-complex="標楷體"/>
    </style:style>
    <style:style style:name="T45" style:family="text">
      <style:text-properties style:font-name="標楷體" fo:font-size="14pt" style:font-name-asian="標楷體" style:font-size-asian="14pt" style:font-name-complex="標楷體" style:font-size-complex="16pt"/>
    </style:style>
    <style:style style:name="T46" style:family="text">
      <style:text-properties style:font-name="標楷體" fo:font-size="14pt" style:font-name-asian="標楷體" style:font-size-asian="14pt" style:font-name-complex="標楷體" style:font-size-complex="20pt" style:font-weight-complex="bold"/>
    </style:style>
    <style:style style:name="T47" style:family="text">
      <style:text-properties style:font-name="標楷體" fo:font-size="14pt" style:font-name-asian="標楷體" style:font-size-asian="14pt" style:font-name-complex="標楷體" style:font-size-complex="20pt" style:font-weight-complex="bold"/>
    </style:style>
    <style:style style:name="T48" style:family="text">
      <style:text-properties style:font-name="標楷體" fo:font-size="14pt" style:font-name-asian="標楷體" style:font-size-asian="14pt"/>
    </style:style>
    <style:style style:name="T49" style:family="text">
      <style:text-properties style:font-name="標楷體" fo:font-size="14pt" fo:font-weight="bold" style:letter-kerning="true" style:font-name-asian="標楷體" style:font-size-asian="14pt" style:font-weight-asian="bold" style:font-name-complex="標楷體" style:font-size-complex="14pt"/>
    </style:style>
    <style:style style:name="T50" style:family="text">
      <style:text-properties style:font-name="標楷體" fo:font-size="14pt" fo:font-weight="bold" style:font-name-asian="標楷體" style:font-size-asian="14pt" style:font-weight-asian="bold" style:font-name-complex="標楷體"/>
    </style:style>
    <style:style style:name="T51" style:family="text">
      <style:text-properties style:font-name="標楷體" fo:font-size="14pt" fo:font-weight="bold" style:font-name-asian="標楷體" style:font-size-asian="14pt" style:font-weight-asian="bold" style:font-name-complex="標楷體" style:font-size-complex="14pt"/>
    </style:style>
    <style:style style:name="T52" style:family="text">
      <style:text-properties style:font-name="標楷體" fo:font-size="14pt" fo:font-weight="bold" style:font-name-asian="標楷體" style:font-size-asian="14pt" style:font-weight-asian="bold" style:font-name-complex="標楷體" style:font-size-complex="14pt"/>
    </style:style>
    <style:style style:name="T5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4"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55" style:family="text">
      <style:text-properties style:font-name="標楷體" fo:font-size="14pt" fo:font-weight="bold" style:font-name-asian="標楷體" style:font-size-asian="14pt" style:font-weight-asian="bold" style:font-name-complex="標楷體" style:font-size-complex="20pt" style:font-weight-complex="bold"/>
    </style:style>
    <style:style style:name="T5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5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20pt" style:font-weight-complex="bold"/>
    </style:style>
    <style:style style:name="T5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0" style:family="text">
      <style:text-properties style:font-name="標楷體" fo:font-size="14pt" style:text-underline-style="solid" style:text-underline-width="auto" style:text-underline-color="font-color" style:font-name-asian="標楷體" style:font-size-asian="14pt" style:font-name-complex="標楷體"/>
    </style:style>
    <style:style style:name="T61" style:family="text">
      <style:text-properties style:font-name="標楷體" fo:font-size="14pt" fo:letter-spacing="0.035cm" fo:font-weight="bold" style:font-name-asian="標楷體" style:font-size-asian="14pt" style:font-weight-asian="bold" style:font-name-complex="標楷體"/>
    </style:style>
    <style:style style:name="T62" style:family="text">
      <style:text-properties style:font-name="標楷體" fo:font-size="13.5pt" style:font-name-asian="標楷體" style:font-size-asian="13.5pt" style:font-name-complex="標楷體" style:font-size-complex="13.5pt"/>
    </style:style>
    <style:style style:name="T63" style:family="text">
      <style:text-properties style:font-name="標楷體" style:font-name-asian="標楷體"/>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style>
    <style:style style:name="T66" style:family="text">
      <style:text-properties style:font-name="標楷體" style:font-name-asian="標楷體" style:font-name-complex="標楷體" style:font-size-complex="12pt"/>
    </style:style>
    <style:style style:name="T67" style:family="text">
      <style:text-properties style:font-name="標楷體" style:font-name-asian="標楷體" style:font-name-complex="標楷體" style:font-size-complex="12pt"/>
    </style:style>
    <style:style style:name="T68" style:family="text">
      <style:text-properties style:font-name="標楷體" style:font-name-asian="標楷體" style:font-name-complex="DotumChe"/>
    </style:style>
    <style:style style:name="T69" style:family="text">
      <style:text-properties style:font-name="標楷體" style:font-name-asian="標楷體" style:font-name-complex="DotumChe"/>
    </style:style>
    <style:style style:name="T70" style:family="text">
      <style:text-properties style:font-name="標楷體" style:font-name-asian="標楷體" style:font-name-complex="細明體"/>
    </style:style>
    <style:style style:name="T71" style:family="text">
      <style:text-properties style:font-name="標楷體" style:font-name-asian="標楷體" style:font-name-complex="細明體"/>
    </style:style>
    <style:style style:name="T72" style:family="text">
      <style:text-properties style:font-name="標楷體" style:font-name-asian="標楷體"/>
    </style:style>
    <style:style style:name="T73" style:family="text">
      <style:text-properties style:font-name="標楷體" fo:font-size="8pt" style:font-name-asian="標楷體" style:font-size-asian="8pt" style:font-name-complex="標楷體" style:font-size-complex="8pt"/>
    </style:style>
    <style:style style:name="T74" style:family="text">
      <style:text-properties style:font-name="標楷體" fo:font-size="8pt" style:font-name-asian="標楷體" style:font-size-asian="8pt" style:font-name-complex="標楷體" style:font-size-complex="8pt"/>
    </style:style>
    <style:style style:name="T75"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76" style:family="text">
      <style:text-properties style:font-name="標楷體" fo:font-size="20pt" fo:letter-spacing="0.035cm" fo:font-weight="bold" style:font-name-asian="標楷體" style:font-size-asian="20pt" style:font-weight-asian="bold" style:font-name-complex="標楷體" style:font-size-complex="20pt" style:font-weight-complex="bold"/>
    </style:style>
    <style:style style:name="T77" style:family="text">
      <style:text-properties style:font-name="標楷體" fo:font-size="22pt" style:font-name-asian="標楷體" style:font-size-asian="22pt"/>
    </style:style>
    <style:style style:name="T78" style:family="text">
      <style:text-properties style:font-name="標楷體" fo:font-size="22pt" style:font-name-asian="標楷體" style:font-size-asian="22pt" style:font-name-complex="標楷體" style:font-size-complex="28pt"/>
    </style:style>
    <style:style style:name="T79" style:family="text">
      <style:text-properties style:font-name="標楷體" fo:font-size="22pt" style:font-name-asian="標楷體" style:font-size-asian="22pt" style:font-name-complex="標楷體" style:font-size-complex="28pt"/>
    </style:style>
    <style:style style:name="T80" style:family="text">
      <style:text-properties style:font-name="標楷體" fo:font-size="22pt" style:font-name-asian="標楷體" style:font-size-asian="22pt"/>
    </style:style>
    <style:style style:name="T81" style:family="text">
      <style:text-properties style:font-name="標楷體" fo:font-size="22pt" fo:letter-spacing="0.035cm" fo:font-weight="bold" style:font-name-asian="標楷體" style:font-size-asian="22pt" style:font-weight-asian="bold" style:font-name-complex="標楷體" style:font-size-complex="22pt" style:font-weight-complex="bold"/>
    </style:style>
    <style:style style:name="T82" style:family="text">
      <style:text-properties style:font-name="標楷體" fo:font-size="15pt" style:font-name-asian="標楷體" style:font-size-asian="15pt" style:font-name-complex="標楷體" style:font-size-complex="15pt"/>
    </style:style>
    <style:style style:name="T83" style:family="text">
      <style:text-properties style:font-name="標楷體" fo:font-size="15pt" style:font-name-asian="標楷體" style:font-size-asian="15pt" style:font-name-complex="標楷體" style:font-size-complex="15pt"/>
    </style:style>
    <style:style style:name="T84" style:family="text">
      <style:text-properties style:font-name="標楷體" fo:font-size="11pt" style:font-name-asian="標楷體" style:font-size-asian="11pt" style:font-name-complex="標楷體"/>
    </style:style>
    <style:style style:name="T85" style:family="text">
      <style:text-properties style:font-name="標楷體" fo:font-size="11pt" style:font-name-asian="標楷體" style:font-size-asian="11pt" style:font-name-complex="標楷體" style:font-size-complex="11pt"/>
    </style:style>
    <style:style style:name="T86" style:family="text">
      <style:text-properties style:font-name="標楷體" fo:font-size="11pt" style:font-name-asian="標楷體" style:font-size-asian="11pt" style:font-name-complex="標楷體"/>
    </style:style>
    <style:style style:name="T87" style:family="text">
      <style:text-properties style:font-name="標楷體" fo:font-size="11pt" style:font-name-asian="標楷體" style:font-size-asian="11pt" style:font-name-complex="標楷體" style:font-size-complex="14pt" style:font-weight-complex="bold"/>
    </style:style>
    <style:style style:name="T88" style:family="text">
      <style:text-properties style:font-name="標楷體" fo:font-size="11pt" style:font-name-asian="標楷體" style:font-size-asian="11pt" style:font-name-complex="標楷體" style:font-size-complex="14pt" style:font-weight-complex="bold"/>
    </style:style>
    <style:style style:name="T89" style:family="text">
      <style:text-properties style:font-name="標楷體" fo:font-size="11pt" fo:font-weight="bold" style:font-name-asian="標楷體" style:font-size-asian="11pt" style:font-weight-asian="bold" style:font-name-complex="標楷體"/>
    </style:style>
    <style:style style:name="T90" style:family="text">
      <style:text-properties style:font-name="標楷體" fo:font-size="11pt" fo:font-weight="bold" style:font-name-asian="標楷體" style:font-size-asian="11pt" style:font-weight-asian="bold" style:font-name-complex="標楷體"/>
    </style:style>
    <style:style style:name="T91" style:family="text">
      <style:text-properties style:font-name="標楷體" fo:font-size="21pt" fo:font-weight="bold" style:font-name-asian="標楷體" style:font-size-asian="21pt" style:font-weight-asian="bold" style:font-name-complex="標楷體" style:font-size-complex="21pt"/>
    </style:style>
    <style:style style:name="T92" style:family="text">
      <style:text-properties style:font-name="標楷體" fo:font-size="9pt" style:font-name-asian="標楷體" style:font-size-asian="9pt" style:font-name-complex="標楷體" style:font-size-complex="9pt"/>
    </style:style>
    <style:style style:name="T93" style:family="text">
      <style:text-properties style:font-name="標楷體" fo:font-size="9pt" style:font-name-asian="標楷體" style:font-size-asian="9pt" style:font-name-complex="標楷體" style:font-size-complex="9pt"/>
    </style:style>
    <style:style style:name="T94" style:family="text">
      <style:text-properties style:font-name="標楷體" fo:font-size="9pt" fo:letter-spacing="0.161cm" fo:font-weight="bold" style:letter-kerning="true" style:font-name-asian="標楷體" style:font-size-asian="9pt" style:font-weight-asian="bold" style:font-name-complex="標楷體" style:font-size-complex="9pt" style:font-weight-complex="bold"/>
    </style:style>
    <style:style style:name="T95" style:family="text">
      <style:text-properties style:font-name="標楷體" fo:font-size="9pt" fo:letter-spacing="0.018cm" fo:font-weight="bold" style:letter-kerning="true" style:font-name-asian="標楷體" style:font-size-asian="9pt" style:font-weight-asian="bold" style:font-name-complex="標楷體" style:font-size-complex="9pt" style:font-weight-complex="bold"/>
    </style:style>
    <style:style style:name="T96" style:family="text">
      <style:text-properties style:font-name="標楷體" fo:font-size="9pt" fo:font-weight="bold" style:font-name-asian="標楷體" style:font-size-asian="9pt" style:font-weight-asian="bold" style:font-name-complex="標楷體" style:font-size-complex="9pt"/>
    </style:style>
    <style:style style:name="T97" style:family="text">
      <style:text-properties style:font-name="標楷體" fo:font-size="9pt" fo:font-weight="bold" style:font-name-asian="標楷體" style:font-size-asian="9pt" style:font-weight-asian="bold" style:font-name-complex="標楷體" style:font-size-complex="9pt"/>
    </style:style>
    <style:style style:name="T98" style:family="text">
      <style:text-properties style:font-name="標楷體" fo:font-size="9pt" fo:font-weight="bold" fo:background-color="#d8d8d8" style:font-name-asian="標楷體" style:font-size-asian="9pt" style:font-weight-asian="bold" style:font-name-complex="標楷體" style:font-size-complex="9pt"/>
    </style:style>
    <style:style style:name="T99" style:family="text">
      <style:text-properties style:font-name="標楷體" fo:font-size="9pt" fo:font-weight="bold" fo:background-color="#d8d8d8" style:font-name-asian="標楷體" style:font-size-asian="9pt" style:font-weight-asian="bold" style:font-name-complex="標楷體" style:font-size-complex="9pt"/>
    </style:style>
    <style:style style:name="T100" style:family="text">
      <style:text-properties style:font-name="標楷體" fo:font-size="9pt" style:letter-kerning="true" style:font-name-asian="標楷體" style:font-size-asian="9pt" style:font-name-complex="細明體" style:font-size-complex="9pt"/>
    </style:style>
    <style:style style:name="T101" style:family="text">
      <style:text-properties style:font-name="標楷體" fo:font-weight="bold" style:font-name-asian="標楷體" style:font-weight-asian="bold" style:font-name-complex="標楷體"/>
    </style:style>
    <style:style style:name="T102" style:family="text">
      <style:text-properties style:font-name="標楷體" fo:font-weight="bold" style:font-name-asian="標楷體" style:font-weight-asian="bold" style:font-name-complex="標楷體" style:font-weight-complex="bold"/>
    </style:style>
    <style:style style:name="T103" style:family="text">
      <style:text-properties style:font-name="標楷體" fo:font-weight="bold" style:font-name-asian="標楷體" style:font-weight-asian="bold" style:font-name-complex="標楷體"/>
    </style:style>
    <style:style style:name="T104" style:family="text">
      <style:text-properties style:font-name="標楷體" fo:font-weight="bold" fo:background-color="#d8d8d8" style:font-name-asian="標楷體" style:font-weight-asian="bold" style:font-name-complex="標楷體"/>
    </style:style>
    <style:style style:name="T105" style:family="text">
      <style:text-properties style:font-name="標楷體" fo:letter-spacing="-0.007cm" fo:font-weight="normal" style:font-name-asian="標楷體" style:font-weight-asian="normal" style:font-name-complex="標楷體" style:font-weight-complex="normal"/>
    </style:style>
    <style:style style:name="T106" style:family="text">
      <style:text-properties style:font-name="標楷體" fo:letter-spacing="-0.007cm" fo:font-weight="normal" style:font-name-asian="標楷體" style:font-weight-asian="normal" style:font-name-complex="標楷體"/>
    </style:style>
    <style:style style:name="T107" style:family="text">
      <style:text-properties style:font-name="標楷體" fo:letter-spacing="-0.007cm" style:font-name-asian="標楷體" style:font-name-complex="標楷體" style:font-weight-complex="normal"/>
    </style:style>
    <style:style style:name="T108" style:family="text">
      <style:text-properties style:font-name="標楷體" fo:letter-spacing="-0.007cm" style:font-name-asian="標楷體" style:font-name-complex="標楷體"/>
    </style:style>
    <style:style style:name="T109" style:family="text">
      <style:text-properties style:font-name="標楷體" style:text-underline-style="solid" style:text-underline-width="bold" style:text-underline-color="font-color" style:font-name-asian="標楷體" style:font-name-complex="標楷體"/>
    </style:style>
    <style:style style:name="T110" style:family="text">
      <style:text-properties style:font-name="標楷體" fo:font-size="16pt" fo:font-weight="bold" style:font-name-asian="標楷體" style:font-size-asian="16pt" style:font-weight-asian="bold" style:font-name-complex="標楷體" style:font-weight-complex="bold"/>
    </style:style>
    <style:style style:name="T111" style:family="text">
      <style:text-properties style:font-name="標楷體" fo:font-size="16pt" fo:font-weight="bold" style:font-name-asian="標楷體" style:font-size-asian="16pt" style:font-weight-asian="bold" style:font-name-complex="標楷體" style:font-size-complex="16pt"/>
    </style:style>
    <style:style style:name="T112" style:family="text">
      <style:text-properties style:font-name="標楷體" fo:font-size="16pt" fo:font-weight="bold" style:font-name-asian="標楷體" style:font-size-asian="16pt" style:font-weight-asian="bold" style:font-name-complex="標楷體" style:font-size-complex="16pt"/>
    </style:style>
    <style:style style:name="T113" style:family="text">
      <style:text-properties style:font-name="標楷體" fo:font-size="16pt" style:font-name-asian="標楷體" style:font-size-asian="16pt" style:font-name-complex="標楷體"/>
    </style:style>
    <style:style style:name="T114" style:family="text">
      <style:text-properties style:font-name="標楷體" fo:font-size="16pt" style:font-name-asian="標楷體" style:font-size-asian="16pt" style:font-name-complex="標楷體"/>
    </style:style>
    <style:style style:name="T115" style:family="text">
      <style:text-properties style:font-name="標楷體" fo:font-size="16pt" style:font-name-asian="標楷體" style:font-size-asian="16pt" style:font-name-complex="標楷體" style:font-size-complex="16pt"/>
    </style:style>
    <style:style style:name="T116" style:family="text">
      <style:text-properties style:font-name="標楷體" fo:font-size="16pt" style:text-underline-style="solid" style:text-underline-width="auto" style:text-underline-color="font-color" fo:font-weight="bold" style:font-name-asian="標楷體" style:font-size-asian="16pt" style:font-weight-asian="bold" style:font-size-complex="16pt"/>
    </style:style>
    <style:style style:name="T117" style:family="text">
      <style:text-properties style:font-name="標楷體" fo:font-size="10pt" style:font-name-asian="標楷體" style:font-size-asian="10pt"/>
    </style:style>
    <style:style style:name="T118" style:family="text">
      <style:text-properties style:font-name="標楷體" fo:font-size="10pt" style:font-name-asian="標楷體" style:font-size-asian="10pt" style:font-name-complex="標楷體"/>
    </style:style>
    <style:style style:name="T119" style:family="text">
      <style:text-properties style:font-name="標楷體" fo:font-size="10pt" style:font-name-asian="標楷體" style:font-size-asian="10pt" style:font-name-complex="標楷體"/>
    </style:style>
    <style:style style:name="T120" style:family="text">
      <style:text-properties style:font-name="標楷體" fo:font-size="10pt" style:font-name-asian="標楷體" style:font-size-asian="10pt" style:font-name-complex="標楷體" style:font-size-complex="12pt"/>
    </style:style>
    <style:style style:name="T121" style:family="text">
      <style:text-properties style:font-name="標楷體" fo:font-size="10pt" style:font-name-asian="標楷體" style:font-size-asian="10pt" style:font-name-complex="標楷體" style:font-size-complex="12pt"/>
    </style:style>
    <style:style style:name="T122" style:family="text">
      <style:text-properties style:font-name="標楷體" fo:font-size="10pt" style:font-name-asian="標楷體" style:font-size-asian="10pt" style:font-size-complex="12pt"/>
    </style:style>
    <style:style style:name="T123" style:family="text">
      <style:text-properties style:font-name="標楷體" fo:font-size="10pt" style:font-name-asian="標楷體" style:font-size-asian="10pt"/>
    </style:style>
    <style:style style:name="T124" style:family="text">
      <style:text-properties style:font-name="標楷體" fo:font-size="10pt" style:letter-kerning="true" style:font-name-asian="標楷體" style:font-size-asian="10pt" style:font-name-complex="細明體"/>
    </style:style>
    <style:style style:name="T125" style:family="text">
      <style:text-properties style:font-name="標楷體" fo:font-size="10pt" style:letter-kerning="true" style:font-name-asian="標楷體" style:font-size-asian="10pt" style:font-name-complex="細明體"/>
    </style:style>
    <style:style style:name="T126" style:family="text">
      <style:text-properties style:font-name="標楷體" fo:font-size="10pt" style:letter-kerning="true" style:font-name-asian="標楷體" style:font-size-asian="10pt" style:font-name-complex="細明體" style:font-size-complex="12pt"/>
    </style:style>
    <style:style style:name="T127" style:family="text">
      <style:text-properties style:font-name="標楷體" fo:font-size="10pt" style:text-underline-style="solid" style:text-underline-width="auto" style:text-underline-color="font-color" style:letter-kerning="true" style:font-name-asian="標楷體" style:font-size-asian="10pt" style:font-name-complex="細明體" style:font-size-complex="12pt"/>
    </style:style>
    <style:style style:name="T128" style:family="text">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T12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2pt"/>
    </style:style>
    <style:style style:name="T130" style:family="text">
      <style:text-properties style:font-name="標楷體" fo:font-size="10pt" fo:font-weight="bold" style:font-name-asian="標楷體" style:font-size-asian="10pt" style:font-weight-asian="bold" style:font-name-complex="標楷體"/>
    </style:style>
    <style:style style:name="T131" style:family="text">
      <style:text-properties style:font-name="標楷體" fo:font-size="10pt" fo:font-weight="bold" style:font-name-asian="標楷體" style:font-size-asian="10pt" style:font-weight-asian="bold" style:font-name-complex="標楷體"/>
    </style:style>
    <style:style style:name="T132" style:family="text">
      <style:text-properties style:font-name="標楷體" fo:font-size="10pt" fo:font-weight="bold" style:font-name-asian="標楷體" style:font-size-asian="10pt" style:font-weight-asian="bold"/>
    </style:style>
    <style:style style:name="T133" style:family="text">
      <style:text-properties style:font-name="標楷體" style:text-underline-style="solid" style:text-underline-width="auto" style:text-underline-color="font-color" style:font-name-asian="標楷體" style:font-name-complex="標楷體"/>
    </style:style>
    <style:style style:name="T134" style:family="text">
      <style:text-properties style:font-name="標楷體" style:text-underline-style="solid" style:text-underline-width="auto" style:text-underline-color="font-color" style:font-name-asian="標楷體" style:font-name-complex="標楷體"/>
    </style:style>
    <style:style style:name="T135" style:family="text">
      <style:text-properties style:font-name="標楷體" style:text-underline-style="solid" style:text-underline-width="auto" style:text-underline-color="font-color" style:font-name-asian="標楷體" style:font-name-complex="標楷體" style:font-size-complex="12pt"/>
    </style:style>
    <style:style style:name="T136" style:family="text">
      <style:text-properties style:font-name="標楷體" style:text-underline-style="solid" style:text-underline-width="auto" style:text-underline-color="font-color" style:font-name-asian="標楷體"/>
    </style:style>
    <style:style style:name="T137" style:family="text">
      <style:text-properties style:font-name="標楷體" style:text-underline-style="solid" style:text-underline-width="auto" style:text-underline-color="font-color" style:letter-kerning="true" style:font-name-asian="標楷體" style:font-name-complex="細明體" style:font-size-complex="12pt"/>
    </style:style>
    <style:style style:name="T138" style:family="text">
      <style:text-properties style:font-name="標楷體" fo:letter-spacing="-0.035cm" style:font-name-asian="標楷體" style:font-name-complex="標楷體"/>
    </style:style>
    <style:style style:name="T139" style:family="text">
      <style:text-properties style:font-name="標楷體" fo:font-size="13pt" fo:language="zh" fo:country="TW" style:letter-kerning="true" style:font-name-asian="標楷體" style:font-size-asian="13pt" style:font-name-complex="Fixedsys" style:font-size-complex="13pt"/>
    </style:style>
    <style:style style:name="T140" style:family="text">
      <style:text-properties style:font-name="標楷體" fo:font-size="13pt" fo:language="zh" fo:country="TW" style:letter-kerning="true" style:font-name-asian="標楷體" style:font-size-asian="13pt" style:font-name-complex="Fixedsys" style:font-size-complex="13pt"/>
    </style:style>
    <style:style style:name="T141" style:family="text">
      <style:text-properties style:font-name="標楷體" fo:font-size="13pt" style:font-name-asian="標楷體" style:font-size-asian="13pt" style:font-name-complex="標楷體" style:font-size-complex="13pt"/>
    </style:style>
    <style:style style:name="T142" style:family="text">
      <style:text-properties style:font-name="標楷體" fo:font-size="13pt" style:font-name-asian="標楷體" style:font-size-asian="13pt" style:font-name-complex="標楷體" style:font-size-complex="13pt"/>
    </style:style>
    <style:style style:name="T143" style:family="text">
      <style:text-properties style:font-name="標楷體" style:letter-kerning="true" style:font-name-asian="標楷體" style:font-name-complex="細明體" style:font-size-complex="12pt"/>
    </style:style>
    <style:style style:name="T144" style:family="text">
      <style:text-properties style:font-name="標楷體" style:letter-kerning="true" style:font-name-asian="標楷體" style:font-name-complex="細明體" style:font-size-complex="12pt"/>
    </style:style>
    <style:style style:name="T145" style:family="text">
      <style:text-properties style:font-name="標楷體" style:letter-kerning="true" style:font-name-asian="標楷體" style:font-name-complex="標楷體"/>
    </style:style>
    <style:style style:name="T146" style:family="text">
      <style:text-properties style:font-name="標楷體" style:letter-kerning="true" style:font-name-asian="標楷體" style:font-name-complex="DFKaiShu-SB-Estd-BF"/>
    </style:style>
    <style:style style:name="T147" style:family="text">
      <style:text-properties style:font-name="標楷體" style:letter-kerning="true" style:font-name-asian="標楷體" style:font-name-complex="新細明體"/>
    </style:style>
    <style:style style:name="T148" style:family="text">
      <style:text-properties style:font-name="標楷體" style:letter-kerning="true" style:font-name-asian="標楷體" style:font-name-complex="書法家行書體"/>
    </style:style>
    <style:style style:name="T149" style:family="text">
      <style:text-properties style:font-name="標楷體" fo:font-weight="normal" style:font-name-asian="標楷體" style:font-weight-asian="normal" style:font-name-complex="標楷體"/>
    </style:style>
    <style:style style:name="T150" style:family="text">
      <style:text-properties style:font-name="標楷體" fo:font-size="18pt" fo:font-weight="bold" style:font-name-asian="標楷體" style:font-size-asian="18pt" style:font-weight-asian="bold" style:font-name-complex="標楷體"/>
    </style:style>
    <style:style style:name="T151" style:family="text">
      <style:text-properties style:font-name="標楷體" fo:font-size="18pt" fo:font-weight="bold" style:font-name-asian="標楷體" style:font-size-asian="18pt" style:font-weight-asian="bold" style:font-name-complex="標楷體" style:font-size-complex="18pt"/>
    </style:style>
    <style:style style:name="T152" style:family="text">
      <style:text-properties style:font-name="標楷體" fo:font-size="18pt" style:font-name-asian="標楷體" style:font-size-asian="18pt" style:font-name-complex="標楷體"/>
    </style:style>
    <style:style style:name="T153" style:family="text">
      <style:text-properties style:font-name="標楷體" fo:font-size="18pt" style:font-name-asian="標楷體" style:font-size-asian="18pt" style:font-name-complex="標楷體" style:font-size-complex="18pt"/>
    </style:style>
    <style:style style:name="T154" style:family="text">
      <style:text-properties style:font-name="標楷體" fo:font-size="18pt" style:font-name-asian="標楷體" style:font-size-asian="18pt" style:font-name-complex="標楷體" style:font-size-complex="16pt"/>
    </style:style>
    <style:style style:name="T155" style:family="text">
      <style:text-properties style:font-name="標楷體" fo:font-size="18pt" style:font-name-asian="標楷體" style:font-size-asian="18pt" style:font-name-complex="標楷體"/>
    </style:style>
    <style:style style:name="T156" style:family="text">
      <style:text-properties style:font-name="標楷體" fo:letter-spacing="-0.005cm" style:font-name-asian="標楷體" style:font-name-complex="標楷體"/>
    </style:style>
    <style:style style:name="T157" style:family="text">
      <style:text-properties style:font-name="標楷體" fo:letter-spacing="-0.064cm" style:font-name-asian="標楷體" style:font-name-complex="標楷體"/>
    </style:style>
    <style:style style:name="T158" style:family="text">
      <style:text-properties style:font-name="標楷體" fo:font-size="36pt" style:font-name-asian="標楷體" style:font-size-asian="36pt" style:font-name-complex="標楷體"/>
    </style:style>
    <style:style style:name="T159" style:family="text">
      <style:text-properties style:font-name="標楷體" fo:letter-spacing="0.012cm" style:letter-kerning="true" style:font-name-asian="標楷體" style:font-name-complex="標楷體"/>
    </style:style>
    <style:style style:name="T160" style:family="text">
      <style:text-properties style:font-name="標楷體" fo:background-color="#d8d8d8" style:font-name-asian="標楷體" style:font-name-complex="標楷體"/>
    </style:style>
    <style:style style:name="T161" style:family="text">
      <style:text-properties fo:font-size="22pt" style:text-underline-style="solid" style:text-underline-width="auto" style:text-underline-color="font-color" style:font-name-asian="標楷體" style:font-size-asian="22pt" style:font-size-complex="18pt"/>
    </style:style>
    <style:style style:name="T162" style:family="text">
      <style:text-properties fo:font-size="11pt" fo:font-weight="bold" style:font-name-asian="標楷體" style:font-size-asian="11pt" style:font-weight-asian="bold" style:font-weight-complex="bold"/>
    </style:style>
    <style:style style:name="T163" style:family="text">
      <style:text-properties fo:font-size="16pt" fo:font-weight="bold" style:font-name-asian="標楷體" style:font-size-asian="16pt" style:font-weight-asian="bold" style:font-size-complex="14pt"/>
    </style:style>
    <style:style style:name="T164" style:family="text">
      <style:text-properties fo:font-size="16pt" fo:font-weight="bold" style:font-name-asian="標楷體" style:font-size-asian="16pt" style:font-weight-asian="bold" style:font-size-complex="14pt"/>
    </style:style>
    <style:style style:name="T165" style:family="text">
      <style:text-properties fo:font-size="10pt" style:font-name-asian="標楷體" style:font-size-asian="10pt"/>
    </style:style>
    <style:style style:name="T166" style:family="text">
      <style:text-properties fo:color="#000000" style:font-name="標楷體" style:font-name-asian="標楷體" style:font-name-complex="標楷體"/>
    </style:style>
    <style:style style:name="T167" style:family="text">
      <style:text-properties fo:color="#000000" style:font-name="標楷體" style:font-name-asian="標楷體" style:font-name-complex="標楷體"/>
    </style:style>
    <style:style style:name="T168" style:family="text">
      <style:text-properties style:font-name="新細明體" fo:font-size="14pt" style:font-size-asian="14pt"/>
    </style:style>
    <style:style style:name="T169" style:family="text">
      <style:text-properties style:font-name="新細明體" fo:font-size="14pt" style:font-size-asian="14pt" style:font-name-complex="新細明體" style:font-size-complex="14pt"/>
    </style:style>
    <style:style style:name="T170" style:family="text">
      <style:text-properties style:font-name="新細明體" fo:font-size="14pt" style:font-size-asian="14pt"/>
    </style:style>
    <style:style style:name="T171" style:family="text">
      <style:text-properties style:font-name="DFKaiShu-SB-Estd-BF" fo:font-size="14pt" style:letter-kerning="true" style:font-name-asian="DFKaiShu-SB-Estd-BF" style:font-size-asian="14pt" style:font-name-complex="DFKaiShu-SB-Estd-BF" style:font-size-complex="14pt"/>
    </style:style>
    <style:style style:name="T172" style:family="text">
      <style:text-properties fo:font-size="24pt" fo:font-weight="bold" style:font-name-asian="標楷體" style:font-size-asian="24pt" style:font-weight-asian="bold" style:font-size-complex="24pt"/>
    </style:style>
    <style:style style:name="T173" style:family="text"/>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1cm" fo:padding-right="0.261cm" fo:padding-top="0.134cm" fo:padding-bottom="0.134cm" fo:border="0.002cm solid #000000">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76cm" fo:padding-right="0.076cm" fo:padding-top="0.026cm" fo:padding-bottom="0.026cm" fo:border="none">
        <style:background-image/>
      </style:graphic-properties>
    </style:style>
    <style:style style:name="fr6"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085cm" fo:padding-right="0.085cm" fo:padding-top="0.136cm" fo:padding-bottom="0.136cm" fo:border="0.035cm solid #808080" style:writing-mode="tb-rl">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10"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1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1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ash_20_3"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text:span text:style-name="T3">桃園市立圖書館112年補助文學閱讀推廣活動</text:span></text:p>
      <text:p text:style-name="P295">實施計畫</text:p>
      <text:p text:style-name="P296"/>
      <text:list xml:id="list7974378767503793084" text:style-name="WW8Num32">
        <text:list-item>
          <text:p text:style-name="P90">依據</text:p>
        </text:list-item>
      </text:list>
      <text:p text:style-name="P3"><text:span text:style-name="T26">依據</text:span><text:span text:style-name="T26">桃園市立圖書館文學閱讀推廣活動補助要點</text:span><text:span text:style-name="T26">辦理。</text:span></text:p>
      <text:list xml:id="list31621757" text:continue-numbering="true" text:style-name="WW8Num32">
        <text:list-item>
          <text:p text:style-name="P90">目的</text:p>
        </text:list-item>
      </text:list>
      <text:p text:style-name="P4"><text:span text:style-name="T26">為推廣本市文學</text:span><text:span text:style-name="T26">及</text:span><text:span text:style-name="T26">閱讀風氣，</text:span><text:span text:style-name="T26">補</text:span><text:span text:style-name="T26">助</text:span><text:span text:style-name="T26">個人及團體</text:span><text:span text:style-name="T26">辦理</text:span><text:span text:style-name="T26">文學出版、</text:span><text:span text:style-name="T26">文學</text:span><text:span text:style-name="T26">推廣及</text:span><text:span text:style-name="T26">閱讀推廣相關活動。</text:span></text:p>
      <text:list xml:id="list31640183" text:continue-numbering="true" text:style-name="WW8Num32">
        <text:list-item>
          <text:p text:style-name="P90">補助對象</text:p>
        </text:list-item>
      </text:list>
      <text:list xml:id="list8795037590512186240" text:style-name="WW8Num39">
        <text:list-item>
          <text:p text:style-name="P298">申請補助資格</text:p>
        </text:list-item>
      </text:list>
      <text:list xml:id="list8874687660849570569" text:style-name="WW8Num40">
        <text:list-item>
          <text:p text:style-name="P99">設籍本市之文學閱讀推廣活動者</text:p>
        </text:list-item>
        <text:list-item>
          <text:p text:style-name="P301">本市立案之出版事業、學術研究機構、文學及藝文相關團體、法人。</text:p>
        </text:list-item>
        <text:list-item>
          <text:p text:style-name="P301">非設籍本市之個人或非於本市立案之事業、機構、團體或法人，而其申請計畫有助於推廣本市文學閱讀活動者。</text:p>
        </text:list-item>
      </text:list>
      <text:list xml:id="list225397648461420006" text:style-name="WW8Num57">
        <text:list-item>
          <text:p text:style-name="P304">前項補助對象有下列情形之一者，不予補助：</text:p>
        </text:list-item>
      </text:list>
      <text:list xml:id="list5611803565715816252" text:style-name="WW8Num33">
        <text:list-item>
          <text:p text:style-name="P302">政府機關、政黨及其所屬單位或以其為主要股東、捐助人之組織。</text:p>
        </text:list-item>
        <text:list-item>
          <text:p text:style-name="P302">於本館尚有前案逾期未結。</text:p>
        </text:list-item>
        <text:list-item>
          <text:p text:style-name="P302">申請計畫為取得學位或學術升等之用。</text:p>
        </text:list-item>
      </text:list>
      <text:list xml:id="list1768816093028601798" text:style-name="WW8Num67">
        <text:list-item>
          <text:p text:style-name="P305">同一申請者或申請單位於每期提送之補助申請案件限一件，且該年度以獲補助一案為限，若第一期申請通過，則不可申請第二期。</text:p>
        </text:list-item>
      </text:list>
      <text:list xml:id="list31628050" text:continue-list="list31640183" text:style-name="WW8Num32">
        <text:list-item>
          <text:p text:style-name="P90">辦理單位</text:p>
        </text:list-item>
      </text:list>
      <text:list xml:id="list937736871029556884" text:style-name="WW8Num17">
        <text:list-item>
          <text:p text:style-name="P306"><text:span text:style-name="T13">指導單位：桃園市政府文化局</text:span></text:p>
        </text:list-item>
        <text:list-item>
          <text:p text:style-name="P306"><text:span text:style-name="T13">補助單位：桃園市立圖書館</text:span></text:p>
        </text:list-item>
        <text:list-item>
          <text:p text:style-name="P306"><text:span text:style-name="T13">執行單位：受補助單位</text:span></text:p>
        </text:list-item>
      </text:list>
      <text:list xml:id="list31648216" text:continue-list="list31628050" text:style-name="WW8Num32">
        <text:list-item>
          <text:p text:style-name="P90">權責區分</text:p>
        </text:list-item>
      </text:list>
      <text:list xml:id="list5768865712537940993" text:style-name="WW8Num26">
        <text:list-item>
          <text:p text:style-name="P307"><text:span text:style-name="T13">補助單位：辦理經費核撥及行政指導等相關事宜。</text:span></text:p>
        </text:list-item>
        <text:list-item>
          <text:p text:style-name="P307"><text:span text:style-name="T13">執行單位：辦理補助計畫執行之相關事宜。</text:span></text:p>
        </text:list-item>
      </text:list>
      <text:list xml:id="list31640885" text:continue-list="list31648216" text:style-name="WW8Num32">
        <text:list-item>
          <text:p text:style-name="P80"><text:span text:style-name="T20">實施期程：</text:span><text:span text:style-name="T11">自核定</text:span><text:span text:style-name="T11">日至</text:span><text:span text:style-name="T11">112年12</text:span><text:span text:style-name="T11">月</text:span><text:span text:style-name="T11">15</text:span><text:span text:style-name="T11">日止。</text:span></text:p>
        </text:list-item>
        <text:list-item>
          <text:p text:style-name="P90">補助項目與內容</text:p>
        </text:list-item>
      </text:list>
      <text:list xml:id="list7510732974979915797" text:style-name="WW8Num73">
        <text:list-item>
          <text:p text:style-name="P104">文學出版：含創作及翻譯。</text:p>
        </text:list-item>
      </text:list>
      <text:list xml:id="list5532169176838963684" text:style-name="WW8Num9">
        <text:list-item>
          <text:p text:style-name="P309">補助項目</text:p>
        </text:list-item>
      </text:list>
      <text:list xml:id="list842887085840578450" text:style-name="WW8Num58">
        <text:list-item>
          <text:p text:style-name="P18"><text:span text:style-name="T11">創作作品：</text:span><text:span text:style-name="T39">以漫畫以外之圖書出版，且內容非限制級者，主題須符合以桃園在地為主題。</text:span></text:p>
        </text:list-item>
        <text:list-item>
          <text:p text:style-name="P17"><text:span text:style-name="T39">翻譯作品：</text:span><text:span text:style-name="T39">以符合桃園地方文學作品為範圍。</text:span></text:p>
        </text:list-item>
      </text:list>
      <text:list xml:id="list5419196460780736767" text:style-name="WW8Num14">
        <text:list-item>
          <text:p text:style-name="P19"><text:span text:style-name="T39">被翻譯作品須為臺灣作家(具中華民國國籍)之正體中文字原創</text:span><text:soft-page-break/><text:span text:style-name="T39">出版作品(例如小說、非小說及圖文作品等。但不包含作品選集在內</text:span><text:span text:style-name="T39">)</text:span><text:span text:style-name="T39">。</text:span></text:p>
        </text:list-item>
        <text:list-item>
          <text:p text:style-name="P20">獲補助之譯作以首次在華文地區以外出版者為優先。</text:p>
        </text:list-item>
      </text:list>
      <text:list xml:id="list31637441" text:continue-list="list5532169176838963684" text:style-name="WW8Num9">
        <text:list-item>
          <text:p text:style-name="P309">補助基準</text:p>
        </text:list-item>
      </text:list>
      <text:list xml:id="list7655046302269047238" text:style-name="WW8Num62">
        <text:list-item>
          <text:p text:style-name="P8"><text:span text:style-name="T39">原著作財產權人之授權費、</text:span><text:span text:style-name="T39">創作(</text:span><text:span text:style-name="T39">翻譯</text:span><text:span text:style-name="T39">)</text:span><text:span text:style-name="T39">費及圖書製作費等。</text:span></text:p>
        </text:list-item>
        <text:list-item>
          <text:p text:style-name="P8"><text:span text:style-name="T39">補助項目以圖書之出版費用及行銷推廣等費用為限，不包含申請案之固定薪資及機具、器材、設備購置費用。</text:span></text:p>
        </text:list-item>
        <text:list-item>
          <text:p text:style-name="P8"><text:span text:style-name="T39">獲補助之</text:span><text:span text:style-name="T39">作品</text:span><text:span text:style-name="T39">須已取得授權、並於</text:span><text:span text:style-name="T39">本計畫實施期程內完成出版或其前置作業</text:span><text:span text:style-name="T39">。</text:span></text:p>
        </text:list-item>
      </text:list>
      <text:p text:style-name="P312"><text:span text:style-name="T39"><text:s/>二、</text:span><text:span text:style-name="T11">文學及閱讀推廣</text:span></text:p>
      <text:list xml:id="list8230982143496928783" text:style-name="WW8Num61">
        <text:list-item>
          <text:p text:style-name="P313">補助項目</text:p>
        </text:list-item>
      </text:list>
      <text:list xml:id="list294438312488196658" text:style-name="WW8Num21">
        <text:list-item>
          <text:p text:style-name="P316">文學推廣</text:p>
        </text:list-item>
      </text:list>
      <text:list xml:id="list5809137635998294815" text:style-name="WW8Num28">
        <text:list-item>
          <text:p text:style-name="P43"><text:span text:style-name="T39">辦理</text:span><text:span text:style-name="T39">文學寫作班、文學獎、文學營或其他文學創作人才培育計畫。</text:span></text:p>
        </text:list-item>
        <text:list-item>
          <text:p text:style-name="P43"><text:span text:style-name="T39">舉辦作家</text:span><text:span text:style-name="T39">、</text:span><text:span text:style-name="T39">文學作品</text:span><text:span text:style-name="T39">或桃園地方文學</text:span><text:span text:style-name="T39">之相關</text:span><text:span text:style-name="T39">調查研究、</text:span><text:span text:style-name="T39">研討會</text:span><text:span text:style-name="T39">及交流活動等</text:span><text:span text:style-name="T39">。</text:span></text:p>
        </text:list-item>
        <text:list-item>
          <text:p text:style-name="P43"><text:span text:style-name="T39">以文學為主之其他推廣活動</text:span><text:span text:style-name="T39">。</text:span></text:p>
        </text:list-item>
      </text:list>
      <text:list xml:id="list31633195" text:continue-list="list294438312488196658" text:style-name="WW8Num21">
        <text:list-item>
          <text:p text:style-name="P316">閱讀推廣</text:p>
        </text:list-item>
      </text:list>
      <text:list xml:id="list6042622755978727067" text:style-name="WW8Num70">
        <text:list-item>
          <text:p text:style-name="P44">讀書會導讀、說故事等相關人才之培育。</text:p>
        </text:list-item>
        <text:list-item>
          <text:p text:style-name="P44">辦理以閱讀為主之演講、座談、研討會、國內書展或相關推廣活動。</text:p>
        </text:list-item>
      </text:list>
      <text:p text:style-name="P45"/>
      <text:list xml:id="list31651075" text:continue-list="list8230982143496928783" text:style-name="WW8Num61">
        <text:list-item>
          <text:p text:style-name="P314">補助基準</text:p>
        </text:list-item>
      </text:list>
      <text:list xml:id="list1903856134731907921" text:style-name="WW8Num19">
        <text:list-item>
          <text:p text:style-name="P315"><text:span text:style-name="T37">依本計畫接受補助尚未結案者，如再提出申請，不予受理。</text:span></text:p>
        </text:list-item>
        <text:list-item>
          <text:p text:style-name="P315"><text:span text:style-name="T39">補助項目不含固定薪資</text:span><text:span text:style-name="T39">及</text:span><text:span text:style-name="T39">硬體設備購置等費用。</text:span></text:p>
        </text:list-item>
      </text:list>
      <text:list xml:id="list31648679" text:continue-list="list31640885" text:style-name="WW8Num32">
        <text:list-item>
          <text:p text:style-name="P80"><text:span text:style-name="T22">申請</text:span><text:span text:style-name="T22">及</text:span><text:span text:style-name="T22">審查程序</text:span><text:span text:style-name="T22"> </text:span></text:p>
        </text:list-item>
      </text:list>
      <text:list xml:id="list75154897939199319" text:style-name="WW8Num64">
        <text:list-item>
          <text:p text:style-name="P318"><text:span text:style-name="T41">申請：</text:span><text:span text:style-name="T11">相關訊息請上桃園市立圖書館網站＜www.typl.gov.tw＞－最新消息－行政公告－補助公告項下查詢。</text:span></text:p>
        </text:list-item>
      </text:list>
      <text:list xml:id="list1218132544840620621" text:style-name="WW8Num65">
        <text:list-item>
          <text:p text:style-name="P308"><text:span text:style-name="T11">申請期限：請</text:span><text:span text:style-name="T39">於</text:span><text:span text:style-name="T39">112年</text:span><text:span text:style-name="T39">3</text:span><text:span text:style-name="T39">月15日前</text:span><text:span text:style-name="T39">，親送或以掛號寄送</text:span><text:span text:style-name="T39">申請計畫書</text:span><text:span text:style-name="T39">，向本館提出申請。</text:span></text:p>
        </text:list-item>
      </text:list>
      <text:p text:style-name="P46">以掛號寄送方式提出申請者，以郵戳為憑，逾期不予受理。</text:p>
      <text:list xml:id="list31646181" text:continue-numbering="true" text:style-name="WW8Num65">
        <text:list-item>
          <text:p text:style-name="P308"><text:span text:style-name="T11">計畫書</text:span><text:span text:style-name="T11">撰寫：</text:span></text:p>
        </text:list-item>
      </text:list>
      <text:list xml:id="list9208499207708088414" text:style-name="WW8Num63">
        <text:list-item>
          <text:p text:style-name="P82"><text:span text:style-name="T39">請以A4格式製作，</text:span><text:span text:style-name="T11">直式橫書，左側裝訂</text:span><text:span text:style-name="T11">，</text:span><text:span text:style-name="T11">計畫</text:span><text:span text:style-name="T11">內容</text:span><text:span text:style-name="T11">請詳實敘明</text:span><text:span text:style-name="T39">。</text:span></text:p>
        </text:list-item>
        <text:list-item>
          <text:p text:style-name="P82"><text:span text:style-name="T39">段落格式：「與前段距離」及「與後段距離」均為0列；「行距」為固定；行高為25pt。</text:span></text:p>
        </text:list-item>
        <text:list-item>
          <text:p text:style-name="P105"><text:soft-page-break/>字體：中文使用標楷體，英文使用Times New Roman，段落標題以16號字體為主，內文字體以14號為主。</text:p>
        </text:list-item>
      </text:list>
      <text:list xml:id="list31627422" text:continue-list="list31646181" text:style-name="WW8Num65">
        <text:list-item>
          <text:p text:style-name="P310">計畫書份數：</text:p>
        </text:list-item>
      </text:list>
      <text:p text:style-name="P319"><text:span text:style-name="T39">申請書、詳細計畫書及附表須繳交</text:span><text:bookmark text:name="電子檔"/><text:span text:style-name="T11">正本1份及電子檔光碟(含Word檔、PDF掃描檔各1份)送交本館審查。</text:span><text:span text:style-name="T11">申請者所提出之申請文件，不論補助與否，均不予退還。</text:span></text:p>
      <text:p text:style-name="P320"/>
      <text:list xml:id="list31649862" text:continue-numbering="true" text:style-name="WW8Num65">
        <text:list-item>
          <text:p text:style-name="P311">計畫書內容：</text:p>
        </text:list-item>
      </text:list>
      <text:list xml:id="list3271414067128098650" text:style-name="WW8Num55">
        <text:list-item>
          <text:p text:style-name="P38">申請書封面</text:p>
        </text:list-item>
        <text:list-item>
          <text:p text:style-name="P38">申請書檢核表</text:p>
        </text:list-item>
        <text:list-item>
          <text:p text:style-name="P38">申請總表</text:p>
        </text:list-item>
        <text:list-item>
          <text:p text:style-name="P38">計畫書本文</text:p>
        </text:list-item>
        <text:list-item>
          <text:p text:style-name="P36"><text:span text:style-name="T39">文學出版請填寫同意書及授權書。</text:span></text:p>
        </text:list-item>
        <text:list-item>
          <text:p text:style-name="P36"><text:span text:style-name="T39">文學及閱讀推廣相關活動計畫提案，應填寫邀請邀約對象介紹資料，並檢附證明文件，如：講師合作意向書。</text:span></text:p>
        </text:list-item>
        <text:list-item>
          <text:p text:style-name="P38">計畫預算總表</text:p>
        </text:list-item>
        <text:list-item>
          <text:p text:style-name="P38">其他有助於本館審查之資料或符合效益性質之說明。</text:p>
        </text:list-item>
        <text:list-item>
          <text:p text:style-name="P36"><text:span text:style-name="T39">申請時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本館於補助行為成立後，將填寫「身分關係事後公開表」，並將該表連同前開身分關係揭露表公開於相關網站，違反公職人員利益衝突迴避法第14條第2項規定，未主動據實揭露身分關係者，處新臺幣5萬以上50萬元以下罰鍰，並得按次處罰。</text:span></text:p>
        </text:list-item>
      </text:list>
      <text:list xml:id="list31644998" text:continue-list="list75154897939199319" text:style-name="WW8Num64">
        <text:list-item>
          <text:p text:style-name="P322">審查</text:p>
        </text:list-item>
      </text:list>
      <text:list xml:id="list3135389500530267019" text:style-name="WW8Num50">
        <text:list-item>
          <text:p text:style-name="P2">初審</text:p>
        </text:list-item>
      </text:list>
      <text:list xml:id="list3204982550799041944" text:style-name="WW8Num43">
        <text:list-item>
          <text:p text:style-name="P39">同一補助案件向二個以上機關提出申請補助，應列明全部經費內</text:p>
        </text:list-item>
      </text:list>
      <text:p text:style-name="P47">容，與向各機關申請補助之項目及金額。</text:p>
      <text:list xml:id="list31638544" text:continue-numbering="true" text:style-name="WW8Num43">
        <text:list-item>
          <text:p text:style-name="P39"><text:bookmark-start text:name="_GoBack"/>申請者提出申請後，由本館就申請者資格、應備文件及應載內容等書面資料進行初審，未符合者，由本館通知補正，逾期不補正或補正不全者，不予受理。<text:bookmark-end text:name="_GoBack"/></text:p>
        </text:list-item>
      </text:list>
      <text:list xml:id="list31631678" text:continue-list="list3135389500530267019" text:style-name="WW8Num50">
        <text:list-item>
          <text:p text:style-name="P1"><text:span text:style-name="T28">複審：</text:span></text:p>
        </text:list-item>
      </text:list>
      <text:list xml:id="list872059725844340357" text:style-name="WW8Num23">
        <text:list-item>
          <text:p text:style-name="P40">通過初審者，由本館組成審查小組進行複審，並議決補助金額。</text:p>
        </text:list-item>
        <text:list-item>
          <text:p text:style-name="P37"><text:span text:style-name="T39">前項審查小組由本館邀請相關業務人員兼任之或聘請專家學者組成，</text:span><text:soft-page-break/><text:span text:style-name="T39">並指定一人擔任召集人。</text:span></text:p>
        </text:list-item>
      </text:list>
      <text:list xml:id="list31622208" text:continue-list="list31644998" text:style-name="WW8Num64">
        <text:list-item>
          <text:p text:style-name="P321">審查標準</text:p>
        </text:list-item>
      </text:list>
      <text:list xml:id="list6286644170928948324" text:style-name="WW8Num71">
        <text:list-item>
          <text:p text:style-name="P95">文學出版：</text:p>
        </text:list-item>
      </text:list>
      <text:list xml:id="list422586704907178094" text:style-name="WW8Num8">
        <text:list-item>
          <text:p text:style-name="P324">計畫內容完整性</text:p>
        </text:list-item>
      </text:list>
      <text:list xml:id="list4734830665797511085" text:style-name="WW8Num69">
        <text:list-item>
          <text:p text:style-name="P327"><text:span text:style-name="T35">計畫內容是否詳細說明本年度計畫目標、擬執行之進度及預期效益等。</text:span></text:p>
        </text:list-item>
        <text:list-item>
          <text:p text:style-name="P327"><text:span text:style-name="T35">計畫內容是否完整填報書名、作者履歷、內容大綱及出版宗旨。</text:span></text:p>
        </text:list-item>
      </text:list>
      <text:list xml:id="list31624712" text:continue-list="list422586704907178094" text:style-name="WW8Num8">
        <text:list-item>
          <text:p text:style-name="P326">計畫內容可行性</text:p>
        </text:list-item>
      </text:list>
      <text:list xml:id="list3696071429564432782" text:style-name="WW8Num45">
        <text:list-item>
          <text:p text:style-name="P328"><text:span text:style-name="T35">計畫內容</text:span><text:span text:style-name="T33">是否具體可行。</text:span></text:p>
        </text:list-item>
        <text:list-item>
          <text:p text:style-name="P328"><text:span text:style-name="T35">計畫內容</text:span><text:span text:style-name="T33">是否符合年度計畫（例如</text:span><text:span text:style-name="T41">出版計畫是否出具出版社單位同意出版之證明文件、年度計畫是否包含行銷推廣規劃</text:span><text:span text:style-name="T33">）。</text:span></text:p>
        </text:list-item>
      </text:list>
      <text:list xml:id="list31633659" text:continue-list="list31624712" text:style-name="WW8Num8">
        <text:list-item>
          <text:p text:style-name="P325">經費編列合理性</text:p>
        </text:list-item>
      </text:list>
      <text:list xml:id="list8031667474632980288" text:style-name="WW8Num56">
        <text:list-item>
          <text:p text:style-name="P101">經費編列是否符合補助基準。</text:p>
        </text:list-item>
        <text:list-item>
          <text:p text:style-name="P83"><text:span text:style-name="T33">經費編列是否符合一般市場行情。</text:span></text:p>
        </text:list-item>
      </text:list>
      <text:list xml:id="list31626544" text:continue-list="list6286644170928948324" text:style-name="WW8Num71">
        <text:list-item>
          <text:p text:style-name="P102">文學閱讀推廣活動</text:p>
        </text:list-item>
      </text:list>
      <text:list xml:id="list1893991626271759457" text:style-name="WW8Num54">
        <text:list-item>
          <text:p text:style-name="P128">計畫內容完整性</text:p>
        </text:list-item>
      </text:list>
      <text:list xml:id="list3539332929364447379" text:style-name="WW8Num60">
        <text:list-item>
          <text:p text:style-name="P100">計畫內容是否詳細說明本年度擬執行之計畫目標、預期成效等。</text:p>
        </text:list-item>
        <text:list-item>
          <text:p text:style-name="P84"><text:span text:style-name="T33">計畫內容是否整體規劃該</text:span><text:span text:style-name="T33">單位年度</text:span><text:span text:style-name="T33">活動</text:span><text:span text:style-name="T33">日期、講師安排及課程大綱</text:span><text:span text:style-name="T33">。</text:span></text:p>
        </text:list-item>
        <text:list-item>
          <text:p text:style-name="P84"><text:span text:style-name="T33">計畫內容</text:span><text:span text:style-name="T33">是否檢附邀約對象之合作意向書及場地收費標準。</text:span></text:p>
        </text:list-item>
      </text:list>
      <text:list xml:id="list31627155" text:continue-list="list1893991626271759457" text:style-name="WW8Num54">
        <text:list-item>
          <text:p text:style-name="P93">計畫內容可行性</text:p>
        </text:list-item>
      </text:list>
      <text:list xml:id="list7851352377862528664" text:style-name="WW8Num49">
        <text:list-item>
          <text:p text:style-name="P85"><text:span text:style-name="T18">計畫內容是否具體可行</text:span><text:span text:style-name="T18">。</text:span></text:p>
        </text:list-item>
        <text:list-item>
          <text:p text:style-name="P85"><text:span text:style-name="T18">計畫內容是否</text:span><text:span text:style-name="T18">可促進文學及閱讀素養。</text:span></text:p>
        </text:list-item>
      </text:list>
      <text:list xml:id="list31654110" text:continue-list="list31627155" text:style-name="WW8Num54">
        <text:list-item>
          <text:p text:style-name="P87"><text:span text:style-name="T24">活動內容</text:span><text:span text:style-name="T24">之品質</text:span></text:p>
        </text:list-item>
      </text:list>
      <text:list xml:id="list324186087970989538" text:style-name="WW8Num34">
        <text:list-item>
          <text:p text:style-name="P86"><text:span text:style-name="T18">計畫內容是</text:span><text:span text:style-name="T18">否豐富。</text:span></text:p>
        </text:list-item>
        <text:list-item>
          <text:p text:style-name="P86"><text:span text:style-name="T18">活動</text:span><text:span text:style-name="T18">規劃</text:span><text:span text:style-name="T18">是否</text:span><text:span text:style-name="T18">促進更多人接觸閱讀。</text:span></text:p>
        </text:list-item>
      </text:list>
      <text:list xml:id="list31636323" text:continue-list="list31633659" text:style-name="WW8Num8">
        <text:list-item>
          <text:p text:style-name="P325">經費編列合理性</text:p>
        </text:list-item>
      </text:list>
      <text:list xml:id="list6248351306702857944" text:style-name="WW8Num44">
        <text:list-item>
          <text:p text:style-name="P103">經費編列是否符合補助基準。</text:p>
        </text:list-item>
        <text:list-item>
          <text:p text:style-name="P103">經費編列是否符合一般市場行情。</text:p>
        </text:list-item>
      </text:list>
      <text:list xml:id="list31625621" text:continue-list="list31622208" text:style-name="WW8Num64">
        <text:list-item>
          <text:p text:style-name="P322">各申請案件之審查結果，經本館核定後，除以書面通知外，並公布於本</text:p>
        </text:list-item>
      </text:list>
      <text:p text:style-name="P329"><text:span text:style-name="T39"><text:s text:c="3"/></text:span><text:span text:style-name="T39">館網站。</text:span><text:span text:style-name="T11">本館得依實際情況，調整上述作業時程</text:span><text:span text:style-name="T15">。</text:span></text:p>
      <text:p text:style-name="P330"/>
      <text:list xml:id="list31621872" text:continue-list="list31648679" text:style-name="WW8Num32">
        <text:list-item>
          <text:p text:style-name="P80"><text:span text:style-name="T22">修正計畫書</text:span></text:p>
        </text:list-item>
      </text:list>
      <text:list xml:id="list1566148227912535436" text:style-name="WW8Num16">
        <text:list-item>
          <text:p text:style-name="P303"><text:span text:style-name="T39">獲補助通知後，14天內依補助金額修正計畫書經費內容，送請本館核定，逾期不予受理。</text:span></text:p>
        </text:list-item>
        <text:list-item>
          <text:p text:style-name="P88"><text:soft-page-break/><text:span text:style-name="T39">核定計畫如有變更，請於計畫執行前提出說明並提供修正計畫書。如因期程因素無法及時提送，應於活動辦理完畢2周內提供。</text:span></text:p>
        </text:list-item>
        <text:list-item>
          <text:p text:style-name="P88"><text:span text:style-name="T39">修正計畫書可郵寄或親送至本館，郵寄以郵戳為憑。</text:span></text:p>
        </text:list-item>
        <text:list-item>
          <text:p text:style-name="P106">繳交內容: </text:p>
        </text:list-item>
      </text:list>
      <text:list xml:id="list31622011" text:continue-list="list31621872" text:style-name="WW8Num32">
        <text:list-item>
          <text:list>
            <text:list-item>
              <text:list>
                <text:list-item>
                  <text:list>
                    <text:list-item>
                      <text:p text:style-name="P79"><text:span text:style-name="T39">公文（附件十五）說明修正計畫書緣由、修正計畫書正本1份。</text:span></text:p>
                    </text:list-item>
                    <text:list-item>
                      <text:p text:style-name="P79"><text:span text:style-name="T39">修正計畫書封面請註明「修正計畫書」。</text:span></text:p>
                    </text:list-item>
                    <text:list-item>
                      <text:p text:style-name="P78"><text:span text:style-name="T39">申請文學出版類之圖書，請於確認書名後，提供著作授權書予本館。</text:span></text:p>
                    </text:list-item>
                  </text:list>
                </text:list-item>
              </text:list>
            </text:list-item>
          </text:list>
        </text:list-item>
        <text:list-item>
          <text:p text:style-name="P92">計畫執行規範</text:p>
          <text:list>
            <text:list-item>
              <text:list>
                <text:list-item>
                  <text:p text:style-name="P79"><text:span text:style-name="T39">活動辦理場地</text:span></text:p>
                  <text:list>
                    <text:list-item>
                      <text:p text:style-name="P79"><text:span text:style-name="T39">活動辦理場地以桃園市為主。</text:span></text:p>
                    </text:list-item>
                    <text:list-item>
                      <text:p text:style-name="P79"><text:span text:style-name="T39">若非於桃園市辦理，活動內容須與桃園文學及閱讀推廣相關，並於申請書中敘明原由，經審查同意後，始得辦理。</text:span></text:p>
                    </text:list-item>
                    <text:list-item>
                      <text:p text:style-name="P79"><text:span text:style-name="T39">活動辦理場地如為本館所屬館舍，得以合辦性質，免收場地費，惟仍須自行接洽本館各館場地。</text:span></text:p>
                    </text:list-item>
                    <text:list-item>
                      <text:p text:style-name="P79"><text:span text:style-name="T39">不得以本府、本府文化局或本館名義對外租借場地，受補助者須自行接洽，如場地費申請補助，收費標準須於申請書或修正計畫書中敘明，並檢附相關證明文件佐證。</text:span></text:p>
                    </text:list-item>
                    <text:list-item>
                      <text:p text:style-name="P107">為利藝文推廣，辦理活動原則請於2周前提供本館活動海報電子檔及報名資訊，活動辦理完畢後，當周請主動向本館回報活動參與人次。</text:p>
                    </text:list-item>
                  </text:list>
                </text:list-item>
                <text:list-item>
                  <text:p text:style-name="P79"><text:span text:style-name="T39">經費使用原則</text:span></text:p>
                  <text:list>
                    <text:list-item>
                      <text:p text:style-name="P79"><text:span text:style-name="T39">活動講師如為申請者或是申請單位內部人員，原則不得申請講師費，申請單位為學校除外，如有特殊情形請額外說明。</text:span></text:p>
                    </text:list-item>
                    <text:list-item>
                      <text:p text:style-name="P107">講師鐘點費應依「講座鐘點費支給表」計算，如有特殊情形，請於計畫書敘明給付金額及原因。</text:p>
                    </text:list-item>
                    <text:list-item>
                      <text:p text:style-name="P79"><text:span text:style-name="T39">受補助活動原則為無償開放民眾參加，如需向民眾收取保證金、報名費、門票、材料費等相關費用，請敘明原因，經本館同意後始得辦理。</text:span></text:p>
                    </text:list-item>
                  </text:list>
                </text:list-item>
              </text:list>
            </text:list-item>
          </text:list>
        </text:list-item>
      </text:list>
      <text:p text:style-name="P331"/>
      <text:list xml:id="list31634101" text:continue-numbering="true" text:style-name="WW8Num32">
        <text:list-item>
          <text:p text:style-name="P92"><text:soft-page-break/>補助計畫之管考事項:</text:p>
          <text:list>
            <text:list-item>
              <text:list>
                <text:list-item>
                  <text:p text:style-name="P96">經本館核定補助者，應依計畫內容確實執行，補助款應專款專用，不得任意變更用途，亦不得有浮報之情事；計畫有變更之必要時，應即函報本館核備。</text:p>
                </text:list-item>
                <text:list-item>
                  <text:p text:style-name="P96">受補助經費，應適當選定績效衡量指標，作為辦理補助案件成果考核及效益評估之參據。</text:p>
                </text:list-item>
                <text:list-item>
                  <text:p text:style-name="P96">本館對補助計畫內容之執行得隨時進行查核及訪視，必要時得要求受補助者提出計畫執行狀況報告。</text:p>
                </text:list-item>
                <text:list-item>
                  <text:p text:style-name="P96">本館為辦理前項查核、訪視，得組成查核小組，邀請評審委員或相關人員參與。</text:p>
                </text:list-item>
                <text:list-item>
                  <text:p text:style-name="P80"><text:span text:style-name="T13">受補助者有下列情形之一，本館得視情節輕重，撤銷或廢止原核定補助，並對該補助案件停止補助一至五年，並追回全部或部分補助款：</text:span></text:p>
                </text:list-item>
              </text:list>
            </text:list-item>
          </text:list>
        </text:list-item>
      </text:list>
      <text:list xml:id="list4577861225745737835" text:style-name="WW8Num36">
        <text:list-item>
          <text:p text:style-name="P97">檢送之申請資料或其附件有隱匿、虚偽等不實情事者。</text:p>
        </text:list-item>
        <text:list-item>
          <text:p text:style-name="P81"><text:span text:style-name="T13">拒絕接受查核或評鑑者。</text:span></text:p>
        </text:list-item>
        <text:list-item>
          <text:p text:style-name="P97">未依計畫內容確實執行或因故無法履行,而未事先通知本館並獲同意者。</text:p>
        </text:list-item>
        <text:list-item>
          <text:p text:style-name="P81"><text:span text:style-name="T13">未按規定繳交成果資料或成果資料品質不良者。</text:span></text:p>
        </text:list-item>
        <text:list-item>
          <text:p text:style-name="P81"><text:span text:style-name="T13">延遲核銷經費，經本館通知限期辦理，逾期仍未辦理者。</text:span></text:p>
        </text:list-item>
        <text:list-item>
          <text:p text:style-name="P97">其他違背法令之行為。</text:p>
        </text:list-item>
      </text:list>
      <text:p text:style-name="P332"><text:span text:style-name="T13">申請者有前項各款情形經本館通知繳回補助款，逾期不履行者，依相關法令及程序移送強制執行，其涉及刑事者，並追究相關法律責任。</text:span></text:p>
      <text:list xml:id="list31639140" text:continue-list="list31634101" text:style-name="WW8Num32">
        <text:list-item>
          <text:list>
            <text:list-item>
              <text:list>
                <text:list-item>
                  <text:p text:style-name="P80"><text:span text:style-name="T13">本案為年度執行之計畫，以當年度執行完畢為原則，受補助單位如未按年度期程辦理結案，且經本館書面通知仍未改善者，本館得不予撥付補助款項。經本館同意展延者，不在此限。</text:span></text:p>
                </text:list-item>
              </text:list>
            </text:list-item>
          </text:list>
        </text:list-item>
        <text:list-item>
          <text:p text:style-name="P80"><text:span text:style-name="T20">經費編列</text:span><text:span text:style-name="T20">、</text:span><text:span text:style-name="T20">核撥及結報作業</text:span></text:p>
        </text:list-item>
      </text:list>
      <text:list xml:id="list5560683335502223148" text:style-name="WW8Num48">
        <text:list-item>
          <text:p text:style-name="P334"><text:span text:style-name="T39">依據桃園市立圖書館文學閱讀推廣活動補助要點</text:span><text:span text:style-name="T39">之規定</text:span><text:span text:style-name="T39">辦理</text:span><text:span text:style-name="T39">相關事宜。</text:span></text:p>
        </text:list-item>
        <text:list-item>
          <text:p text:style-name="P334"><text:span text:style-name="T39">本計畫之</text:span><text:span text:style-name="T39">經費編列項目請</text:span><text:span text:style-name="T39">依</text:span><text:span text:style-name="T39">預算項目說明等相關規定辦理</text:span><text:span text:style-name="T39">。</text:span></text:p>
        </text:list-item>
        <text:list-item>
          <text:p text:style-name="P334"><text:span text:style-name="T39">受補助者應於計畫執行完畢後</text:span><text:span text:style-name="T39">30</text:span><text:span text:style-name="T39">日內，檢具收支清單，與依各補助項目成果繳交說明、成果報告書及各項資料，函送本館辦理結案及核銷</text:span><text:span text:style-name="T62">，至遲須於當年度12月15日前送達本館辦理之</text:span><text:span text:style-name="T39">。</text:span></text:p>
        </text:list-item>
      </text:list>
      <text:p text:style-name="P333"/>
      <text:list xml:id="list31640435" text:continue-numbering="true" text:style-name="WW8Num48">
        <text:list-item>
          <text:p text:style-name="P335">各項補助成果繳交資料：</text:p>
        </text:list-item>
      </text:list>
      <text:p text:style-name="P337">(一)文學出版類</text:p>
      <text:p text:style-name="P338"><text:span text:style-name="T39">1.成果報告書紙本(1式2份)</text:span></text:p>
      <text:p text:style-name="P338"><text:span text:style-name="T39">(1)成果報告書</text:span></text:p>
      <text:p text:style-name="P338"><text:span text:style-name="T39">(2)出版品內容摘要表</text:span></text:p>
      <text:p text:style-name="P338"><text:span text:style-name="T39">(3)報導、文宣、照片及評論等相關資料。</text:span></text:p>
      <text:p text:style-name="P340"><text:span text:style-name="T39">2.</text:span><text:span text:style-name="T39">成果報告書電子檔(1份)及出版品電子檔。</text:span></text:p>
      <text:p text:style-name="P338"><text:span text:style-name="T39">3.出版品：至少50本，本館可視情況增加數量。</text:span></text:p>
      <text:p text:style-name="P336"><text:soft-page-break/><text:span text:style-name="T39"><text:s/>(二)文學及閱讀推廣類</text:span></text:p>
      <text:p text:style-name="P338"><text:span text:style-name="T39">1.成果報告書(1式2份)</text:span></text:p>
      <text:p text:style-name="P339">(1)成果報告書。</text:p>
      <text:p text:style-name="P341"><text:span text:style-name="T39">(2)辦理研討會或交流會等活動，請檢附會議資料、紀錄等。</text:span></text:p>
      <text:p text:style-name="P339">(3)報導、文宣、照片及評論等相關資料。</text:p>
      <text:p text:style-name="P340"><text:span text:style-name="T39">2.成果報告書電子檔(1份)及活動照片原始檔。</text:span></text:p>
      <text:list xml:id="list31641437" text:continue-numbering="true" text:style-name="WW8Num48">
        <text:list-item>
          <text:p text:style-name="P334"><text:span text:style-name="T39">受補助經費結報時，以收支清單為撥付依據，應詳列支出用途及全部實支經費總額，</text:span><text:span text:style-name="T42">獲補助對象之單位或個人，皆須依規定辦理所得稅申報</text:span><text:span text:style-name="T39">；同一案件由二個以上機關補助者，應明列各機關實際補助金額。</text:span></text:p>
        </text:list-item>
        <text:list-item>
          <text:p text:style-name="P334"><text:span text:style-name="T42">原始支出憑證由受補助對象自行留存至少十年，且不得再以同一原始支出憑證向其他政府單位進行核銷。其經發現未切實辦理者，得依情節輕重，對該補助案件或受補助者酌減嗣後補助款或停止補助一至五年。</text:span></text:p>
        </text:list-item>
        <text:list-item>
          <text:p text:style-name="P334"><text:span text:style-name="T39">受補助</text:span><text:span text:style-name="T39">單位</text:span><text:span text:style-name="T39">如未依核定計畫執行、未專款專用或績效不彰者，本</text:span><text:span text:style-name="T39">館</text:span><text:span text:style-name="T39">得視情節輕重限期改善，屆時未改善者，本</text:span><text:span text:style-name="T39">館</text:span><text:span text:style-name="T39">得廢止</text:span><text:span text:style-name="T39">已</text:span><text:span text:style-name="T39">核定之補助，並作為未來補助之參據。</text:span></text:p>
        </text:list-item>
      </text:list>
      <text:list xml:id="list31641614" text:continue-list="list31639140" text:style-name="WW8Num32">
        <text:list-item>
          <text:p text:style-name="P92">配合事項</text:p>
        </text:list-item>
      </text:list>
      <text:p text:style-name="P332"><text:span text:style-name="T13">本計畫未盡事宜，逕依「預算法」「會計法」「支出憑證處理要點」「政府採購法」「</text:span><text:span text:style-name="T39">公職人員利益衝突迴避法</text:span><text:span text:style-name="T13">」及其他相關法令之規定辦理。</text:span></text:p>
      <text:list xml:id="list31627166" text:continue-numbering="true" text:style-name="WW8Num32">
        <text:list-item>
          <text:p text:style-name="P96">本計畫自公告日起實施,修正時亦同。</text:p>
        </text:list-item>
      </text:list>
      <text:p text:style-name="P342"/>
      <text:p text:style-name="P342"/>
      <text:list xml:id="list31643445" text:continue-numbering="true" text:style-name="WW8Num32">
        <text:list-item>
          <text:p text:style-name="P92">附件</text:p>
        </text:list-item>
      </text:list>
      <text:list xml:id="list7602136335189354785" text:style-name="WW8Num38">
        <text:list-item>
          <text:p text:style-name="P345"><text:span text:style-name="T13">附件一至附件七：申請文學出版</text:span></text:p>
        </text:list-item>
        <text:list-item>
          <text:p text:style-name="P345"><text:span text:style-name="T13">附件八至附件十三：申請文學及閱讀推廣</text:span></text:p>
        </text:list-item>
        <text:list-item>
          <text:p text:style-name="P345"><text:span text:style-name="T13">附件十四：預算項目說明</text:span></text:p>
        </text:list-item>
        <text:list-item>
          <text:p text:style-name="P345"><text:span text:style-name="T13">附件十五：修正計畫書格式</text:span></text:p>
        </text:list-item>
        <text:list-item>
          <text:p text:style-name="P345"><text:span text:style-name="T13">附件十六：補助項目成果繳交說明</text:span></text:p>
        </text:list-item>
        <text:list-item>
          <text:p text:style-name="P345"><text:span text:style-name="T13">附件十七：成果報告書格式</text:span></text:p>
        </text:list-item>
        <text:list-item>
          <text:p text:style-name="P346">詳細列表：</text:p>
        </text:list-item>
      </text:list>
      <text:p text:style-name="P348"><text:span text:style-name="T11">附件一：申請書封面(文學出版)</text:span></text:p>
      <text:p text:style-name="P347"><text:span text:style-name="T11">附件二：申請書檢核表(文學出版)</text:span></text:p>
      <text:p text:style-name="P347"><text:span text:style-name="T11">附件三：申請總表(文學出版)</text:span></text:p>
      <text:p text:style-name="P347"><text:span text:style-name="T11">附</text:span><text:span text:style-name="T11">件四</text:span><text:span text:style-name="T11">：</text:span><text:span text:style-name="T11">計畫書格式(文學出版)</text:span></text:p>
      <text:p text:style-name="P347"><text:span text:style-name="T11">附</text:span><text:span text:style-name="T11">件五</text:span><text:span text:style-name="T11">：</text:span><text:span text:style-name="T11">同意書</text:span></text:p>
      <text:p text:style-name="P347"><text:span text:style-name="T11">附件六：授權書(文學出版)</text:span></text:p>
      <text:p text:style-name="P347"><text:span text:style-name="T11">附件七：計畫預算總表(文學出版)</text:span></text:p>
      <text:p text:style-name="P347"><text:span text:style-name="T11">附件八：申請書封面(文學及閱讀推廣)</text:span></text:p>
      <text:p text:style-name="P347"><text:span text:style-name="T11">附件九：申請書檢核表(文學及閱讀推廣)</text:span></text:p>
      <text:p text:style-name="P347"><text:soft-page-break/><text:span text:style-name="T11">附件十：申請總表(文學及閱讀推廣)</text:span></text:p>
      <text:p text:style-name="P347"><text:span text:style-name="T11">附件十一：計畫書格式(文學及閱讀推廣)</text:span></text:p>
      <text:p text:style-name="P347"><text:span text:style-name="T11">附</text:span><text:span text:style-name="T11">件十二</text:span><text:span text:style-name="T11">：</text:span><text:span text:style-name="T11">合作意向書</text:span></text:p>
      <text:p text:style-name="P347"><text:span text:style-name="T11">附</text:span><text:span text:style-name="T11">件十三</text:span><text:span text:style-name="T11">：</text:span><text:span text:style-name="T11">計畫預算總表(文學及閱讀推廣)</text:span></text:p>
      <text:p text:style-name="P347"><text:span text:style-name="T11">附件十四：預算項目說明</text:span></text:p>
      <text:p text:style-name="P347"><text:span text:style-name="T11">附件十五：修正計畫書格式</text:span></text:p>
      <text:p text:style-name="P347"><text:span text:style-name="T11">附件十六：補助項目成果繳交說明</text:span></text:p>
      <text:p text:style-name="P347"><text:span text:style-name="T11">附件十七：成果報告格式</text:span></text:p>
      <text:p text:style-name="P349"/>
      <text:p text:style-name="P132"><draw:frame draw:style-name="fr1" draw:name="框架1" text:anchor-type="paragraph" svg:y="-0.697cm" svg:width="4.78cm" draw:z-index="0"><draw:text-box fo:min-height="0.058cm"><table:table table:name="表格1" table:style-name="表格1"><table:table-column table:style-name="表格1.A"/><table:table-column table:style-name="表格1.B"/><table:table-row table:style-name="表格1.1"><table:table-cell table:style-name="表格1.A1" table:number-columns-spanned="2" office:value-type="string"><text:p text:style-name="P135">由本館填寫</text:p></table:table-cell><table:covered-table-cell/></table:table-row><table:table-row table:style-name="表格1.1"><table:table-cell table:style-name="表格1.A2" office:value-type="string"><text:p text:style-name="P135">收文編號</text:p></table:table-cell><table:table-cell table:style-name="表格1.A1" office:value-type="string"><text:p text:style-name="P136"/></table:table-cell></table:table-row><table:table-row table:style-name="表格1.1"><table:table-cell table:style-name="表格1.A2" office:value-type="string"><text:p text:style-name="P135">檔案編號</text:p></table:table-cell><table:table-cell table:style-name="表格1.A1" office:value-type="string"><text:p text:style-name="P136"/></table:table-cell></table:table-row><table:table-row table:style-name="表格1.1"><table:table-cell table:style-name="表格1.A2" office:value-type="string"><text:p text:style-name="P135">申請類別</text:p></table:table-cell><table:table-cell table:style-name="表格1.A1" office:value-type="string"><text:p text:style-name="P136"/></table:table-cell></table:table-row><table:table-row table:style-name="表格1.1"><table:table-cell table:style-name="表格1.A2" office:value-type="string"><text:p text:style-name="P135">申請項目</text:p></table:table-cell><table:table-cell table:style-name="表格1.A1" office:value-type="string"><text:p text:style-name="P136"/></table:table-cell></table:table-row></table:table></draw:text-box></draw:frame><draw:frame draw:style-name="fr2" draw:name="框架2" text:anchor-type="char" svg:x="-0.751cm" svg:y="-0.799cm" svg:width="2.803cm" svg:height="1.011cm" draw:z-index="86"><draw:text-box><text:p text:style-name="P152">附件一</text:p></draw:text-box></draw:frame></text:p>
      <text:p text:style-name="P195"><text:s text:c="3"/></text:p>
      <text:p text:style-name="P359"/>
      <text:p text:style-name="P358"><text:span text:style-name="T75">桃園市立圖書館112年補助文學閱讀推廣活動</text:span></text:p>
      <text:p text:style-name="P360">申請書</text:p>
      <text:p text:style-name="P360"/>
      <text:p text:style-name="P363"><text:span text:style-name="T50">計畫名稱：</text:span><text:span text:style-name="T56"> <text:s text:c="50"/></text:span></text:p>
      <text:p text:style-name="P368"><text:span text:style-name="T50">申 請 者：</text:span><text:span text:style-name="T56"> <text:s text:c="50"/></text:span></text:p>
      <text:p text:style-name="P364"/>
      <text:p text:style-name="P367"><text:span text:style-name="T61">申請類別：</text:span><text:span text:style-name="T38">（請擇一勾選）</text:span></text:p>
      <text:p text:style-name="P369"><text:span text:style-name="T39">□個人　□團體　□學校　□法人組織（公司行號）</text:span></text:p>
      <text:p text:style-name="P370">□其他相關學術研究機構</text:p>
      <text:p text:style-name="P365"/>
      <text:p text:style-name="P367"><text:span text:style-name="T61">申請項目：</text:span><text:span text:style-name="T38">（請擇一勾選）</text:span></text:p>
      <text:p text:style-name="P366">文學出版：□創作　 □翻譯</text:p>
      <text:p text:style-name="P373"/>
      <text:p text:style-name="P373"/>
      <text:p text:style-name="P372"><text:span text:style-name="T38"><text:s text:c="5"/>申 請 日 期：民國　　 年　　月　　日</text:span></text:p>
      <text:p text:style-name="P375"><draw:frame draw:style-name="fr2" draw:name="框架3" text:anchor-type="char" svg:x="-0.552cm" svg:y="-0.953cm" svg:width="2.803cm" svg:height="1.011cm" draw:z-index="85"><draw:text-box><text:p text:style-name="P152">附件二</text:p></draw:text-box></draw:frame><text:span text:style-name="T78">申請書檢核表(文學出版)</text:span></text:p>
      <text:p text:style-name="P377"><text:span text:style-name="T64">【請確認無誤並勾選</text:span><text:span text:style-name="T68">】</text:span></text:p>
      <text:p text:style-name="P378"/>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8">檢核欄</text:p>
          </table:table-cell>
          <table:table-cell table:style-name="表格2.A1" office:value-type="string">
            <text:p text:style-name="P198">項目</text:p>
          </table:table-cell>
          <table:table-cell table:style-name="表格2.C1" office:value-type="string">
            <text:p text:style-name="P198">備註</text:p>
          </table:table-cell>
        </table:table-row>
        <table:table-row table:style-name="表格2.1">
          <table:table-cell table:style-name="表格2.A1" office:value-type="string">
            <text:p text:style-name="P199"/>
          </table:table-cell>
          <table:table-cell table:style-name="表格2.B2" office:value-type="string">
            <text:p text:style-name="P200">申請書封面</text:p>
          </table:table-cell>
          <table:table-cell table:style-name="表格2.C1" office:value-type="string">
            <text:list xml:id="list31636491" text:continue-list="list5768865712537940993" text:style-name="WW8Num26">
              <text:list-item>
                <text:list>
                  <text:list-item>
                    <text:p text:style-name="P380">填寫正確無誤</text:p>
                  </text:list-item>
                  <text:list-item>
                    <text:p text:style-name="P380">類別已勾選</text:p>
                  </text:list-item>
                </text:list>
              </text:list-item>
            </text:list>
          </table:table-cell>
        </table:table-row>
        <table:table-row table:style-name="表格2.1">
          <table:table-cell table:style-name="表格2.A1" office:value-type="string">
            <text:p text:style-name="P199"/>
          </table:table-cell>
          <table:table-cell table:style-name="表格2.B2" office:value-type="string">
            <text:p text:style-name="P200">申請書檢核表</text:p>
          </table:table-cell>
          <table:table-cell table:style-name="表格2.C1" office:value-type="string">
            <text:p text:style-name="P209">已逐項確認檢核攔勾選</text:p>
          </table:table-cell>
        </table:table-row>
        <table:table-row table:style-name="表格2.4">
          <table:table-cell table:style-name="表格2.A1" office:value-type="string">
            <text:p text:style-name="P199"/>
          </table:table-cell>
          <table:table-cell table:style-name="表格2.B2" office:value-type="string">
            <text:p text:style-name="P200">申請總表</text:p>
          </table:table-cell>
          <table:table-cell table:style-name="表格2.C1" office:value-type="string">
            <text:list xml:id="list31633258" text:continue-list="list937736871029556884" text:style-name="WW8Num17">
              <text:list-item>
                <text:list>
                  <text:list-item>
                    <text:p text:style-name="P381">各欄位亦請確定皆已填妥及蓋章</text:p>
                  </text:list-item>
                  <text:list-item>
                    <text:p text:style-name="P381">個人申請請檢附正反面身分證影本</text:p>
                  </text:list-item>
                  <text:list-item>
                    <text:p text:style-name="P382">團體或法人組織請附上立案或登記證書影本，並填寫團體資料表上統一編號</text:p>
                  </text:list-item>
                  <text:list-item>
                    <text:p text:style-name="P382">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text:p>
                  </text:list-item>
                </text:list>
              </text:list-item>
            </text:list>
          </table:table-cell>
        </table:table-row>
        <table:table-row table:style-name="表格2.5">
          <table:table-cell table:style-name="表格2.A1" office:value-type="string">
            <text:p text:style-name="P199"/>
          </table:table-cell>
          <table:table-cell table:style-name="表格2.B2" office:value-type="string">
            <text:p text:style-name="P200">計畫書</text:p>
          </table:table-cell>
          <table:table-cell table:style-name="表格2.C1" office:value-type="string">
            <text:list xml:id="list8371886484316924705" text:style-name="WW8Num6">
              <text:list-item>
                <text:p text:style-name="P383">創作/翻譯出版緣起</text:p>
              </text:list-item>
              <text:list-item>
                <text:p text:style-name="P385">作者、譯者或編者履歷書名、類別與內容單元與大綱</text:p>
              </text:list-item>
              <text:list-item>
                <text:p text:style-name="P385">出版內容節錄/試譯並附原文對照</text:p>
              </text:list-item>
              <text:list-item>
                <text:p text:style-name="P385">出版證明文件與實績</text:p>
              </text:list-item>
            </text:list>
          </table:table-cell>
        </table:table-row>
        <table:table-row table:style-name="表格2.6">
          <table:table-cell table:style-name="表格2.A1" office:value-type="string">
            <text:p text:style-name="P199"/>
          </table:table-cell>
          <table:table-cell table:style-name="表格2.B2" office:value-type="string">
            <text:p text:style-name="P200">同意書</text:p>
          </table:table-cell>
          <table:table-cell table:style-name="表格2.C6" office:value-type="string">
            <text:p text:style-name="P210">出版社及作者均需填寫</text:p>
          </table:table-cell>
        </table:table-row>
        <table:table-row table:style-name="表格2.7">
          <table:table-cell table:style-name="表格2.A1" office:value-type="string">
            <text:p text:style-name="P199"/>
          </table:table-cell>
          <table:table-cell table:style-name="表格2.B2" office:value-type="string">
            <text:p text:style-name="P200">授權書</text:p>
          </table:table-cell>
          <table:table-cell table:style-name="表格2.C6" office:value-type="string">
            <text:p text:style-name="P210">確實填寫授權作品名稱、類別及基本資料</text:p>
          </table:table-cell>
        </table:table-row>
        <table:table-row table:style-name="表格2.8">
          <table:table-cell table:style-name="表格2.A1" office:value-type="string">
            <text:p text:style-name="P199"/>
          </table:table-cell>
          <table:table-cell table:style-name="表格2.B2" office:value-type="string">
            <text:p text:style-name="P200">計畫預算總表</text:p>
          </table:table-cell>
          <table:table-cell table:style-name="表格2.C1" office:value-type="string">
            <text:list xml:id="list2404987513678811879" text:style-name="WW8Num5">
              <text:list-item>
                <text:p text:style-name="P211">已詳讀預算項目說明後填寫</text:p>
              </text:list-item>
              <text:list-item>
                <text:p text:style-name="P269"><text:span text:style-name="T82">支出預算總表及明細表填寫正確</text:span></text:p>
              </text:list-item>
            </text:list>
          </table:table-cell>
        </table:table-row>
      </table:table>
      <text:p text:style-name="P388"/>
      <text:list xml:id="list31623591" text:continue-list="list31643445" text:style-name="WW8Num32">
        <text:list-item>
          <text:list>
            <text:list-item>
              <text:p text:style-name="P389"><text:soft-page-break/>上述文件裝訂依序裝訂成正本1份，並繳交Word格式電子檔及PDF掃描檔各1份，申請資料並請自行影印留底。</text:p>
            </text:list-item>
          </text:list>
        </text:list-item>
      </text:list>
      <text:p text:style-name="P390"/>
      <text:p text:style-name="P371"><draw:frame draw:style-name="fr2" draw:name="框架4" text:anchor-type="char" svg:x="0.307cm" svg:y="-1.231cm" svg:width="2.803cm" svg:height="1.011cm" draw:z-index="84"><draw:text-box><text:p text:style-name="P152">附件三</text:p></draw:text-box></draw:frame>桃園市立圖書館文學閱讀推廣活動補助案申請總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E"/>
        <table:table-column table:style-name="表格3.I"/>
        <table:table-column table:style-name="表格3.J"/>
        <table:table-row table:style-name="表格3.1">
          <table:table-cell table:style-name="表格3.A1" table:number-columns-spanned="10" office:value-type="string">
            <text:p text:style-name="P214">一、申請計畫名稱：</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6" office:value-type="string">
            <text:p text:style-name="P273"><text:span text:style-name="T64">申請者</text:span><text:span text:style-name="T64"><text:tab/></text:span><text:span text:style-name="T64">：</text:span></text:p>
            <text:p text:style-name="P273"><text:span text:style-name="T73">(</text:span><text:span text:style-name="T73">個人姓名或團體、法人組織名稱</text:span><text:span text:style-name="T73">)</text:span></text:p>
          </table:table-cell>
          <table:covered-table-cell/>
          <table:covered-table-cell/>
          <table:covered-table-cell/>
          <table:covered-table-cell/>
          <table:covered-table-cell/>
          <table:table-cell table:style-name="表格3.G2" table:number-columns-spanned="4" office:value-type="string">
            <text:p text:style-name="P391"><text:span text:style-name="T73"><text:s/></text:span><text:span text:style-name="T64">負責人：</text:span><text:span text:style-name="T92"> <text:s text:c="18"/></text:span><text:span text:style-name="T92">職稱</text:span></text:p>
            <text:p text:style-name="P391"><text:span text:style-name="T73">(</text:span><text:span text:style-name="T73">限團體、法人組織填寫</text:span><text:span text:style-name="T73">)</text:span></text:p>
          </table:table-cell>
          <table:covered-table-cell/>
          <table:covered-table-cell/>
          <table:covered-table-cell/>
        </table:table-row>
        <table:table-row table:style-name="表格3.3">
          <table:table-cell table:style-name="表格3.A2" table:number-columns-spanned="2" office:value-type="string">
            <text:p text:style-name="P393">聯絡地址</text:p>
          </table:table-cell>
          <table:covered-table-cell/>
          <table:table-cell table:style-name="表格3.C3" table:number-columns-spanned="8" office:value-type="string">
            <text:p text:style-name="P392">郵遞區號□□□-□□</text:p>
            <text:p text:style-name="P392"/>
          </table:table-cell>
          <table:covered-table-cell/>
          <table:covered-table-cell/>
          <table:covered-table-cell/>
          <table:covered-table-cell/>
          <table:covered-table-cell/>
          <table:covered-table-cell/>
          <table:covered-table-cell/>
        </table:table-row>
        <table:table-row table:style-name="表格3.4">
          <table:table-cell table:style-name="表格3.A2" table:number-columns-spanned="4" office:value-type="string">
            <text:p text:style-name="P155">計畫聯絡人：</text:p>
          </table:table-cell>
          <table:covered-table-cell/>
          <table:covered-table-cell/>
          <table:covered-table-cell/>
          <table:table-cell table:style-name="表格3.E4" table:number-columns-spanned="4" office:value-type="string">
            <text:p text:style-name="P274"><text:span text:style-name="T64">電話</text:span><text:span text:style-name="T64">(</text:span><text:span text:style-name="T64">公</text:span><text:span text:style-name="T64">)</text:span><text:span text:style-name="T64">：</text:span><text:span text:style-name="T64"> <text:s/></text:span></text:p>
            <text:p text:style-name="P274"><text:span text:style-name="T64">電話</text:span><text:span text:style-name="T64">(</text:span><text:span text:style-name="T64">私</text:span><text:span text:style-name="T64">)</text:span><text:span text:style-name="T64">：</text:span><text:span text:style-name="T64"> <text:s text:c="6"/></text:span></text:p>
            <text:p text:style-name="P155">行動電話：</text:p>
          </table:table-cell>
          <table:covered-table-cell/>
          <table:covered-table-cell/>
          <table:covered-table-cell/>
          <table:table-cell table:style-name="表格3.G2" table:number-columns-spanned="2" office:value-type="string">
            <text:p text:style-name="P396">傳真：</text:p>
            <text:p text:style-name="P395"><text:span text:style-name="T64">e-mail</text:span><text:span text:style-name="T64">：</text:span><text:span text:style-name="T64"> <text:s text:c="10"/></text:span></text:p>
          </table:table-cell>
          <table:covered-table-cell/>
        </table:table-row>
        <table:table-row table:style-name="表格3.5">
          <table:table-cell table:style-name="表格3.A5" table:number-columns-spanned="10" office:value-type="string">
            <text:p text:style-name="P275"><text:span text:style-name="T102">二、經費預算</text:span><text:span text:style-name="T94">（請用阿拉伯數字填寫；金額以新臺幣計</text:span><text:span text:style-name="T95">）</text:span></text:p>
          </table: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2" office:value-type="string">
            <text:p text:style-name="P156">支出</text:p>
          </table:table-cell>
          <table:table-cell table:style-name="表格3.E4" table:number-columns-spanned="4" office:value-type="string">
            <text:p text:style-name="P155">計畫總預算</text:p>
          </table:table-cell>
          <table:covered-table-cell/>
          <table:covered-table-cell/>
          <table:covered-table-cell/>
          <table:table-cell table:style-name="表格3.G2" table:number-columns-spanned="5" office:value-type="string">
            <text:p text:style-name="P155">＄</text:p>
          </table:table-cell>
          <table:covered-table-cell/>
          <table:covered-table-cell/>
          <table:covered-table-cell/>
          <table:covered-table-cell/>
        </table:table-row>
        <table:table-row table:style-name="表格3.7">
          <table:table-cell table:style-name="表格3.A7" table:number-rows-spanned="7" office:value-type="string">
            <text:p text:style-name="P156">收</text:p>
            <text:p text:style-name="P156">入</text:p>
          </table:table-cell>
          <table:table-cell table:style-name="表格3.E4" table:number-rows-spanned="5" table:number-columns-spanned="2" office:value-type="string">
            <text:p text:style-name="P155">申請</text:p>
            <text:p text:style-name="P155">其他</text:p>
            <text:p text:style-name="P155">政府</text:p>
            <text:p text:style-name="P155">單位</text:p>
            <text:p text:style-name="P155">補助</text:p>
            <text:p text:style-name="P155">金額</text:p>
          </table:table-cell>
          <table:covered-table-cell/>
          <table:table-cell table:style-name="表格3.E4" table:number-columns-spanned="2" office:value-type="string">
            <text:p text:style-name="P276"><text:span text:style-name="T64">單</text:span><text:span text:style-name="T64"> </text:span><text:span text:style-name="T64">位</text:span><text:span text:style-name="T64"> </text:span><text:span text:style-name="T64">名</text:span><text:span text:style-name="T64"> </text:span><text:span text:style-name="T64">稱</text:span></text:p>
          </table:table-cell>
          <table:covered-table-cell/>
          <table:table-cell table:style-name="表格3.E4" table:number-columns-spanned="2" office:value-type="string">
            <text:p text:style-name="P156">申請金額</text:p>
          </table:table-cell>
          <table:covered-table-cell/>
          <table:table-cell table:style-name="表格3.E4" table:number-columns-spanned="2" office:value-type="string">
            <text:p text:style-name="P156">申請日期</text:p>
          </table:table-cell>
          <table:covered-table-cell/>
          <table:table-cell table:style-name="表格3.G2" office:value-type="string">
            <text:p text:style-name="P156">申請結果</text:p>
          </table:table-cell>
        </table:table-row>
        <table:table-row table:style-name="表格3.8">
          <table:covered-table-cell/>
          <table:covered-table-cell/>
          <table:covered-table-cell/>
          <table:table-cell table:style-name="表格3.E4" table:number-columns-spanned="2" office:value-type="string">
            <text:p text:style-name="P178"/>
          </table:table-cell>
          <table:covered-table-cell/>
          <table:table-cell table:style-name="表格3.E4" table:number-columns-spanned="2" office:value-type="string">
            <text:p text:style-name="P155">＄</text:p>
          </table:table-cell>
          <table:covered-table-cell/>
          <table:table-cell table:style-name="表格3.E4" table:number-columns-spanned="2" office:value-type="string">
            <text:p text:style-name="P178"/>
          </table:table-cell>
          <table:covered-table-cell/>
          <table:table-cell table:style-name="表格3.G2" office:value-type="string">
            <text:p text:style-name="P178"/>
          </table:table-cell>
        </table:table-row>
        <table:table-row table:style-name="表格3.9">
          <table:covered-table-cell/>
          <table:covered-table-cell/>
          <table:covered-table-cell/>
          <table:table-cell table:style-name="表格3.E4" table:number-columns-spanned="2" office:value-type="string">
            <text:p text:style-name="P178"/>
          </table:table-cell>
          <table:covered-table-cell/>
          <table:table-cell table:style-name="表格3.E4" table:number-columns-spanned="2" office:value-type="string">
            <text:p text:style-name="P155">＄</text:p>
          </table:table-cell>
          <table:covered-table-cell/>
          <table:table-cell table:style-name="表格3.E4" table:number-columns-spanned="2" office:value-type="string">
            <text:p text:style-name="P178"/>
          </table:table-cell>
          <table:covered-table-cell/>
          <table:table-cell table:style-name="表格3.G2" office:value-type="string">
            <text:p text:style-name="P178"/>
          </table:table-cell>
        </table:table-row>
        <table:table-row table:style-name="表格3.10">
          <table:covered-table-cell/>
          <table:covered-table-cell/>
          <table:covered-table-cell/>
          <table:table-cell table:style-name="表格3.E4" table:number-columns-spanned="2" office:value-type="string">
            <text:p text:style-name="P178"/>
          </table:table-cell>
          <table:covered-table-cell/>
          <table:table-cell table:style-name="表格3.E4" table:number-columns-spanned="2" office:value-type="string">
            <text:p text:style-name="P155">＄</text:p>
          </table:table-cell>
          <table:covered-table-cell/>
          <table:table-cell table:style-name="表格3.E4" table:number-columns-spanned="2" office:value-type="string">
            <text:p text:style-name="P178"/>
          </table:table-cell>
          <table:covered-table-cell/>
          <table:table-cell table:style-name="表格3.G2" office:value-type="string">
            <text:p text:style-name="P178"/>
          </table:table-cell>
        </table:table-row>
        <table:table-row table:style-name="表格3.10">
          <table:covered-table-cell/>
          <table:covered-table-cell/>
          <table:covered-table-cell/>
          <table:table-cell table:style-name="表格3.E4" table:number-columns-spanned="2" office:value-type="string">
            <text:p text:style-name="P178"/>
          </table:table-cell>
          <table:covered-table-cell/>
          <table:table-cell table:style-name="表格3.E4" table:number-columns-spanned="2" office:value-type="string">
            <text:p text:style-name="P155">＄</text:p>
          </table:table-cell>
          <table:covered-table-cell/>
          <table:table-cell table:style-name="表格3.E4" table:number-columns-spanned="2" office:value-type="string">
            <text:p text:style-name="P178"/>
          </table:table-cell>
          <table:covered-table-cell/>
          <table:table-cell table:style-name="表格3.G2" office:value-type="string">
            <text:p text:style-name="P178"/>
          </table:table-cell>
        </table:table-row>
        <table:table-row table:style-name="表格3.12">
          <table:covered-table-cell/>
          <table:table-cell table:style-name="表格3.E4" table:number-columns-spanned="4" office:value-type="string">
            <text:p text:style-name="P274"><text:span text:style-name="T64">其他</text:span><text:span text:style-name="T92">（含自籌款項及其他收入）</text:span></text:p>
          </table:table-cell>
          <table:covered-table-cell/>
          <table:covered-table-cell/>
          <table:covered-table-cell/>
          <table:table-cell table:style-name="表格3.C3" table:number-columns-spanned="5" office:value-type="string">
            <text:p text:style-name="P154">＄</text:p>
          </table:table-cell>
          <table:covered-table-cell/>
          <table:covered-table-cell/>
          <table:covered-table-cell/>
          <table:covered-table-cell/>
        </table:table-row>
        <table:table-row table:style-name="表格3.13">
          <table:covered-table-cell/>
          <table:table-cell table:style-name="表格3.B13" table:number-columns-spanned="4" office:value-type="string">
            <text:p text:style-name="P215">申請本館補助金額</text:p>
          </table:table-cell>
          <table:covered-table-cell/>
          <table:covered-table-cell/>
          <table:covered-table-cell/>
          <table:table-cell table:style-name="表格3.F13" table:number-columns-spanned="5" office:value-type="string">
            <text:p text:style-name="P154">＄</text:p>
          </table:table-cell>
          <table:covered-table-cell/>
          <table:covered-table-cell/>
          <table:covered-table-cell/>
          <table:covered-table-cell/>
        </table:table-row>
        <text:soft-page-break/>
        <table:table-row table:style-name="表格3.14">
          <table:table-cell table:style-name="表格3.A14" table:number-columns-spanned="5" office:value-type="string">
            <text:p text:style-name="P214">三、近二年獲政府或其他單位補</text:p>
            <text:p text:style-name="P397">助紀錄及金額說明：</text:p>
          </table:table-cell>
          <table:covered-table-cell/>
          <table:covered-table-cell/>
          <table:covered-table-cell/>
          <table:covered-table-cell/>
          <table:table-cell table:style-name="表格3.F14" table:number-columns-spanned="5" office:value-type="string">
            <text:p text:style-name="P33"><text:span text:style-name="T105">一、</text:span><text:span text:style-name="T106">經詳讀貴館活動補助要點，將遵循該要點提出本申請，並願遵循相關規範。</text:span></text:p>
            <text:p text:style-name="P34">二、受補助計畫所得之成果資料，其著作權除依契約規定外，本館得依著作權法第十二條規定利用該著作。</text:p>
            <text:p text:style-name="P71"><draw:custom-shape text:anchor-type="char" draw:z-index="80" draw:style-name="gr1" draw:text-style-name="P537" svg:width="4.234cm" svg:height="4.022cm" svg:x="0.81cm" svg:y="0.928cm"><text:p/><draw:enhanced-geometry svg:viewBox="0 0 21600 21600" draw:type="rectangle" draw:enhanced-path="M 0 0 L 21600 0 21600 21600 0 21600 0 0 Z N"/></draw:custom-shape>三、茲聲明申請書上所填資料及提供之相關附件均屬事實。</text:p>
            <text:p text:style-name="P215"/>
            <text:p text:style-name="P215"/>
            <text:p text:style-name="P147"><draw:frame draw:style-name="fr3" draw:name="框架5" text:anchor-type="char" svg:x="5.657cm" svg:y="0.453cm" svg:width="1.9cm" svg:height="1.963cm" draw:z-index="81"><draw:text-box><text:p text:style-name="Standard"/></draw:text-box></draw:frame></text:p>
            <text:p text:style-name="P215"/>
            <text:p text:style-name="P215"/>
            <text:p text:style-name="P215"/>
            <text:p text:style-name="P221"/>
            <text:p text:style-name="P221"/>
            <text:p text:style-name="P221"/>
            <text:p text:style-name="P221"/>
            <text:p text:style-name="P221">申請日期：民國　　　年　　　月　　　日</text:p>
            <text:p text:style-name="P138">（申請單位印鑑章或申請人簽章）</text:p>
          </table:table-cell>
          <table:covered-table-cell/>
          <table:covered-table-cell/>
          <table:covered-table-cell/>
          <table:covered-table-cell/>
        </table:table-row>
      </table:table>
      <text:p text:style-name="P398"/>
      <text:p text:style-name="P402"><draw:frame draw:style-name="fr2" draw:name="框架6" text:anchor-type="char" svg:x="0.178cm" svg:y="-1.212cm" svg:width="2.803cm" svg:height="1.011cm" draw:z-index="82"><draw:text-box><text:p text:style-name="P152">附件三之1</text:p></draw:text-box></draw:frame></text:p>
      <text:p text:style-name="P401"><text:span text:style-name="T110">個人資料表</text:span><text:span text:style-name="T102">（個人申請者請檢附身分證正反面影本）</text:span></text:p>
      <table:table table:name="表格4" table:style-name="表格4">
        <table:table-column table:style-name="表格4.A"/>
        <table:table-row table:style-name="表格4.1">
          <table:table-cell table:style-name="表格4.A1" office:value-type="string">
            <table:table table:name="表格5" table:style-name="表格5">
              <table:table-column table:style-name="表格5.A"/>
              <table:table-column table:style-name="表格5.B"/>
              <table:table-row table:style-name="表格5.1">
                <table:table-cell table:style-name="表格5.A1" office:value-type="string">
                  <text:p text:style-name="P150"/>
                  <text:p text:style-name="P152"/>
                  <text:p text:style-name="P152"/>
                  <text:p text:style-name="P152"/>
                  <text:p text:style-name="P152"/>
                  <text:p text:style-name="P152"/>
                  <text:p text:style-name="P152"/>
                  <text:p text:style-name="P152"/>
                  <text:p text:style-name="P152">身分證正面影本浮貼處</text:p>
                  <text:p text:style-name="P152"/>
                  <text:p text:style-name="P152"/>
                  <text:p text:style-name="P152"/>
                  <text:p text:style-name="P152"/>
                  <text:p text:style-name="P152"/>
                  <text:p text:style-name="P152"/>
                  <text:p text:style-name="P152"/>
                  <text:p text:style-name="P152"/>
                  <text:p text:style-name="P152"/>
                  <text:p text:style-name="P152"/>
                </table:table-cell>
                <table:table-cell table:style-name="表格5.B1" office:value-type="string">
                  <text:p text:style-name="P150"/>
                  <text:p text:style-name="P152">身分證反面影本浮貼處</text:p>
                  <text:p text:style-name="P149"/>
                  <text:p text:style-name="P152"/>
                  <text:p text:style-name="P152"/>
                </table:table-cell>
              </table:table-row>
            </table:table>
          </table:table-cell>
        </table:table-row>
      </table:table>
      <text:p text:style-name="P223"/>
      <text:list xml:id="list7340005561853601722" text:style-name="WW8Num29">
        <text:list-item>
          <text:p text:style-name="P403">本影本僅供申請桃園市立圖書館文學閱讀推廣活動補助使用。</text:p>
        </text:list-item>
      </text:list>
      <text:p text:style-name="P399"/>
      <text:p text:style-name="P401"><draw:frame draw:style-name="fr2" draw:name="框架7" text:anchor-type="char" svg:x="0.199cm" svg:y="-1.132cm" svg:width="2.803cm" svg:height="1.011cm" draw:z-index="83"><draw:text-box><text:p text:style-name="P152">附件三之2</text:p></draw:text-box></draw:frame><text:span text:style-name="T110">團體資料表</text:span><text:span text:style-name="T102">（團體或法人組織申請者請填此表）</text:span></text:p>
      <text:p text:style-name="P406"><draw:frame draw:style-name="fr4" draw:name="框架8" text:anchor-type="paragraph" svg:y="0.131cm" svg:width="17.154cm" draw:z-index="1"><draw:text-box fo:min-height="0.058cm"><table:table table:name="表格6" table:style-name="表格6"><table:table-column table:style-name="表格6.A"/><table:table-column table:style-name="表格6.B" table:number-columns-repeated="2"/><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4" office:value-type="string"><text:p text:style-name="P158">團體名稱：</text:p></table:table-cell><table:covered-table-cell/><table:covered-table-cell/><table:covered-table-cell/><table:table-cell table:style-name="表格6.E1" table:number-columns-spanned="4" office:value-type="string"><text:p text:style-name="P158">立案日期：民國 <text:s text:c="4"/>年 <text:s text:c="3"/>月 <text:s text:c="3"/>日</text:p></table:table-cell><table:covered-table-cell/><table:covered-table-cell/><table:covered-table-cell/></table:table-row><table:table-row table:style-name="表格6.2"><table:table-cell table:style-name="表格6.A2" table:number-columns-spanned="4" office:value-type="string"><text:p text:style-name="P158">立案字號：</text:p></table:table-cell><table:covered-table-cell/><table:covered-table-cell/><table:covered-table-cell/><table:table-cell table:style-name="表格6.E2" table:number-columns-spanned="4" office:value-type="string"><text:p text:style-name="P158">統一編號：</text:p></table:table-cell><table:covered-table-cell/><table:covered-table-cell/><table:covered-table-cell/></table:table-row><table:table-row table:style-name="表格6.3"><table:table-cell table:style-name="表格6.A3" table:number-columns-spanned="8" office:value-type="string"><text:p text:style-name="P271"><text:span text:style-name="T64">負責人：</text:span><text:span text:style-name="T118">姓名　　　　　　職稱</text:span><text:span text:style-name="T64">　　　　　　電話：　　-　　　　　傳真： <text:s/>-</text:span></text:p><text:p text:style-name="P158"><text:s text:c="38"/>手機： <text:s text:c="13"/>email： </text:p></table:table-cell><table:covered-table-cell/><table:covered-table-cell/><table:covered-table-cell/><table:covered-table-cell/><table:covered-table-cell/><table:covered-table-cell/><table:covered-table-cell/></table:table-row><table:table-row table:style-name="表格6.4"><table:table-cell table:style-name="表格6.A3" table:number-columns-spanned="8" office:value-type="string"><text:p text:style-name="P158">立案　　　 <text:s text:c="2"/>市　 　 鄉鎮 　　 里 <text:s text:c="2"/>鄰　 路　 段　 巷　 弄　 號 <text:s text:c="2"/>號之 <text:s text:c="2"/>□□□</text:p><text:p text:style-name="P158">地址： <text:s text:c="5"/>(市) <text:s text:c="4"/>市區 <text:s text:c="14"/>(街) <text:s text:c="26"/>郵遞區號</text:p></table:table-cell><table:covered-table-cell/><table:covered-table-cell/><table:covered-table-cell/><table:covered-table-cell/><table:covered-table-cell/><table:covered-table-cell/><table:covered-table-cell/></table:table-row><table:table-row table:style-name="表格6.4"><table:table-cell table:style-name="表格6.A3" table:number-columns-spanned="8" office:value-type="string"><text:p text:style-name="P158">聯絡 <text:s text:c="68"/>□□□</text:p><text:p text:style-name="P158">地址： <text:s text:c="64"/>郵遞區號</text:p></table:table-cell><table:covered-table-cell/><table:covered-table-cell/><table:covered-table-cell/><table:covered-table-cell/><table:covered-table-cell/><table:covered-table-cell/><table:covered-table-cell/></table:table-row><table:table-row table:style-name="表格6.6"><table:table-cell table:style-name="表格6.A6" table:number-columns-spanned="8" office:value-type="string"><text:p text:style-name="P271"><text:span text:style-name="T64">團體簡介：</text:span><text:span text:style-name="T118">（限150字內）</text:span></text:p></table:table-cell><table:covered-table-cell/><table:covered-table-cell/><table:covered-table-cell/><table:covered-table-cell/><table:covered-table-cell/><table:covered-table-cell/><table:covered-table-cell/></table:table-row><table:table-row table:style-name="表格6.7"><table:table-cell table:style-name="表格6.A3" table:number-columns-spanned="8" office:value-type="string"><text:p text:style-name="P158">列舉3項近3年重要活動紀錄： <text:s text:c="2"/></text:p></table:table-cell><table:covered-table-cell/><table:covered-table-cell/><table:covered-table-cell/><table:covered-table-cell/><table:covered-table-cell/><table:covered-table-cell/><table:covered-table-cell/></table:table-row><table:table-row table:style-name="表格6.8"><table:table-cell table:style-name="表格6.A2" table:number-columns-spanned="3" office:value-type="string"><text:p text:style-name="P160">活　動　名　稱</text:p></table:table-cell><table:covered-table-cell/><table:covered-table-cell/><table:table-cell table:style-name="表格6.D8" table:number-columns-spanned="3" office:value-type="string"><text:p text:style-name="P160">時　間</text:p></table:table-cell><table:covered-table-cell/><table:covered-table-cell/><table:table-cell table:style-name="表格6.E2" table:number-columns-spanned="2" office:value-type="string"><text:p text:style-name="P160">地　點</text:p></table:table-cell><table:covered-table-cell/></table:table-row><table:table-row table:style-name="表格6.8"><table:table-cell table:style-name="表格6.A2" table:number-columns-spanned="3" office:value-type="string"><text:p text:style-name="P159"/></table:table-cell><table:covered-table-cell/><table:covered-table-cell/><table:table-cell table:style-name="表格6.D8" table:number-columns-spanned="3" office:value-type="string"><text:p text:style-name="P159"/></table:table-cell><table:covered-table-cell/><table:covered-table-cell/><table:table-cell table:style-name="表格6.E2" table:number-columns-spanned="2" office:value-type="string"><text:p text:style-name="P159"/></table:table-cell><table:covered-table-cell/></table:table-row><table:table-row table:style-name="表格6.8"><table:table-cell table:style-name="表格6.A2" table:number-columns-spanned="3" office:value-type="string"><text:p text:style-name="P159"/></table:table-cell><table:covered-table-cell/><table:covered-table-cell/><table:table-cell table:style-name="表格6.D8" table:number-columns-spanned="3" office:value-type="string"><text:p text:style-name="P159"/></table:table-cell><table:covered-table-cell/><table:covered-table-cell/><table:table-cell table:style-name="表格6.E2" table:number-columns-spanned="2" office:value-type="string"><text:p text:style-name="P159"/></table:table-cell><table:covered-table-cell/></table:table-row><table:table-row table:style-name="表格6.8"><table:table-cell table:style-name="表格6.A2" table:number-columns-spanned="3" office:value-type="string"><text:p text:style-name="P159"/></table:table-cell><table:covered-table-cell/><table:covered-table-cell/><table:table-cell table:style-name="表格6.D8" table:number-columns-spanned="3" office:value-type="string"><text:p text:style-name="P159"/></table:table-cell><table:covered-table-cell/><table:covered-table-cell/><table:table-cell table:style-name="表格6.E2" table:number-columns-spanned="2" office:value-type="string"><text:p text:style-name="P159"/></table:table-cell><table:covered-table-cell/></table:table-row><table:table-row table:style-name="表格6.12"><table:table-cell table:style-name="表格6.A6" table:number-columns-spanned="8" office:value-type="string"><text:p text:style-name="P158">未來2年之重要計畫：</text:p></table:table-cell><table:covered-table-cell/><table:covered-table-cell/><table:covered-table-cell/><table:covered-table-cell/><table:covered-table-cell/><table:covered-table-cell/><table:covered-table-cell/></table:table-row><table:table-row table:style-name="表格6.13"><table:table-cell table:style-name="表格6.A3" table:number-columns-spanned="8" office:value-type="string"><text:p text:style-name="P404"><text:span text:style-name="T64">組織人員名冊編制：全職</text:span><text:span text:style-name="T133">　　</text:span><text:span text:style-name="T64">人，兼職</text:span><text:span text:style-name="T133">　　</text:span><text:span text:style-name="T64">人，會</text:span><text:span text:style-name="T138">（團）</text:span><text:span text:style-name="T64">員</text:span><text:span text:style-name="T133">　　</text:span><text:span text:style-name="T64">人，義工</text:span><text:span text:style-name="T133">　　</text:span><text:span text:style-name="T64">人，合計</text:span><text:span text:style-name="T133">　　</text:span><text:span text:style-name="T64">人</text:span></text:p><text:p text:style-name="P158">全職人員名冊</text:p></table:table-cell><table:covered-table-cell/><table:covered-table-cell/><table:covered-table-cell/><table:covered-table-cell/><table:covered-table-cell/><table:covered-table-cell/><table:covered-table-cell/></table:table-row><table:table-row table:style-name="表格6.8"><table:table-cell table:style-name="表格6.A2" office:value-type="string"><text:p text:style-name="P160">姓名</text:p></table:table-cell><table:table-cell table:style-name="表格6.D8" office:value-type="string"><text:p text:style-name="P160">職稱</text:p></table:table-cell><table:table-cell table:style-name="表格6.D8" office:value-type="string"><text:p text:style-name="P160">身分證字號</text:p></table:table-cell><table:table-cell table:style-name="表格6.D14" table:number-columns-spanned="2" office:value-type="string"><text:p text:style-name="P160">姓名</text:p></table:table-cell><table:covered-table-cell/><table:table-cell table:style-name="表格6.D8" table:number-columns-spanned="2" office:value-type="string"><text:p text:style-name="P160">職稱</text:p></table:table-cell><table:covered-table-cell/><table:table-cell table:style-name="表格6.E2" office:value-type="string"><text:p text:style-name="P160">身分證字號</text:p></table:table-cell></table:table-row><table:table-row table:style-name="表格6.15"><table:table-cell table:style-name="表格6.A2" office:value-type="string"><text:p text:style-name="P159"/></table:table-cell><table:table-cell table:style-name="表格6.D8" office:value-type="string"><text:p text:style-name="P159"/></table:table-cell><table:table-cell table:style-name="表格6.D8" office:value-type="string"><text:p text:style-name="P159"/></table:table-cell><table:table-cell table:style-name="表格6.D14" table:number-columns-spanned="2" office:value-type="string"><text:p text:style-name="P159"/></table:table-cell><table:covered-table-cell/><table:table-cell table:style-name="表格6.D8" table:number-columns-spanned="2" office:value-type="string"><text:p text:style-name="P159"/></table:table-cell><table:covered-table-cell/><table:table-cell table:style-name="表格6.E2" office:value-type="string"><text:p text:style-name="P159"/></table:table-cell></table:table-row><table:table-row table:style-name="表格6.15"><table:table-cell table:style-name="表格6.A2" office:value-type="string"><text:p text:style-name="P159"/></table:table-cell><table:table-cell table:style-name="表格6.D8" office:value-type="string"><text:p text:style-name="P159"/></table:table-cell><table:table-cell table:style-name="表格6.D8" office:value-type="string"><text:p text:style-name="P159"/></table:table-cell><table:table-cell table:style-name="表格6.D14" table:number-columns-spanned="2" office:value-type="string"><text:p text:style-name="P159"/></table:table-cell><table:covered-table-cell/><table:table-cell table:style-name="表格6.D8" table:number-columns-spanned="2" office:value-type="string"><text:p text:style-name="P159"/></table:table-cell><table:covered-table-cell/><table:table-cell table:style-name="表格6.E2" office:value-type="string"><text:p text:style-name="P159"/></table:table-cell></table:table-row><table:table-row table:style-name="表格6.15"><table:table-cell table:style-name="表格6.A2" office:value-type="string"><text:p text:style-name="P159"/></table:table-cell><table:table-cell table:style-name="表格6.D8" office:value-type="string"><text:p text:style-name="P159"/></table:table-cell><table:table-cell table:style-name="表格6.D8" office:value-type="string"><text:p text:style-name="P159"/></table:table-cell><table:table-cell table:style-name="表格6.D14" table:number-columns-spanned="2" office:value-type="string"><text:p text:style-name="P159"/></table:table-cell><table:covered-table-cell/><table:table-cell table:style-name="表格6.D8" table:number-columns-spanned="2" office:value-type="string"><text:p text:style-name="P159"/></table:table-cell><table:covered-table-cell/><table:table-cell table:style-name="表格6.E2" office:value-type="string"><text:p text:style-name="P159"/></table:table-cell></table:table-row><table:table-row table:style-name="表格6.15"><table:table-cell table:style-name="表格6.A2" office:value-type="string"><text:p text:style-name="P159"/></table:table-cell><table:table-cell table:style-name="表格6.D8" office:value-type="string"><text:p text:style-name="P159"/></table:table-cell><table:table-cell table:style-name="表格6.D8" office:value-type="string"><text:p text:style-name="P159"/></table:table-cell><table:table-cell table:style-name="表格6.D14" table:number-columns-spanned="2" office:value-type="string"><text:p text:style-name="P159"/></table:table-cell><table:covered-table-cell/><table:table-cell table:style-name="表格6.D8" table:number-columns-spanned="2" office:value-type="string"><text:p text:style-name="P159"/></table:table-cell><table:covered-table-cell/><table:table-cell table:style-name="表格6.E2" office:value-type="string"><text:p text:style-name="P159"/></table:table-cell></table:table-row><table:table-row table:style-name="表格6.15"><table:table-cell table:style-name="表格6.A19" office:value-type="string"><text:p text:style-name="P159"/></table:table-cell><table:table-cell table:style-name="表格6.B19" office:value-type="string"><text:p text:style-name="P159"/></table:table-cell><table:table-cell table:style-name="表格6.B19" office:value-type="string"><text:p text:style-name="P159"/></table:table-cell><table:table-cell table:style-name="表格6.D19" table:number-columns-spanned="2" office:value-type="string"><text:p text:style-name="P159"/></table:table-cell><table:covered-table-cell/><table:table-cell table:style-name="表格6.B19" table:number-columns-spanned="2" office:value-type="string"><text:p text:style-name="P159"/></table:table-cell><table:covered-table-cell/><table:table-cell table:style-name="表格6.H19" office:value-type="string"><text:p text:style-name="P159"/></table:table-cell></table:table-row></table:table></draw:text-box></draw:frame><text:soft-page-break/></text:p>
      <text:p text:style-name="P236"/>
      <text:h text:style-name="P74" text:outline-level="3"><draw:frame draw:style-name="fr2" draw:name="框架9" text:anchor-type="char" svg:x="-0.781cm" svg:y="-0.624cm" svg:width="3.212cm" svg:height="1.011cm" draw:z-index="126"><draw:text-box><text:p text:style-name="P281">附件三之3</text:p></draw:text-box></draw:frame><text:soft-page-break/>公職人員利益衝突迴避切結書</text:h>
      <text:p text:style-name="P11"/>
      <text:p text:style-name="P9"/>
      <text:p text:style-name="P15"><text:span text:style-name="T39">一、</text:span><text:span text:style-name="T58">________________</text:span><text:span text:style-name="T39">(申請單位名稱)</text:span><text:span text:style-name="T39">就本補助案：</text:span></text:p>
      <text:p text:style-name="P21"><text:span text:style-name="T39"><text:s text:c="4"/>□非屬公職人員利益衝突迴避法</text:span><text:span text:style-name="T39">第2條、</text:span><text:span text:style-name="T39">第3條</text:span><text:span text:style-name="T39">所稱</text:span><text:span text:style-name="T39">公職人員</text:span><text:span text:style-name="T39">或其</text:span><text:span text:style-name="T39">關係人。</text:span></text:p>
      <text:p text:style-name="P22"><text:span text:style-name="T39"><text:s text:c="4"/>□屬公職人員利益衝突迴避法</text:span><text:span text:style-name="T39">第2條、</text:span><text:span text:style-name="T39">第3條</text:span><text:span text:style-name="T39">所稱</text:span><text:span text:style-name="T39">公職人員</text:span><text:span text:style-name="T39">或其</text:span><text:span text:style-name="T39">關係人，依規定填寫附表「公職人員</text:span><text:span text:style-name="T39">及</text:span><text:span text:style-name="T39">關係人身分關係揭露表」。</text:span></text:p>
      <text:p text:style-name="P23"><text:span text:style-name="T39"><text:s text:c="5"/></text:span><text:span text:style-name="T39">※</text:span><text:span text:style-name="T39">違反公職人員利益衝突迴避法第14條第2項規定，未主動據實揭露身</text:span><text:span text:style-name="T39">分</text:span><text:span text:style-name="T39">關係者，處新臺幣5萬以上50萬以下罰鍰，並得按次處罰。</text:span></text:p>
      <text:p text:style-name="P24"/>
      <text:p text:style-name="P25"><text:span text:style-name="T39">二、本單位於112年辦理</text:span><text:span text:style-name="T58">________________</text:span><text:span text:style-name="T39"> (</text:span><text:span text:style-name="T39">計畫名稱</text:span><text:span text:style-name="T39">)，</text:span><text:span text:style-name="T39">除向貴單位申請補助經費外</text:span><text:span text:style-name="T39">：</text:span></text:p>
      <text:p text:style-name="P22"><text:span text:style-name="T39"><text:s text:c="4"/>□未重複向其他</text:span><text:span text:style-name="T39">政府</text:span><text:span text:style-name="T39">單位（各局、處、室、中心及區公所）申請補助經費。</text:span></text:p>
      <text:p text:style-name="P26"><text:span text:style-name="T39">□</text:span><text:span text:style-name="T39">另向</text:span><text:span text:style-name="T58">________________</text:span><text:span text:style-name="T39">(機關名稱)提出申請補助，已列明全部經費內容與向各機關申請補助之項目及金額。</text:span></text:p>
      <text:p text:style-name="P26"><text:span text:style-name="T39">※以上所述如有不實，願接受貴單位追回已核撥之補助費用等，各切結事實無訛。</text:span><text:span text:style-name="T39"><text:line-break/></text:span></text:p>
      <text:p text:style-name="P12"/>
      <text:p text:style-name="P27">此致</text:p>
      <text:p text:style-name="P28"><text:span text:style-name="T39">桃園</text:span><text:span text:style-name="T39">市立圖書館</text:span></text:p>
      <text:p text:style-name="P10"/>
      <text:p text:style-name="P10"/>
      <text:p text:style-name="P29"/>
      <text:p text:style-name="P32"><text:span text:style-name="T139">切結</text:span><text:span text:style-name="T139">人/</text:span><text:span text:style-name="T139">單位：</text:span><text:span text:style-name="T141"> </text:span></text:p>
      <text:p text:style-name="P32"><text:span text:style-name="T139">負責人：</text:span><text:span text:style-name="T141"> </text:span></text:p>
      <text:p text:style-name="P30">身分證字號/單位統一編號：</text:p>
      <text:p text:style-name="P30">地址：</text:p>
      <text:p text:style-name="P30">電話：</text:p>
      <text:p text:style-name="P30"/>
      <text:p text:style-name="P10"/>
      <text:p text:style-name="P13"/>
      <text:p text:style-name="P16"><text:span text:style-name="T141">中<text:tab/><text:tab/>華<text:tab/><text:tab/>民<text:tab/><text:tab/>國<text:tab/><text:tab/><text:tab/> <text:s text:c="2"/>年<text:tab/> <text:s text:c="2"/><text:tab/><text:tab/>月<text:tab/><text:tab/> <text:s text:c="2"/><text:tab/></text:span><text:span text:style-name="T141">日</text:span></text:p>
      <text:p text:style-name="P14"><draw:frame draw:style-name="fr2" draw:name="框架10" text:anchor-type="char" svg:x="-1.08cm" svg:y="-0.653cm" svg:width="2.859cm" svg:height="1.011cm" draw:z-index="123"><draw:text-box><text:p text:style-name="P261"><text:span text:style-name="T166">附件三之4</text:span></text:p></draw:text-box></draw:frame>公職人員利益衝突迴避法第14條第2項</text:p>
      <text:p text:style-name="P407"><text:soft-page-break/>公職人員及關係人身分關係揭露表</text:p>
      <text:p text:style-name="P408">【A.事前揭露】：本表由公職人員或關係人填寫</text:p>
      <text:p text:style-name="P48">（公職人員或其關係人與公職人員服務之機關團體或受其監督之機關團體為補助或交易行為前，應主動於申請或投標文件內據實表明其身分關係）</text:p>
      <text:p text:style-name="P49">※交易或補助對象屬公職人員或關係人者，請填寫此表。非屬公職人員或關係人者，免填此表。</text:p>
      <text:p text:style-name="P409"><text:s text:c="3"/>表1：</text:p>
      <table:table table:name="表格7" table:style-name="表格7">
        <table:table-column table:style-name="表格7.A"/>
        <table:table-column table:style-name="表格7.B"/>
        <table:table-row table:style-name="表格7.1">
          <table:table-cell table:style-name="表格7.A1" office:value-type="string">
            <text:p text:style-name="P410"><text:span text:style-name="T39">參與補助項目：</text:span></text:p>
            <text:p text:style-name="P411">桃園市立圖書館112年補助文學閱讀推廣活動實施計畫</text:p>
          </table:table-cell>
          <table:table-cell table:style-name="表格7.B1" office:value-type="string">
            <text:p text:style-name="P412">案名：</text:p>
          </table:table-cell>
        </table:table-row>
        <table:table-row table:style-name="表格7.1">
          <table:table-cell table:style-name="表格7.B1" table:number-columns-spanned="2" office:value-type="string">
            <text:p text:style-name="P412">本案補助或交易對象係公職人員或其關係人：</text:p>
          </table:table-cell>
          <table:covered-table-cell/>
        </table:table-row>
        <table:table-row table:style-name="表格7.3">
          <table:table-cell table:style-name="表格7.A3" table:number-columns-spanned="2" office:value-type="string">
            <text:p text:style-name="P414"><text:span text:style-name="T169">□</text:span><text:span text:style-name="T39">公職人員</text:span><text:span text:style-name="T118">（勾選此項者，無需填寫表2）</text:span></text:p>
            <text:p text:style-name="P414"><text:span text:style-name="T39"><text:s text:c="2"/>姓名：</text:span><text:span text:style-name="T58"> <text:s text:c="7"/></text:span><text:span text:style-name="T39">服務機關團體：</text:span><text:span text:style-name="T58"> <text:s text:c="7"/></text:span><text:span text:style-name="T39">職稱：</text:span><text:span text:style-name="T58"> <text:s text:c="6"/></text:span></text:p>
          </table:table-cell>
          <table:covered-table-cell/>
        </table:table-row>
        <table:table-row table:style-name="表格7.4">
          <table:table-cell table:style-name="表格7.A3" table:number-columns-spanned="2" office:value-type="string">
            <text:p text:style-name="P415"><text:span text:style-name="T39">□公職人員之關係人</text:span><text:span text:style-name="T118">（勾選此項者，請繼續填寫表2）</text:span></text:p>
          </table:table-cell>
          <table:covered-table-cell/>
        </table:table-row>
      </table:table>
      <text:p text:style-name="P416"><text:s text:c="3"/>表2：</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108">公職人員：</text:p>
            <text:p text:style-name="P257"><text:span text:style-name="T39">姓名：</text:span><text:span text:style-name="T58"> <text:s text:c="7"/></text:span><text:span text:style-name="T39">服務機關團體：</text:span><text:span text:style-name="T58"> <text:s text:c="7"/></text:span><text:span text:style-name="T39">職稱：</text:span><text:span text:style-name="T58"> <text:s text:c="9"/></text:span></text:p>
          </table:table-cell>
          <table:covered-table-cell/>
          <table:covered-table-cell/>
          <table:covered-table-cell/>
          <table:covered-table-cell/>
        </table:table-row>
        <table:table-row table:style-name="表格8.2">
          <table:table-cell table:style-name="表格8.A2" table:number-columns-spanned="5" office:value-type="string">
            <text:p text:style-name="P417"><text:span text:style-name="T39">關係人 關係人（屬自然人者）：姓名</text:span><text:span text:style-name="T58"> <text:s text:c="7"/></text:span></text:p>
            <text:p text:style-name="P109">關係人（屬營利事業、非營利之法人或非法人團體）：</text:p>
            <text:p text:style-name="P282"><text:span text:style-name="T39"><text:s text:c="8"/>名稱</text:span><text:span text:style-name="T58"> <text:s text:c="9"/></text:span><text:span text:style-name="T39">統一編號</text:span><text:span text:style-name="T58"> <text:s text:c="8"/></text:span><text:span text:style-name="T39">代表人或管理人姓名</text:span><text:span text:style-name="T58"> <text:s text:c="9"/></text:span><text:span text:style-name="T39"><text:s text:c="47"/></text:span></text:p>
          </table:table-cell>
          <table:covered-table-cell/>
          <table:covered-table-cell/>
          <table:covered-table-cell/>
          <table:covered-table-cell/>
        </table:table-row>
        <table:table-row table:style-name="表格8.1">
          <table:table-cell table:style-name="表格8.A3" office:value-type="string">
            <text:p text:style-name="P145"/>
          </table:table-cell>
          <table:table-cell table:style-name="表格8.B3" table:number-columns-spanned="4" office:value-type="string">
            <text:p text:style-name="P218">關係人與公職人員間係第3條第1項各款之關係</text:p>
          </table:table-cell>
          <table:covered-table-cell/>
          <table:covered-table-cell/>
          <table:covered-table-cell/>
        </table:table-row>
        <table:table-row table:style-name="表格8.4">
          <table:table-cell table:style-name="表格8.A4" office:value-type="string">
            <text:p text:style-name="P180">□第1款</text:p>
          </table:table-cell>
          <table:table-cell table:style-name="表格8.B4" table:number-columns-spanned="4" office:value-type="string">
            <text:p text:style-name="P239">公職人員之配偶或共同生活之家屬</text:p>
          </table:table-cell>
          <table:covered-table-cell/>
          <table:covered-table-cell/>
          <table:covered-table-cell/>
        </table:table-row>
        <table:table-row table:style-name="表格8.5">
          <table:table-cell table:style-name="表格8.A4" office:value-type="string">
            <text:p text:style-name="P180">□第2款</text:p>
          </table:table-cell>
          <table:table-cell table:style-name="表格8.B5" table:number-columns-spanned="2" office:value-type="string">
            <text:p text:style-name="P239">公職人員之二親等以內親屬</text:p>
          </table:table-cell>
          <table:covered-table-cell/>
          <table:table-cell table:style-name="表格8.B4" table:number-columns-spanned="2" office:value-type="string">
            <text:p text:style-name="P239">稱謂：</text:p>
          </table:table-cell>
          <table:covered-table-cell/>
        </table:table-row>
        <table:table-row table:style-name="表格8.6">
          <table:table-cell table:style-name="表格8.A6" office:value-type="string">
            <text:p text:style-name="P179">□第3款</text:p>
          </table:table-cell>
          <table:table-cell table:style-name="表格8.B6" table:number-columns-spanned="2" office:value-type="string">
            <text:p text:style-name="P238">公職人員或其配偶信託財產之受託人</text:p>
          </table:table-cell>
          <table:covered-table-cell/>
          <table:table-cell table:style-name="表格8.D6" table:number-columns-spanned="2" office:value-type="string">
            <text:p text:style-name="P179">受託人名稱： <text:s text:c="8"/></text:p>
          </table:table-cell>
          <table:covered-table-cell/>
        </table:table-row>
        <table:table-row table:style-name="表格8.7">
          <table:table-cell table:style-name="表格8.A7" office:value-type="string">
            <text:p text:style-name="P179">□第4款</text:p>
            <text:p text:style-name="P257"><text:span text:style-name="T118">（</text:span><text:span text:style-name="T118">請填寫abc欄位</text:span><text:span text:style-name="T118">）</text:span></text:p>
          </table:table-cell>
          <table:table-cell table:style-name="表格8.B7" office:value-type="string">
            <text:p text:style-name="P232">a.請勾選關係人係屬下列何者：</text:p>
            <text:p text:style-name="P179">□營利事業</text:p>
            <text:p text:style-name="P179">□非營利法人</text:p>
            <text:p text:style-name="P418">□非法人團體</text:p>
          </table:table-cell>
          <table:table-cell table:style-name="表格8.B7" table:number-columns-spanned="2" office:value-type="string">
            <text:p text:style-name="P137">b.請勾選係以下何者擔任職務：</text:p>
            <text:p text:style-name="P179">□公職人員本人</text:p>
            <text:p text:style-name="P419"><text:span text:style-name="T66">□公職人員之</text:span><text:span text:style-name="T143">配偶或共同生活之家屬。姓名：</text:span><text:span text:style-name="T137"> <text:s text:c="9"/></text:span></text:p>
            <text:p text:style-name="P238">□公職人員二親等以內親屬。</text:p>
            <text:p text:style-name="P420"><text:span text:style-name="T143"><text:s text:c="2"/>親屬稱謂：</text:span><text:span text:style-name="T137"> <text:s text:c="7"/></text:span><text:span text:style-name="T124">(填寫親屬稱謂例如：兒媳、女婿、兄嫂、弟媳、連襟、妯娌)</text:span></text:p>
            <text:p text:style-name="P257"><text:span text:style-name="T143"><text:s text:c="2"/>姓名：</text:span><text:span text:style-name="T137"> <text:s text:c="9"/></text:span></text:p>
          </table:table-cell>
          <table:covered-table-cell/>
          <table:table-cell table:style-name="表格8.E7" office:value-type="string">
            <text:p text:style-name="P134">c.請勾選擔任職務名稱：</text:p>
            <text:p text:style-name="P179">□負責人</text:p>
            <text:p text:style-name="P179">□董事</text:p>
            <text:p text:style-name="P179">□獨立董事</text:p>
            <text:p text:style-name="P179">□監察人</text:p>
            <text:p text:style-name="P179">□經理人</text:p>
            <text:p text:style-name="P257"><text:span text:style-name="T66">□相類似職務：</text:span><text:span text:style-name="T135"> <text:s text:c="3"/></text:span></text:p>
          </table:table-cell>
        </table:table-row>
        <table:table-row table:style-name="表格8.8">
          <table:table-cell table:style-name="表格8.A4" office:value-type="string">
            <text:p text:style-name="P180">□第5款</text:p>
          </table:table-cell>
          <table:table-cell table:style-name="表格8.B5" office:value-type="string">
            <text:p text:style-name="P239">經公職人員進用之機要人員</text:p>
          </table:table-cell>
          <table:table-cell table:style-name="表格8.B4" table:number-columns-spanned="3" office:value-type="string">
            <text:p text:style-name="P258"><text:span text:style-name="T143">機要人員之服務機關：</text:span><text:span text:style-name="T137"> <text:s text:c="6"/></text:span><text:span text:style-name="T143"><text:s/>職稱：</text:span><text:span text:style-name="T137"> <text:s text:c="7"/></text:span></text:p>
          </table:table-cell>
          <table:covered-table-cell/>
          <table:covered-table-cell/>
        </table:table-row>
        <table:table-row table:style-name="表格8.9">
          <table:table-cell table:style-name="表格8.A9" office:value-type="string">
            <text:p text:style-name="P180">□第6款</text:p>
          </table:table-cell>
          <table:table-cell table:style-name="表格8.B9" office:value-type="string">
            <text:p text:style-name="P239">各級民意代表之助理</text:p>
          </table:table-cell>
          <table:table-cell table:style-name="表格8.C9" table:number-columns-spanned="3" office:value-type="string">
            <text:p text:style-name="P258"><text:span text:style-name="T143">助理之服務機關：</text:span><text:span text:style-name="T137"> <text:s text:c="6"/></text:span><text:span text:style-name="T143"><text:s/>職稱：</text:span><text:span text:style-name="T137"> <text:s text:c="7"/></text:span></text:p>
          </table:table-cell>
          <table:covered-table-cell/>
          <table:covered-table-cell/>
        </table:table-row>
      </table:table>
      <text:p text:style-name="P421"/>
      <text:p text:style-name="P422">填表人簽名或蓋章：</text:p>
      <text:p text:style-name="P423"><text:span text:style-name="T126">（</text:span><text:span text:style-name="T127">填表人屬</text:span><text:span text:style-name="T128">營利事業、非營利之法人或非法人團體者，請一併由該「事業法人團體」</text:span><text:span text:style-name="T129">及</text:span><text:span text:style-name="T128">「負責人」蓋章</text:span><text:span text:style-name="T126">）</text:span></text:p>
      <text:p text:style-name="P424"><text:soft-page-break/>備註：</text:p>
      <text:p text:style-name="P425"><text:span text:style-name="T66">填表日期： <text:s text:c="3"/>年 <text:s text:c="5"/>月 <text:s text:c="5"/>日　　　　　　　　　　　　　　　此致機關：桃園市立圖書館</text:span><text:span text:style-name="T98">※填表說明：</text:span></text:p>
      <text:p text:style-name="P426"><text:s text:c="2"/>1.請先填寫表1，選擇補助或交易對象係公職人員或關係人。</text:p>
      <text:p text:style-name="P426"><text:s text:c="2"/>2.補助或交易對象係公職人員者，無須填表2；補助或交易對象為公職人員之關係人者，則須填寫表2。</text:p>
      <text:p text:style-name="P426"><text:s text:c="2"/>3.表2請填寫公職人員及關係人之基本資料，並選擇填寫關係人與公職人員間屬第3條第1項各款之關係。</text:p>
      <text:p text:style-name="P426"><text:s text:c="2"/>4.有其他記載事項請填於備註。</text:p>
      <text:p text:style-name="P426"><text:s text:c="2"/>5.請填寫參與交易或補助案件名稱，填表人即公職人員或關係人請於簽名欄位簽名或蓋章，並填寫填表日期。</text:p>
      <text:p text:style-name="P426"/>
      <text:p text:style-name="P430">※相關法條：</text:p>
      <text:p text:style-name="P237">公職人員利益衝突迴避法</text:p>
      <text:p text:style-name="P237">第2條</text:p>
      <text:p text:style-name="P237">本法所稱公職人員，其範圍如下：</text:p>
      <text:p text:style-name="P237">一、總統、副總統。</text:p>
      <text:p text:style-name="P431">二、各級政府機關（構）、公營事業總、分支機構之首長、副首長、幕僚長、副幕僚長與該等職務之人。</text:p>
      <text:p text:style-name="P237">三、政務人員。</text:p>
      <text:p text:style-name="P431">四、各級公立學校、軍警院校、矯正學校校長、副校長；其設有附屬機構者，該機構之首長、副首長。</text:p>
      <text:p text:style-name="P237">五、各級民意機關之民意代表。</text:p>
      <text:p text:style-name="P237">六、代表政府或公股出任其出資、捐助之私法人之董事、監察人與該等職務之人。</text:p>
      <text:p text:style-name="P237">七、公法人之董事、監察人、首長、執行長與該等職務之人。</text:p>
      <text:p text:style-name="P237">八、政府捐助之財團法人之董事長、執行長、秘書長與該等職務之人。</text:p>
      <text:p text:style-name="P237">九、法官、檢察官、戰時軍法官、行政執行官、司法事務官及檢察事務官。</text:p>
      <text:p text:style-name="P237">十、各級軍事機關（構）及部隊上校編階以上之主官、副主官。</text:p>
      <text:p text:style-name="P431">十一、其他各級政府機關（構）、公營事業機構、各級公立學校、軍警院校、矯正學校及附屬機構辦理工務、建築管理、城鄉計畫、政風、會計、審計、採購業務之主管人員。</text:p>
      <text:p text:style-name="P237">十二、其他職務性質特殊，經行政院會同主管府、院核定適用本法之人員。</text:p>
      <text:p text:style-name="P237">依法代理執行前項公職人員職務之人員，於執行該職務期間亦屬本法之公職人員。</text:p>
      <text:p text:style-name="P427"/>
      <text:p text:style-name="P427"><text:s text:c="7"/>第3條</text:p>
      <text:p text:style-name="P6">本法所定公職人員之關係人，其範圍如下：</text:p>
      <text:p text:style-name="P6">一、公職人員之配偶或共同生活之家屬。</text:p>
      <text:p text:style-name="P6">二、公職人員之二親等以內親屬。</text:p>
      <text:p text:style-name="P6">三、公職人員或其配偶信託財產之受託人。但依法辦理強制信託時，不在此限。</text:p>
      <text:p text:style-name="P7">四、公職人員、第一款與第二款所列人員擔任負責人、董事、獨立董事、監察人、經理人或相類似職務之營利事業、非營利之法人及非法人團體。但屬政府或公股指派、遴聘代表或由政府聘任者，不包括之。</text:p>
      <text:p text:style-name="P6">五、經公職人員進用之機要人員。</text:p>
      <text:p text:style-name="P6">六、各級民意代表之助理。</text:p>
      <text:p text:style-name="P6">前項第六款所稱之助理指各級民意代表之公費助理、其加入助理工會之助理及其他受其指揮監督之助理。</text:p>
      <text:p text:style-name="P427"><text:s/></text:p>
      <text:p text:style-name="P427"><text:soft-page-break/><text:s text:c="7"/>第14條</text:p>
      <text:p text:style-name="P6">公職人員或其關係人，不得與公職人員服務或受其監督之機關團體為補助、買賣、租賃、承攬或其他具有對價之交易行為。但有下列情形之一者，不在此限：</text:p>
      <text:p text:style-name="P6">一、依政府採購法以公告程序或同法第一百零五條辦理之採購。</text:p>
      <text:p text:style-name="P6">二、依法令規定經由公平競爭方式，以公告程序辦理之採購、標售、標租或招標設定用益物權。</text:p>
      <text:p text:style-name="P7">三、基於法定身分依法令規定申請之補助；或對公職人員之關係人依法令規定以公開公平方式辦理之補助，或禁止其補助反不利於公共利益且經補助法令主管機關核定同意之補助。</text:p>
      <text:p text:style-name="P6">四、交易標的為公職人員服務或受其監督之機關團體所提供，並以公定價格交易。</text:p>
      <text:p text:style-name="P7">五、公營事業機構執行國家建設、公共政策或為公益用途申請承租、承購、委託經營、改良利用國有非公用不動產。</text:p>
      <text:p text:style-name="P6">六、一定金額以下之補助及交易。</text:p>
      <text:p text:style-name="P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前項公開應利用電信網路或其他方式供公眾線上查詢。</text:p>
      <text:p text:style-name="P6">第一項但書第六款之一定金額，由行政院會同監察院定之。</text:p>
      <text:p text:style-name="P427"/>
      <text:p text:style-name="P427"><text:s text:c="7"/>第18條</text:p>
      <text:p text:style-name="P6">違反第十四條第一項規定者，依下列規定處罰：</text:p>
      <text:p text:style-name="P6">一、交易或補助金額未達新臺幣十萬元者，處新臺幣一萬元以上五萬元以下罰鍰。</text:p>
      <text:p text:style-name="P7">二、交易或補助金額新臺幣十萬元以上未達一百萬元者，處新臺幣六萬元以上五十萬元以下罰鍰。</text:p>
      <text:p text:style-name="P7">三、交易或補助金額新臺幣一百萬元以上未達一千萬元者，處新臺幣六十萬元以上五百萬元以下罰鍰。</text:p>
      <text:p text:style-name="P6">四、交易或補助金額新臺幣一千萬元以上者，處新臺幣六百萬元以上該交易金額以下罰鍰。</text:p>
      <text:p text:style-name="P6">前項交易金額依契約所明定或可得確定之價格定之。但結算後之金額高於該價格者，依結算金額。</text:p>
      <text:p text:style-name="P6">違反第十四條第二項規定者，處新臺幣五萬元以上五十萬元以下罰鍰，並得按次處罰。</text:p>
      <text:p text:style-name="P204"/>
      <text:p text:style-name="P204"><draw:frame draw:style-name="fr2" draw:name="框架11" text:anchor-type="char" svg:x="-0.034cm" svg:y="-1.369cm" svg:width="2.803cm" svg:height="1.011cm" draw:z-index="108"><draw:text-box><text:p text:style-name="P152">附件四</text:p></draw:text-box></draw:frame>計畫書格式</text:p>
      <text:p text:style-name="P120">（1）創作/翻譯出版緣起(出版理由或重要性)</text:p>
      <table:table table:name="表格9" table:style-name="表格9">
        <table:table-column table:style-name="表格9.A"/>
        <text:soft-page-break/>
        <table:table-row table:style-name="表格9.1">
          <table:table-cell table:style-name="表格9.A1" office:value-type="string">
            <text:p text:style-name="P217"/>
          </table:table-cell>
        </table:table-row>
      </table:table>
      <text:p text:style-name="P120"/>
      <text:p text:style-name="P120">（2）作者、譯者或編者履歷（若有編輯委員會，應提供成員名單及簡歷）</text:p>
      <table:table table:name="表格10" table:style-name="表格10">
        <table:table-column table:style-name="表格10.A"/>
        <text:soft-page-break/>
        <table:table-row table:style-name="表格10.1">
          <table:table-cell table:style-name="表格10.A1" office:value-type="string">
            <text:p text:style-name="P217"/>
          </table:table-cell>
        </table:table-row>
      </table:table>
      <text:p text:style-name="P120">（3）書名、類別與內容單元與大綱（若為選集，應包含完整目次）</text:p>
      <table:table table:name="表格11" table:style-name="表格11">
        <table:table-column table:style-name="表格11.A"/>
        <text:soft-page-break/>
        <table:table-row table:style-name="表格11.1">
          <table:table-cell table:style-name="表格11.A1" office:value-type="string">
            <text:p text:style-name="P217"/>
          </table:table-cell>
        </table:table-row>
      </table:table>
      <text:p text:style-name="P122">（4）創作：出版內容節錄（A4紙5頁）</text:p>
      <text:p text:style-name="P122"><text:soft-page-break/><text:s text:c="5"/>翻譯：原著至少一節（A4紙5頁）之試譯並附原文對照</text:p>
      <table:table table:name="表格12" table:style-name="表格12">
        <table:table-column table:style-name="表格12.A"/>
        <table:table-row table:style-name="表格12.1">
          <table:table-cell table:style-name="表格12.A1" office:value-type="string">
            <text:p text:style-name="P217"/>
          </table:table-cell>
        </table:table-row>
      </table:table>
      <text:p text:style-name="P267"><text:span text:style-name="T39">（5）</text:span><text:span text:style-name="T41">出版單位同意出版之證明文件、出版單位簡介、是否有針對本書行銷推廣</text:span><text:soft-page-break/><text:span text:style-name="T41">之具體構想及規劃 </text:span></text:p>
      <table:table table:name="表格13" table:style-name="表格13">
        <table:table-column table:style-name="表格13.A"/>
        <table:table-row table:style-name="表格13.1">
          <table:table-cell table:style-name="表格13.A1" office:value-type="string">
            <text:p text:style-name="P217"/>
          </table:table-cell>
        </table:table-row>
      </table:table>
      <text:p text:style-name="P350"/>
      <text:p text:style-name="P433"><draw:frame draw:style-name="fr2" draw:name="框架12" text:anchor-type="char" svg:x="-0.106cm" svg:y="-0.728cm" svg:width="2.803cm" svg:height="1.011cm" draw:z-index="97"><draw:text-box><text:p text:style-name="P152">附件五</text:p></draw:text-box></draw:frame>同 意 書</text:p>
      <text:p text:style-name="P187"/>
      <text:p text:style-name="P246">　　本人/公司參加貴館辦理之「桃園市立圖書館文學閱讀推廣活動補助案」，茲同意以下事項：</text:p>
      <text:list xml:id="list2799531683894784808" text:style-name="WW8Num13">
        <text:list-item>
          <text:p text:style-name="P247">出版作品如獲本案補助，得由貴館無償使用於非營利行為之各項教育推廣、展示、研究。</text:p>
        </text:list-item>
        <text:list-item>
          <text:p text:style-name="P247">出版作品之智慧財產權屬申請者所有，因補助案衍生之智慧財產保護事宜由申請者自行處理。</text:p>
        </text:list-item>
        <text:list-item>
          <text:p text:style-name="P247">願擔保授權登載出版品絕無侵害他人著作權情事，若有，願自負一切法律責任。</text:p>
        </text:list-item>
      </text:list>
      <text:p text:style-name="P246"/>
      <text:p text:style-name="P436">此 <text:s text:c="3"/>致</text:p>
      <text:p text:style-name="P437"><text:span text:style-name="T8"><text:s text:c="4"/>桃園市立圖書館</text:span></text:p>
      <text:p text:style-name="P438"/>
      <text:p text:style-name="P440"><text:s text:c="37"/></text:p>
      <text:p text:style-name="P284">立同意書人：</text:p>
      <text:p text:style-name="P442"/>
      <text:p text:style-name="P260">（個人申請者簽名或蓋章，團體（機關）申請者填寫團體（機關）名稱並蓋章）</text:p>
      <text:p text:style-name="P443"/>
      <text:p text:style-name="P285"/>
      <text:p text:style-name="P285"><text:soft-page-break/>負 <text:s/>責 <text:s/>人：</text:p>
      <text:p text:style-name="P445"/>
      <text:p text:style-name="P264"><text:span text:style-name="T165">（個人申請者免填此項，團體（機關）申請者由負責人簽名或蓋章） <text:s/></text:span><text:span text:style-name="T8"><text:s text:c="17"/></text:span></text:p>
      <text:p text:style-name="P286"/>
      <text:p text:style-name="P286">中 <text:s text:c="3"/>華 <text:s text:c="3"/>民 <text:s text:c="3"/>國 <text:s text:c="6"/>年 <text:s text:c="8"/>月 <text:s text:c="7"/>日</text:p>
      <text:p text:style-name="P435">授 <text:s/>權 <text:s/>書</text:p>
      <text:p text:style-name="P447"><draw:frame draw:style-name="fr2" draw:name="框架13" text:anchor-type="char" svg:x="-0.053cm" svg:y="-1.259cm" svg:width="2.803cm" svg:height="1.011cm" draw:z-index="98"><draw:text-box><text:p text:style-name="P152">附件六</text:p></draw:text-box></draw:frame><text:span text:style-name="T39">立書人</text:span><text:span text:style-name="T58">___________</text:span><text:span text:style-name="T39">（以下簡稱乙方）即下列著作之著作財產權人，因「桃園市立圖書館文學閱讀推廣活動補助案」為執行該項契約，需利用乙方之著作，爰授權桃園市立圖書館(以下簡稱甲方)於下列授權範圍內利用乙方之著作：</text:span></text:p>
      <text:p text:style-name="P447"><text:span text:style-name="T39">一、授權利用之著作名稱：</text:span><text:span text:style-name="T58">________________________________</text:span><text:span text:style-name="T39"> <text:s text:c="18"/></text:span></text:p>
      <text:p text:style-name="P453">(一)類別：（乙方選擇以下類別）</text:p>
      <text:p text:style-name="P454">□語文著作 <text:s/>□音樂著作 <text:s/>□戲劇、舞蹈著作 □美術著作 </text:p>
      <text:p text:style-name="P454">□攝影著作 <text:s/>□圖形著作 <text:s/>□電腦程式著作 <text:s text:c="2"/>□錄音著作 </text:p>
      <text:p text:style-name="P454">□建築著作 <text:s/>□視聽著作 <text:s/>□表演</text:p>
      <text:p text:style-name="P455">(二)乙方擔保就本件著作有授權利用之權利，並擔保本件著作並無不法侵害他人著作權或其他權利之情事。</text:p>
      <text:p text:style-name="P448">二、授權範圍：（乙方可再複選）</text:p>
      <text:p text:style-name="P456">(一)利用行為：甲方應依下列著作權法規定之方式利用</text:p>
      <text:p text:style-name="P457">■重製 <text:s/>□公開口述 <text:s/>□公開播送 <text:s/>□公開上映 <text:s/>■改作 <text:s/>□出租</text:p>
      <text:p text:style-name="P457">□編輯 <text:s/>■公開展示 <text:s/>■公開傳輸 <text:s/>□公開演出 <text:s/>■散布 <text:s/></text:p>
      <text:p text:style-name="P453">(二)利用之地域(場地)：</text:p>
      <text:p text:style-name="P458"><text:span text:style-name="T39">■不限地域：</text:span><text:span text:style-name="T51">若為翻譯計畫，針對本館數位網站需開放十分之一翻</text:span></text:p>
      <text:p text:style-name="P459">內容。</text:p>
      <text:p text:style-name="P453">(三)利用之時間：</text:p>
      <text:p text:style-name="P457">■不限時間 </text:p>
      <text:p text:style-name="P457">□限時間：自 <text:s/>年 <text:s/>月 <text:s/>日起至 <text:s/>年 <text:s/>月 <text:s/>日止，共計 <text:s/>年 <text:s/>月。</text:p>
      <text:p text:style-name="P453">(四)利用之次數：</text:p>
      <text:p text:style-name="P460">■不限次數 <text:s/>□限次數： <text:s text:c="29"/></text:p>
      <text:p text:style-name="P453">(五)可否再授權：(由乙方務必勾選以下選項)</text:p>
      <text:p text:style-name="P460">□甲方可再授權第三人為上述之利用 □不可再授權</text:p>
      <text:p text:style-name="P448"/>
      <text:p text:style-name="P448"><text:s text:c="6"/>此致</text:p>
      <text:p text:style-name="P450">甲方：桃園市立圖書館</text:p>
      <text:p text:style-name="P452"><text:span text:style-name="T39">乙方： </text:span></text:p>
      <text:p text:style-name="P450">代表人：(自然人免填) </text:p>
      <text:p text:style-name="P450">身分證字號：(法人免填) </text:p>
      <text:p text:style-name="P452"><text:span text:style-name="T39">地址： </text:span></text:p>
      <text:p text:style-name="P451">中華民國 <text:s text:c="5"/>年 <text:s text:c="4"/>月 <text:s text:c="3"/>日</text:p>
      <text:p text:style-name="P439"><text:span text:style-name="T8"><text:s text:c="37"/></text:span></text:p>
      <text:p text:style-name="P405"><draw:frame draw:style-name="fr2" draw:name="框架14" text:anchor-type="char" svg:x="-0.224cm" svg:y="-1.235cm" svg:width="2.803cm" svg:height="1.011cm" draw:z-index="88"><draw:text-box><text:p text:style-name="P261"><text:span text:style-name="T64">附</text:span><text:span text:style-name="T166">件七</text:span></text:p><text:p text:style-name="P261"/></draw:text-box></draw:frame><text:span text:style-name="T110">計畫預算總表</text:span><text:span text:style-name="T118">（項目可依實際情況更改）</text:span></text:p>
      <table:table table:name="表格14" table:style-name="表格14">
        <table:table-column table:style-name="表格14.A"/>
        <table:table-column table:style-name="表格14.B"/>
        <table:table-column table:style-name="表格14.C"/>
        <table:table-column table:style-name="表格14.D"/>
        <text:soft-page-break/>
        <table:table-row table:style-name="表格14.1">
          <table:table-cell table:style-name="表格14.A1" office:value-type="string">
            <text:p text:style-name="P165">項目</text:p>
          </table:table-cell>
          <table:table-cell table:style-name="表格14.B1" office:value-type="string">
            <text:p text:style-name="P165">金額</text:p>
          </table:table-cell>
          <table:table-cell table:style-name="表格14.B1" office:value-type="string">
            <text:p text:style-name="P165">百分比</text:p>
          </table:table-cell>
          <table:table-cell table:style-name="表格14.D1" office:value-type="string">
            <text:p text:style-name="P165">說明</text:p>
          </table:table-cell>
        </table:table-row>
        <table:table-row table:style-name="表格14.1">
          <table:table-cell table:style-name="表格14.A2" table:number-columns-spanned="4" office:value-type="string">
            <text:p text:style-name="P167">一、收入</text:p>
          </table:table-cell>
          <table:covered-table-cell/>
          <table:covered-table-cell/>
          <table:covered-table-cell/>
        </table:table-row>
        <table:table-row table:style-name="表格14.1">
          <table:table-cell table:style-name="表格14.A3" office:value-type="string">
            <text:p text:style-name="P263"><text:span text:style-name="T64">其他</text:span><text:span text:style-name="T64">政府單位補助</text:span></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企業贊助</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個人捐款</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基金孳息</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門票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作品銷售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版稅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活動紀念品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自備款</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其他收入</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31">申請本館補助</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收入金額合計</text:p>
          </table:table-cell>
          <table:table-cell table:style-name="表格14.B3" office:value-type="string">
            <text:p text:style-name="P166"/>
          </table:table-cell>
          <table:table-cell table:style-name="表格14.B3" office:value-type="string">
            <text:p text:style-name="P165">100﹪</text:p>
          </table:table-cell>
          <table:table-cell table:style-name="表格14.D3" office:value-type="string">
            <text:p text:style-name="P166"/>
          </table:table-cell>
        </table:table-row>
        <table:table-row table:style-name="表格14.1">
          <table:table-cell table:style-name="表格14.A2" table:number-columns-spanned="4" office:value-type="string">
            <text:p text:style-name="P167">二、支出</text:p>
          </table:table-cell>
          <table:covered-table-cell/>
          <table:covered-table-cell/>
          <table:covered-table-cell/>
        </table:table-row>
        <table:table-row table:style-name="表格14.1">
          <table:table-cell table:style-name="表格14.A3" office:value-type="string">
            <text:p text:style-name="P165">人事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事務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業務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維護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旅運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材料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設備費</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3" office:value-type="string">
            <text:p text:style-name="P165">其他</text:p>
          </table:table-cell>
          <table:table-cell table:style-name="表格14.B3" office:value-type="string">
            <text:p text:style-name="P166"/>
          </table:table-cell>
          <table:table-cell table:style-name="表格14.B3" office:value-type="string">
            <text:p text:style-name="P166"/>
          </table:table-cell>
          <table:table-cell table:style-name="表格14.D3" office:value-type="string">
            <text:p text:style-name="P166"/>
          </table:table-cell>
        </table:table-row>
        <table:table-row table:style-name="表格14.1">
          <table:table-cell table:style-name="表格14.A24" office:value-type="string">
            <text:p text:style-name="P165">支出金額合計</text:p>
          </table:table-cell>
          <table:table-cell table:style-name="表格14.B24" office:value-type="string">
            <text:p text:style-name="P166"/>
          </table:table-cell>
          <table:table-cell table:style-name="表格14.B24" office:value-type="string">
            <text:p text:style-name="P165">100﹪</text:p>
          </table:table-cell>
          <table:table-cell table:style-name="表格14.D24" office:value-type="string">
            <text:p text:style-name="P166"/>
          </table:table-cell>
        </table:table-row>
        <table:table-row table:style-name="表格14.1">
          <table:table-cell table:style-name="表格14.A25" office:value-type="string">
            <text:p text:style-name="P165">收支損益情形</text:p>
          </table:table-cell>
          <table:table-cell table:style-name="表格14.B25" office:value-type="string">
            <text:p text:style-name="P166"/>
          </table:table-cell>
          <table:table-cell table:style-name="表格14.B25" office:value-type="string">
            <text:p text:style-name="P166"/>
          </table:table-cell>
          <table:table-cell table:style-name="表格14.D25" office:value-type="string">
            <text:p text:style-name="P166"/>
          </table:table-cell>
        </table:table-row>
      </table:table>
      <text:p text:style-name="P461"/>
      <text:p text:style-name="P462"><draw:frame draw:style-name="fr2" draw:name="框架15" text:anchor-type="char" svg:x="-0.282cm" svg:y="-1.288cm" svg:width="2.803cm" svg:height="1.011cm" draw:z-index="89"><draw:text-box><text:p text:style-name="P261"><text:span text:style-name="T64">附件七之1</text:span></text:p><text:p text:style-name="P261"/></draw:text-box></draw:frame><draw:frame draw:style-name="fr5" draw:name="框架16" text:anchor-type="char" svg:x="12.065cm" svg:y="0cm" svg:width="5.08cm" svg:height="0.953cm" draw:z-index="87"><draw:text-box><text:p text:style-name="P259">1.請參考下頁之填寫舉例及說明</text:p><text:p text:style-name="P259">2.如未表不敷使用，請自行影印</text:p></draw:text-box></draw:frame><text:soft-page-break/>計畫支出預算明細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250">預算項目</text:p>
          </table:table-cell>
          <table:table-cell table:style-name="表格15.A1" office:value-type="string">
            <text:p text:style-name="P250">預算細目</text:p>
          </table:table-cell>
          <table:table-cell table:style-name="表格15.A1" office:value-type="string">
            <text:p text:style-name="P250">單價</text:p>
          </table:table-cell>
          <table:table-cell table:style-name="表格15.A1" office:value-type="string">
            <text:p text:style-name="P250">數量</text:p>
          </table:table-cell>
          <table:table-cell table:style-name="表格15.A1" office:value-type="string">
            <text:p text:style-name="P250">總價</text:p>
          </table:table-cell>
          <table:table-cell table:style-name="表格15.F1" office:value-type="string">
            <text:p text:style-name="P250">預算說明</text:p>
            <text:p text:style-name="P250">（自籌或補助）</text:p>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57">自籌 <text:s text:c="2"/>元</text:p>
            <text:p text:style-name="P157">申請補助 <text:s/>元</text:p>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row table:style-name="表格15.1">
          <table:table-cell table:style-name="表格15.A1" office:value-type="string">
            <text:p text:style-name="P160">合計</text:p>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A2" office:value-type="string">
            <text:p text:style-name="P162"/>
          </table:table-cell>
          <table:table-cell table:style-name="表格15.F2" office:value-type="string">
            <text:p text:style-name="P162"/>
          </table:table-cell>
        </table:table-row>
      </table:table>
      <text:p text:style-name="P202"/>
      <text:p text:style-name="P202"/>
      <text:p text:style-name="P207"><text:soft-page-break/></text:p>
      <text:p text:style-name="P464"/>
      <text:p text:style-name="P132"><draw:frame draw:style-name="fr1" draw:name="框架17" text:anchor-type="paragraph" svg:y="-0.697cm" svg:width="4.78cm" draw:z-index="2"><draw:text-box fo:min-height="0.058cm"><table:table table:name="表格16" table:style-name="表格16"><table:table-column table:style-name="表格16.A"/><table:table-column table:style-name="表格16.B"/><table:table-row table:style-name="表格16.1"><table:table-cell table:style-name="表格16.A1" table:number-columns-spanned="2" office:value-type="string"><text:p text:style-name="P135">由本館填寫</text:p></table:table-cell><table:covered-table-cell/></table:table-row><table:table-row table:style-name="表格16.1"><table:table-cell table:style-name="表格16.A2" office:value-type="string"><text:p text:style-name="P135">收文編號</text:p></table:table-cell><table:table-cell table:style-name="表格16.A1" office:value-type="string"><text:p text:style-name="P136"/></table:table-cell></table:table-row><table:table-row table:style-name="表格16.1"><table:table-cell table:style-name="表格16.A2" office:value-type="string"><text:p text:style-name="P135">檔案編號</text:p></table:table-cell><table:table-cell table:style-name="表格16.A1" office:value-type="string"><text:p text:style-name="P136"/></table:table-cell></table:table-row><table:table-row table:style-name="表格16.1"><table:table-cell table:style-name="表格16.A2" office:value-type="string"><text:p text:style-name="P135">申請類別</text:p></table:table-cell><table:table-cell table:style-name="表格16.A1" office:value-type="string"><text:p text:style-name="P136"/></table:table-cell></table:table-row><table:table-row table:style-name="表格16.1"><table:table-cell table:style-name="表格16.A2" office:value-type="string"><text:p text:style-name="P135">申請項目</text:p></table:table-cell><table:table-cell table:style-name="表格16.A1" office:value-type="string"><text:p text:style-name="P136"/></table:table-cell></table:table-row></table:table></draw:text-box></draw:frame><draw:frame draw:style-name="fr2" draw:name="框架18" text:anchor-type="char" svg:x="-0.751cm" svg:y="-0.799cm" svg:width="2.803cm" svg:height="1.011cm" draw:z-index="117"><draw:text-box><text:p text:style-name="P152">附件八</text:p></draw:text-box></draw:frame></text:p>
      <text:p text:style-name="P195"><text:s text:c="3"/></text:p>
      <text:p text:style-name="P359"/>
      <text:p text:style-name="P358"><text:span text:style-name="T75">桃園市立圖書館112年補助文學閱讀推廣活動</text:span></text:p>
      <text:p text:style-name="P360">申請書</text:p>
      <text:p text:style-name="P360"/>
      <text:p text:style-name="P363"><text:span text:style-name="T50">計畫名稱：</text:span><text:span text:style-name="T56"> <text:s text:c="50"/></text:span></text:p>
      <text:p text:style-name="P368"><text:span text:style-name="T50">申 請 者：</text:span><text:span text:style-name="T56"> <text:s text:c="50"/></text:span></text:p>
      <text:p text:style-name="P364"/>
      <text:p text:style-name="P367"><text:span text:style-name="T61">申請類別：</text:span><text:span text:style-name="T38">（請擇一勾選）</text:span></text:p>
      <text:p text:style-name="P370">□個人　□團體　□學校　□法人組織（公司行號）</text:p>
      <text:p text:style-name="P366">□其他相關學術研究機構</text:p>
      <text:p text:style-name="P365"/>
      <text:p text:style-name="P367"><text:span text:style-name="T61">申請項目：</text:span><text:span text:style-name="T38">（請擇一勾選）</text:span></text:p>
      <text:p text:style-name="P366">文學推廣：□寫作班 □文學營　□文學研討　□文學交流 □其他＿＿＿</text:p>
      <text:p text:style-name="P366">閱讀推廣：□讀書會 □說故事人才培育　□演講　□座談　□研討會</text:p>
      <text:p text:style-name="P366">　　　　　□其他＿＿＿＿＿</text:p>
      <text:p text:style-name="P373"/>
      <text:p text:style-name="P373"><text:soft-page-break/><text:s text:c="5"/>申 請 日 期：民國　　 年　　月　　日</text:p>
      <text:p text:style-name="P376"><draw:frame draw:style-name="fr2" draw:name="框架19" text:anchor-type="char" svg:x="-0.635cm" svg:y="-0.841cm" svg:width="2.803cm" svg:height="1.011cm" draw:z-index="116"><draw:text-box><text:p text:style-name="P152">附件九</text:p></draw:text-box></draw:frame></text:p>
      <text:p text:style-name="P378">申請書檢核表(文學及閱讀推廣)</text:p>
      <text:p text:style-name="P377"><text:span text:style-name="T64">【請確認無誤並勾選</text:span><text:span text:style-name="T68">】</text:span></text:p>
      <text:p text:style-name="P379"/>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98">檢核欄</text:p>
          </table:table-cell>
          <table:table-cell table:style-name="表格17.A1" office:value-type="string">
            <text:p text:style-name="P198">項目</text:p>
          </table:table-cell>
          <table:table-cell table:style-name="表格17.C1" office:value-type="string">
            <text:p text:style-name="P198">備註</text:p>
          </table:table-cell>
        </table:table-row>
        <table:table-row table:style-name="表格17.1">
          <table:table-cell table:style-name="表格17.A1" office:value-type="string">
            <text:p text:style-name="P199"/>
          </table:table-cell>
          <table:table-cell table:style-name="表格17.B2" office:value-type="string">
            <text:p text:style-name="P200">申請書封面</text:p>
          </table:table-cell>
          <table:table-cell table:style-name="表格17.C1" office:value-type="string">
            <text:list xml:id="list31641646" text:continue-list="list31633258" text:style-name="WW8Num17">
              <text:list-item>
                <text:list>
                  <text:list-item>
                    <text:list>
                      <text:list-item>
                        <text:p text:style-name="P386">填寫正確無誤</text:p>
                      </text:list-item>
                      <text:list-item>
                        <text:p text:style-name="P386">類別已勾選</text:p>
                      </text:list-item>
                    </text:list>
                  </text:list-item>
                </text:list>
              </text:list-item>
            </text:list>
          </table:table-cell>
        </table:table-row>
        <table:table-row table:style-name="表格17.1">
          <table:table-cell table:style-name="表格17.A1" office:value-type="string">
            <text:p text:style-name="P199"/>
          </table:table-cell>
          <table:table-cell table:style-name="表格17.B2" office:value-type="string">
            <text:p text:style-name="P200">申請書檢核表</text:p>
          </table:table-cell>
          <table:table-cell table:style-name="表格17.C1" office:value-type="string">
            <text:p text:style-name="P209">已逐項確認檢核攔勾選</text:p>
          </table:table-cell>
        </table:table-row>
        <table:table-row table:style-name="表格17.4">
          <table:table-cell table:style-name="表格17.A1" office:value-type="string">
            <text:p text:style-name="P199"/>
          </table:table-cell>
          <table:table-cell table:style-name="表格17.B2" office:value-type="string">
            <text:p text:style-name="P200">申請總表</text:p>
          </table:table-cell>
          <table:table-cell table:style-name="表格17.C1" office:value-type="string">
            <text:list xml:id="list119687118366444900" text:style-name="WW8Num37">
              <text:list-item>
                <text:p text:style-name="P387">各欄位亦請確定皆已填妥及蓋章</text:p>
              </text:list-item>
              <text:list-item>
                <text:p text:style-name="P387">個人申請請檢附正反面身分證影本</text:p>
              </text:list-item>
              <text:list-item>
                <text:p text:style-name="P384"><text:span text:style-name="T82">團體或法人組織請附上立案或登記證書影本，並填寫團體資料表上統一編號</text:span></text:p>
              </text:list-item>
              <text:list-item>
                <text:p text:style-name="P387">請填具「公職人員利益衝突迴避切結書」，如申請補助者為公職人員利益衝突迴避法第2條、第3條之公職人員或公職人員之「關係人」，應依同法第14條第2項規定，於申請時檢具「公職人員利益衝突迴避法第14條第2項公職人員及關係人身分關係揭露表</text:p>
              </text:list-item>
            </text:list>
          </table:table-cell>
        </table:table-row>
        <table:table-row table:style-name="表格17.5">
          <table:table-cell table:style-name="表格17.A1" office:value-type="string">
            <text:p text:style-name="P199"/>
          </table:table-cell>
          <table:table-cell table:style-name="表格17.B2" office:value-type="string">
            <text:p text:style-name="P200">計畫書</text:p>
          </table:table-cell>
          <table:table-cell table:style-name="表格17.C1" office:value-type="string">
            <text:list xml:id="list1708677124083377828" text:style-name="WW8Num68">
              <text:list-item>
                <text:p text:style-name="P212">計畫緣起及目標</text:p>
              </text:list-item>
              <text:list-item>
                <text:p text:style-name="P212">申請單位、主講者或計畫主持人履歷</text:p>
              </text:list-item>
              <text:list-item>
                <text:p text:style-name="P212">活動細部規劃</text:p>
              </text:list-item>
              <text:list-item>
                <text:p text:style-name="P212">預期效益</text:p>
              </text:list-item>
              <text:list-item>
                <text:p text:style-name="P212">邀請函(屬國際文化交流必附)</text:p>
              </text:list-item>
            </text:list>
          </table:table-cell>
        </table:table-row>
        <table:table-row table:style-name="表格17.6">
          <table:table-cell table:style-name="表格17.A1" office:value-type="string">
            <text:p text:style-name="P199"/>
          </table:table-cell>
          <table:table-cell table:style-name="表格17.B2" office:value-type="string">
            <text:p text:style-name="P200">合作意向書</text:p>
          </table:table-cell>
          <table:table-cell table:style-name="表格17.C6" office:value-type="string">
            <text:p text:style-name="P268"><text:span text:style-name="T82">計畫書內合作對象、講師均需填寫</text:span></text:p>
          </table:table-cell>
        </table:table-row>
        <table:table-row table:style-name="表格17.7">
          <table:table-cell table:style-name="表格17.A1" office:value-type="string">
            <text:p text:style-name="P199"/>
          </table:table-cell>
          <table:table-cell table:style-name="表格17.B2" office:value-type="string">
            <text:p text:style-name="P200">計畫預算總表</text:p>
          </table:table-cell>
          <table:table-cell table:style-name="表格17.C1" office:value-type="string">
            <text:list xml:id="list1590989044643352597" text:style-name="WW8Num27">
              <text:list-item>
                <text:p text:style-name="P213">已詳讀預算項目說明後填寫</text:p>
              </text:list-item>
              <text:list-item>
                <text:p text:style-name="P213">支出預算總表及明細表填寫正確</text:p>
              </text:list-item>
            </text:list>
          </table:table-cell>
        </table:table-row>
      </table:table>
      <text:p text:style-name="P465"/>
      <text:list xml:id="list31647401" text:continue-list="list7340005561853601722" text:style-name="WW8Num29">
        <text:list-item>
          <text:p text:style-name="P466">上述文件裝訂依序裝訂成正本1份，並繳交Word格式電子檔及PDF掃<text:soft-page-break/>描檔各1份，申請資料並請自行影印留底。</text:p>
        </text:list-item>
      </text:list>
      <text:p text:style-name="P467"><draw:frame draw:style-name="fr2" draw:name="框架20" text:anchor-type="char" svg:x="-0.616cm" svg:y="-0.914cm" svg:width="2.803cm" svg:height="1.011cm" draw:z-index="115"><draw:text-box><text:p text:style-name="P152">附件十</text:p></draw:text-box></draw:frame></text:p>
      <text:p text:style-name="P371">桃園市立圖書館文學閱讀推廣活動補助案申請總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E"/>
        <table:table-column table:style-name="表格18.I"/>
        <table:table-column table:style-name="表格18.J"/>
        <table:table-row table:style-name="表格18.1">
          <table:table-cell table:style-name="表格18.A1" table:number-columns-spanned="10" office:value-type="string">
            <text:p text:style-name="P214">一、申請計畫名稱：</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table:number-columns-spanned="6" office:value-type="string">
            <text:p text:style-name="P273"><text:span text:style-name="T64">申請者</text:span><text:span text:style-name="T64"><text:tab/></text:span><text:span text:style-name="T64">：</text:span></text:p>
            <text:p text:style-name="P273"><text:span text:style-name="T73">(</text:span><text:span text:style-name="T73">個人姓名或團體、法人組織名稱</text:span><text:span text:style-name="T73">)</text:span></text:p>
          </table:table-cell>
          <table:covered-table-cell/>
          <table:covered-table-cell/>
          <table:covered-table-cell/>
          <table:covered-table-cell/>
          <table:covered-table-cell/>
          <table:table-cell table:style-name="表格18.G2" table:number-columns-spanned="4" office:value-type="string">
            <text:p text:style-name="P391"><text:span text:style-name="T73"><text:s/></text:span><text:span text:style-name="T64">負責人：</text:span><text:span text:style-name="T92"> <text:s text:c="18"/></text:span><text:span text:style-name="T92">職稱</text:span></text:p>
            <text:p text:style-name="P391"><text:span text:style-name="T73">(</text:span><text:span text:style-name="T73">限團體、法人組織填寫</text:span><text:span text:style-name="T73">)</text:span></text:p>
          </table:table-cell>
          <table:covered-table-cell/>
          <table:covered-table-cell/>
          <table:covered-table-cell/>
        </table:table-row>
        <table:table-row table:style-name="表格18.3">
          <table:table-cell table:style-name="表格18.A2" table:number-columns-spanned="2" office:value-type="string">
            <text:p text:style-name="P393">聯絡地址</text:p>
          </table:table-cell>
          <table:covered-table-cell/>
          <table:table-cell table:style-name="表格18.C3" table:number-columns-spanned="8" office:value-type="string">
            <text:p text:style-name="P392">郵遞區號□□□-□□</text:p>
            <text:p text:style-name="P392"/>
          </table:table-cell>
          <table:covered-table-cell/>
          <table:covered-table-cell/>
          <table:covered-table-cell/>
          <table:covered-table-cell/>
          <table:covered-table-cell/>
          <table:covered-table-cell/>
          <table:covered-table-cell/>
        </table:table-row>
        <table:table-row table:style-name="表格18.4">
          <table:table-cell table:style-name="表格18.A2" table:number-columns-spanned="4" office:value-type="string">
            <text:p text:style-name="P155">計畫聯絡人：</text:p>
          </table:table-cell>
          <table:covered-table-cell/>
          <table:covered-table-cell/>
          <table:covered-table-cell/>
          <table:table-cell table:style-name="表格18.E4" table:number-columns-spanned="4" office:value-type="string">
            <text:p text:style-name="P274"><text:span text:style-name="T64">電話</text:span><text:span text:style-name="T64">(</text:span><text:span text:style-name="T64">公</text:span><text:span text:style-name="T64">)</text:span><text:span text:style-name="T64">：</text:span><text:span text:style-name="T64"> <text:s/></text:span></text:p>
            <text:p text:style-name="P274"><text:span text:style-name="T64">電話</text:span><text:span text:style-name="T64">(</text:span><text:span text:style-name="T64">私</text:span><text:span text:style-name="T64">)</text:span><text:span text:style-name="T64">：</text:span><text:span text:style-name="T64"> <text:s text:c="6"/></text:span></text:p>
            <text:p text:style-name="P155">行動電話：</text:p>
          </table:table-cell>
          <table:covered-table-cell/>
          <table:covered-table-cell/>
          <table:covered-table-cell/>
          <table:table-cell table:style-name="表格18.G2" table:number-columns-spanned="2" office:value-type="string">
            <text:p text:style-name="P396">傳真：</text:p>
            <text:p text:style-name="P395"><text:span text:style-name="T64">e-mail</text:span><text:span text:style-name="T64">：</text:span><text:span text:style-name="T64"> <text:s text:c="10"/></text:span></text:p>
          </table:table-cell>
          <table:covered-table-cell/>
        </table:table-row>
        <table:table-row table:style-name="表格18.5">
          <table:table-cell table:style-name="表格18.A5" table:number-columns-spanned="10" office:value-type="string">
            <text:p text:style-name="P275"><text:span text:style-name="T102">二、經費預算</text:span><text:span text:style-name="T94">（請用阿拉伯數字填寫；金額以新臺幣計</text:span><text:span text:style-name="T95">）</text:span></text:p>
          </table:table-cell>
          <table:covered-table-cell/>
          <table:covered-table-cell/>
          <table:covered-table-cell/>
          <table:covered-table-cell/>
          <table:covered-table-cell/>
          <table:covered-table-cell/>
          <table:covered-table-cell/>
          <table:covered-table-cell/>
          <table:covered-table-cell/>
        </table:table-row>
        <table:table-row table:style-name="表格18.6">
          <table:table-cell table:style-name="表格18.A2" office:value-type="string">
            <text:p text:style-name="P156">支出</text:p>
          </table:table-cell>
          <table:table-cell table:style-name="表格18.E4" table:number-columns-spanned="4" office:value-type="string">
            <text:p text:style-name="P155">計畫總預算</text:p>
          </table:table-cell>
          <table:covered-table-cell/>
          <table:covered-table-cell/>
          <table:covered-table-cell/>
          <table:table-cell table:style-name="表格18.G2" table:number-columns-spanned="5" office:value-type="string">
            <text:p text:style-name="P155">＄</text:p>
          </table:table-cell>
          <table:covered-table-cell/>
          <table:covered-table-cell/>
          <table:covered-table-cell/>
          <table:covered-table-cell/>
        </table:table-row>
        <table:table-row table:style-name="表格18.7">
          <table:table-cell table:style-name="表格18.A7" table:number-rows-spanned="7" office:value-type="string">
            <text:p text:style-name="P156">收</text:p>
            <text:p text:style-name="P156">入</text:p>
          </table:table-cell>
          <table:table-cell table:style-name="表格18.E4" table:number-rows-spanned="5" table:number-columns-spanned="2" office:value-type="string">
            <text:p text:style-name="P155">申請</text:p>
            <text:p text:style-name="P155">其他</text:p>
            <text:p text:style-name="P155">政府</text:p>
            <text:p text:style-name="P155">單位</text:p>
            <text:p text:style-name="P155">補助</text:p>
            <text:p text:style-name="P155">金額</text:p>
          </table:table-cell>
          <table:covered-table-cell/>
          <table:table-cell table:style-name="表格18.E4" table:number-columns-spanned="2" office:value-type="string">
            <text:p text:style-name="P276"><text:span text:style-name="T64">單</text:span><text:span text:style-name="T64"> </text:span><text:span text:style-name="T64">位</text:span><text:span text:style-name="T64"> </text:span><text:span text:style-name="T64">名</text:span><text:span text:style-name="T64"> </text:span><text:span text:style-name="T64">稱</text:span></text:p>
          </table:table-cell>
          <table:covered-table-cell/>
          <table:table-cell table:style-name="表格18.E4" table:number-columns-spanned="2" office:value-type="string">
            <text:p text:style-name="P156">申請金額</text:p>
          </table:table-cell>
          <table:covered-table-cell/>
          <table:table-cell table:style-name="表格18.E4" table:number-columns-spanned="2" office:value-type="string">
            <text:p text:style-name="P156">申請日期</text:p>
          </table:table-cell>
          <table:covered-table-cell/>
          <table:table-cell table:style-name="表格18.G2" office:value-type="string">
            <text:p text:style-name="P156">申請結果</text:p>
          </table:table-cell>
        </table:table-row>
        <table:table-row table:style-name="表格18.8">
          <table:covered-table-cell/>
          <table:covered-table-cell/>
          <table:covered-table-cell/>
          <table:table-cell table:style-name="表格18.E4" table:number-columns-spanned="2" office:value-type="string">
            <text:p text:style-name="P178"/>
          </table:table-cell>
          <table:covered-table-cell/>
          <table:table-cell table:style-name="表格18.E4" table:number-columns-spanned="2" office:value-type="string">
            <text:p text:style-name="P155">＄</text:p>
          </table:table-cell>
          <table:covered-table-cell/>
          <table:table-cell table:style-name="表格18.E4" table:number-columns-spanned="2" office:value-type="string">
            <text:p text:style-name="P178"/>
          </table:table-cell>
          <table:covered-table-cell/>
          <table:table-cell table:style-name="表格18.G2" office:value-type="string">
            <text:p text:style-name="P178"/>
          </table:table-cell>
        </table:table-row>
        <table:table-row table:style-name="表格18.9">
          <table:covered-table-cell/>
          <table:covered-table-cell/>
          <table:covered-table-cell/>
          <table:table-cell table:style-name="表格18.E4" table:number-columns-spanned="2" office:value-type="string">
            <text:p text:style-name="P178"/>
          </table:table-cell>
          <table:covered-table-cell/>
          <table:table-cell table:style-name="表格18.E4" table:number-columns-spanned="2" office:value-type="string">
            <text:p text:style-name="P155">＄</text:p>
          </table:table-cell>
          <table:covered-table-cell/>
          <table:table-cell table:style-name="表格18.E4" table:number-columns-spanned="2" office:value-type="string">
            <text:p text:style-name="P178"/>
          </table:table-cell>
          <table:covered-table-cell/>
          <table:table-cell table:style-name="表格18.G2" office:value-type="string">
            <text:p text:style-name="P178"/>
          </table:table-cell>
        </table:table-row>
        <table:table-row table:style-name="表格18.10">
          <table:covered-table-cell/>
          <table:covered-table-cell/>
          <table:covered-table-cell/>
          <table:table-cell table:style-name="表格18.E4" table:number-columns-spanned="2" office:value-type="string">
            <text:p text:style-name="P178"/>
          </table:table-cell>
          <table:covered-table-cell/>
          <table:table-cell table:style-name="表格18.E4" table:number-columns-spanned="2" office:value-type="string">
            <text:p text:style-name="P155">＄</text:p>
          </table:table-cell>
          <table:covered-table-cell/>
          <table:table-cell table:style-name="表格18.E4" table:number-columns-spanned="2" office:value-type="string">
            <text:p text:style-name="P178"/>
          </table:table-cell>
          <table:covered-table-cell/>
          <table:table-cell table:style-name="表格18.G2" office:value-type="string">
            <text:p text:style-name="P178"/>
          </table:table-cell>
        </table:table-row>
        <table:table-row table:style-name="表格18.10">
          <table:covered-table-cell/>
          <table:covered-table-cell/>
          <table:covered-table-cell/>
          <table:table-cell table:style-name="表格18.E4" table:number-columns-spanned="2" office:value-type="string">
            <text:p text:style-name="P178"/>
          </table:table-cell>
          <table:covered-table-cell/>
          <table:table-cell table:style-name="表格18.E4" table:number-columns-spanned="2" office:value-type="string">
            <text:p text:style-name="P155">＄</text:p>
          </table:table-cell>
          <table:covered-table-cell/>
          <table:table-cell table:style-name="表格18.E4" table:number-columns-spanned="2" office:value-type="string">
            <text:p text:style-name="P178"/>
          </table:table-cell>
          <table:covered-table-cell/>
          <table:table-cell table:style-name="表格18.G2" office:value-type="string">
            <text:p text:style-name="P178"/>
          </table:table-cell>
        </table:table-row>
        <table:table-row table:style-name="表格18.12">
          <table:covered-table-cell/>
          <table:table-cell table:style-name="表格18.E4" table:number-columns-spanned="4" office:value-type="string">
            <text:p text:style-name="P274"><text:span text:style-name="T64">其他</text:span><text:span text:style-name="T92">（含自籌款項及其他收入）</text:span></text:p>
          </table:table-cell>
          <table:covered-table-cell/>
          <table:covered-table-cell/>
          <table:covered-table-cell/>
          <table:table-cell table:style-name="表格18.C3" table:number-columns-spanned="5" office:value-type="string">
            <text:p text:style-name="P154">＄</text:p>
          </table:table-cell>
          <table:covered-table-cell/>
          <table:covered-table-cell/>
          <table:covered-table-cell/>
          <table:covered-table-cell/>
        </table:table-row>
        <table:table-row table:style-name="表格18.13">
          <table:covered-table-cell/>
          <table:table-cell table:style-name="表格18.B13" table:number-columns-spanned="4" office:value-type="string">
            <text:p text:style-name="P215">申請本館補助金額</text:p>
          </table:table-cell>
          <table:covered-table-cell/>
          <table:covered-table-cell/>
          <table:covered-table-cell/>
          <table:table-cell table:style-name="表格18.F13" table:number-columns-spanned="5" office:value-type="string">
            <text:p text:style-name="P154">＄</text:p>
          </table:table-cell>
          <table:covered-table-cell/>
          <table:covered-table-cell/>
          <table:covered-table-cell/>
          <table:covered-table-cell/>
        </table:table-row>
        <text:soft-page-break/>
        <table:table-row table:style-name="表格18.14">
          <table:table-cell table:style-name="表格18.A14" table:number-columns-spanned="5" office:value-type="string">
            <text:p text:style-name="P214">三、近二年獲政府或其他單位補</text:p>
            <text:p text:style-name="P397">助紀錄及金額說明：</text:p>
          </table:table-cell>
          <table:covered-table-cell/>
          <table:covered-table-cell/>
          <table:covered-table-cell/>
          <table:covered-table-cell/>
          <table:table-cell table:style-name="表格18.F14" table:number-columns-spanned="5" office:value-type="string">
            <text:p text:style-name="P35"><text:span text:style-name="T107">一、</text:span><text:span text:style-name="T108">經詳讀貴館活動補助要點，將遵循該要點提出本申請，並願遵循相關規範。</text:span></text:p>
            <text:p text:style-name="P70"><draw:custom-shape text:anchor-type="char" draw:z-index="111" draw:style-name="gr1" draw:text-style-name="P537" svg:width="4.234cm" svg:height="4.022cm" svg:x="0.81cm" svg:y="0.928cm"><text:p/><draw:enhanced-geometry svg:viewBox="0 0 21600 21600" draw:type="rectangle" draw:enhanced-path="M 0 0 L 21600 0 21600 21600 0 21600 0 0 Z N"/></draw:custom-shape><text:span text:style-name="T30">二、茲聲明申請書上所填資料及提供之相關附件均屬事實。</text:span></text:p>
            <text:p text:style-name="P215"/>
            <text:p text:style-name="P215"/>
            <text:p text:style-name="P147"><draw:frame draw:style-name="fr3" draw:name="框架21" text:anchor-type="char" svg:x="5.657cm" svg:y="0.453cm" svg:width="1.9cm" svg:height="1.963cm" draw:z-index="112"><draw:text-box><text:p text:style-name="Standard"/></draw:text-box></draw:frame></text:p>
            <text:p text:style-name="P215"/>
            <text:p text:style-name="P215"/>
            <text:p text:style-name="P215"/>
            <text:p text:style-name="P221"/>
            <text:p text:style-name="P221"/>
            <text:p text:style-name="P221"/>
            <text:p text:style-name="P221"/>
            <text:p text:style-name="P221">申請日期：民國　　　年　　　月　　　日</text:p>
            <text:p text:style-name="P138">（申請單位印鑑章或申請人簽章）</text:p>
          </table:table-cell>
          <table:covered-table-cell/>
          <table:covered-table-cell/>
          <table:covered-table-cell/>
          <table:covered-table-cell/>
        </table:table-row>
      </table:table>
      <text:p text:style-name="P398"/>
      <text:p text:style-name="P402"><draw:frame draw:style-name="fr2" draw:name="框架22" text:anchor-type="char" svg:x="0.178cm" svg:y="-1.212cm" svg:width="2.803cm" svg:height="1.011cm" draw:z-index="113"><draw:text-box><text:p text:style-name="P261"><text:span text:style-name="T64">附件十之1</text:span></text:p></draw:text-box></draw:frame></text:p>
      <text:p text:style-name="P401"><text:span text:style-name="T110">個人資料表</text:span><text:span text:style-name="T102">（個人申請者請檢附身分證正反面影本）</text:span></text:p>
      <table:table table:name="表格19" table:style-name="表格19">
        <table:table-column table:style-name="表格19.A"/>
        <table:table-row table:style-name="表格19.1">
          <table:table-cell table:style-name="表格19.A1" office:value-type="string">
            <table:table table:name="表格20" table:style-name="表格20">
              <table:table-column table:style-name="表格20.A"/>
              <table:table-column table:style-name="表格20.B"/>
              <table:table-row table:style-name="表格20.1">
                <table:table-cell table:style-name="表格20.A1" office:value-type="string">
                  <text:p text:style-name="P150"/>
                  <text:p text:style-name="P152"/>
                  <text:p text:style-name="P152"/>
                  <text:p text:style-name="P152"/>
                  <text:p text:style-name="P152"/>
                  <text:p text:style-name="P152"/>
                  <text:p text:style-name="P152"/>
                  <text:p text:style-name="P152"/>
                  <text:p text:style-name="P152">身分證正面影本浮貼處</text:p>
                  <text:p text:style-name="P152"/>
                  <text:p text:style-name="P152"/>
                  <text:p text:style-name="P152"/>
                  <text:p text:style-name="P152"/>
                  <text:p text:style-name="P152"/>
                  <text:p text:style-name="P152"/>
                  <text:p text:style-name="P152"/>
                  <text:p text:style-name="P152"/>
                  <text:p text:style-name="P152"/>
                  <text:p text:style-name="P152"/>
                </table:table-cell>
                <table:table-cell table:style-name="表格20.B1" office:value-type="string">
                  <text:p text:style-name="P150"/>
                  <text:p text:style-name="P152">身分證反面影本浮貼處</text:p>
                  <text:p text:style-name="P149"/>
                  <text:p text:style-name="P152"/>
                  <text:p text:style-name="P152"/>
                </table:table-cell>
              </table:table-row>
            </table:table>
          </table:table-cell>
        </table:table-row>
      </table:table>
      <text:p text:style-name="P223"/>
      <text:list xml:id="list31648036" text:continue-numbering="true" text:style-name="WW8Num29">
        <text:list-item>
          <text:p text:style-name="P403">本影本僅供申請桃園市立圖書館文學閱讀推廣活動補助使用。</text:p>
        </text:list-item>
      </text:list>
      <text:p text:style-name="P400"><draw:frame draw:style-name="fr2" draw:name="框架23" text:anchor-type="char" svg:x="-0.321cm" svg:y="-0.51cm" svg:width="2.803cm" svg:height="1.011cm" draw:z-index="114"><draw:text-box><text:p text:style-name="P261"><text:span text:style-name="T64">附件十之2</text:span></text:p></draw:text-box></draw:frame></text:p>
      <text:p text:style-name="P401"><text:span text:style-name="T110">團體資料表</text:span><text:span text:style-name="T102">（團體或法人組織申請者請填此表）</text:span></text:p>
      <text:p text:style-name="P112"><draw:frame draw:style-name="fr4" draw:name="框架24" text:anchor-type="paragraph" svg:y="0.131cm" svg:width="17.154cm" draw:z-index="3"><draw:text-box fo:min-height="0.058cm"><table:table table:name="表格21" table:style-name="表格21"><table:table-column table:style-name="表格21.A"/><table:table-column table:style-name="表格21.B" table:number-columns-repeated="2"/><table:table-column table:style-name="表格21.D"/><table:table-column table:style-name="表格21.E"/><table:table-column table:style-name="表格21.F"/><table:table-column table:style-name="表格21.G"/><table:table-column table:style-name="表格21.H"/><table:table-row table:style-name="表格21.1"><table:table-cell table:style-name="表格21.A1" table:number-columns-spanned="4" office:value-type="string"><text:p text:style-name="P158">團體名稱：</text:p></table:table-cell><table:covered-table-cell/><table:covered-table-cell/><table:covered-table-cell/><table:table-cell table:style-name="表格21.E1" table:number-columns-spanned="4" office:value-type="string"><text:p text:style-name="P158">立案日期：民國 <text:s text:c="4"/>年 <text:s text:c="3"/>月 <text:s text:c="3"/>日</text:p></table:table-cell><table:covered-table-cell/><table:covered-table-cell/><table:covered-table-cell/></table:table-row><table:table-row table:style-name="表格21.2"><table:table-cell table:style-name="表格21.A2" table:number-columns-spanned="4" office:value-type="string"><text:p text:style-name="P158">立案字號：</text:p></table:table-cell><table:covered-table-cell/><table:covered-table-cell/><table:covered-table-cell/><table:table-cell table:style-name="表格21.E2" table:number-columns-spanned="4" office:value-type="string"><text:p text:style-name="P158">統一編號：</text:p></table:table-cell><table:covered-table-cell/><table:covered-table-cell/><table:covered-table-cell/></table:table-row><table:table-row table:style-name="表格21.3"><table:table-cell table:style-name="表格21.A3" table:number-columns-spanned="8" office:value-type="string"><text:p text:style-name="P271"><text:span text:style-name="T64">負責人：</text:span><text:span text:style-name="T118">姓名　　　　　　職稱</text:span><text:span text:style-name="T64">　　　　　　電話：　　-　　　　　傳真： <text:s/>-</text:span></text:p><text:p text:style-name="P158"><text:s text:c="38"/>手機： <text:s text:c="13"/>email： </text:p></table:table-cell><table:covered-table-cell/><table:covered-table-cell/><table:covered-table-cell/><table:covered-table-cell/><table:covered-table-cell/><table:covered-table-cell/><table:covered-table-cell/></table:table-row><table:table-row table:style-name="表格21.4"><table:table-cell table:style-name="表格21.A3" table:number-columns-spanned="8" office:value-type="string"><text:p text:style-name="P158">立案　　　 <text:s text:c="2"/>市　 　 鄉鎮 　　 里 <text:s text:c="2"/>鄰　 路　 段　 巷　 弄　 號 <text:s text:c="2"/>號之 <text:s text:c="2"/>□□□</text:p><text:p text:style-name="P158">地址： <text:s text:c="5"/>(市) <text:s text:c="4"/>市區 <text:s text:c="14"/>(街) <text:s text:c="26"/>郵遞區號</text:p></table:table-cell><table:covered-table-cell/><table:covered-table-cell/><table:covered-table-cell/><table:covered-table-cell/><table:covered-table-cell/><table:covered-table-cell/><table:covered-table-cell/></table:table-row><table:table-row table:style-name="表格21.4"><table:table-cell table:style-name="表格21.A3" table:number-columns-spanned="8" office:value-type="string"><text:p text:style-name="P158">聯絡 <text:s text:c="68"/>□□□</text:p><text:p text:style-name="P158">地址： <text:s text:c="64"/>郵遞區號</text:p></table:table-cell><table:covered-table-cell/><table:covered-table-cell/><table:covered-table-cell/><table:covered-table-cell/><table:covered-table-cell/><table:covered-table-cell/><table:covered-table-cell/></table:table-row><table:table-row table:style-name="表格21.6"><table:table-cell table:style-name="表格21.A6" table:number-columns-spanned="8" office:value-type="string"><text:p text:style-name="P271"><text:span text:style-name="T64">團體簡介：</text:span><text:span text:style-name="T118">（限150字內）</text:span></text:p></table:table-cell><table:covered-table-cell/><table:covered-table-cell/><table:covered-table-cell/><table:covered-table-cell/><table:covered-table-cell/><table:covered-table-cell/><table:covered-table-cell/></table:table-row><table:table-row table:style-name="表格21.7"><table:table-cell table:style-name="表格21.A3" table:number-columns-spanned="8" office:value-type="string"><text:p text:style-name="P158">列舉3項近3年重要活動紀錄： <text:s text:c="2"/></text:p></table:table-cell><table:covered-table-cell/><table:covered-table-cell/><table:covered-table-cell/><table:covered-table-cell/><table:covered-table-cell/><table:covered-table-cell/><table:covered-table-cell/></table:table-row><table:table-row table:style-name="表格21.8"><table:table-cell table:style-name="表格21.A2" table:number-columns-spanned="3" office:value-type="string"><text:p text:style-name="P160">活　動　名　稱</text:p></table:table-cell><table:covered-table-cell/><table:covered-table-cell/><table:table-cell table:style-name="表格21.D8" table:number-columns-spanned="3" office:value-type="string"><text:p text:style-name="P160">時　間</text:p></table:table-cell><table:covered-table-cell/><table:covered-table-cell/><table:table-cell table:style-name="表格21.E2" table:number-columns-spanned="2" office:value-type="string"><text:p text:style-name="P160">地　點</text:p></table:table-cell><table:covered-table-cell/></table:table-row><table:table-row table:style-name="表格21.8"><table:table-cell table:style-name="表格21.A2" table:number-columns-spanned="3" office:value-type="string"><text:p text:style-name="P159"/></table:table-cell><table:covered-table-cell/><table:covered-table-cell/><table:table-cell table:style-name="表格21.D8" table:number-columns-spanned="3" office:value-type="string"><text:p text:style-name="P159"/></table:table-cell><table:covered-table-cell/><table:covered-table-cell/><table:table-cell table:style-name="表格21.E2" table:number-columns-spanned="2" office:value-type="string"><text:p text:style-name="P159"/></table:table-cell><table:covered-table-cell/></table:table-row><table:table-row table:style-name="表格21.8"><table:table-cell table:style-name="表格21.A2" table:number-columns-spanned="3" office:value-type="string"><text:p text:style-name="P159"/></table:table-cell><table:covered-table-cell/><table:covered-table-cell/><table:table-cell table:style-name="表格21.D8" table:number-columns-spanned="3" office:value-type="string"><text:p text:style-name="P159"/></table:table-cell><table:covered-table-cell/><table:covered-table-cell/><table:table-cell table:style-name="表格21.E2" table:number-columns-spanned="2" office:value-type="string"><text:p text:style-name="P159"/></table:table-cell><table:covered-table-cell/></table:table-row><table:table-row table:style-name="表格21.8"><table:table-cell table:style-name="表格21.A2" table:number-columns-spanned="3" office:value-type="string"><text:p text:style-name="P159"/></table:table-cell><table:covered-table-cell/><table:covered-table-cell/><table:table-cell table:style-name="表格21.D8" table:number-columns-spanned="3" office:value-type="string"><text:p text:style-name="P159"/></table:table-cell><table:covered-table-cell/><table:covered-table-cell/><table:table-cell table:style-name="表格21.E2" table:number-columns-spanned="2" office:value-type="string"><text:p text:style-name="P159"/></table:table-cell><table:covered-table-cell/></table:table-row><table:table-row table:style-name="表格21.12"><table:table-cell table:style-name="表格21.A6" table:number-columns-spanned="8" office:value-type="string"><text:p text:style-name="P158">未來2年之重要計畫：</text:p></table:table-cell><table:covered-table-cell/><table:covered-table-cell/><table:covered-table-cell/><table:covered-table-cell/><table:covered-table-cell/><table:covered-table-cell/><table:covered-table-cell/></table:table-row><table:table-row table:style-name="表格21.13"><table:table-cell table:style-name="表格21.A3" table:number-columns-spanned="8" office:value-type="string"><text:p text:style-name="P404"><text:span text:style-name="T64">組織人員名冊編制：全職</text:span><text:span text:style-name="T133">　　</text:span><text:span text:style-name="T64">人，兼職</text:span><text:span text:style-name="T133">　　</text:span><text:span text:style-name="T64">人，會</text:span><text:span text:style-name="T138">（團）</text:span><text:span text:style-name="T64">員</text:span><text:span text:style-name="T133">　　</text:span><text:span text:style-name="T64">人，義工</text:span><text:span text:style-name="T133">　　</text:span><text:span text:style-name="T64">人，合計</text:span><text:span text:style-name="T133">　　</text:span><text:span text:style-name="T64">人</text:span></text:p><text:p text:style-name="P158">全職人員名冊</text:p></table:table-cell><table:covered-table-cell/><table:covered-table-cell/><table:covered-table-cell/><table:covered-table-cell/><table:covered-table-cell/><table:covered-table-cell/><table:covered-table-cell/></table:table-row><table:table-row table:style-name="表格21.8"><table:table-cell table:style-name="表格21.A2" office:value-type="string"><text:p text:style-name="P160">姓名</text:p></table:table-cell><table:table-cell table:style-name="表格21.D8" office:value-type="string"><text:p text:style-name="P160">職稱</text:p></table:table-cell><table:table-cell table:style-name="表格21.D8" office:value-type="string"><text:p text:style-name="P160">身分證字號</text:p></table:table-cell><table:table-cell table:style-name="表格21.D14" table:number-columns-spanned="2" office:value-type="string"><text:p text:style-name="P160">姓名</text:p></table:table-cell><table:covered-table-cell/><table:table-cell table:style-name="表格21.D8" table:number-columns-spanned="2" office:value-type="string"><text:p text:style-name="P160">職稱</text:p></table:table-cell><table:covered-table-cell/><table:table-cell table:style-name="表格21.E2" office:value-type="string"><text:p text:style-name="P160">身分證字號</text:p></table:table-cell></table:table-row><table:table-row table:style-name="表格21.15"><table:table-cell table:style-name="表格21.A2" office:value-type="string"><text:p text:style-name="P159"/></table:table-cell><table:table-cell table:style-name="表格21.D8" office:value-type="string"><text:p text:style-name="P159"/></table:table-cell><table:table-cell table:style-name="表格21.D8" office:value-type="string"><text:p text:style-name="P159"/></table:table-cell><table:table-cell table:style-name="表格21.D14" table:number-columns-spanned="2" office:value-type="string"><text:p text:style-name="P159"/></table:table-cell><table:covered-table-cell/><table:table-cell table:style-name="表格21.D8" table:number-columns-spanned="2" office:value-type="string"><text:p text:style-name="P159"/></table:table-cell><table:covered-table-cell/><table:table-cell table:style-name="表格21.E2" office:value-type="string"><text:p text:style-name="P159"/></table:table-cell></table:table-row><table:table-row table:style-name="表格21.15"><table:table-cell table:style-name="表格21.A2" office:value-type="string"><text:p text:style-name="P159"/></table:table-cell><table:table-cell table:style-name="表格21.D8" office:value-type="string"><text:p text:style-name="P159"/></table:table-cell><table:table-cell table:style-name="表格21.D8" office:value-type="string"><text:p text:style-name="P159"/></table:table-cell><table:table-cell table:style-name="表格21.D14" table:number-columns-spanned="2" office:value-type="string"><text:p text:style-name="P159"/></table:table-cell><table:covered-table-cell/><table:table-cell table:style-name="表格21.D8" table:number-columns-spanned="2" office:value-type="string"><text:p text:style-name="P159"/></table:table-cell><table:covered-table-cell/><table:table-cell table:style-name="表格21.E2" office:value-type="string"><text:p text:style-name="P159"/></table:table-cell></table:table-row><table:table-row table:style-name="表格21.15"><table:table-cell table:style-name="表格21.A2" office:value-type="string"><text:p text:style-name="P159"/></table:table-cell><table:table-cell table:style-name="表格21.D8" office:value-type="string"><text:p text:style-name="P159"/></table:table-cell><table:table-cell table:style-name="表格21.D8" office:value-type="string"><text:p text:style-name="P159"/></table:table-cell><table:table-cell table:style-name="表格21.D14" table:number-columns-spanned="2" office:value-type="string"><text:p text:style-name="P159"/></table:table-cell><table:covered-table-cell/><table:table-cell table:style-name="表格21.D8" table:number-columns-spanned="2" office:value-type="string"><text:p text:style-name="P159"/></table:table-cell><table:covered-table-cell/><table:table-cell table:style-name="表格21.E2" office:value-type="string"><text:p text:style-name="P159"/></table:table-cell></table:table-row><table:table-row table:style-name="表格21.15"><table:table-cell table:style-name="表格21.A2" office:value-type="string"><text:p text:style-name="P159"/></table:table-cell><table:table-cell table:style-name="表格21.D8" office:value-type="string"><text:p text:style-name="P159"/></table:table-cell><table:table-cell table:style-name="表格21.D8" office:value-type="string"><text:p text:style-name="P159"/></table:table-cell><table:table-cell table:style-name="表格21.D14" table:number-columns-spanned="2" office:value-type="string"><text:p text:style-name="P159"/></table:table-cell><table:covered-table-cell/><table:table-cell table:style-name="表格21.D8" table:number-columns-spanned="2" office:value-type="string"><text:p text:style-name="P159"/></table:table-cell><table:covered-table-cell/><table:table-cell table:style-name="表格21.E2" office:value-type="string"><text:p text:style-name="P159"/></table:table-cell></table:table-row><table:table-row table:style-name="表格21.15"><table:table-cell table:style-name="表格21.A19" office:value-type="string"><text:p text:style-name="P159"/></table:table-cell><table:table-cell table:style-name="表格21.B19" office:value-type="string"><text:p text:style-name="P159"/></table:table-cell><table:table-cell table:style-name="表格21.B19" office:value-type="string"><text:p text:style-name="P159"/></table:table-cell><table:table-cell table:style-name="表格21.D19" table:number-columns-spanned="2" office:value-type="string"><text:p text:style-name="P159"/></table:table-cell><table:covered-table-cell/><table:table-cell table:style-name="表格21.B19" table:number-columns-spanned="2" office:value-type="string"><text:p text:style-name="P159"/></table:table-cell><table:covered-table-cell/><table:table-cell table:style-name="表格21.H19" office:value-type="string"><text:p text:style-name="P159"/></table:table-cell></table:table-row></table:table></draw:text-box></draw:frame><text:soft-page-break/></text:p>
      <text:p text:style-name="P112"/>
      <text:h text:style-name="P74" text:outline-level="3"><draw:frame draw:style-name="fr2" draw:name="框架25" text:anchor-type="char" svg:x="-0.781cm" svg:y="-0.624cm" svg:width="3.212cm" svg:height="1.011cm" draw:z-index="125"><draw:text-box><text:p text:style-name="P281">附件十之3</text:p></draw:text-box></draw:frame><text:soft-page-break/>公職人員利益衝突迴避切結書</text:h>
      <text:p text:style-name="P11"/>
      <text:p text:style-name="P9"/>
      <text:p text:style-name="P15"><text:span text:style-name="T39">一、</text:span><text:span text:style-name="T58">________________</text:span><text:span text:style-name="T39">(申請單位名稱)</text:span><text:span text:style-name="T39">就本補助案：</text:span></text:p>
      <text:p text:style-name="P21"><text:span text:style-name="T39"><text:s text:c="4"/>□非屬公職人員利益衝突迴避法</text:span><text:span text:style-name="T39">第2條、</text:span><text:span text:style-name="T39">第3條</text:span><text:span text:style-name="T39">所稱</text:span><text:span text:style-name="T39">公職人員</text:span><text:span text:style-name="T39">或其</text:span><text:span text:style-name="T39">關係人。</text:span></text:p>
      <text:p text:style-name="P22"><text:span text:style-name="T39"><text:s text:c="4"/>□屬公職人員利益衝突迴避法</text:span><text:span text:style-name="T39">第2條、</text:span><text:span text:style-name="T39">第3條</text:span><text:span text:style-name="T39">所稱</text:span><text:span text:style-name="T39">公職人員</text:span><text:span text:style-name="T39">或其</text:span><text:span text:style-name="T39">關係人，依規定填寫附表「公職人員</text:span><text:span text:style-name="T39">及</text:span><text:span text:style-name="T39">關係人身分關係揭露表」。</text:span></text:p>
      <text:p text:style-name="P23"><text:span text:style-name="T39"><text:s text:c="5"/></text:span><text:span text:style-name="T39">※</text:span><text:span text:style-name="T39">違反公職人員利益衝突迴避法第14條第2項規定，未主動據實揭露身</text:span><text:span text:style-name="T39">分</text:span><text:span text:style-name="T39">關係者，處新臺幣5萬以上50萬以下罰鍰，並得按次處罰。</text:span></text:p>
      <text:p text:style-name="P24"/>
      <text:p text:style-name="P25"><text:span text:style-name="T39">二、本單位於112年辦理</text:span><text:span text:style-name="T58">________________</text:span><text:span text:style-name="T39"> (</text:span><text:span text:style-name="T39">計畫名稱</text:span><text:span text:style-name="T39">)，</text:span><text:span text:style-name="T39">除向貴單位申請補助經費外</text:span><text:span text:style-name="T39">：</text:span></text:p>
      <text:p text:style-name="P22"><text:span text:style-name="T39"><text:s text:c="4"/>□未重複向其他</text:span><text:span text:style-name="T39">政府</text:span><text:span text:style-name="T39">單位（各局、處、室、中心及區公所）申請補助經費。</text:span></text:p>
      <text:p text:style-name="P26"><text:span text:style-name="T39">□</text:span><text:span text:style-name="T39">另向</text:span><text:span text:style-name="T58">________________</text:span><text:span text:style-name="T39">(機關名稱)提出申請補助，已列明全部經費內容與向各機關申請補助之項目及金額。</text:span></text:p>
      <text:p text:style-name="P26"><text:span text:style-name="T39">※以上所述如有不實，願接受貴單位追回已核撥之補助費用等，各切結事實無訛。</text:span><text:span text:style-name="T39"><text:line-break/></text:span></text:p>
      <text:p text:style-name="P12"/>
      <text:p text:style-name="P27">此致</text:p>
      <text:p text:style-name="P28"><text:span text:style-name="T39">桃園</text:span><text:span text:style-name="T39">市立圖書館</text:span></text:p>
      <text:p text:style-name="P10"/>
      <text:p text:style-name="P10"/>
      <text:p text:style-name="P29"/>
      <text:p text:style-name="P32"><text:span text:style-name="T139">切結</text:span><text:span text:style-name="T139">人/</text:span><text:span text:style-name="T139">單位：</text:span><text:span text:style-name="T141"> </text:span></text:p>
      <text:p text:style-name="P32"><text:span text:style-name="T139">負責人：</text:span><text:span text:style-name="T141"> </text:span></text:p>
      <text:p text:style-name="P30">身分證字號/單位統一編號：</text:p>
      <text:p text:style-name="P30">地址：</text:p>
      <text:p text:style-name="P30">電話：</text:p>
      <text:p text:style-name="P30"/>
      <text:p text:style-name="P10"/>
      <text:p text:style-name="P13"/>
      <text:p text:style-name="P16"><text:span text:style-name="T141">中<text:tab/><text:tab/>華<text:tab/><text:tab/>民<text:tab/><text:tab/>國<text:tab/><text:tab/><text:tab/> <text:s text:c="2"/>年<text:tab/> <text:s text:c="2"/><text:tab/><text:tab/>月<text:tab/><text:tab/> <text:s text:c="2"/><text:tab/></text:span><text:span text:style-name="T141">日</text:span></text:p>
      <text:p text:style-name="P206"><draw:frame draw:style-name="fr2" draw:name="框架26" text:anchor-type="char" svg:x="-0.935cm" svg:y="-0.653cm" svg:width="2.859cm" svg:height="1.011cm" draw:z-index="124"><draw:text-box><text:p text:style-name="P261"><text:span text:style-name="T166">附件十之4</text:span></text:p></draw:text-box></draw:frame><text:soft-page-break/>公職人員利益衝突迴避法第14條第2項</text:p>
      <text:p text:style-name="P407">公職人員及關係人身分關係揭露表</text:p>
      <text:p text:style-name="P408">【A.事前揭露】：本表由公職人員或關係人填寫</text:p>
      <text:p text:style-name="P48">（公職人員或其關係人與公職人員服務之機關團體或受其監督之機關團體為補助或交易行為前，應主動於申請或投標文件內據實表明其身分關係）</text:p>
      <text:p text:style-name="P49">※交易或補助對象屬公職人員或關係人者，請填寫此表。非屬公職人員或關係人者，免填此表。</text:p>
      <text:p text:style-name="P409"><text:s text:c="3"/>表1：</text:p>
      <table:table table:name="表格22" table:style-name="表格22">
        <table:table-column table:style-name="表格22.A"/>
        <table:table-column table:style-name="表格22.B"/>
        <table:table-row table:style-name="表格22.1">
          <table:table-cell table:style-name="表格22.A1" office:value-type="string">
            <text:p text:style-name="P413">參與補助項目：</text:p>
            <text:p text:style-name="P411">桃園市立圖書館112年補助文學閱讀推廣活動實施計畫</text:p>
          </table:table-cell>
          <table:table-cell table:style-name="表格22.B1" office:value-type="string">
            <text:p text:style-name="P412">案名：</text:p>
          </table:table-cell>
        </table:table-row>
        <table:table-row table:style-name="表格22.1">
          <table:table-cell table:style-name="表格22.B1" table:number-columns-spanned="2" office:value-type="string">
            <text:p text:style-name="P412">本案補助或交易對象係公職人員或其關係人：</text:p>
          </table:table-cell>
          <table:covered-table-cell/>
        </table:table-row>
        <table:table-row table:style-name="表格22.3">
          <table:table-cell table:style-name="表格22.A3" table:number-columns-spanned="2" office:value-type="string">
            <text:p text:style-name="P414"><text:span text:style-name="T169">□</text:span><text:span text:style-name="T39">公職人員</text:span><text:span text:style-name="T118">（勾選此項者，無需填寫表2）</text:span></text:p>
            <text:p text:style-name="P414"><text:span text:style-name="T39"><text:s text:c="2"/>姓名：</text:span><text:span text:style-name="T58"> <text:s text:c="7"/></text:span><text:span text:style-name="T39">服務機關團體：</text:span><text:span text:style-name="T58"> <text:s text:c="7"/></text:span><text:span text:style-name="T39">職稱：</text:span><text:span text:style-name="T58"> <text:s text:c="6"/></text:span></text:p>
          </table:table-cell>
          <table:covered-table-cell/>
        </table:table-row>
        <table:table-row table:style-name="表格22.4">
          <table:table-cell table:style-name="表格22.A3" table:number-columns-spanned="2" office:value-type="string">
            <text:p text:style-name="P415"><text:span text:style-name="T39">□公職人員之關係人</text:span><text:span text:style-name="T118">（勾選此項者，請繼續填寫表2）</text:span></text:p>
          </table:table-cell>
          <table:covered-table-cell/>
        </table:table-row>
      </table:table>
      <text:p text:style-name="P416"><text:s text:c="3"/>表2：</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5" office:value-type="string">
            <text:p text:style-name="P108">公職人員：</text:p>
            <text:p text:style-name="P257"><text:span text:style-name="T39">姓名：</text:span><text:span text:style-name="T58"> <text:s text:c="7"/></text:span><text:span text:style-name="T39">服務機關團體：</text:span><text:span text:style-name="T58"> <text:s text:c="7"/></text:span><text:span text:style-name="T39">職稱：</text:span><text:span text:style-name="T58"> <text:s text:c="9"/></text:span></text:p>
          </table:table-cell>
          <table:covered-table-cell/>
          <table:covered-table-cell/>
          <table:covered-table-cell/>
          <table:covered-table-cell/>
        </table:table-row>
        <table:table-row table:style-name="表格23.2">
          <table:table-cell table:style-name="表格23.A2" table:number-columns-spanned="5" office:value-type="string">
            <text:p text:style-name="P417"><text:span text:style-name="T39">關係人 關係人（屬自然人者）：姓名</text:span><text:span text:style-name="T58"> <text:s text:c="7"/></text:span></text:p>
            <text:p text:style-name="P109">關係人（屬營利事業、非營利之法人或非法人團體）：</text:p>
            <text:p text:style-name="P282"><text:span text:style-name="T39"><text:s text:c="8"/>名稱</text:span><text:span text:style-name="T58"> <text:s text:c="9"/></text:span><text:span text:style-name="T39">統一編號</text:span><text:span text:style-name="T58"> <text:s text:c="8"/></text:span><text:span text:style-name="T39">代表人或管理人姓名</text:span><text:span text:style-name="T58"> <text:s text:c="9"/></text:span><text:span text:style-name="T39"><text:s text:c="47"/></text:span></text:p>
          </table:table-cell>
          <table:covered-table-cell/>
          <table:covered-table-cell/>
          <table:covered-table-cell/>
          <table:covered-table-cell/>
        </table:table-row>
        <table:table-row table:style-name="表格23.1">
          <table:table-cell table:style-name="表格23.A3" office:value-type="string">
            <text:p text:style-name="P145"/>
          </table:table-cell>
          <table:table-cell table:style-name="表格23.B3" table:number-columns-spanned="4" office:value-type="string">
            <text:p text:style-name="P218">關係人與公職人員間係第3條第1項各款之關係</text:p>
          </table:table-cell>
          <table:covered-table-cell/>
          <table:covered-table-cell/>
          <table:covered-table-cell/>
        </table:table-row>
        <table:table-row table:style-name="表格23.4">
          <table:table-cell table:style-name="表格23.A4" office:value-type="string">
            <text:p text:style-name="P180">□第1款</text:p>
          </table:table-cell>
          <table:table-cell table:style-name="表格23.B4" table:number-columns-spanned="4" office:value-type="string">
            <text:p text:style-name="P239">公職人員之配偶或共同生活之家屬</text:p>
          </table:table-cell>
          <table:covered-table-cell/>
          <table:covered-table-cell/>
          <table:covered-table-cell/>
        </table:table-row>
        <table:table-row table:style-name="表格23.5">
          <table:table-cell table:style-name="表格23.A4" office:value-type="string">
            <text:p text:style-name="P180">□第2款</text:p>
          </table:table-cell>
          <table:table-cell table:style-name="表格23.B5" table:number-columns-spanned="2" office:value-type="string">
            <text:p text:style-name="P239">公職人員之二親等以內親屬</text:p>
          </table:table-cell>
          <table:covered-table-cell/>
          <table:table-cell table:style-name="表格23.B4" table:number-columns-spanned="2" office:value-type="string">
            <text:p text:style-name="P239">稱謂：</text:p>
          </table:table-cell>
          <table:covered-table-cell/>
        </table:table-row>
        <table:table-row table:style-name="表格23.6">
          <table:table-cell table:style-name="表格23.A6" office:value-type="string">
            <text:p text:style-name="P179">□第3款</text:p>
          </table:table-cell>
          <table:table-cell table:style-name="表格23.B6" table:number-columns-spanned="2" office:value-type="string">
            <text:p text:style-name="P238">公職人員或其配偶信託財產之受託人</text:p>
          </table:table-cell>
          <table:covered-table-cell/>
          <table:table-cell table:style-name="表格23.D6" table:number-columns-spanned="2" office:value-type="string">
            <text:p text:style-name="P179">受託人名稱： <text:s text:c="8"/></text:p>
          </table:table-cell>
          <table:covered-table-cell/>
        </table:table-row>
        <table:table-row table:style-name="表格23.7">
          <table:table-cell table:style-name="表格23.A7" office:value-type="string">
            <text:p text:style-name="P179">□第4款</text:p>
            <text:p text:style-name="P257"><text:span text:style-name="T118">（</text:span><text:span text:style-name="T118">請填寫abc欄位</text:span><text:span text:style-name="T118">）</text:span></text:p>
          </table:table-cell>
          <table:table-cell table:style-name="表格23.B7" office:value-type="string">
            <text:p text:style-name="P232">a.請勾選關係人係屬下列何者：</text:p>
            <text:p text:style-name="P179">□營利事業</text:p>
            <text:p text:style-name="P179">□非營利法人</text:p>
            <text:p text:style-name="P418">□非法人團體</text:p>
          </table:table-cell>
          <table:table-cell table:style-name="表格23.B7" table:number-columns-spanned="2" office:value-type="string">
            <text:p text:style-name="P137">b.請勾選係以下何者擔任職務：</text:p>
            <text:p text:style-name="P179">□公職人員本人</text:p>
            <text:p text:style-name="P419"><text:span text:style-name="T66">□公職人員之</text:span><text:span text:style-name="T143">配偶或共同生活之家屬。姓名：</text:span><text:span text:style-name="T137"> <text:s text:c="9"/></text:span></text:p>
            <text:p text:style-name="P238">□公職人員二親等以內親屬。</text:p>
            <text:p text:style-name="P420"><text:span text:style-name="T143"><text:s text:c="2"/>親屬稱謂：</text:span><text:span text:style-name="T137"> <text:s text:c="7"/></text:span><text:span text:style-name="T124">(填寫親屬稱謂例如：兒媳、女婿、兄嫂、弟媳、連襟、妯娌)</text:span></text:p>
            <text:p text:style-name="P257"><text:span text:style-name="T143"><text:s text:c="2"/>姓名：</text:span><text:span text:style-name="T137"> <text:s text:c="9"/></text:span></text:p>
          </table:table-cell>
          <table:covered-table-cell/>
          <table:table-cell table:style-name="表格23.E7" office:value-type="string">
            <text:p text:style-name="P134">c.請勾選擔任職務名稱：</text:p>
            <text:p text:style-name="P179">□負責人</text:p>
            <text:p text:style-name="P179">□董事</text:p>
            <text:p text:style-name="P179">□獨立董事</text:p>
            <text:p text:style-name="P179">□監察人</text:p>
            <text:p text:style-name="P179">□經理人</text:p>
            <text:p text:style-name="P257"><text:span text:style-name="T66">□相類似職務：</text:span><text:span text:style-name="T135"> <text:s text:c="3"/></text:span></text:p>
          </table:table-cell>
        </table:table-row>
        <table:table-row table:style-name="表格23.8">
          <table:table-cell table:style-name="表格23.A4" office:value-type="string">
            <text:p text:style-name="P180">□第5款</text:p>
          </table:table-cell>
          <table:table-cell table:style-name="表格23.B5" office:value-type="string">
            <text:p text:style-name="P239">經公職人員進用之機要人員</text:p>
          </table:table-cell>
          <table:table-cell table:style-name="表格23.B4" table:number-columns-spanned="3" office:value-type="string">
            <text:p text:style-name="P258"><text:span text:style-name="T143">機要人員之服務機關：</text:span><text:span text:style-name="T137"> <text:s text:c="6"/></text:span><text:span text:style-name="T143"><text:s/>職稱：</text:span><text:span text:style-name="T137"> <text:s text:c="7"/></text:span></text:p>
          </table:table-cell>
          <table:covered-table-cell/>
          <table:covered-table-cell/>
        </table:table-row>
        <table:table-row table:style-name="表格23.9">
          <table:table-cell table:style-name="表格23.A9" office:value-type="string">
            <text:p text:style-name="P180">□第6款</text:p>
          </table:table-cell>
          <table:table-cell table:style-name="表格23.B9" office:value-type="string">
            <text:p text:style-name="P239">各級民意代表之助理</text:p>
          </table:table-cell>
          <table:table-cell table:style-name="表格23.C9" table:number-columns-spanned="3" office:value-type="string">
            <text:p text:style-name="P258"><text:span text:style-name="T143">助理之服務機關：</text:span><text:span text:style-name="T137"> <text:s text:c="6"/></text:span><text:span text:style-name="T143"><text:s/>職稱：</text:span><text:span text:style-name="T137"> <text:s text:c="7"/></text:span></text:p>
          </table:table-cell>
          <table:covered-table-cell/>
          <table:covered-table-cell/>
        </table:table-row>
      </table:table>
      <text:p text:style-name="P421"/>
      <text:p text:style-name="P422"><text:soft-page-break/>填表人簽名或蓋章：</text:p>
      <text:p text:style-name="P423"><text:span text:style-name="T126">（</text:span><text:span text:style-name="T127">填表人屬</text:span><text:span text:style-name="T128">營利事業、非營利之法人或非法人團體者，請一併由該「事業法人團體」</text:span><text:span text:style-name="T129">及</text:span><text:span text:style-name="T128">「負責人」蓋章</text:span><text:span text:style-name="T126">）</text:span></text:p>
      <text:p text:style-name="P424">備註：</text:p>
      <text:p text:style-name="P425"><text:span text:style-name="T66">填表日期： <text:s text:c="3"/>年 <text:s text:c="5"/>月 <text:s text:c="5"/>日　　　　　　　　　　　　　　　此致機關：桃園市立圖書館</text:span><text:span text:style-name="T98">※填表說明：</text:span></text:p>
      <text:p text:style-name="P426"><text:s text:c="2"/>1.請先填寫表1，選擇補助或交易對象係公職人員或關係人。</text:p>
      <text:p text:style-name="P426"><text:s text:c="2"/>2.補助或交易對象係公職人員者，無須填表2；補助或交易對象為公職人員之關係人者，則須填寫表2。</text:p>
      <text:p text:style-name="P426"><text:s text:c="2"/>3.表2請填寫公職人員及關係人之基本資料，並選擇填寫關係人與公職人員間屬第3條第1項各款之關係。</text:p>
      <text:p text:style-name="P426"><text:s text:c="2"/>4.有其他記載事項請填於備註。</text:p>
      <text:p text:style-name="P426"><text:s text:c="2"/>5.請填寫參與交易或補助案件名稱，填表人即公職人員或關係人請於簽名欄位簽名或蓋章，並填寫填表日期。</text:p>
      <text:p text:style-name="P426"/>
      <text:p text:style-name="P430">※相關法條：</text:p>
      <text:p text:style-name="P237">公職人員利益衝突迴避法</text:p>
      <text:p text:style-name="P237">第2條</text:p>
      <text:p text:style-name="P237">本法所稱公職人員，其範圍如下：</text:p>
      <text:p text:style-name="P237">一、總統、副總統。</text:p>
      <text:p text:style-name="P431">二、各級政府機關（構）、公營事業總、分支機構之首長、副首長、幕僚長、副幕僚長與該等職務之人。</text:p>
      <text:p text:style-name="P237">三、政務人員。</text:p>
      <text:p text:style-name="P431">四、各級公立學校、軍警院校、矯正學校校長、副校長；其設有附屬機構者，該機構之首長、副首長。</text:p>
      <text:p text:style-name="P237">五、各級民意機關之民意代表。</text:p>
      <text:p text:style-name="P237">六、代表政府或公股出任其出資、捐助之私法人之董事、監察人與該等職務之人。</text:p>
      <text:p text:style-name="P237">七、公法人之董事、監察人、首長、執行長與該等職務之人。</text:p>
      <text:p text:style-name="P237">八、政府捐助之財團法人之董事長、執行長、秘書長與該等職務之人。</text:p>
      <text:p text:style-name="P237">九、法官、檢察官、戰時軍法官、行政執行官、司法事務官及檢察事務官。</text:p>
      <text:p text:style-name="P237">十、各級軍事機關（構）及部隊上校編階以上之主官、副主官。</text:p>
      <text:p text:style-name="P431">十一、其他各級政府機關（構）、公營事業機構、各級公立學校、軍警院校、矯正學校及附屬機構辦理工務、建築管理、城鄉計畫、政風、會計、審計、採購業務之主管人員。</text:p>
      <text:p text:style-name="P237">十二、其他職務性質特殊，經行政院會同主管府、院核定適用本法之人員。</text:p>
      <text:p text:style-name="P237">依法代理執行前項公職人員職務之人員，於執行該職務期間亦屬本法之公職人員。</text:p>
      <text:p text:style-name="P427"/>
      <text:p text:style-name="P427"><text:s text:c="7"/>第3條</text:p>
      <text:p text:style-name="P6">本法所定公職人員之關係人，其範圍如下：</text:p>
      <text:p text:style-name="P6">一、公職人員之配偶或共同生活之家屬。</text:p>
      <text:p text:style-name="P6">二、公職人員之二親等以內親屬。</text:p>
      <text:p text:style-name="P6">三、公職人員或其配偶信託財產之受託人。但依法辦理強制信託時，不在此限。</text:p>
      <text:p text:style-name="P7">四、公職人員、第一款與第二款所列人員擔任負責人、董事、獨立董事、監察人、經理人或相類似職務之營利事業、非營利之法人及非法人團體。但屬政府或公股指派、遴聘代表或由政府聘任者，不包括之。</text:p>
      <text:p text:style-name="P6">五、經公職人員進用之機要人員。</text:p>
      <text:p text:style-name="P6">六、各級民意代表之助理。</text:p>
      <text:p text:style-name="P6"><text:soft-page-break/>前項第六款所稱之助理指各級民意代表之公費助理、其加入助理工會之助理及其他受其指揮監督之助理。</text:p>
      <text:p text:style-name="P427"><text:s/></text:p>
      <text:p text:style-name="P427"><text:s text:c="7"/>第14條</text:p>
      <text:p text:style-name="P6">公職人員或其關係人，不得與公職人員服務或受其監督之機關團體為補助、買賣、租賃、承攬或其他具有對價之交易行為。但有下列情形之一者，不在此限：</text:p>
      <text:p text:style-name="P6">一、依政府採購法以公告程序或同法第一百零五條辦理之採購。</text:p>
      <text:p text:style-name="P6">二、依法令規定經由公平競爭方式，以公告程序辦理之採購、標售、標租或招標設定用益物權。</text:p>
      <text:p text:style-name="P7">三、基於法定身分依法令規定申請之補助；或對公職人員之關係人依法令規定以公開公平方式辦理之補助，或禁止其補助反不利於公共利益且經補助法令主管機關核定同意之補助。</text:p>
      <text:p text:style-name="P6">四、交易標的為公職人員服務或受其監督之機關團體所提供，並以公定價格交易。</text:p>
      <text:p text:style-name="P7">五、公營事業機構執行國家建設、公共政策或為公益用途申請承租、承購、委託經營、改良利用國有非公用不動產。</text:p>
      <text:p text:style-name="P6">六、一定金額以下之補助及交易。</text:p>
      <text:p text:style-name="P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前項公開應利用電信網路或其他方式供公眾線上查詢。</text:p>
      <text:p text:style-name="P6">第一項但書第六款之一定金額，由行政院會同監察院定之。</text:p>
      <text:p text:style-name="P427"/>
      <text:p text:style-name="P427"><text:s text:c="7"/>第18條</text:p>
      <text:p text:style-name="P6">違反第十四條第一項規定者，依下列規定處罰：</text:p>
      <text:p text:style-name="P6">一、交易或補助金額未達新臺幣十萬元者，處新臺幣一萬元以上五萬元以下罰鍰。</text:p>
      <text:p text:style-name="P7">二、交易或補助金額新臺幣十萬元以上未達一百萬元者，處新臺幣六萬元以上五十萬元以下罰鍰。</text:p>
      <text:p text:style-name="P7">三、交易或補助金額新臺幣一百萬元以上未達一千萬元者，處新臺幣六十萬元以上五百萬元以下罰鍰。</text:p>
      <text:p text:style-name="P6">四、交易或補助金額新臺幣一千萬元以上者，處新臺幣六百萬元以上該交易金額以下罰鍰。</text:p>
      <text:p text:style-name="P6">前項交易金額依契約所明定或可得確定之價格定之。但結算後之金額高於該價格者，依結算金額。</text:p>
      <text:p text:style-name="P6">違反第十四條第二項規定者，處新臺幣五萬元以上五十萬元以下罰鍰，並得按次處罰。</text:p>
      <text:p text:style-name="P204"/>
      <text:p text:style-name="P204"><draw:frame draw:style-name="fr2" draw:name="框架27" text:anchor-type="char" svg:x="-0.109cm" svg:y="-1.346cm" svg:width="2.803cm" svg:height="1.011cm" draw:z-index="118"><draw:text-box><text:p text:style-name="P152">附件十一</text:p></draw:text-box></draw:frame>計畫書格式</text:p>
      <text:p text:style-name="P120">（1）計畫緣起及目標</text:p>
      <table:table table:name="表格24" table:style-name="表格24">
        <table:table-column table:style-name="表格24.A"/>
        <text:soft-page-break/>
        <table:table-row table:style-name="表格24.1">
          <table:table-cell table:style-name="表格24.A1" office:value-type="string">
            <text:p text:style-name="P217"/>
          </table:table-cell>
        </table:table-row>
      </table:table>
      <text:p text:style-name="P120"/>
      <text:p text:style-name="P75"><text:span text:style-name="T45">（2）申請單位、演講者、表演者或計畫主持人履歷</text:span></text:p>
      <table:table table:name="表格25" table:style-name="表格25">
        <table:table-column table:style-name="表格25.A"/>
        <text:soft-page-break/>
        <table:table-row table:style-name="表格25.1">
          <table:table-cell table:style-name="表格25.A1" office:value-type="string">
            <text:p text:style-name="P217"/>
          </table:table-cell>
        </table:table-row>
      </table:table>
      <text:p text:style-name="P120"/>
      <text:p text:style-name="P75"><text:span text:style-name="T45">（3）活動細部規劃 </text:span></text:p>
      <table:table table:name="表格26" table:style-name="表格26">
        <table:table-column table:style-name="表格26.A"/>
        <table:table-column table:style-name="表格26.B" table:number-columns-repeated="2"/>
        <table:table-column table:style-name="表格26.D"/>
        <table:table-column table:style-name="表格26.E"/>
        <table:table-column table:style-name="表格26.D"/>
        <table:table-column table:style-name="表格26.G"/>
        <table:table-column table:style-name="表格26.E"/>
        <table:table-column table:style-name="表格26.I"/>
        <text:soft-page-break/>
        <table:table-row table:style-name="表格26.1">
          <table:table-cell table:style-name="表格26.A1" office:value-type="string">
            <text:p text:style-name="P110">項次</text:p>
          </table:table-cell>
          <table:table-cell table:style-name="表格26.A1" office:value-type="string">
            <text:p text:style-name="P110">名稱</text:p>
          </table:table-cell>
          <table:table-cell table:style-name="表格26.A1" office:value-type="string">
            <text:p text:style-name="P110">內容/</text:p>
            <text:p text:style-name="P110">方式</text:p>
          </table:table-cell>
          <table:table-cell table:style-name="表格26.A1" office:value-type="string">
            <text:p text:style-name="P110">時間</text:p>
          </table:table-cell>
          <table:table-cell table:style-name="表格26.A1" office:value-type="string">
            <text:p text:style-name="P110">地點</text:p>
          </table:table-cell>
          <table:table-cell table:style-name="表格26.A1" office:value-type="string">
            <text:p text:style-name="P76"><text:span text:style-name="T39">演講人/表演者</text:span></text:p>
          </table:table-cell>
          <table:table-cell table:style-name="表格26.A1" office:value-type="string">
            <text:p text:style-name="P69">預計參加人數</text:p>
          </table:table-cell>
          <table:table-cell table:style-name="表格26.A1" office:value-type="string">
            <text:p text:style-name="P69">參與</text:p>
            <text:p text:style-name="P69">對象</text:p>
          </table:table-cell>
          <table:table-cell table:style-name="表格26.I1" office:value-type="string">
            <text:p text:style-name="P69">備註</text:p>
          </table:table-cell>
        </table:table-row>
        <table:table-row table:style-name="表格26.2">
          <table:table-cell table:style-name="表格26.A2" office:value-type="string">
            <text:p text:style-name="P68"/>
          </table:table-cell>
          <table:table-cell table:style-name="表格26.A2" office:value-type="string">
            <text:p text:style-name="P67"/>
          </table:table-cell>
          <table:table-cell table:style-name="表格26.A2" office:value-type="string">
            <text:p text:style-name="P67"/>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67"/>
          </table:table-cell>
          <table:table-cell table:style-name="表格26.I2" office:value-type="string">
            <text:p text:style-name="P67"/>
          </table:table-cell>
        </table:table-row>
        <table:table-row table:style-name="表格26.3">
          <table:table-cell table:style-name="表格26.A2" office:value-type="string">
            <text:p text:style-name="P113"/>
          </table:table-cell>
          <table:table-cell table:style-name="表格26.A2" office:value-type="string">
            <text:p text:style-name="P110"/>
          </table:table-cell>
          <table:table-cell table:style-name="表格26.A2" office:value-type="string">
            <text:p text:style-name="P94"/>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row table:style-name="表格26.4">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row table:style-name="表格26.5">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row table:style-name="表格26.6">
          <table:table-cell table:style-name="表格26.A2" office:value-type="string">
            <text:p text:style-name="P111"/>
          </table:table-cell>
          <table:table-cell table:style-name="表格26.A2" office:value-type="string">
            <text:p text:style-name="P111"/>
          </table:table-cell>
          <table:table-cell table:style-name="表格26.A2" office:value-type="string">
            <text:p text:style-name="P111"/>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1"/>
          </table:table-cell>
          <table:table-cell table:style-name="表格26.I2" office:value-type="string">
            <text:p text:style-name="P111"/>
          </table:table-cell>
        </table:table-row>
        <table:table-row table:style-name="表格26.7">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4"/>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row table:style-name="表格26.8">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A2" office:value-type="string">
            <text:p text:style-name="P110"/>
          </table:table-cell>
          <table:table-cell table:style-name="表格26.I2" office:value-type="string">
            <text:p text:style-name="P110"/>
          </table:table-cell>
        </table:table-row>
      </table:table>
      <text:p text:style-name="P75"><text:span text:style-name="T45">（4）預期效益</text:span></text:p>
      <table:table table:name="表格27" table:style-name="表格27">
        <table:table-column table:style-name="表格27.A"/>
        <text:soft-page-break/>
        <table:table-row table:style-name="表格27.1">
          <table:table-cell table:style-name="表格27.A1" office:value-type="string">
            <text:p text:style-name="P217"/>
          </table:table-cell>
        </table:table-row>
      </table:table>
      <text:p text:style-name="P216"/>
      <text:p text:style-name="P351">（5）邀請函(屬國際文化交流活動案件必附)</text:p>
      <table:table table:name="表格28" table:style-name="表格28">
        <table:table-column table:style-name="表格28.A"/>
        <table:table-row table:style-name="表格28.1">
          <table:table-cell table:style-name="表格28.A1" office:value-type="string">
            <text:p text:style-name="P217"/>
          </table:table-cell>
        </table:table-row>
      </table:table>
      <text:p text:style-name="P252"><draw:frame draw:style-name="fr2" draw:name="框架28" text:anchor-type="char" svg:x="-0.053cm" svg:y="0.215cm" svg:width="2.803cm" svg:height="1.011cm" draw:z-index="119"><draw:text-box><text:p text:style-name="P152">附件十二</text:p></draw:text-box></draw:frame><text:soft-page-break/></text:p>
      <text:p text:style-name="P251">合作意向書</text:p>
      <text:p text:style-name="P261"><text:span text:style-name="T64">【由計畫之合作對象、講師</text:span><text:span text:style-name="T70">填</text:span><text:span text:style-name="T68">寫】</text:span></text:p>
      <text:list xml:id="list8731722392992686692" text:style-name="WW8Num24">
        <text:list-item>
          <text:p text:style-name="P42">計畫名稱:______________________________________</text:p>
        </text:list-item>
        <text:list-item>
          <text:p text:style-name="P50"><text:span text:style-name="T61">申請項目：</text:span><text:span text:style-name="T38">（請擇一勾選）</text:span></text:p>
        </text:list-item>
      </text:list>
      <text:p text:style-name="P468">□文學推廣 <text:s text:c="18"/>□閱讀推廣</text:p>
      <text:p text:style-name="P468"/>
      <text:p text:style-name="Standard"><text:span text:style-name="T46">本人/團體(機關)受______________</text:span><text:span text:style-name="T54">(</text:span><text:span text:style-name="T57">本案申請者)</text:span><text:span text:style-name="T46">邀請辦理桃園市立圖書館112年度補助文學及閱讀推廣活動，與申請單位合作未來推廣活動相關事宜，特與簽訂本意向書。</text:span></text:p>
      <text:p text:style-name="P123"/>
      <text:p text:style-name="P436">此 <text:s text:c="3"/>致</text:p>
      <text:p text:style-name="P469"><text:span text:style-name="T161"><text:s text:c="16"/>(本案申請者)</text:span></text:p>
      <text:p text:style-name="P438"/>
      <text:p text:style-name="P441"><text:s text:c="37"/></text:p>
      <text:p text:style-name="P267"><text:span text:style-name="T8">立意向書人：</text:span><text:span text:style-name="T165">（簽名或蓋章）</text:span></text:p>
      <text:p text:style-name="P444"/>
      <text:p text:style-name="P287"/>
      <text:p text:style-name="P268"><text:span text:style-name="T8">負 <text:s/>責 <text:s/>人：</text:span><text:span text:style-name="T165">（個人申請者免填負責人）</text:span></text:p>
      <text:p text:style-name="P446"/>
      <text:p text:style-name="P264"><text:span text:style-name="T165"><text:s text:c="2"/></text:span><text:span text:style-name="T8"><text:s text:c="17"/></text:span></text:p>
      <text:p text:style-name="P286"/>
      <text:p text:style-name="P286"/>
      <text:p text:style-name="P432"><text:span text:style-name="T8">中 <text:s text:c="3"/>華 <text:s text:c="3"/>民 <text:s text:c="3"/>國 <text:s text:c="6"/>年 <text:s text:c="8"/>月 <text:s text:c="7"/>日</text:span><text:span text:style-name="T153"> </text:span></text:p>
      <text:p text:style-name="P354">（4）</text:p>
      <text:p text:style-name="P405"><draw:frame draw:style-name="fr2" draw:name="框架29" text:anchor-type="char" svg:x="-0.647cm" svg:y="-0.792cm" svg:width="2.803cm" svg:height="1.011cm" draw:z-index="121"><draw:text-box><text:p text:style-name="P261"><text:span text:style-name="T64">附</text:span><text:span text:style-name="T166">件十三</text:span></text:p><text:p text:style-name="P261"/></draw:text-box></draw:frame><text:span text:style-name="T110">計畫預算總表</text:span><text:span text:style-name="T118">（項目可依實際情況更改）</text:span></text:p>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165">項目</text:p>
          </table:table-cell>
          <table:table-cell table:style-name="表格29.B1" office:value-type="string">
            <text:p text:style-name="P165">金額</text:p>
          </table:table-cell>
          <table:table-cell table:style-name="表格29.B1" office:value-type="string">
            <text:p text:style-name="P165">百分比</text:p>
          </table:table-cell>
          <table:table-cell table:style-name="表格29.D1" office:value-type="string">
            <text:p text:style-name="P165">說明</text:p>
          </table:table-cell>
        </table:table-row>
        <table:table-row table:style-name="表格29.1">
          <table:table-cell table:style-name="表格29.A2" table:number-columns-spanned="4" office:value-type="string">
            <text:p text:style-name="P167">一、收入</text:p>
          </table:table-cell>
          <table:covered-table-cell/>
          <table:covered-table-cell/>
          <table:covered-table-cell/>
        </table:table-row>
        <table:table-row table:style-name="表格29.1">
          <table:table-cell table:style-name="表格29.A3" office:value-type="string">
            <text:p text:style-name="P263"><text:span text:style-name="T64">其他</text:span><text:span text:style-name="T64">政府單位補助</text:span></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企業贊助</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個人捐款</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基金孳息</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門票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作品銷售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版稅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活動紀念品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自備款</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其他收入</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31">申請本館補助</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收入金額合計</text:p>
          </table:table-cell>
          <table:table-cell table:style-name="表格29.B3" office:value-type="string">
            <text:p text:style-name="P166"/>
          </table:table-cell>
          <table:table-cell table:style-name="表格29.B3" office:value-type="string">
            <text:p text:style-name="P165">100﹪</text:p>
          </table:table-cell>
          <table:table-cell table:style-name="表格29.D3" office:value-type="string">
            <text:p text:style-name="P166"/>
          </table:table-cell>
        </table:table-row>
        <table:table-row table:style-name="表格29.1">
          <table:table-cell table:style-name="表格29.A2" table:number-columns-spanned="4" office:value-type="string">
            <text:p text:style-name="P167">二、支出</text:p>
          </table:table-cell>
          <table:covered-table-cell/>
          <table:covered-table-cell/>
          <table:covered-table-cell/>
        </table:table-row>
        <table:table-row table:style-name="表格29.1">
          <table:table-cell table:style-name="表格29.A3" office:value-type="string">
            <text:p text:style-name="P165">人事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事務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業務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維護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旅運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材料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設備費</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3" office:value-type="string">
            <text:p text:style-name="P165">其他</text:p>
          </table:table-cell>
          <table:table-cell table:style-name="表格29.B3" office:value-type="string">
            <text:p text:style-name="P166"/>
          </table:table-cell>
          <table:table-cell table:style-name="表格29.B3" office:value-type="string">
            <text:p text:style-name="P166"/>
          </table:table-cell>
          <table:table-cell table:style-name="表格29.D3" office:value-type="string">
            <text:p text:style-name="P166"/>
          </table:table-cell>
        </table:table-row>
        <table:table-row table:style-name="表格29.1">
          <table:table-cell table:style-name="表格29.A24" office:value-type="string">
            <text:p text:style-name="P165">支出金額合計</text:p>
          </table:table-cell>
          <table:table-cell table:style-name="表格29.B24" office:value-type="string">
            <text:p text:style-name="P166"/>
          </table:table-cell>
          <table:table-cell table:style-name="表格29.B24" office:value-type="string">
            <text:p text:style-name="P165">100﹪</text:p>
          </table:table-cell>
          <table:table-cell table:style-name="表格29.D24" office:value-type="string">
            <text:p text:style-name="P166"/>
          </table:table-cell>
        </table:table-row>
        <table:table-row table:style-name="表格29.1">
          <table:table-cell table:style-name="表格29.A25" office:value-type="string">
            <text:p text:style-name="P165">收支損益情形</text:p>
          </table:table-cell>
          <table:table-cell table:style-name="表格29.B25" office:value-type="string">
            <text:p text:style-name="P166"/>
          </table:table-cell>
          <table:table-cell table:style-name="表格29.B25" office:value-type="string">
            <text:p text:style-name="P166"/>
          </table:table-cell>
          <table:table-cell table:style-name="表格29.D25" office:value-type="string">
            <text:p text:style-name="P166"/>
          </table:table-cell>
        </table:table-row>
      </table:table>
      <text:p text:style-name="P463"><draw:frame draw:style-name="fr2" draw:name="框架30" text:anchor-type="char" svg:x="-0.224cm" svg:y="0.093cm" svg:width="3.207cm" svg:height="1.011cm" draw:z-index="122"><draw:text-box><text:p text:style-name="P261"><text:span text:style-name="T64">附件十三之1</text:span></text:p><text:p text:style-name="P261"/></draw:text-box></draw:frame><text:soft-page-break/></text:p>
      <text:p text:style-name="P461"/>
      <text:p text:style-name="P462"><draw:frame draw:style-name="fr5" draw:name="框架31" text:anchor-type="char" svg:x="12.065cm" svg:y="0cm" svg:width="5.08cm" svg:height="0.953cm" draw:z-index="120"><draw:text-box><text:p text:style-name="P259">1.請參考下頁之填寫舉例及說明</text:p><text:p text:style-name="P259">2.如未表不敷使用，請自行影印</text:p></draw:text-box></draw:frame>計畫支出預算明細表</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office:value-type="string">
            <text:p text:style-name="P250">預算項目</text:p>
          </table:table-cell>
          <table:table-cell table:style-name="表格30.A1" office:value-type="string">
            <text:p text:style-name="P250">預算細目</text:p>
          </table:table-cell>
          <table:table-cell table:style-name="表格30.A1" office:value-type="string">
            <text:p text:style-name="P250">單價</text:p>
          </table:table-cell>
          <table:table-cell table:style-name="表格30.A1" office:value-type="string">
            <text:p text:style-name="P250">數量</text:p>
          </table:table-cell>
          <table:table-cell table:style-name="表格30.A1" office:value-type="string">
            <text:p text:style-name="P250">總價</text:p>
          </table:table-cell>
          <table:table-cell table:style-name="表格30.F1" office:value-type="string">
            <text:p text:style-name="P250">預算說明</text:p>
            <text:p text:style-name="P250">（自籌或補助）</text:p>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57">自籌 <text:s text:c="2"/>元</text:p>
            <text:p text:style-name="P157">申請補助 <text:s/>元</text:p>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row table:style-name="表格30.1">
          <table:table-cell table:style-name="表格30.A1" office:value-type="string">
            <text:p text:style-name="P160">合計</text:p>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A2" office:value-type="string">
            <text:p text:style-name="P162"/>
          </table:table-cell>
          <table:table-cell table:style-name="表格30.F2" office:value-type="string">
            <text:p text:style-name="P162"/>
          </table:table-cell>
        </table:table-row>
      </table:table>
      <text:p text:style-name="P202"><text:soft-page-break/></text:p>
      <text:p text:style-name="P202"/>
      <text:p text:style-name="P451"/>
      <text:p text:style-name="P352"/>
      <text:p text:style-name="P208">預算項目說明</text:p>
      <text:p text:style-name="P157"><draw:frame draw:style-name="fr2" draw:name="框架32" text:anchor-type="char" svg:x="-0.397cm" svg:y="-1.824cm" svg:width="2.803cm" svg:height="1.011cm" draw:z-index="110"><draw:text-box><text:p text:style-name="P261"><text:span text:style-name="T64">附件十四</text:span></text:p><text:p text:style-name="P261"/></draw:text-box></draw:frame>填寫預算表時，請參考以下各類預算項目分別填寫，並視實際支出內容，參考選用屬於各項目之適當預算細目。</text:p>
      <text:p text:style-name="P157">一、人事費為薪資或酬勞性費用，例如：</text:p>
      <text:p text:style-name="P343"><text:span text:style-name="T118">企劃費、規劃費、設計費（請詳述設計項目，如佈景設計）、工作費（請分列各相關人員，如技術人員）、研究費、稿費、鐘點費、出席費、演講費、審查費、翻譯費、編輯費、保全人員費、生活補助費、日計生活費、顧問費</text:span><text:span text:style-name="T118">……</text:span><text:span text:style-name="T118">等。。</text:span></text:p>
      <text:p text:style-name="P157">二、事務費為處理一般事務所發生的費用，例如：</text:p>
      <text:p text:style-name="P470"><text:span text:style-name="T118">場租、房租、水電費、保險費、稅金</text:span><text:span text:style-name="T118">……</text:span><text:span text:style-name="T118">等。。</text:span></text:p>
      <text:p text:style-name="P157">三、業務費為實施特定工作計畫所發生的費用，例如：</text:p>
      <text:p text:style-name="P343"><text:span text:style-name="T118">郵電費、印刷費（請分列細目）、廣告宣傳費、設備租借費（請分列各相關設備，如佈景、服裝、道具、燈光、音響、電腦網路等）、攝錄影費、版權費</text:span><text:span text:style-name="T118">……</text:span><text:span text:style-name="T118">等。</text:span></text:p>
      <text:p text:style-name="P157">四、維護費為器材或設備之修繕或養護費用，例如：</text:p>
      <text:p text:style-name="P470"><text:span text:style-name="T118">維護施工費、文物維修費、環境維護費、道具維護費</text:span><text:span text:style-name="T118">……</text:span><text:span text:style-name="T118">等。</text:span></text:p>
      <text:p text:style-name="P157">五、旅運費為因計畫公出之車資及旅費或公物搬運費，例如：</text:p>
      <text:p text:style-name="P344"><text:span text:style-name="T118">機票費、證照費、機場稅、車資、運費（含海、空、陸運）、雜費、住宿費</text:span><text:span text:style-name="T118">……</text:span><text:span text:style-name="T118">等。</text:span></text:p>
      <text:p text:style-name="P157">六、材料費為計畫所需之材料或物料配件，例如：</text:p>
      <text:p text:style-name="P344"><text:span text:style-name="T118">創作材料、攝影材料、電腦磁片、錄影音帶、包裝材料、建築材料、幻燈片底片</text:span><text:span text:style-name="T118">……</text:span><text:span text:style-name="T118">等。</text:span></text:p>
      <text:p text:style-name="P157">七、設備費為購買資本性財產所發生的費用，例如：</text:p>
      <text:p text:style-name="P344"><text:span text:style-name="T118">佈景、服裝、道具、音樂、燈光</text:span><text:span text:style-name="T118">……</text:span><text:span text:style-name="T118">等。</text:span></text:p>
      <text:p text:style-name="P157">八、其他編列注意事項：補助及自籌</text:p>
      <text:list xml:id="list599289541326169293" text:style-name="WW8Num72">
        <text:list-item>
          <text:p text:style-name="P299">補助：</text:p>
        </text:list-item>
      </text:list>
      <text:list xml:id="list1691722151002182295" text:style-name="WW8Num42">
        <text:list-item>
          <text:p text:style-name="P51"><text:span text:style-name="T64">人事費：</text:span><text:span text:style-name="T10">工作費、主持費、引言費、諮詢費、訪視費、評鑑費：</text:span><text:span text:style-name="T2">補助計畫之擬訂及執行為受補助機關、學校或團體之職責範圍，其業務推動係屬本職工作，除實際擔任授課人員，得依規定支領講座鐘點費外，受補助單位人員不得支領工作費及相關酬勞；</text:span><text:span text:style-name="T10">其有延長工作時間者，核實支領加班費。</text:span></text:p>
        </text:list-item>
        <text:list-item>
          <text:p text:style-name="P52">人事費：企劃費、規劃費不超過計畫總金額10%。</text:p>
        </text:list-item>
        <text:list-item>
          <text:p text:style-name="P52">出席費及稿費：依「中央政府各機關學校出席費及稿費支給要點」以字數及圖片張數計算。</text:p>
        </text:list-item>
        <text:list-item>
          <text:p text:style-name="P51"><text:span text:style-name="T64">鐘點費：依「</text:span><text:span text:style-name="T64">講座鐘點費支給表</text:span><text:span text:style-name="T64">」計算，</text:span><text:span text:style-name="T64">研討會或教育訓練之講師應以講師費支給，非以出席費支給</text:span><text:span text:style-name="T64">。</text:span></text:p>
        </text:list-item>
        <text:list-item>
          <text:p text:style-name="P51"><text:span text:style-name="T64">旅運費：</text:span><text:span text:style-name="T146">市區交通費以公民營客運汽</text:span><text:span text:style-name="T147">車</text:span><text:span text:style-name="T148">票價計算，非市區交通費以火</text:span><text:span text:style-name="T147">車</text:span><text:span text:style-name="T146">自強號票價計算，搭乘飛機（檢附機票票根及登機證存根）及高鐵（檢附票根）須檢據核銷，自</text:span><text:span text:style-name="T147">行</text:span><text:span text:style-name="T148">開</text:span><text:span text:style-name="T147">車</text:span><text:span text:style-name="T148">的汽油油資、高速公</text:span><text:span text:style-name="T147">路</text:span><text:span text:style-name="T148">回</text:span><text:span text:style-name="T147">數</text:span><text:span text:style-name="T148">票、汽</text:span><text:span text:style-name="T147">車</text:span><text:span text:style-name="T148">停</text:span><text:span text:style-name="T147">車</text:span><text:span text:style-name="T148">費</text:span><text:span text:style-name="T147">不</text:span><text:span text:style-name="T148">予報支</text:span><text:span text:style-name="T146">。公民營汽</text:span><text:span text:style-name="T147">車無法</text:span><text:span text:style-name="T148">到達地區，除急要公務者外，</text:span><text:span text:style-name="T147">不</text:span><text:span text:style-name="T148">得報支</text:span><text:span text:style-name="T146">計程</text:span><text:span text:style-name="T147">車</text:span><text:span text:style-name="T148">資</text:span><text:span text:style-name="T146">。</text:span></text:p>
        </text:list-item>
        <text:list-item>
          <text:p text:style-name="P52">誤餐費及茶點費：辦理研討會等相關活動，應本撙節原則，不可報支點心、水果；超過用餐時間時，始得提供便當，每人以80元計。</text:p>
        </text:list-item>
        <text:list-item>
          <text:p text:style-name="P51"><text:soft-page-break/><text:span text:style-name="T64">印刷費：</text:span><text:span text:style-name="T156">依照「政府機關政策文宣規劃執行注意事項」及預算法第 </text:span><text:span text:style-name="T64">62</text:span><text:span text:style-name="T157"> 條之 </text:span><text:span text:style-name="T64">1規定辦理，無論係以何種型態辦理政策宣導，均應明確標示廣告二字及</text:span><text:span text:style-name="T146">註明桃園立圖書館為補助單位，如有未符本項規定之情事，相關經費得</text:span><text:span text:style-name="T147">不</text:span><text:span text:style-name="T148">予核銷，</text:span><text:span text:style-name="T147">若</text:span><text:span text:style-name="T148">事後遭審計機關剔除經費，亦將辦</text:span><text:span text:style-name="T147">理</text:span><text:span text:style-name="T148">經費收回</text:span><text:span text:style-name="T171">。</text:span></text:p>
        </text:list-item>
        <text:list-item>
          <text:p text:style-name="P51"><text:span text:style-name="T64">場租費：辦理活動租用場地，</text:span><text:span text:style-name="T64">檢附活動宣傳資料</text:span><text:span text:style-name="T64">（</text:span><text:span text:style-name="T64">DM</text:span><text:span text:style-name="T64">）、課程表或開會通知單影本，必須符合其既有場租規範。</text:span></text:p>
        </text:list-item>
      </text:list>
      <text:list xml:id="list31638786" text:continue-list="list599289541326169293" text:style-name="WW8Num72">
        <text:list-item>
          <text:p text:style-name="P300">自籌：</text:p>
        </text:list-item>
      </text:list>
      <text:list xml:id="list1912611989407604735" text:style-name="WW8Num25">
        <text:list-item>
          <text:p text:style-name="P53">人事費：人員薪資、保全人員費、生活補助費、日計生活費。</text:p>
        </text:list-item>
        <text:list-item>
          <text:p text:style-name="P53">旅運費：活動住宿費。</text:p>
        </text:list-item>
        <text:list-item>
          <text:p text:style-name="P53">事務費：除活動所需場租及保險費外，其他自籌。</text:p>
        </text:list-item>
        <text:list-item>
          <text:p text:style-name="P53">設備費：包括購置圖書（含書展用書及讀書會用書等）、筆電、相機及紫外線殺菌機等及非消耗品：如隨身碟、光碟、碳粉等。</text:p>
        </text:list-item>
        <text:list-item>
          <text:p text:style-name="P53">維護費</text:p>
        </text:list-item>
      </text:list>
      <text:p text:style-name="P270"><draw:frame draw:style-name="fr6" draw:name="框架33" text:anchor-type="char" svg:x="5.997cm" svg:y="0.318cm" svg:width="4.198cm" svg:height="7.902cm" draw:z-index="109"><draw:text-box><text:p text:style-name="P292">樣本</text:p></draw:text-box></draw:frame><text:span text:style-name="T39">九、</text:span><text:span text:style-name="T64">計畫支出預算明細表填寫舉例 <text:s text:c="21"/>單位：新臺幣（元）</text:span></text:p>
      <table:table table:name="表格31" table:style-name="表格31">
        <table:table-column table:style-name="表格31.A" table:number-columns-repeated="2"/>
        <table:table-column table:style-name="表格31.C"/>
        <table:table-column table:style-name="表格31.D"/>
        <table:table-column table:style-name="表格31.E"/>
        <table:table-column table:style-name="表格31.F"/>
        <table:table-row table:style-name="表格31.1">
          <table:table-cell table:style-name="表格31.A1" office:value-type="string">
            <text:p text:style-name="P160">預算項目</text:p>
          </table:table-cell>
          <table:table-cell table:style-name="表格31.A1" office:value-type="string">
            <text:p text:style-name="P160">預算細目</text:p>
          </table:table-cell>
          <table:table-cell table:style-name="表格31.C1" office:value-type="string">
            <text:p text:style-name="P160">單價</text:p>
          </table:table-cell>
          <table:table-cell table:style-name="表格31.C1" office:value-type="string">
            <text:p text:style-name="P160">數量</text:p>
          </table:table-cell>
          <table:table-cell table:style-name="表格31.A1" office:value-type="string">
            <text:p text:style-name="P160">總價</text:p>
          </table:table-cell>
          <table:table-cell table:style-name="表格31.F1" office:value-type="string">
            <text:p text:style-name="P160">預算說明（自籌或補助）</text:p>
          </table:table-cell>
        </table:table-row>
        <table:table-row table:style-name="表格31.1">
          <table:table-cell table:style-name="表格31.A1" office:value-type="string">
            <text:p text:style-name="P160">一、人事費</text:p>
          </table:table-cell>
          <table:table-cell table:style-name="表格31.A1" office:value-type="string">
            <text:p text:style-name="P161"/>
          </table:table-cell>
          <table:table-cell table:style-name="表格31.C1" office:value-type="string">
            <text:p text:style-name="P163"/>
          </table:table-cell>
          <table:table-cell table:style-name="表格31.C1" office:value-type="string">
            <text:p text:style-name="P163"/>
          </table:table-cell>
          <table:table-cell table:style-name="表格31.A1" office:value-type="string">
            <text:p text:style-name="P163"/>
          </table:table-cell>
          <table:table-cell table:style-name="表格31.F1" office:value-type="string">
            <text:p text:style-name="P159"/>
          </table:table-cell>
        </table:table-row>
        <table:table-row table:style-name="表格31.3">
          <table:table-cell table:style-name="表格31.A1" office:value-type="string">
            <text:p text:style-name="P161"/>
          </table:table-cell>
          <table:table-cell table:style-name="表格31.A1" office:value-type="string">
            <text:p text:style-name="P224">鐘點費</text:p>
          </table:table-cell>
          <table:table-cell table:style-name="表格31.A1" office:value-type="string">
            <text:p text:style-name="P226">2,000</text:p>
          </table:table-cell>
          <table:table-cell table:style-name="表格31.A1" office:value-type="string">
            <text:p text:style-name="P226">10人*2小時</text:p>
          </table:table-cell>
          <table:table-cell table:style-name="表格31.A1" office:value-type="string">
            <text:p text:style-name="P226">40,000</text:p>
          </table:table-cell>
          <table:table-cell table:style-name="表格31.F1" office:value-type="string">
            <text:p text:style-name="P140">自籌20,000</text:p>
            <text:p text:style-name="P140">申請補助20,000</text:p>
          </table:table-cell>
        </table:table-row>
        <table:table-row table:style-name="表格31.4">
          <table:table-cell table:style-name="表格31.A1" office:value-type="string">
            <text:p text:style-name="P161"/>
          </table:table-cell>
          <table:table-cell table:style-name="表格31.A1" office:value-type="string">
            <text:p text:style-name="P224">主持人</text:p>
            <text:p text:style-name="P224">（引言人）</text:p>
          </table:table-cell>
          <table:table-cell table:style-name="表格31.A1" office:value-type="string">
            <text:p text:style-name="P272"><text:span text:style-name="T84">2</text:span><text:span text:style-name="T84">,</text:span><text:span text:style-name="T84">000</text:span></text:p>
          </table:table-cell>
          <table:table-cell table:style-name="表格31.A1" office:value-type="string">
            <text:p text:style-name="P226">3天*1次</text:p>
          </table:table-cell>
          <table:table-cell table:style-name="表格31.A1" office:value-type="string">
            <text:p text:style-name="P226">6,000</text:p>
          </table:table-cell>
          <table:table-cell table:style-name="表格31.F1" office:value-type="string">
            <text:p text:style-name="P143">召開專題研討或與學術研究有關之主持費或引言費</text:p>
          </table:table-cell>
        </table:table-row>
        <table:table-row table:style-name="表格31.5">
          <table:table-cell table:style-name="表格31.A1" office:value-type="string">
            <text:p text:style-name="P161"/>
          </table:table-cell>
          <table:table-cell table:style-name="表格31.A1" office:value-type="string">
            <text:p text:style-name="P471">工作費、工讀費</text:p>
          </table:table-cell>
          <table:table-cell table:style-name="表格31.A1" office:value-type="string">
            <text:p text:style-name="P226">140</text:p>
          </table:table-cell>
          <table:table-cell table:style-name="表格31.A1" office:value-type="string">
            <text:p text:style-name="P226">48小時</text:p>
          </table:table-cell>
          <table:table-cell table:style-name="表格31.A1" office:value-type="string">
            <text:p text:style-name="P272"><text:span text:style-name="T84">6,</text:span><text:span text:style-name="T84">720</text:span></text:p>
          </table:table-cell>
          <table:table-cell table:style-name="表格31.F1" office:value-type="string">
            <text:p text:style-name="P54"><text:span text:style-name="T120">辦理各項計畫所需臨時人力。依工作內容及性質核實編列。</text:span><text:span text:style-name="T122">辦理</text:span><text:span text:style-name="T120">各類會議、講習訓練與研討（習）會等，所需臨時人力以參加人數1/10為編列上限，工作日數以會期加計前後1日為編列上限。</text:span></text:p>
          </table:table-cell>
        </table:table-row>
        <table:table-row table:style-name="表格31.1">
          <table:table-cell table:style-name="表格31.A1" office:value-type="string">
            <text:p text:style-name="P161"/>
          </table:table-cell>
          <table:table-cell table:style-name="表格31.A1" office:value-type="string">
            <text:p text:style-name="P160">小計</text:p>
          </table:table-cell>
          <table:table-cell table:style-name="表格31.A1" office:value-type="string">
            <text:p text:style-name="P227"/>
          </table:table-cell>
          <table:table-cell table:style-name="表格31.A1" office:value-type="string">
            <text:p text:style-name="P227"/>
          </table:table-cell>
          <table:table-cell table:style-name="表格31.A1" office:value-type="string">
            <text:p text:style-name="P227"/>
          </table:table-cell>
          <table:table-cell table:style-name="表格31.F1" office:value-type="string">
            <text:p text:style-name="P141"/>
          </table:table-cell>
        </table:table-row>
        <table:table-row table:style-name="表格31.7">
          <table:table-cell table:style-name="表格31.A1" office:value-type="string">
            <text:p text:style-name="P160">二、事務費</text:p>
          </table:table-cell>
          <table:table-cell table:style-name="表格31.A1" office:value-type="string">
            <text:p text:style-name="P161"/>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41"/>
          </table:table-cell>
        </table:table-row>
        <table:table-row table:style-name="表格31.1">
          <table:table-cell table:style-name="表格31.A1" office:value-type="string">
            <text:p text:style-name="P161"/>
          </table:table-cell>
          <table:table-cell table:style-name="表格31.A1" office:value-type="string">
            <text:p text:style-name="P224">場租費</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40">依○○場租收費辦法編列</text:p>
            <text:p text:style-name="P140">自籌</text:p>
          </table:table-cell>
        </table:table-row>
        <table:table-row table:style-name="表格31.1">
          <table:table-cell table:style-name="表格31.A1" office:value-type="string">
            <text:p text:style-name="P161"/>
          </table:table-cell>
          <table:table-cell table:style-name="表格31.A1" office:value-type="string">
            <text:p text:style-name="P224">保險費</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264"><text:span text:style-name="T117">凡辦理</text:span><text:span text:style-name="T118">各類會議、講習訓練與研討（習）會及其他活動所需之平安保險費</text:span><text:span text:style-name="T117">屬之。</text:span></text:p>
          </table:table-cell>
        </table:table-row>
        <table:table-row table:style-name="表格31.1">
          <table:table-cell table:style-name="表格31.A1" office:value-type="string">
            <text:p text:style-name="P161"/>
          </table:table-cell>
          <table:table-cell table:style-name="表格31.A1" office:value-type="string">
            <text:p text:style-name="P224">小計</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41"/>
          </table:table-cell>
        </table:table-row>
        <table:table-row table:style-name="表格31.1">
          <table:table-cell table:style-name="表格31.A1" office:value-type="string">
            <text:p text:style-name="P160">三、業務費</text:p>
          </table:table-cell>
          <table:table-cell table:style-name="表格31.A1" office:value-type="string">
            <text:p text:style-name="P225"/>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41"/>
          </table:table-cell>
        </table:table-row>
        <table:table-row table:style-name="表格31.1">
          <table:table-cell table:style-name="表格31.A1" office:value-type="string">
            <text:p text:style-name="P161"/>
          </table:table-cell>
          <table:table-cell table:style-name="表格31.A1" office:value-type="string">
            <text:p text:style-name="P224">廣告宣傳費</text:p>
          </table:table-cell>
          <table:table-cell table:style-name="表格31.A1" office:value-type="string">
            <text:p text:style-name="P226">10,000</text:p>
          </table:table-cell>
          <table:table-cell table:style-name="表格31.A1" office:value-type="string">
            <text:p text:style-name="P226">1式</text:p>
          </table:table-cell>
          <table:table-cell table:style-name="表格31.A1" office:value-type="string">
            <text:p text:style-name="P226">10,000</text:p>
          </table:table-cell>
          <table:table-cell table:style-name="表格31.F1" office:value-type="string">
            <text:p text:style-name="P140">平面媒體宣傳 </text:p>
            <text:p text:style-name="P140">自籌</text:p>
          </table:table-cell>
        </table:table-row>
        <table:table-row table:style-name="表格31.13">
          <table:table-cell table:style-name="表格31.A1" office:value-type="string">
            <text:p text:style-name="P161"/>
          </table:table-cell>
          <table:table-cell table:style-name="表格31.A1" table:number-rows-spanned="2" office:value-type="string">
            <text:p text:style-name="P224">印刷費</text:p>
          </table:table-cell>
          <table:table-cell table:style-name="表格31.A1" office:value-type="string">
            <text:p text:style-name="P226">300</text:p>
          </table:table-cell>
          <table:table-cell table:style-name="表格31.A1" office:value-type="string">
            <text:p text:style-name="P226">100張</text:p>
          </table:table-cell>
          <table:table-cell table:style-name="表格31.A1" office:value-type="string">
            <text:p text:style-name="P226">30,000</text:p>
          </table:table-cell>
          <table:table-cell table:style-name="表格31.F1" office:value-type="string">
            <text:p text:style-name="P140">海報</text:p>
            <text:p text:style-name="P140"><text:soft-page-break/>申請補助30,000</text:p>
          </table:table-cell>
        </table:table-row>
        <table:table-row table:style-name="表格31.1">
          <table:table-cell table:style-name="表格31.A1" office:value-type="string">
            <text:p text:style-name="P161"/>
          </table:table-cell>
          <table:covered-table-cell/>
          <table:table-cell table:style-name="表格31.A1" office:value-type="string">
            <text:p text:style-name="P226">2</text:p>
          </table:table-cell>
          <table:table-cell table:style-name="表格31.A1" office:value-type="string">
            <text:p text:style-name="P226">2,000張</text:p>
          </table:table-cell>
          <table:table-cell table:style-name="表格31.A1" office:value-type="string">
            <text:p text:style-name="P272"><text:span text:style-name="T84">4,000</text:span></text:p>
          </table:table-cell>
          <table:table-cell table:style-name="表格31.F1" office:value-type="string">
            <text:p text:style-name="P140">DM</text:p>
            <text:p text:style-name="P140">申請補助4,000</text:p>
          </table:table-cell>
        </table:table-row>
        <table:table-row table:style-name="表格31.1">
          <table:table-cell table:style-name="表格31.A1" office:value-type="string">
            <text:p text:style-name="P161"/>
          </table:table-cell>
          <table:table-cell table:style-name="表格31.A1" office:value-type="string">
            <text:p text:style-name="P160">小 <text:s/>計</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7"/>
          </table:table-cell>
          <table:table-cell table:style-name="表格31.F1" office:value-type="string">
            <text:p text:style-name="P168"/>
          </table:table-cell>
        </table:table-row>
        <table:table-row table:style-name="表格31.1">
          <table:table-cell table:style-name="表格31.A1" office:value-type="string">
            <text:p text:style-name="P161"/>
          </table:table-cell>
          <table:table-cell table:style-name="表格31.A1" office:value-type="string">
            <text:p text:style-name="P160">總 <text:s/>計</text:p>
          </table:table-cell>
          <table:table-cell table:style-name="表格31.C1" office:value-type="string">
            <text:p text:style-name="P227"/>
          </table:table-cell>
          <table:table-cell table:style-name="表格31.C1" office:value-type="string">
            <text:p text:style-name="P227"/>
          </table:table-cell>
          <table:table-cell table:style-name="表格31.A1" office:value-type="string">
            <text:p text:style-name="P224">?</text:p>
          </table:table-cell>
          <table:table-cell table:style-name="表格31.F1" office:value-type="string">
            <text:p text:style-name="P229">自籌?元</text:p>
            <text:p text:style-name="P229">申請補助?元</text:p>
          </table:table-cell>
        </table:table-row>
      </table:table>
      <text:p text:style-name="P205"/>
      <text:p text:style-name="P133"><draw:frame draw:style-name="fr2" draw:name="框架34" text:anchor-type="char" svg:x="-0.743cm" svg:y="0.162cm" svg:width="3.212cm" svg:height="1.011cm" draw:z-index="99"><draw:text-box><text:p text:style-name="P281">附件十五</text:p></draw:text-box></draw:frame></text:p>
      <text:p text:style-name="P253">○○○ 函</text:p>
      <text:p text:style-name="P129"><draw:frame draw:style-name="fr7" draw:name="框架35" text:anchor-type="char" svg:x="10.183cm" svg:y="16.312cm" svg:width="1.9cm" svg:height="1.963cm" draw:z-index="104"><draw:text-box><text:p text:style-name="Standard"/></draw:text-box></draw:frame><draw:custom-shape text:anchor-type="char" draw:z-index="103" draw:style-name="gr2" draw:text-style-name="P537" svg:width="4.234cm" svg:height="4.022cm" svg:x="5.336cm" svg:y="15.199cm"><text:p/><draw:enhanced-geometry svg:viewBox="0 0 21600 21600" draw:type="rectangle" draw:enhanced-path="M 0 0 L 21600 0 21600 21600 0 21600 0 0 Z N"/></draw:custom-shape><draw:frame draw:style-name="fr8" draw:name="框架36" text:anchor-type="char" svg:x="1.025cm" svg:y="20.879cm" svg:width="14.76cm" svg:height="1.916cm" draw:z-index="105"><draw:text-box><text:p text:style-name="P221">申請日期：民國　　　年　　　月　　　日</text:p><text:p text:style-name="P142">（申請單位印鑑章或申請人簽章）</text:p></draw:text-box></draw:frame><draw:frame draw:style-name="fr8" draw:name="框架37" text:anchor-type="char" svg:x="0.042cm" svg:y="7.325cm" svg:width="15.575cm" svg:height="6.565cm" draw:z-index="102"><draw:text-box><text:p text:style-name="P267"><text:span text:style-name="T38">主旨：函送桃園市立圖書館112年度補助文學閱讀推廣活動實施計畫「修正計畫書」，請查照。</text:span></text:p><text:p text:style-name="P116">說明：</text:p><text:list xml:id="list6060506914683407067" text:style-name="WW8Num47"><text:list-item><text:p text:style-name="P117">修正計畫原因:</text:p></text:list-item><text:list-item><text:p text:style-name="P117">修正內容:</text:p></text:list-item></text:list><text:p text:style-name="P115"/><text:p text:style-name="P115"/></draw:text-box></draw:frame><draw:frame draw:style-name="fr9" draw:name="框架38" text:anchor-type="char" svg:x="10.73cm" svg:y="0.557cm" svg:width="7.283cm" svg:height="2.875cm" draw:z-index="101"><draw:text-box><text:p text:style-name="P222">地址:</text:p><text:p text:style-name="Standard"><text:span text:style-name="T84">聯絡人:</text:span></text:p><text:p text:style-name="P222">電子信箱:</text:p><text:p text:style-name="Standard"><text:span text:style-name="T84">聯絡電話:</text:span></text:p></draw:text-box></draw:frame><draw:frame draw:style-name="fr8" draw:name="框架39" text:anchor-type="char" svg:x="0.042cm" svg:y="0.557cm" svg:width="7.405cm" svg:height="5.883cm" draw:z-index="100"><draw:text-box><text:p text:style-name="P234">33076</text:p><text:p text:style-name="Standard"><text:span text:style-name="T87">桃園市桃園區南平路303號</text:span></text:p><text:p text:style-name="P201">受文者:桃園市立圖書館</text:p><text:p text:style-name="Standard"><text:span text:style-name="T87">發文日期:中華民國 <text:s text:c="3"/>年 <text:s text:c="3"/>月 <text:s text:c="3"/>日</text:span></text:p><text:p text:style-name="P234">發文字號:</text:p><text:p text:style-name="Standard"><text:span text:style-name="T87">速別:普通件</text:span></text:p><text:p text:style-name="P234">密等及解密條件或保密期限:</text:p><text:p text:style-name="Standard"><text:span text:style-name="T87">附件:如主旨</text:span></text:p></draw:text-box></draw:frame></text:p>
      <text:p text:style-name="P353"/>
      <text:p text:style-name="P98"><draw:frame draw:style-name="fr2" draw:name="框架40" text:anchor-type="char" svg:x="-0.751cm" svg:y="-0.799cm" svg:width="3.193cm" svg:height="1.011cm" draw:z-index="106"><draw:text-box><text:p text:style-name="P261"><text:span text:style-name="T166">附件十五之1</text:span></text:p><text:p text:style-name="P293"/></draw:text-box></draw:frame> </text:p>
      <text:p text:style-name="P195"><draw:frame draw:style-name="fr8" draw:name="框架41" text:anchor-type="char" svg:x="-0.347cm" svg:y="0.157cm" svg:width="17.408cm" svg:height="1.58cm" draw:z-index="107"><draw:text-box><text:p text:style-name="P77"><text:span text:style-name="T81">桃園市立圖書館112年補助文學閱讀推廣活動</text:span></text:p></draw:text-box></draw:frame> <text:s/></text:p>
      <text:p text:style-name="P195"><text:s/></text:p>
      <text:p text:style-name="P472">修正計畫書</text:p>
      <text:p text:style-name="P241"/>
      <text:p text:style-name="P241"/>
      <text:p text:style-name="P289">計畫名稱：○○○○○○○○○○○○○○</text:p>
      <text:p text:style-name="P289"/>
      <text:p text:style-name="P89"><text:span text:style-name="T5">實施期程：</text:span><text:span text:style-name="T5"> <text:s/></text:span><text:span text:style-name="T5">年　　月　　日至 <text:s text:c="2"/>年　　月　　日</text:span></text:p>
      <text:p text:style-name="P241"/>
      <text:p text:style-name="P241"/>
      <text:p text:style-name="P241"/>
      <text:p text:style-name="P241"/>
      <text:p text:style-name="P240"/>
      <text:p text:style-name="P473"><text:span text:style-name="T5">辦理</text:span><text:span text:style-name="T5">單位：</text:span><text:span text:style-name="T5">○○</text:span></text:p>
      <text:p text:style-name="P266"/>
      <text:p text:style-name="P266"/>
      <text:p text:style-name="P266"/>
      <text:p text:style-name="P266"/>
      <text:p text:style-name="P474"><text:span text:style-name="T163">中　華　民　國　　　　年　　　　月　　　　</text:span><text:span text:style-name="T163">日</text:span></text:p>
      <text:p text:style-name="P130"><draw:frame draw:style-name="fr2" draw:name="框架42" text:anchor-type="char" svg:x="-0.012cm" svg:y="-1.021cm" svg:width="2.803cm" svg:height="1.011cm" draw:z-index="90"><draw:text-box><text:p text:style-name="P261"><text:span text:style-name="T166">附件十六</text:span></text:p></draw:text-box></draw:frame>桃園市立圖書館文學閱讀推廣活動</text:p>
      <text:p text:style-name="P130">各補助項目成果繳交說明</text:p>
      <text:list xml:id="list8351675540189838699" text:style-name="WW8Num46">
        <text:list-item>
          <text:p text:style-name="P172">各項繳交之書面資料，相關格式說明如下：</text:p>
          <text:list>
            <text:list-item>
              <text:p text:style-name="P172"><text:soft-page-break/>請以A4格式製作。</text:p>
            </text:list-item>
            <text:list-item>
              <text:p text:style-name="P172">段落格式：「與前段距離」及「與後段距離」均為0.5列；「行距」為固定；行高為24 pt。</text:p>
            </text:list-item>
            <text:list-item>
              <text:p text:style-name="P172">字體：中文使用標楷體，英文使用Times New Roman，段落標題以16號字體為主，內文字體以14號為主。</text:p>
            </text:list-item>
          </text:list>
        </text:list-item>
        <text:list-item>
          <text:p text:style-name="P172">請獲補助者另配合提供附件資料電子檔，格式說明如下：</text:p>
          <text:list>
            <text:list-item>
              <text:p text:style-name="P172">文字檔：請提供doc.或pdf.檔。</text:p>
            </text:list-item>
            <text:list-item>
              <text:p text:style-name="P294"><text:span text:style-name="T64">圖檔：請另提供活動照片原始檔。</text:span></text:p>
            </text:list-item>
            <text:list-item>
              <text:p text:style-name="P172">音訊檔：請以CD光碟存錄，並為mp3格式。</text:p>
            </text:list-item>
            <text:list-item>
              <text:p text:style-name="P294"><text:span text:style-name="T64">影像檔：請以光碟CD、VCD或DVD存錄，並為mpg或wmv格式，高畫質規格。</text:span></text:p>
            </text:list-item>
          </text:list>
        </text:list-item>
        <text:list-item>
          <text:p text:style-name="P172">各項補助成果繳交一覽表：</text:p>
        </text:list-item>
      </text:list>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173">補助項目</text:p>
          </table:table-cell>
          <table:table-cell table:style-name="表格32.A1" office:value-type="string">
            <text:p text:style-name="P173">應繳資料</text:p>
          </table:table-cell>
          <table:table-cell table:style-name="表格32.A1" office:value-type="string">
            <text:p text:style-name="P173">須提供之電子檔</text:p>
          </table:table-cell>
          <table:table-cell table:style-name="表格32.D1" office:value-type="string">
            <text:p text:style-name="P256"><text:span text:style-name="T64">可公開上網資料</text:span></text:p>
          </table:table-cell>
        </table:table-row>
        <table:table-row table:style-name="表格32.1">
          <table:table-cell table:style-name="表格32.A1" office:value-type="string">
            <text:p text:style-name="P173">文學出版</text:p>
          </table:table-cell>
          <table:table-cell table:style-name="表格32.B2" office:value-type="string">
            <text:list xml:id="list5678767772524801379" text:style-name="WW8Num4">
              <text:list-item>
                <text:p text:style-name="P477">成果報告書</text:p>
              </text:list-item>
              <text:list-item>
                <text:p text:style-name="P477">出版品內容摘要表</text:p>
              </text:list-item>
              <text:list-item>
                <text:p text:style-name="P476"><text:span text:style-name="T64">出版品：50本或本館核定之數量</text:span></text:p>
              </text:list-item>
              <text:list-item>
                <text:p text:style-name="P477">報導、文宣、照片及評論等相關資料</text:p>
              </text:list-item>
            </text:list>
          </table:table-cell>
          <table:table-cell table:style-name="表格32.B2" office:value-type="string">
            <text:list xml:id="list6272658973010923367" text:style-name="WW8Num12">
              <text:list-item>
                <text:p text:style-name="P481">成果報告書</text:p>
              </text:list-item>
              <text:list-item>
                <text:p text:style-name="P481">出版品內容摘要表</text:p>
              </text:list-item>
              <text:list-item>
                <text:p text:style-name="P481">成品電子檔</text:p>
              </text:list-item>
              <text:list-item>
                <text:p text:style-name="P481">報導、文宣、照片及評論等相關資料</text:p>
              </text:list-item>
            </text:list>
          </table:table-cell>
          <table:table-cell table:style-name="表格32.D2" office:value-type="string">
            <text:list xml:id="list4771354105757321995" text:style-name="WW8Num52">
              <text:list-item>
                <text:p text:style-name="P482">內容摘要表</text:p>
              </text:list-item>
              <text:list-item>
                <text:p text:style-name="P482">自選完整章節</text:p>
              </text:list-item>
              <text:list-item>
                <text:p text:style-name="P482">發表之相關報導、文宣及評論、照片</text:p>
              </text:list-item>
            </text:list>
          </table:table-cell>
        </table:table-row>
        <table:table-row table:style-name="表格32.3">
          <table:table-cell table:style-name="表格32.A1" office:value-type="string">
            <text:p text:style-name="P256"><text:span text:style-name="T64">文學及閱讀推廣活動</text:span></text:p>
          </table:table-cell>
          <table:table-cell table:style-name="表格32.B2" office:value-type="string">
            <text:list xml:id="list526880996249769707" text:style-name="WW8Num18">
              <text:list-item>
                <text:p text:style-name="P478">成果報告書</text:p>
              </text:list-item>
              <text:list-item>
                <text:p text:style-name="P478">辦理研討會或交流會等活動，請檢附會議資料、紀錄等</text:p>
              </text:list-item>
              <text:list-item>
                <text:p text:style-name="P478">報導、文宣、照片及評論等相關資料，請檢附相關資料</text:p>
              </text:list-item>
            </text:list>
          </table:table-cell>
          <table:table-cell table:style-name="表格32.B2" office:value-type="string">
            <text:list xml:id="list5351928338918208832" text:style-name="WW8Num3">
              <text:list-item>
                <text:p text:style-name="P479">成果報告書</text:p>
              </text:list-item>
              <text:list-item>
                <text:p text:style-name="P479">辦理研討會或交流會等活動，請檢附會議資料、紀錄等電子檔</text:p>
              </text:list-item>
              <text:list-item>
                <text:p text:style-name="P479">報導、文宣、照片及評論等相關資料，請檢附相關資料</text:p>
              </text:list-item>
            </text:list>
          </table:table-cell>
          <table:table-cell table:style-name="表格32.D2" office:value-type="string">
            <text:list xml:id="list2867799338380846415" text:style-name="WW8Num66">
              <text:list-item>
                <text:p text:style-name="P480">研討會或交流會等活動之會議紀錄、課程講義、報告書等</text:p>
              </text:list-item>
              <text:list-item>
                <text:p text:style-name="P480">發表之相關報導、文宣及評論、照片</text:p>
              </text:list-item>
            </text:list>
          </table:table-cell>
        </table:table-row>
      </table:table>
      <text:p text:style-name="P149"/>
      <text:p text:style-name="P149"/>
      <text:p text:style-name="P240"/>
      <text:p text:style-name="P240"/>
      <text:p text:style-name="P240"/>
      <text:p text:style-name="P361"><draw:frame draw:style-name="fr2" draw:name="框架43" text:anchor-type="char" svg:x="-0.623cm" svg:y="-0.697cm" svg:width="2.803cm" svg:height="1.011cm" draw:z-index="91"><draw:text-box><text:p text:style-name="P261"><text:span text:style-name="T64">附件十七</text:span></text:p></draw:text-box></draw:frame></text:p>
      <text:p text:style-name="P362"><text:soft-page-break/><text:span text:style-name="T81">桃園市立圖書館112年補助文學閱讀推廣活動</text:span></text:p>
      <text:p text:style-name="P472">成果報告書</text:p>
      <text:p text:style-name="P241"/>
      <text:p text:style-name="P241"/>
      <text:p text:style-name="P289">計畫名稱：○○○○○○○○○○○○○○</text:p>
      <text:p text:style-name="P289"/>
      <text:p text:style-name="P89"><text:span text:style-name="T5">實施期程：</text:span><text:span text:style-name="T5"> <text:s/></text:span><text:span text:style-name="T5">年　　月　　日至 <text:s text:c="2"/>年　　月　　日</text:span></text:p>
      <text:p text:style-name="P241"/>
      <text:p text:style-name="P241"/>
      <text:p text:style-name="P240"/>
      <text:p text:style-name="P240"/>
      <text:p text:style-name="P473"><text:span text:style-name="T5">辦理</text:span><text:span text:style-name="T5">單位：</text:span><text:span text:style-name="T5">○○</text:span></text:p>
      <text:p text:style-name="P266"/>
      <text:p text:style-name="P266"/>
      <text:p text:style-name="P266"/>
      <text:p text:style-name="P265"/>
      <text:p text:style-name="P475">中　華　民　國　　　　年　　　　月　　　　日</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E"/>
        <table:table-column table:style-name="表格33.F"/>
        <table:table-column table:style-name="表格33.E"/>
        <table:table-column table:style-name="表格33.D"/>
        <table:table-column table:style-name="表格33.K"/>
        <table:table-column table:style-name="表格33.L"/>
        <table:table-row table:style-name="表格33.1">
          <table:table-cell table:style-name="表格33.A1" table:number-rows-spanned="3" table:number-columns-spanned="7" office:value-type="string">
            <text:h text:style-name="P5" text:outline-level="1">申請桃園市立圖書館文學閱讀推廣活動</text:h>
            <text:h text:style-name="P5" text:outline-level="1">補助案成果報告總表</text:h>
          </table:table-cell>
          <table:covered-table-cell/>
          <table:covered-table-cell/>
          <table:covered-table-cell/>
          <table:covered-table-cell/>
          <table:covered-table-cell/>
          <table:covered-table-cell/>
          <table:table-cell table:style-name="表格33.H1" table:number-columns-spanned="2" office:value-type="string">
            <text:p text:style-name="P167">檔案編號</text:p>
          </table:table-cell>
          <table:covered-table-cell/>
          <table:table-cell table:style-name="表格33.J1" table:number-columns-spanned="3" office:value-type="string">
            <text:p text:style-name="P168"/>
          </table:table-cell>
          <table:covered-table-cell/>
          <table:covered-table-cell/>
        </table:table-row>
        <table:table-row table:style-name="表格33.2">
          <table:covered-table-cell/>
          <table:covered-table-cell/>
          <table:covered-table-cell/>
          <table:covered-table-cell/>
          <table:covered-table-cell/>
          <table:covered-table-cell/>
          <table:covered-table-cell/>
          <table:table-cell table:style-name="表格33.H2" table:number-columns-spanned="2" office:value-type="string">
            <text:p text:style-name="P264"><text:span text:style-name="T64">類</text:span><text:span text:style-name="T64"> <text:s text:c="3"/></text:span><text:span text:style-name="T64">別</text:span></text:p>
          </table:table-cell>
          <table:covered-table-cell/>
          <table:table-cell table:style-name="表格33.J2" table:number-columns-spanned="3" office:value-type="string">
            <text:p text:style-name="P168"/>
          </table:table-cell>
          <table:covered-table-cell/>
          <table:covered-table-cell/>
        </table:table-row>
        <table:table-row table:style-name="表格33.3">
          <table:covered-table-cell/>
          <table:covered-table-cell/>
          <table:covered-table-cell/>
          <table:covered-table-cell/>
          <table:covered-table-cell/>
          <table:covered-table-cell/>
          <table:covered-table-cell/>
          <table:table-cell table:style-name="表格33.H3" table:number-columns-spanned="2" office:value-type="string">
            <text:p text:style-name="P264"><text:span text:style-name="T64">項</text:span><text:span text:style-name="T64"> <text:s text:c="3"/></text:span><text:span text:style-name="T64">目</text:span></text:p>
          </table:table-cell>
          <table:covered-table-cell/>
          <table:table-cell table:style-name="表格33.J3" table:number-columns-spanned="3" office:value-type="string">
            <text:p text:style-name="P168"/>
          </table:table-cell>
          <table:covered-table-cell/>
          <table:covered-table-cell/>
        </table:table-row>
        <table:table-row table:style-name="表格33.4">
          <table:table-cell table:style-name="表格33.H1" office:value-type="string">
            <text:p text:style-name="P165">計畫名稱</text:p>
          </table:table-cell>
          <table:table-cell table:style-name="表格33.J1" table:number-columns-spanned="11"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3.4">
          <table:table-cell table:style-name="表格33.H2" office:value-type="string">
            <text:p text:style-name="P263"><text:span text:style-name="T64">申</text:span><text:span text:style-name="T64"> </text:span><text:span text:style-name="T64">請</text:span><text:span text:style-name="T64"> </text:span><text:span text:style-name="T64">者</text:span></text:p>
          </table:table-cell>
          <table:table-cell table:style-name="表格33.J2" table:number-columns-spanned="11" office:value-type="string">
            <text:p text:style-name="P1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6">
          <table:table-cell table:style-name="表格33.A6" table:number-rows-spanned="2" office:value-type="string">
            <text:p text:style-name="P263"><text:span text:style-name="T64">聯</text:span><text:span text:style-name="T64"> </text:span><text:span text:style-name="T64">絡</text:span><text:span text:style-name="T64"> </text:span><text:span text:style-name="T64">人</text:span></text:p>
          </table:table-cell>
          <table:table-cell table:style-name="表格33.B6" table:number-rows-spanned="2" table:number-columns-spanned="2" office:value-type="string">
            <text:p text:style-name="P168"/>
          </table:table-cell>
          <table:covered-table-cell/>
          <table:table-cell table:style-name="表格33.D6" table:number-columns-spanned="2" office:value-type="string">
            <text:p text:style-name="P169">電話</text:p>
          </table:table-cell>
          <table:covered-table-cell/>
          <table:table-cell table:style-name="表格33.D6" table:number-columns-spanned="3" office:value-type="string">
            <text:p text:style-name="P66"/>
          </table:table-cell>
          <table:covered-table-cell/>
          <table:covered-table-cell/>
          <table:table-cell table:style-name="表格33.I6" table:number-rows-spanned="2" table:number-columns-spanned="2" office:value-type="string">
            <text:p text:style-name="P169">傳真</text:p>
          </table:table-cell>
          <table:covered-table-cell/>
          <table:table-cell table:style-name="表格33.K6" table:number-rows-spanned="2" table:number-columns-spanned="2" office:value-type="string">
            <text:p text:style-name="P483"/>
          </table:table-cell>
          <table:covered-table-cell/>
        </table:table-row>
        <table:table-row table:style-name="表格33.7">
          <table:covered-table-cell/>
          <table:covered-table-cell/>
          <table:covered-table-cell/>
          <table:table-cell table:style-name="表格33.I6" table:number-columns-spanned="2" office:value-type="string">
            <text:p text:style-name="P262"><text:span text:style-name="T159">行</text:span><text:span text:style-name="T145">動電話</text:span></text:p>
          </table:table-cell>
          <table:covered-table-cell/>
          <table:table-cell table:style-name="表格33.I6" table:number-columns-spanned="3" office:value-type="string">
            <text:p text:style-name="P168"/>
          </table:table-cell>
          <table:covered-table-cell/>
          <table:covered-table-cell/>
          <table:covered-table-cell/>
          <table:covered-table-cell/>
          <table:covered-table-cell/>
          <table:covered-table-cell/>
        </table:table-row>
        <table:table-row table:style-name="表格33.4">
          <table:table-cell table:style-name="表格33.A6" office:value-type="string">
            <text:p text:style-name="P165">E-mail</text:p>
          </table:table-cell>
          <table:table-cell table:style-name="表格33.B6" table:number-columns-spanned="2" office:value-type="string">
            <text:p text:style-name="P254"/>
          </table:table-cell>
          <table:covered-table-cell/>
          <table:table-cell table:style-name="表格33.I6" table:number-columns-spanned="2" office:value-type="string">
            <text:p text:style-name="P164">網 <text:s text:c="3"/>站</text:p>
          </table:table-cell>
          <table:covered-table-cell/>
          <table:table-cell table:style-name="表格33.K6" table:number-columns-spanned="7" office:value-type="string">
            <text:p text:style-name="P485"/>
          </table:table-cell>
          <table:covered-table-cell/>
          <table:covered-table-cell/>
          <table:covered-table-cell/>
          <table:covered-table-cell/>
          <table:covered-table-cell/>
          <table:covered-table-cell/>
        </table:table-row>
        <table:table-row table:style-name="表格33.9">
          <table:table-cell table:style-name="表格33.A9" table:number-columns-spanned="12" office:value-type="string">
            <text:p text:style-name="P264"><text:span text:style-name="T64">※如為多場次活動，請分場次詳實填寫，表格不夠填寫，請另表列</text:span><text:span text:style-name="T64">，申請文學補助原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0">
          <table:table-cell table:style-name="表格33.H2" table:number-columns-spanned="2" office:value-type="string">
            <text:p text:style-name="P165">活動名稱</text:p>
          </table:table-cell>
          <table:covered-table-cell/>
          <table:table-cell table:style-name="表格33.D6" table:number-columns-spanned="4" office:value-type="string">
            <text:p text:style-name="P165">辦理地點</text:p>
          </table:table-cell>
          <table:covered-table-cell/>
          <table:covered-table-cell/>
          <table:covered-table-cell/>
          <table:table-cell table:style-name="表格33.D6" table:number-columns-spanned="5" office:value-type="string">
            <text:p text:style-name="P165">場次/人次</text:p>
          </table:table-cell>
          <table:covered-table-cell/>
          <table:covered-table-cell/>
          <table:covered-table-cell/>
          <table:covered-table-cell/>
          <table:table-cell table:style-name="表格33.L10" office:value-type="string">
            <text:p text:style-name="P165">是否售票</text:p>
          </table:table-cell>
        </table:table-row>
        <table:table-row table:style-name="表格33.11">
          <table:table-cell table:style-name="表格33.H2" table:number-columns-spanned="2" office:value-type="string">
            <text:p text:style-name="P166"/>
          </table:table-cell>
          <table:covered-table-cell/>
          <table:table-cell table:style-name="表格33.D6" table:number-columns-spanned="4" office:value-type="string">
            <text:p text:style-name="P170"/>
          </table:table-cell>
          <table:covered-table-cell/>
          <table:covered-table-cell/>
          <table:covered-table-cell/>
          <table:table-cell table:style-name="表格33.D6" table:number-columns-spanned="5" office:value-type="string">
            <text:p text:style-name="P170"/>
          </table:table-cell>
          <table:covered-table-cell/>
          <table:covered-table-cell/>
          <table:covered-table-cell/>
          <table:covered-table-cell/>
          <table:table-cell table:style-name="表格33.L10" office:value-type="string">
            <text:p text:style-name="P166"/>
          </table:table-cell>
        </table:table-row>
        <table:table-row table:style-name="表格33.11">
          <table:table-cell table:style-name="表格33.H2" table:number-columns-spanned="2" office:value-type="string">
            <text:p text:style-name="P185"/>
          </table:table-cell>
          <table:covered-table-cell/>
          <table:table-cell table:style-name="表格33.D6" table:number-columns-spanned="4" office:value-type="string">
            <text:p text:style-name="P170"/>
          </table:table-cell>
          <table:covered-table-cell/>
          <table:covered-table-cell/>
          <table:covered-table-cell/>
          <table:table-cell table:style-name="表格33.D6" table:number-columns-spanned="5" office:value-type="string">
            <text:p text:style-name="P170"/>
          </table:table-cell>
          <table:covered-table-cell/>
          <table:covered-table-cell/>
          <table:covered-table-cell/>
          <table:covered-table-cell/>
          <table:table-cell table:style-name="表格33.L10" office:value-type="string">
            <text:p text:style-name="P166"/>
          </table:table-cell>
        </table:table-row>
        <table:table-row table:style-name="表格33.11">
          <table:table-cell table:style-name="表格33.A6" table:number-columns-spanned="2" office:value-type="string">
            <text:p text:style-name="P185"/>
          </table:table-cell>
          <table:covered-table-cell/>
          <table:table-cell table:style-name="表格33.I6" table:number-columns-spanned="4" office:value-type="string">
            <text:p text:style-name="P170"/>
          </table:table-cell>
          <table:covered-table-cell/>
          <table:covered-table-cell/>
          <table:covered-table-cell/>
          <table:table-cell table:style-name="表格33.I6" table:number-columns-spanned="5" office:value-type="string">
            <text:p text:style-name="P170"/>
          </table:table-cell>
          <table:covered-table-cell/>
          <table:covered-table-cell/>
          <table:covered-table-cell/>
          <table:covered-table-cell/>
          <table:table-cell table:style-name="表格33.K6" office:value-type="string">
            <text:p text:style-name="P166"/>
          </table:table-cell>
        </table:table-row>
        <table:table-row table:style-name="表格33.14">
          <table:table-cell table:style-name="表格33.H1" office:value-type="string">
            <text:p text:style-name="P169">預算收入</text:p>
          </table:table-cell>
          <table:table-cell table:style-name="表格33.B14" table:number-columns-spanned="3" office:value-type="string">
            <text:p text:style-name="P166"/>
          </table:table-cell>
          <table:covered-table-cell/>
          <table:covered-table-cell/>
          <table:table-cell table:style-name="表格33.J1" table:number-rows-spanned="4" table:number-columns-spanned="8" office:value-type="string">
            <text:p text:style-name="P164">差異分析：</text:p>
          </table:table-cell>
          <table:covered-table-cell/>
          <table:covered-table-cell/>
          <table:covered-table-cell/>
          <table:covered-table-cell/>
          <table:covered-table-cell/>
          <table:covered-table-cell/>
          <table:covered-table-cell/>
        </table:table-row>
        <table:table-row table:style-name="表格33.14">
          <table:table-cell table:style-name="表格33.H2" office:value-type="string">
            <text:p text:style-name="P169">實際收入</text:p>
          </table:table-cell>
          <table:table-cell table:style-name="表格33.D6" table:number-columns-spanned="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4">
          <table:table-cell table:style-name="表格33.H2" office:value-type="string">
            <text:p text:style-name="P169">預算支出</text:p>
          </table:table-cell>
          <table:table-cell table:style-name="表格33.D6" table:number-columns-spanned="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4">
          <table:table-cell table:style-name="表格33.A6" office:value-type="string">
            <text:p text:style-name="P169">實際支出</text:p>
          </table:table-cell>
          <table:table-cell table:style-name="表格33.B6" table:number-columns-spanned="3"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8">
          <table:table-cell table:style-name="表格33.A18" table:number-rows-spanned="2" table:number-columns-spanned="4" office:value-type="string">
            <text:p text:style-name="P231">※檢附下列附表：</text:p>
            <text:list xml:id="list4987243535144698674" text:style-name="WW8Num7">
              <text:list-item>
                <text:p text:style-name="P486">附表一：全案預算與實際收支總表</text:p>
              </text:list-item>
              <text:list-item>
                <text:p text:style-name="P486">附表二：全案預算與實際收入明細表</text:p>
              </text:list-item>
              <text:list-item>
                <text:p text:style-name="P486">附表三：全案預算與實際支出明細表</text:p>
              </text:list-item>
              <text:list-item>
                <text:p text:style-name="P486">附表四：全案補助費用原始憑證支出明</text:p>
              </text:list-item>
            </text:list>
            <text:p text:style-name="P487"><text:s text:c="2"/>細表</text:p>
            <text:list xml:id="list31631650" text:continue-numbering="true" text:style-name="WW8Num7">
              <text:list-item>
                <text:p text:style-name="P486">附表五：計畫執行成效表</text:p>
              </text:list-item>
            </text:list>
            <text:p text:style-name="P273"><text:span text:style-name="T84">六、附表六：成果照片、剪報等</text:span><text:span text:style-name="T162">(請於光碟內另附照片原始檔)</text:span></text:p>
            <text:p text:style-name="P273"><text:span text:style-name="T84">七、附表七：出版品內容摘要表</text:span><text:span text:style-name="T89">(文學出版)</text:span></text:p>
            <text:p text:style-name="P231">八、附件：各補助類別及項目繳交附件</text:p>
            <text:p text:style-name="P231"/>
            <text:p text:style-name="P488"/>
            <text:p text:style-name="P488">申請單位(個人)簽章：</text:p>
          </table:table-cell>
          <table:covered-table-cell/>
          <table:covered-table-cell/>
          <table:covered-table-cell/>
          <table:table-cell table:style-name="表格33.J1" table:number-columns-spanned="8" office:value-type="string">
            <text:p text:style-name="P233"/>
            <text:p text:style-name="P262"><text:span text:style-name="T84">※成果報告書核章頁面檢核：</text:span></text:p>
            <text:p text:style-name="P490">□成果報告總表　</text:p>
            <text:p text:style-name="P491"><text:span text:style-name="T84"><text:s text:c="2"/></text:span><text:span text:style-name="T84">□附表一：全案預算與實際收支總表</text:span><text:span text:style-name="T89">(經手人、會計、負責人均需核章)</text:span></text:p>
            <text:p text:style-name="P262"><text:span text:style-name="T84"><text:s text:c="2"/></text:span><text:span text:style-name="T84">□附件一：接受桃園市立圖書館補助經費支出憑證簿</text:span></text:p>
            <text:p text:style-name="P492"><text:span text:style-name="T84">□附件二：扣繳歸戶證明</text:span><text:span text:style-name="T84"> <text:s/></text:span><text:span text:style-name="T84"><text:s/></text:span></text:p>
            <text:p text:style-name="P493"><text:span text:style-name="T84">□附件三：領據或發票</text:span><text:span text:style-name="T89">(團體或法人組織請開立發票代替領據)</text:span></text:p>
          </table:table-cell>
          <table:covered-table-cell/>
          <table:covered-table-cell/>
          <table:covered-table-cell/>
          <table:covered-table-cell/>
          <table:covered-table-cell/>
          <table:covered-table-cell/>
          <table:covered-table-cell/>
        </table:table-row>
        <table:table-row table:style-name="表格33.19">
          <table:covered-table-cell/>
          <table:covered-table-cell/>
          <table:covered-table-cell/>
          <table:covered-table-cell/>
          <table:table-cell table:style-name="表格33.J3" table:number-columns-spanned="8" office:value-type="string">
            <text:p text:style-name="P262"><text:span text:style-name="T84"><text:s text:c="2"/></text:span><text:span text:style-name="T84"><text:s text:c="2"/></text:span></text:p>
            <text:p text:style-name="P262"><text:span text:style-name="T84">※電子檔繳交內容檢核：</text:span></text:p>
            <text:p text:style-name="P235">一、文學出版</text:p>
            <text:p text:style-name="P490">□成果報告書電子檔　</text:p>
            <text:p text:style-name="P491"><text:span text:style-name="T84"><text:s text:c="2"/></text:span><text:span text:style-name="T84">□出版品電子檔</text:span></text:p>
            <text:p text:style-name="P228"/>
            <text:p text:style-name="P235">二、文學及閱讀推廣</text:p>
            <text:p text:style-name="P494">□成果報告書電子檔</text:p>
            <text:p text:style-name="P494">□活動照片原始檔</text:p>
            <text:p text:style-name="P230"/>
          </table:table-cell>
          <table:covered-table-cell/>
          <table:covered-table-cell/>
          <table:covered-table-cell/>
          <table:covered-table-cell/>
          <table:covered-table-cell/>
          <table:covered-table-cell/>
          <table:covered-table-cell/>
        </table:table-row>
      </table:table>
      <text:p text:style-name="P245"><text:soft-page-break/>附表一：全案預算與實際收支總表</text:p>
      <text:p text:style-name="P495">單位：新臺幣（元）</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165">項目</text:p>
          </table:table-cell>
          <table:table-cell table:style-name="表格34.B1" office:value-type="string">
            <text:p text:style-name="P174">預算金額</text:p>
            <text:p text:style-name="P146">(請對照預算表填寫)</text:p>
          </table:table-cell>
          <table:table-cell table:style-name="表格34.B1" office:value-type="string">
            <text:p text:style-name="P165">實際收支</text:p>
          </table:table-cell>
          <table:table-cell table:style-name="表格34.D1" office:value-type="string">
            <text:p text:style-name="P165">差異說明</text:p>
          </table:table-cell>
        </table:table-row>
        <table:table-row table:style-name="表格34.2">
          <table:table-cell table:style-name="表格34.A2" table:number-columns-spanned="4" office:value-type="string">
            <text:p text:style-name="P220">一、收入</text:p>
          </table:table-cell>
          <table:covered-table-cell/>
          <table:covered-table-cell/>
          <table:covered-table-cell/>
        </table:table-row>
        <table:table-row table:style-name="表格34.1">
          <table:table-cell table:style-name="表格34.A3" office:value-type="string">
            <text:p text:style-name="P165">其他政府單位補助</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企業贊助</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個人捐款</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基金孳息</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門票收入</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作品銷售收入</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版稅收入</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活動紀念品收入</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自備款</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12" office:value-type="string">
            <text:p text:style-name="P165">其他收入</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1">
          <table:table-cell table:style-name="表格34.A12" office:value-type="string">
            <text:p text:style-name="P165">申請本館補助</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1">
          <table:table-cell table:style-name="表格34.A12" office:value-type="string">
            <text:p text:style-name="P165">收入金額合計</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2">
          <table:table-cell table:style-name="表格34.A2" table:number-columns-spanned="4" office:value-type="string">
            <text:p text:style-name="P220">二、支出</text:p>
          </table:table-cell>
          <table:covered-table-cell/>
          <table:covered-table-cell/>
          <table:covered-table-cell/>
        </table:table-row>
        <table:table-row table:style-name="表格34.1">
          <table:table-cell table:style-name="表格34.A3" office:value-type="string">
            <text:p text:style-name="P165">人事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事務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業務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維護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旅運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材料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3" office:value-type="string">
            <text:p text:style-name="P165">設備費</text:p>
          </table:table-cell>
          <table:table-cell table:style-name="表格34.B3" office:value-type="string">
            <text:p text:style-name="P185"/>
          </table:table-cell>
          <table:table-cell table:style-name="表格34.B3" office:value-type="string">
            <text:p text:style-name="P185"/>
          </table:table-cell>
          <table:table-cell table:style-name="表格34.D3" office:value-type="string">
            <text:p text:style-name="P185"/>
          </table:table-cell>
        </table:table-row>
        <table:table-row table:style-name="表格34.1">
          <table:table-cell table:style-name="表格34.A12" office:value-type="string">
            <text:p text:style-name="P165">其他</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1">
          <table:table-cell table:style-name="表格34.A12" office:value-type="string">
            <text:p text:style-name="P165">支出金額合計</text:p>
          </table:table-cell>
          <table:table-cell table:style-name="表格34.B12" office:value-type="string">
            <text:p text:style-name="P185"/>
          </table:table-cell>
          <table:table-cell table:style-name="表格34.B12" office:value-type="string">
            <text:p text:style-name="P185"/>
          </table:table-cell>
          <table:table-cell table:style-name="表格34.D12" office:value-type="string">
            <text:p text:style-name="P185"/>
          </table:table-cell>
        </table:table-row>
        <table:table-row table:style-name="表格34.1">
          <table:table-cell table:style-name="表格34.A25" office:value-type="string">
            <text:p text:style-name="P165">收支損益情形</text:p>
          </table:table-cell>
          <table:table-cell table:style-name="表格34.B25" office:value-type="string">
            <text:p text:style-name="P185"/>
          </table:table-cell>
          <table:table-cell table:style-name="表格34.B25" office:value-type="string">
            <text:p text:style-name="P185"/>
          </table:table-cell>
          <table:table-cell table:style-name="表格34.D25" office:value-type="string">
            <text:p text:style-name="P185"/>
          </table:table-cell>
        </table:table-row>
      </table:table>
      <text:p text:style-name="P496"><text:span text:style-name="T130">經手人(簽章)：</text:span><text:span text:style-name="T130"> <text:s text:c="19"/></text:span><text:span text:style-name="T130">會計(簽章)：</text:span><text:span text:style-name="T130"> <text:s text:c="16"/></text:span><text:span text:style-name="T130">負責人(簽章)：</text:span></text:p>
      <text:p text:style-name="P497"><text:span text:style-name="T130"><text:s text:c="34"/></text:span><text:span text:style-name="T89"><text:s text:c="3"/></text:span><text:span text:style-name="T89">說明：</text:span><text:span text:style-name="T84">１</text:span><text:span text:style-name="T89">．</text:span><text:span text:style-name="T84">預算金額欄位請就原補助申請書或最後核定版本之計畫預算總表金額填寫。</text:span></text:p>
      <text:p text:style-name="P498">２．實際收支欄位，請就實際執行的收支金額填寫並請於經手人、會計及負責人等處簽章。</text:p>
      <text:p text:style-name="P499">附表二：全案預算與實際收入明細表</text:p>
      <text:p text:style-name="P175">單位：新臺幣（元）</text:p>
      <table:table table:name="表格35" table:style-name="表格35">
        <table:table-column table:style-name="表格35.A"/>
        <table:table-column table:style-name="表格35.B"/>
        <table:table-column table:style-name="表格35.C" table:number-columns-repeated="2"/>
        <table:table-column table:style-name="表格35.E"/>
        <table:table-row table:style-name="表格35.1">
          <table:table-cell table:style-name="表格35.A1" office:value-type="string">
            <text:p text:style-name="P152">預算項目</text:p>
          </table:table-cell>
          <table:table-cell table:style-name="表格35.B1" office:value-type="string">
            <text:p text:style-name="P152">預算細目</text:p>
          </table:table-cell>
          <table:table-cell table:style-name="表格35.B1" office:value-type="string">
            <text:p text:style-name="P152">預算收入</text:p>
          </table:table-cell>
          <table:table-cell table:style-name="表格35.B1" office:value-type="string">
            <text:p text:style-name="P152">實際收入</text:p>
          </table:table-cell>
          <table:table-cell table:style-name="表格35.E1" office:value-type="string">
            <text:p text:style-name="P152">差異說明</text:p>
          </table:table-cell>
        </table:table-row>
        <table:table-row table:style-name="表格35.1">
          <table:table-cell table:style-name="表格35.A2" office:value-type="string">
            <text:p text:style-name="P152">自籌款</text:p>
          </table:table-cell>
          <table:table-cell table:style-name="表格35.B2" office:value-type="string">
            <text:p text:style-name="P152">自籌款</text:p>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2">補助款</text:p>
          </table:table-cell>
          <table:table-cell table:style-name="表格35.B2" office:value-type="string">
            <text:p text:style-name="P152">桃園市立圖書館</text:p>
            <text:p text:style-name="P152">補助款</text:p>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2">其他</text:p>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B2" office:value-type="string">
            <text:p text:style-name="P150"/>
          </table:table-cell>
          <table:table-cell table:style-name="表格35.E2" office:value-type="string">
            <text:p text:style-name="P150"/>
          </table:table-cell>
        </table:table-row>
        <table:table-row table:style-name="表格35.1">
          <table:table-cell table:style-name="表格35.A21" office:value-type="string">
            <text:p text:style-name="P150"/>
          </table:table-cell>
          <table:table-cell table:style-name="表格35.B21" office:value-type="string">
            <text:p text:style-name="P150"/>
          </table:table-cell>
          <table:table-cell table:style-name="表格35.B21" office:value-type="string">
            <text:p text:style-name="P150"/>
          </table:table-cell>
          <table:table-cell table:style-name="表格35.B21" office:value-type="string">
            <text:p text:style-name="P150"/>
          </table:table-cell>
          <table:table-cell table:style-name="表格35.E21" office:value-type="string">
            <text:p text:style-name="P150"/>
          </table:table-cell>
        </table:table-row>
      </table:table>
      <text:p text:style-name="P219"/>
      <text:p text:style-name="P500"><text:span text:style-name="T89">說明：</text:span><text:span text:style-name="T84">１．預算項目、預算細目及預算支出等欄位請就原補助申請書或最後核定版本之計畫預算明細表資料填寫。</text:span></text:p>
      <text:p text:style-name="P501"><text:span text:style-name="T84"><text:s text:c="3"/>　２．實際收入欄位，請就實際收入金額填寫(含自籌及補助)，並說明差異原因。</text:span></text:p>
      <text:p text:style-name="P502"><text:span text:style-name="T84"><text:s text:c="3"/>　３．如本表不敷使用，請自行影印。</text:span></text:p>
      <text:p text:style-name="P499">附表三：全案預算與實際支出明細表</text:p>
      <text:p text:style-name="P175">單位：新臺幣（元）</text:p>
      <table:table table:name="表格36" table:style-name="表格36">
        <table:table-column table:style-name="表格36.A"/>
        <table:table-column table:style-name="表格36.B"/>
        <table:table-column table:style-name="表格36.C" table:number-columns-repeated="2"/>
        <table:table-column table:style-name="表格36.E"/>
        <table:table-column table:style-name="表格36.F"/>
        <table:table-row table:style-name="表格36.1">
          <table:table-cell table:style-name="表格36.A1" office:value-type="string">
            <text:p text:style-name="P152">預算項目</text:p>
          </table:table-cell>
          <table:table-cell table:style-name="表格36.B1" office:value-type="string">
            <text:p text:style-name="P152">預算細目</text:p>
          </table:table-cell>
          <table:table-cell table:style-name="表格36.B1" office:value-type="string">
            <text:p text:style-name="P152">預算支出</text:p>
          </table:table-cell>
          <table:table-cell table:style-name="表格36.B1" office:value-type="string">
            <text:p text:style-name="P152">實際支出</text:p>
          </table:table-cell>
          <table:table-cell table:style-name="表格36.B1" office:value-type="string">
            <text:p text:style-name="P152">結餘</text:p>
          </table:table-cell>
          <table:table-cell table:style-name="表格36.F1" office:value-type="string">
            <text:p text:style-name="P152">差異說明</text:p>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B2" office:value-type="string">
            <text:p text:style-name="P150"/>
          </table:table-cell>
          <table:table-cell table:style-name="表格36.F2" office:value-type="string">
            <text:p text:style-name="P150"/>
          </table:table-cell>
        </table:table-row>
        <table:table-row table:style-name="表格36.1">
          <table:table-cell table:style-name="表格36.A21" office:value-type="string">
            <text:p text:style-name="P150"/>
          </table:table-cell>
          <table:table-cell table:style-name="表格36.B21" office:value-type="string">
            <text:p text:style-name="P150"/>
          </table:table-cell>
          <table:table-cell table:style-name="表格36.B21" office:value-type="string">
            <text:p text:style-name="P150"/>
          </table:table-cell>
          <table:table-cell table:style-name="表格36.B21" office:value-type="string">
            <text:p text:style-name="P150"/>
          </table:table-cell>
          <table:table-cell table:style-name="表格36.B21" office:value-type="string">
            <text:p text:style-name="P150"/>
          </table:table-cell>
          <table:table-cell table:style-name="表格36.F21" office:value-type="string">
            <text:p text:style-name="P150"/>
          </table:table-cell>
        </table:table-row>
      </table:table>
      <text:p text:style-name="P255"/>
      <text:p text:style-name="P503"><text:span text:style-name="T89">說明：</text:span><text:span text:style-name="T84">１．預算項目請就原補助申請書或最後核定版本之計畫預算總表支出項目資料填寫。</text:span></text:p>
      <text:p text:style-name="P504">２．實際支出欄位，請就實際執行的支出金額填寫(含自籌及補助)，並詳細說明本案各項支出差異之原因。</text:p>
      <text:p text:style-name="P291"><text:span text:style-name="T84"><text:s text:c="6"/></text:span><text:span text:style-name="T84">３．如本表不敷使用，請自行影印。</text:span></text:p>
      <text:p text:style-name="P355">附表四：全案補助費用原始憑證支出明細表</text:p>
      <text:p text:style-name="P149"><text:tab/><text:tab/></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column table:style-name="表格37.G"/>
        <table:table-column table:style-name="表格37.H"/>
        <table:table-column table:style-name="表格37.I"/>
        <table:table-column table:style-name="表格37.H"/>
        <table:table-column table:style-name="表格37.I"/>
        <table:table-column table:style-name="表格37.H"/>
        <table:table-column table:style-name="表格37.M"/>
        <table:table-row table:style-name="表格37.1">
          <table:table-cell table:style-name="表格37.A1" table:number-columns-spanned="2" office:value-type="string">
            <text:p text:style-name="P506">計畫名稱</text:p>
          </table:table-cell>
          <table:covered-table-cell/>
          <table:table-cell table:style-name="表格37.C1" table:number-columns-spanned="2" office:value-type="string">
            <text:p text:style-name="P505"/>
          </table:table-cell>
          <table:covered-table-cell/>
          <table:table-cell table:style-name="表格37.C1" table:number-columns-spanned="2" office:value-type="string">
            <text:p text:style-name="P506">總計金額</text:p>
          </table:table-cell>
          <table:covered-table-cell/>
          <table:table-cell table:style-name="表格37.G1" table:number-columns-spanned="7" office:value-type="string">
            <text:p text:style-name="P505"/>
          </table:table-cell>
          <table:covered-table-cell/>
          <table:covered-table-cell/>
          <table:covered-table-cell/>
          <table:covered-table-cell/>
          <table:covered-table-cell/>
          <table:covered-table-cell/>
        </table:table-row>
        <table:table-row table:style-name="表格37.2">
          <table:table-cell table:style-name="表格37.A2" table:number-columns-spanned="13" office:value-type="string">
            <text:p text:style-name="P507"><text:span text:style-name="T64">支</text:span><text:span text:style-name="T64"> <text:s text:c="3"/></text:span><text:span text:style-name="T64">用</text:span><text:span text:style-name="T64"> <text:s text:c="3"/></text:span><text:span text:style-name="T64">內</text:span><text:span text:style-name="T64"> <text:s text:c="3"/></text:span><text:span text:style-name="T64">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3">
          <table:table-cell table:style-name="表格37.A3" table:number-rows-spanned="2" office:value-type="string">
            <text:p text:style-name="P508">憑證號碼</text:p>
          </table:table-cell>
          <table:table-cell table:style-name="表格37.B3" table:number-rows-spanned="2" table:number-columns-spanned="2" office:value-type="string">
            <text:p text:style-name="P510">用途別</text:p>
          </table:table-cell>
          <table:covered-table-cell/>
          <table:table-cell table:style-name="表格37.B3" table:number-rows-spanned="2" table:number-columns-spanned="2" office:value-type="string">
            <text:p text:style-name="P512"><text:span text:style-name="T64">摘</text:span><text:span text:style-name="T64"> <text:s text:c="5"/></text:span><text:span text:style-name="T64">要</text:span></text:p>
          </table:table-cell>
          <table:covered-table-cell/>
          <table:table-cell table:style-name="表格37.F3" table:number-columns-spanned="8" office:value-type="string">
            <text:p text:style-name="P512"><text:span text:style-name="T64">合計</text:span></text:p>
          </table:table-cell>
          <table:covered-table-cell/>
          <table:covered-table-cell/>
          <table:covered-table-cell/>
          <table:covered-table-cell/>
          <table:covered-table-cell/>
          <table:covered-table-cell/>
          <table:covered-table-cell/>
        </table:table-row>
        <table:table-row table:style-name="表格37.3">
          <table:covered-table-cell/>
          <table:covered-table-cell/>
          <table:covered-table-cell/>
          <table:covered-table-cell/>
          <table:covered-table-cell/>
          <table:table-cell table:style-name="表格37.A3" table:number-columns-spanned="2" office:value-type="string">
            <text:p text:style-name="P514">佰</text:p>
          </table:table-cell>
          <table:covered-table-cell/>
          <table:table-cell table:style-name="表格37.B3" office:value-type="string">
            <text:p text:style-name="P514">拾</text:p>
          </table:table-cell>
          <table:table-cell table:style-name="表格37.B3" office:value-type="string">
            <text:p text:style-name="P514">萬</text:p>
          </table:table-cell>
          <table:table-cell table:style-name="表格37.B3" office:value-type="string">
            <text:p text:style-name="P514">仟</text:p>
          </table:table-cell>
          <table:table-cell table:style-name="表格37.B3" office:value-type="string">
            <text:p text:style-name="P514">佰</text:p>
          </table:table-cell>
          <table:table-cell table:style-name="表格37.B3" office:value-type="string">
            <text:p text:style-name="P514">拾</text:p>
          </table:table-cell>
          <table:table-cell table:style-name="表格37.M4" office:value-type="string">
            <text:p text:style-name="P514">元</text:p>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4" office:value-type="string">
            <text:p text:style-name="P513"/>
          </table:table-cell>
          <table:table-cell table:style-name="表格37.B4" table:number-columns-spanned="2" office:value-type="string">
            <text:p text:style-name="P513"/>
          </table:table-cell>
          <table:covered-table-cell/>
          <table:table-cell table:style-name="表格37.B4" table:number-columns-spanned="2" office:value-type="string">
            <text:p text:style-name="P513"/>
          </table:table-cell>
          <table:covered-table-cell/>
          <table:table-cell table:style-name="表格37.A4" table:number-columns-spanned="2" office:value-type="string">
            <text:p text:style-name="P513"/>
          </table:table-cell>
          <table:covered-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B4" office:value-type="string">
            <text:p text:style-name="P513"/>
          </table:table-cell>
          <table:table-cell table:style-name="表格37.M5" office:value-type="string">
            <text:p text:style-name="P513"/>
          </table:table-cell>
        </table:table-row>
        <table:table-row table:style-name="表格37.5">
          <table:table-cell table:style-name="表格37.A23" table:number-columns-spanned="5" office:value-type="string">
            <text:p text:style-name="P514">合計</text:p>
          </table:table-cell>
          <table:covered-table-cell/>
          <table:covered-table-cell/>
          <table:covered-table-cell/>
          <table:covered-table-cell/>
          <table:table-cell table:style-name="表格37.F23" table:number-columns-spanned="2" office:value-type="string">
            <text:p text:style-name="P513"/>
          </table:table-cell>
          <table:covered-table-cell/>
          <table:table-cell table:style-name="表格37.H23" office:value-type="string">
            <text:p text:style-name="P513"/>
          </table:table-cell>
          <table:table-cell table:style-name="表格37.H23" office:value-type="string">
            <text:p text:style-name="P513"/>
          </table:table-cell>
          <table:table-cell table:style-name="表格37.H23" office:value-type="string">
            <text:p text:style-name="P513"/>
          </table:table-cell>
          <table:table-cell table:style-name="表格37.H23" office:value-type="string">
            <text:p text:style-name="P513"/>
          </table:table-cell>
          <table:table-cell table:style-name="表格37.H23" office:value-type="string">
            <text:p text:style-name="P513"/>
          </table:table-cell>
          <table:table-cell table:style-name="表格37.M23" office:value-type="string">
            <text:p text:style-name="P513"/>
          </table:table-cell>
        </table:table-row>
      </table:table>
      <text:p text:style-name="P186"/>
      <text:p text:style-name="P291"><text:span text:style-name="T89">說明：</text:span><text:span text:style-name="T84">１．請填寫補助費用之原始憑證，加總金額請達到補助額度。</text:span></text:p>
      <text:p text:style-name="P291"><text:span text:style-name="T84">　　　２．本表內容請對照附件一之1：原始憑證支出明細表填寫，數量及金額需一致。</text:span></text:p>
      <text:p text:style-name="P515"><text:soft-page-break/>附表五：計畫執行情形成效表</text:p>
      <table:table table:name="表格38" table:style-name="表格38">
        <table:table-column table:style-name="表格38.A"/>
        <table:table-row table:style-name="表格38.1">
          <table:table-cell table:style-name="表格38.A1" office:value-type="string">
            <text:p text:style-name="Standard"><text:span text:style-name="T64">一、執行情形：執行方式、實施效益、特色及影響（如辦理活動，請填寫場次及內容，每場參與人數請量化)</text:span><text:span text:style-name="T64"> </text:span></text:p>
          </table:table-cell>
        </table:table-row>
        <table:table-row table:style-name="表格38.1">
          <table:table-cell table:style-name="表格38.A2" office:value-type="string">
            <text:p text:style-name="P149">二、宣傳情形：如社群網站宣傳及社會人士之反應或評價</text:p>
          </table:table-cell>
        </table:table-row>
        <table:table-row table:style-name="表格38.3">
          <table:table-cell table:style-name="表格38.A3" office:value-type="string">
            <text:p text:style-name="P149">三、綜合檢討或改進建議</text:p>
          </table:table-cell>
        </table:table-row>
      </table:table>
      <text:p text:style-name="P516"><text:span text:style-name="T64"><text:s text:c="2"/></text:span><text:span text:style-name="T64">　</text:span><text:span text:style-name="T64"> </text:span><text:span text:style-name="T64">註：跨縣市之成果，相關成果報告書及附件資料需以本市為主。如本表不敷使用請自行影印</text:span></text:p>
      <text:p text:style-name="Footer"><text:soft-page-break/><text:span text:style-name="T152">附表六：成果照片、剪報等</text:span><text:span text:style-name="T64">　</text:span></text:p>
      <text:p text:style-name="P58"/>
      <table:table table:name="表格39" table:style-name="表格39">
        <table:table-column table:style-name="表格39.A"/>
        <table:table-column table:style-name="表格39.B"/>
        <table:table-row table:style-name="表格39.1">
          <table:table-cell table:style-name="表格39.A1" office:value-type="string">
            <text:p text:style-name="P60"/>
            <text:p text:style-name="P59"/>
            <text:p text:style-name="P59"/>
            <text:p text:style-name="P59"/>
            <text:p text:style-name="P59"/>
            <text:p text:style-name="P59"/>
            <text:p text:style-name="P59"/>
          </table:table-cell>
          <table:table-cell table:style-name="表格39.B1" office:value-type="string">
            <text:p text:style-name="P60"/>
          </table:table-cell>
        </table:table-row>
        <table:table-row table:style-name="表格39.2">
          <table:table-cell table:style-name="表格39.A1" office:value-type="string">
            <text:p text:style-name="Footer"><text:span text:style-name="T64">說明：</text:span><text:span text:style-name="T64">○</text:span><text:span text:style-name="T64"> <text:s text:c="2"/>日期：○</text:span></text:p>
          </table:table-cell>
          <table:table-cell table:style-name="表格39.B1" office:value-type="string">
            <text:p text:style-name="Footer"><text:span text:style-name="T64">說明：</text:span><text:span text:style-name="T64">○</text:span><text:span text:style-name="T64"> <text:s text:c="2"/>日期：○</text:span></text:p>
          </table:table-cell>
        </table:table-row>
        <table:table-row table:style-name="表格39.2">
          <table:table-cell table:style-name="表格39.A1" office:value-type="string">
            <text:p text:style-name="P60"/>
            <text:p text:style-name="P59"/>
            <text:p text:style-name="P59"/>
            <text:p text:style-name="P59"/>
            <text:p text:style-name="P59"/>
            <text:p text:style-name="P59"/>
            <text:p text:style-name="P59"/>
            <text:p text:style-name="P59"/>
          </table:table-cell>
          <table:table-cell table:style-name="表格39.B1" office:value-type="string">
            <text:p text:style-name="P60"/>
          </table:table-cell>
        </table:table-row>
        <table:table-row table:style-name="表格39.2">
          <table:table-cell table:style-name="表格39.A1" office:value-type="string">
            <text:p text:style-name="Footer"><text:span text:style-name="T64">說明：</text:span><text:span text:style-name="T64">○</text:span><text:span text:style-name="T64"> <text:s text:c="2"/>日期：○</text:span></text:p>
          </table:table-cell>
          <table:table-cell table:style-name="表格39.B1" office:value-type="string">
            <text:p text:style-name="Footer"><text:span text:style-name="T64">說明：</text:span><text:span text:style-name="T64">○</text:span><text:span text:style-name="T64"> <text:s text:c="2"/>日期：○</text:span></text:p>
          </table:table-cell>
        </table:table-row>
        <table:table-row table:style-name="表格39.5">
          <table:table-cell table:style-name="表格39.A1" office:value-type="string">
            <text:p text:style-name="P60"/>
            <text:p text:style-name="P59"/>
            <text:p text:style-name="P59"/>
            <text:p text:style-name="P59"/>
            <text:p text:style-name="P59"/>
            <text:p text:style-name="P59"/>
            <text:p text:style-name="P59"/>
          </table:table-cell>
          <table:table-cell table:style-name="表格39.B1" office:value-type="string">
            <text:p text:style-name="P60"/>
          </table:table-cell>
        </table:table-row>
        <table:table-row table:style-name="表格39.2">
          <table:table-cell table:style-name="表格39.A1" office:value-type="string">
            <text:p text:style-name="Footer"><text:span text:style-name="T64">說明：</text:span><text:span text:style-name="T64">○</text:span><text:span text:style-name="T64"> <text:s text:c="2"/>日期：○</text:span></text:p>
          </table:table-cell>
          <table:table-cell table:style-name="表格39.B1" office:value-type="string">
            <text:p text:style-name="Footer"><text:span text:style-name="T64">說明：</text:span><text:span text:style-name="T64">○</text:span><text:span text:style-name="T64"> <text:s text:c="2"/>日期：○</text:span></text:p>
          </table:table-cell>
        </table:table-row>
        <table:table-row table:style-name="表格39.7">
          <table:table-cell table:style-name="表格39.A1" office:value-type="string">
            <text:p text:style-name="P60"/>
            <text:p text:style-name="P59"/>
            <text:p text:style-name="P59"/>
            <text:p text:style-name="P59"/>
          </table:table-cell>
          <table:table-cell table:style-name="表格39.B1" office:value-type="string">
            <text:p text:style-name="P60"/>
          </table:table-cell>
        </table:table-row>
        <table:table-row table:style-name="表格39.2">
          <table:table-cell table:style-name="表格39.A1" office:value-type="string">
            <text:p text:style-name="Footer"><text:span text:style-name="T64">說明：</text:span><text:span text:style-name="T64">○</text:span><text:span text:style-name="T64"> <text:s text:c="2"/>日期：○</text:span></text:p>
          </table:table-cell>
          <table:table-cell table:style-name="表格39.B1" office:value-type="string">
            <text:p text:style-name="Footer"><text:span text:style-name="T64">說明：</text:span><text:span text:style-name="T64">○</text:span><text:span text:style-name="T64"> <text:s text:c="2"/>日期：○</text:span></text:p>
          </table:table-cell>
        </table:table-row>
      </table:table>
      <text:p text:style-name="P59"/>
      <text:p text:style-name="P149">註：申請文學出版請檢附出版品照片、新書宣傳成果等內容，文學及閱讀推廣請檢附活動文宣、活動照片等，表格不足請自行增加欄位，請另提供照片原始檔。</text:p>
      <text:p text:style-name="Standard"><text:soft-page-break/><text:span text:style-name="T152">附表七：出版品內容摘要表(文學出版類)</text:span></text:p>
      <table:table table:name="表格40" table:style-name="表格40">
        <table:table-column table:style-name="表格40.A"/>
        <table:table-row table:style-name="表格40.1">
          <table:table-cell table:style-name="表格40.A1" office:value-type="string">
            <text:p text:style-name="P124">出版品名稱:</text:p>
          </table:table-cell>
        </table:table-row>
        <table:table-row table:style-name="表格40.1">
          <table:table-cell table:style-name="表格40.A1" office:value-type="string">
            <text:p text:style-name="P125">內 <text:s text:c="3"/>容 <text:s text:c="3"/>摘 <text:s text:c="3"/>要</text:p>
          </table:table-cell>
        </table:table-row>
        <table:table-row table:style-name="表格40.3">
          <table:table-cell table:style-name="表格40.A1" office:value-type="string">
            <text:p text:style-name="P126"/>
          </table:table-cell>
        </table:table-row>
      </table:table>
      <text:p text:style-name="P63"/>
      <text:p text:style-name="P63"><text:soft-page-break/></text:p>
      <text:p text:style-name="P63">附件：各補助類別及項目繳交附件</text:p>
      <text:p text:style-name="P63"/>
      <text:list xml:id="list8571034870670722569" text:style-name="WW8Num41">
        <text:list-item>
          <text:p text:style-name="P55"><text:span text:style-name="T42">辦理研討會或交流會等活動，請檢附會議資料、紀錄等。</text:span></text:p>
        </text:list-item>
        <text:list-item>
          <text:p text:style-name="P55"><text:span text:style-name="T42">報導、文宣、照片及評論等相關資料，請檢附相關資料。</text:span></text:p>
        </text:list-item>
        <text:list-item>
          <text:p text:style-name="P55"><text:span text:style-name="T42">支出憑證簿及支出明細表（附件一），原始憑證無須繳回由申請者自行留存十年備查。</text:span></text:p>
        </text:list-item>
        <text:list-item>
          <text:p text:style-name="P56">扣繳歸戶證明(附件二)</text:p>
        </text:list-item>
        <text:list-item>
          <text:p text:style-name="P57"><text:span text:style-name="T42">領據(附件三)，團體或法人組織請開立發票代替領據，發票請連同成果報告書繳回。</text:span></text:p>
        </text:list-item>
        <text:list-item>
          <text:p text:style-name="P56">通匯同意書（含存摺影本）(附件四)</text:p>
        </text:list-item>
      </text:list>
      <text:p text:style-name="P517"><draw:frame draw:style-name="fr2" draw:name="框架44" text:anchor-type="char" svg:x="-0.64cm" svg:y="-0.293cm" svg:width="2.51cm" svg:height="0.951cm" draw:z-index="92"><draw:text-box><text:p text:style-name="P152">附件一</text:p></draw:text-box></draw:frame><text:span text:style-name="T116"> <text:s text:c="21"/>（受補助單位或個人全名） </text:span></text:p>
      <text:p text:style-name="P518"/>
      <text:p text:style-name="P519">接受桃園市立圖書館補助經費支出憑證簿</text:p>
      <text:p text:style-name="P148"/>
      <table:table table:name="表格41" table:style-name="表格41">
        <table:table-column table:style-name="表格41.A"/>
        <table:table-column table:style-name="表格41.B"/>
        <table:table-column table:style-name="表格41.C"/>
        <table:table-row table:style-name="表格41.1">
          <table:table-cell table:style-name="表格41.A1" table:number-rows-spanned="6" office:value-type="string">
            <text:p text:style-name="P520"/>
            <text:p text:style-name="P278"><text:span text:style-name="T63">受補助人(單位)</text:span></text:p>
          </table:table-cell>
          <table:table-cell table:style-name="表格41.B1" table:number-columns-spanned="2" office:value-type="string">
            <text:p text:style-name="P277"><text:span text:style-name="T63">會計年度：112</text:span></text:p>
          </table:table-cell>
          <table:covered-table-cell/>
        </table:table-row>
        <table:table-row table:style-name="表格41.2">
          <table:covered-table-cell/>
          <table:table-cell table:style-name="表格41.B2" table:number-columns-spanned="2" office:value-type="string">
            <text:p text:style-name="P277"><text:span text:style-name="T63">計畫項目：112年補助文學閱讀推廣活動實施計畫「○○○」</text:span></text:p>
          </table:table-cell>
          <table:covered-table-cell/>
        </table:table-row>
        <table:table-row table:style-name="表格41.3">
          <table:covered-table-cell/>
          <table:table-cell table:style-name="表格41.B3" table:number-columns-spanned="2" office:value-type="string">
            <text:p text:style-name="P280"><text:span text:style-name="T63">核准日期及文號：</text:span><text:span text:style-name="T63"> </text:span></text:p>
            <text:p text:style-name="P191"/>
          </table:table-cell>
          <table:covered-table-cell/>
        </table:table-row>
        <table:table-row table:style-name="表格41.4">
          <table:covered-table-cell/>
          <table:table-cell table:style-name="表格41.B2" table:number-columns-spanned="2" office:value-type="string">
            <text:p text:style-name="P191">核定補助：</text:p>
            <text:p text:style-name="P522">新臺幣（大寫）：</text:p>
            <text:p text:style-name="P521"><text:span text:style-name="T63">（阿拉伯數字）：</text:span><text:span text:style-name="T63"> </text:span></text:p>
          </table:table-cell>
          <table:covered-table-cell/>
        </table:table-row>
        <table:table-row table:style-name="表格41.5">
          <table:covered-table-cell/>
          <table:table-cell table:style-name="表格41.B2" table:number-columns-spanned="2" office:value-type="string">
            <text:p text:style-name="P280"><text:span text:style-name="T63">原始憑證共</text:span><text:span text:style-name="T136"> <text:s text:c="5"/></text:span><text:span text:style-name="T63">張，由申請者自行留存十年備查。</text:span></text:p>
            <text:p text:style-name="P523">共計新臺幣（大寫）：</text:p>
            <text:p text:style-name="P524">（阿拉伯數字）：</text:p>
          </table:table-cell>
          <table:covered-table-cell/>
        </table:table-row>
        <table:table-row table:style-name="表格41.6">
          <table:covered-table-cell/>
          <table:table-cell table:style-name="表格41.B6" office:value-type="string">
            <text:p text:style-name="P279"><text:span text:style-name="T63">受補助人(單位)核章</text:span></text:p>
          </table:table-cell>
          <table:table-cell table:style-name="表格41.C6" office:value-type="string">
            <text:p text:style-name="P192"/>
            <text:p text:style-name="P190"/>
            <text:p text:style-name="P190"/>
            <text:p text:style-name="P190"/>
          </table:table-cell>
        </table:table-row>
      </table:table>
      <text:p text:style-name="P525">機關（單位）審核</text:p>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table:number-rows-spanned="6" office:value-type="string">
            <text:p text:style-name="P193">桃園市立圖書館</text:p>
          </table:table-cell>
          <table:table-cell table:style-name="表格42.B1" table:number-columns-spanned="3" office:value-type="string">
            <text:p text:style-name="Standard"><text:span text:style-name="T63">審核結果：(由本館填寫)</text:span></text:p>
            <text:p text:style-name="P526"><text:s text:c="2"/>同意補助新臺幣（大寫）：</text:p>
            <text:p text:style-name="P527">（阿拉伯數字）：</text:p>
          </table:table-cell>
          <table:covered-table-cell/>
          <table:covered-table-cell/>
        </table:table-row>
        <table:table-row table:style-name="表格42.1">
          <table:covered-table-cell/>
          <table:table-cell table:style-name="表格42.A1" table:number-rows-spanned="5" office:value-type="string">
            <text:p text:style-name="P193">審核核章</text:p>
          </table:table-cell>
          <table:table-cell table:style-name="表格42.A1" office:value-type="string">
            <text:p text:style-name="P193">承辦人</text:p>
          </table:table-cell>
          <table:table-cell table:style-name="表格42.B1" office:value-type="string">
            <text:p text:style-name="P189"/>
          </table:table-cell>
        </table:table-row>
        <table:table-row table:style-name="表格42.3">
          <table:covered-table-cell/>
          <table:covered-table-cell/>
          <table:table-cell table:style-name="表格42.A1" office:value-type="string">
            <text:p text:style-name="P193">單位主管</text:p>
          </table:table-cell>
          <table:table-cell table:style-name="表格42.B1" office:value-type="string">
            <text:p text:style-name="P189"/>
          </table:table-cell>
        </table:table-row>
        <table:table-row table:style-name="表格42.1">
          <table:covered-table-cell/>
          <table:covered-table-cell/>
          <table:table-cell table:style-name="表格42.A1" office:value-type="string">
            <text:p text:style-name="P193">會計單位</text:p>
          </table:table-cell>
          <table:table-cell table:style-name="表格42.B1" office:value-type="string">
            <text:p text:style-name="P189"/>
          </table:table-cell>
        </table:table-row>
        <table:table-row table:style-name="表格42.5">
          <table:covered-table-cell/>
          <table:covered-table-cell/>
          <table:table-cell table:style-name="表格42.A1" office:value-type="string">
            <text:p text:style-name="P193">秘書</text:p>
          </table:table-cell>
          <table:table-cell table:style-name="表格42.B1" office:value-type="string">
            <text:p text:style-name="P189"/>
          </table:table-cell>
        </table:table-row>
        <table:table-row table:style-name="表格42.6">
          <table:covered-table-cell/>
          <table:covered-table-cell/>
          <table:table-cell table:style-name="表格42.A1" office:value-type="string">
            <text:p text:style-name="P193">館長</text:p>
          </table:table-cell>
          <table:table-cell table:style-name="表格42.B1" office:value-type="string">
            <text:p text:style-name="P189"/>
          </table:table-cell>
        </table:table-row>
      </table:table>
      <text:p text:style-name="P283"><text:span text:style-name="T117">附註：一、</text:span><text:span text:style-name="T132">原始憑證由申請者自行留存十年備查</text:span><text:span text:style-name="T117">。</text:span></text:p>
      <text:p text:style-name="P528">二、依內部審核處理準則第十七條規定略以：審核原始憑證發現有下列情形之一者，應使之更正或拒絕簽署：</text:p>
      <text:list xml:id="list7918473417255780133" text:style-name="WW8Num22">
        <text:list-item>
          <text:list>
            <text:list-item>
              <text:list>
                <text:list-item>
                  <text:p text:style-name="P144">未註明用途或案據者。</text:p>
                </text:list-item>
                <text:list-item>
                  <text:p text:style-name="P144">依照法律或習慣應有之主要書據缺少或形式不具備者。</text:p>
                </text:list-item>
                <text:list-item>
                  <text:p text:style-name="P144"><text:soft-page-break/>未依政府採購或財物處分相關法令規定程序辦理者。</text:p>
                </text:list-item>
                <text:list-item>
                  <text:p text:style-name="P144">應經機關長官或事項之主管或主辦人員之簽名或蓋章，而未經其簽名或蓋章者。</text:p>
                </text:list-item>
                <text:list-item>
                  <text:p text:style-name="P144">應經經手人、品質驗收人、數量驗收人及保管人簽名或蓋章而未經其簽名或蓋章者；或應附送品質或數量驗收之證明文件而未附送者。</text:p>
                </text:list-item>
                <text:list-item>
                  <text:p text:style-name="P144">關係財物增減、保管、移轉之事項時，應經主辦經理事務人員簽名或蓋章，而未經其簽名或蓋章者。</text:p>
                </text:list-item>
                <text:list-item>
                  <text:p text:style-name="P144">書據之數字或文字有塗改痕跡，而塗改處未經負責人員簽名或蓋章證明者。</text:p>
                </text:list-item>
                <text:list-item>
                  <text:p text:style-name="P144">書據上表示金額或數量之文字、號碼不符者。</text:p>
                </text:list-item>
                <text:list-item>
                  <text:p text:style-name="P144">其他與法令不符者。</text:p>
                </text:list-item>
                <text:list-item>
                  <text:p text:style-name="P144">未依規定填寫者不予核銷，已撥補助款，補助單位應追回繳庫。</text:p>
                </text:list-item>
              </text:list>
            </text:list-item>
          </text:list>
        </text:list-item>
      </text:list>
      <text:p text:style-name="P529"><draw:frame draw:style-name="fr2" draw:name="框架45" text:anchor-type="char" svg:x="-0.208cm" svg:y="0.131cm" svg:width="2.97cm" svg:height="1.009cm" draw:z-index="96"><draw:text-box><text:p text:style-name="P261"><text:span text:style-name="T64">附件一之1</text:span></text:p></draw:text-box></draw:frame>原始憑證支出明細表</text:p>
      <text:p text:style-name="P72"><draw:frame draw:style-name="fr10" draw:name="框架46" text:anchor-type="paragraph" svg:x="-0.058cm" svg:y="5.103cm" svg:width="16.469cm" draw:z-index="4"><draw:text-box fo:min-height="0.058cm"><table:table table:name="表格43" table:style-name="表格43"><table:table-column table:style-name="表格43.A"/><table:table-column table:style-name="表格43.B"/><table:table-column table:style-name="表格43.C"/><table:table-column table:style-name="表格43.D"/><table:table-column table:style-name="表格43.E"/><table:table-column table:style-name="表格43.F"/><table:table-column table:style-name="表格43.G"/><table:table-column table:style-name="表格43.H" table:number-columns-repeated="4"/><table:table-column table:style-name="表格43.L"/><table:table-row table:style-name="表格43.1"><table:table-cell table:style-name="表格43.A1" table:number-columns-spanned="2" office:value-type="string"><text:p text:style-name="Standard"><text:span text:style-name="T64">計 畫 名 稱</text:span></text:p></table:table-cell><table:covered-table-cell/><table:table-cell table:style-name="表格43.A1" office:value-type="string"><text:p text:style-name="P171"/></table:table-cell><table:table-cell table:style-name="表格43.A1" table:number-columns-spanned="2" office:value-type="string"><text:p text:style-name="P149">總 計</text:p><text:p text:style-name="P149">金 額</text:p></table:table-cell><table:covered-table-cell/><table:table-cell table:style-name="表格43.F1" table:number-columns-spanned="7" office:value-type="string"><text:p text:style-name="P149">○元</text:p></table:table-cell><table:covered-table-cell/><table:covered-table-cell/><table:covered-table-cell/><table:covered-table-cell/><table:covered-table-cell/><table:covered-table-cell/></table:table-row><table:table-row table:style-name="表格43.2"><table:table-cell table:style-name="表格43.F1" table:number-columns-spanned="12" office:value-type="string"><text:p text:style-name="P152">支 <text:s text:c="9"/>用 <text:s text:c="9"/>內 <text:s text:c="9"/>容</text:p></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43.3"><table:table-cell table:style-name="表格43.A1" table:number-rows-spanned="2" office:value-type="string"><text:p text:style-name="P149">憑證編號</text:p></table:table-cell><table:table-cell table:style-name="表格43.A1" table:number-rows-spanned="2" table:number-columns-spanned="3" office:value-type="string"><text:p text:style-name="P152">用　 途　 別</text:p><text:p text:style-name="P152">摘 <text:s text:c="7"/>要</text:p></table:table-cell><table:covered-table-cell/><table:covered-table-cell/><table:table-cell table:style-name="表格43.F1" table:number-columns-spanned="8" office:value-type="string"><text:p text:style-name="P530">合 <text:s text:c="9"/>計</text:p></table:table-cell><table:covered-table-cell/><table:covered-table-cell/><table:covered-table-cell/><table:covered-table-cell/><table:covered-table-cell/><table:covered-table-cell/><table:covered-table-cell/></table:table-row><table:table-row table:style-name="表格43.3"><table:covered-table-cell/><table:covered-table-cell/><table:covered-table-cell/><table:covered-table-cell/><table:table-cell table:style-name="表格43.A1" table:number-columns-spanned="2" office:value-type="string"><text:p text:style-name="P149">佰</text:p></table:table-cell><table:covered-table-cell/><table:table-cell table:style-name="表格43.G4" office:value-type="string"><text:p text:style-name="P149">拾</text:p></table:table-cell><table:table-cell table:style-name="表格43.A1" office:value-type="string"><text:p text:style-name="P149">萬</text:p></table:table-cell><table:table-cell table:style-name="表格43.A1" office:value-type="string"><text:p text:style-name="P149">仟</text:p></table:table-cell><table:table-cell table:style-name="表格43.G4" office:value-type="string"><text:p text:style-name="P149">佰</text:p></table:table-cell><table:table-cell table:style-name="表格43.A1" office:value-type="string"><text:p text:style-name="P149">拾</text:p></table:table-cell><table:table-cell table:style-name="表格43.F1" office:value-type="string"><text:p text:style-name="P149">元</text:p></table:table-cell></table:table-row><table:table-row table:style-name="表格43.5"><table:table-cell table:style-name="表格43.A1" office:value-type="string"><text:p text:style-name="P152">1</text:p></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2">2</text:p></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2">3</text:p></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49">以下空白</text:p></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50"/></table:table-cell><table:table-cell table:style-name="表格43.A1" table:number-columns-spanned="3" office:value-type="string"><text:p text:style-name="P171"/></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row table:style-name="表格43.5"><table:table-cell table:style-name="表格43.A1" office:value-type="string"><text:p text:style-name="P171"/></table:table-cell><table:table-cell table:style-name="表格43.A1" table:number-columns-spanned="3" office:value-type="string"><text:p text:style-name="P149">合計</text:p></table:table-cell><table:covered-table-cell/><table:covered-table-cell/><table:table-cell table:style-name="表格43.A1" table:number-columns-spanned="2" office:value-type="string"><text:p text:style-name="P171"/></table:table-cell><table:covered-table-cell/><table:table-cell table:style-name="表格43.G4" office:value-type="string"><text:p text:style-name="P171"/></table:table-cell><table:table-cell table:style-name="表格43.A1" office:value-type="string"><text:p text:style-name="P171"/></table:table-cell><table:table-cell table:style-name="表格43.A1" office:value-type="string"><text:p text:style-name="P171"/></table:table-cell><table:table-cell table:style-name="表格43.G4" office:value-type="string"><text:p text:style-name="P171"/></table:table-cell><table:table-cell table:style-name="表格43.A1" office:value-type="string"><text:p text:style-name="P171"/></table:table-cell><table:table-cell table:style-name="表格43.F1" office:value-type="string"><text:p text:style-name="P171"/></table:table-cell></table:table-row></table:table></draw:text-box></draw:frame></text:p>
      <text:p text:style-name="P73"><draw:frame draw:style-name="fr2" draw:name="框架47" text:anchor-type="char" svg:x="-0.794cm" svg:y="-0.866cm" svg:width="2.663cm" svg:height="0.951cm" draw:z-index="93"><draw:text-box><text:p text:style-name="P152">附件二</text:p></draw:text-box></draw:frame>扣繳歸戶證明</text:p>
      <text:p text:style-name="本文縮排_20_2"><text:span text:style-name="T32"><text:s text:c="18"/></text:span><text:span text:style-name="T31">辦理本次「</text:span><text:span text:style-name="T32"> <text:s text:c="18"/></text:span><text:span text:style-name="T31">」活動，有關涉及個人所得部分，將於年終申報所得稅時一併申報。</text:span></text:p>
      <text:p text:style-name="P531"/>
      <text:p text:style-name="P531"/>
      <text:p text:style-name="P531"/>
      <text:p text:style-name="P531"/>
      <text:p text:style-name="P531"/>
      <text:p text:style-name="P176"/>
      <text:p text:style-name="P532"><text:span text:style-name="T39">申 請 人(申請單位)：　　　　　　　　　　</text:span><text:span text:style-name="T51">﹙印鑑章﹚</text:span><text:span text:style-name="T39"> </text:span></text:p>
      <text:p text:style-name="P532"><text:span text:style-name="T39">負責人(申請單位): </text:span></text:p>
      <text:p text:style-name="P533">身分證字號(統一編號)：</text:p>
      <text:p text:style-name="P533">戶籍地址：</text:p>
      <text:p text:style-name="P533">聯絡地址：</text:p>
      <text:p text:style-name="P533">聯絡電話：</text:p>
      <text:p text:style-name="P357"><draw:frame draw:style-name="fr2" draw:name="框架48" text:anchor-type="char" svg:x="-0.808cm" svg:y="-0.942cm" svg:width="3.113cm" svg:height="1.05cm" draw:z-index="94"><draw:text-box><text:p text:style-name="P152">附件三</text:p></draw:text-box></draw:frame><text:span text:style-name="T77">領</text:span><text:span text:style-name="T77"> <text:s text:c="6"/></text:span><text:span text:style-name="T77">據</text:span></text:p>
      <text:p text:style-name="P261"><text:span text:style-name="T64">【團體或法人組織請開立發票代替領據】</text:span></text:p>
      <text:p text:style-name="Standard"><draw:frame draw:style-name="fr4" draw:name="框架49" text:anchor-type="paragraph" svg:y="0.573cm" svg:width="18.468cm" draw:z-index="5"><draw:text-box fo:min-height="0.058cm"><table:table table:name="表格44" table:style-name="表格44"><table:table-column table:style-name="表格44.A"/><table:table-row table:style-name="表格44.1"><table:table-cell table:style-name="表格44.A1" office:value-type="string"><text:p text:style-name="P511"><text:span text:style-name="T168">　　　　</text:span><text:span text:style-name="T38">茲收到　桃園市立圖書館補助辦理</text:span><text:span text:style-name="T60"> <text:s text:c="29"/></text:span></text:p><text:p text:style-name="P511"><text:span text:style-name="T38">共計</text:span><text:span text:style-name="T38"> </text:span><text:span text:style-name="T38">新臺幣　</text:span><text:span text:style-name="T38"> <text:s/></text:span><text:span text:style-name="T38">佰　　拾　　萬　　仟　　佰　　拾　　元整，業經收訖立據為憑。</text:span><text:span text:style-name="T38"> <text:s text:c="2"/></text:span></text:p><text:p text:style-name="P118">　　　　　　此致</text:p><text:p text:style-name="P118">桃園市立圖書館</text:p><text:p text:style-name="P118"/><text:p text:style-name="P534"><text:span text:style-name="T39">申 請 人(申請單位)</text:span><text:span text:style-name="T64">：　　　　　　　 <text:s text:c="13"/></text:span><text:span text:style-name="T39">﹙</text:span><text:span text:style-name="T51">印鑑章</text:span><text:span text:style-name="T39">﹚</text:span></text:p><text:p text:style-name="P535">負責人(申請單位): <text:s text:c="26"/>﹙印鑑章﹚</text:p><text:p text:style-name="P535">身分證號(統一編號)：</text:p><text:p text:style-name="P535">單位地址：</text:p><text:p text:style-name="P535">聯絡電話：</text:p><text:p text:style-name="P196"/><text:p text:style-name="P196"/><text:p text:style-name="P196"/><text:p text:style-name="P196"/><text:p text:style-name="P196"/><text:p text:style-name="P196"/><text:p text:style-name="P196"/><text:p text:style-name="P196"/><text:p text:style-name="P196"/><text:p text:style-name="P119">中　華　民　國　　　　年　　　　月　　　　　日</text:p></table:table-cell></table:table-row></table:table></draw:text-box></draw:frame><text:span text:style-name="T64">註：團體或法人組織請開立發票代替領據，發票請務必核章，買受人請填寫桃園市立圖書館，本館統一編號為41244260，發票請連同成果報告書繳回。　</text:span></text:p>
      <text:p text:style-name="P536"/>
      <text:p text:style-name="P509"/>
      <text:p text:style-name="P356"><draw:frame draw:style-name="fr2" draw:name="框架50" text:anchor-type="char" svg:x="-0.843cm" svg:y="-0.815cm" svg:width="2.713cm" svg:height="1.002cm" draw:z-index="95"><draw:text-box><text:p text:style-name="P152">附件四</text:p></draw:text-box></draw:frame>跨行通匯同意書</text:p>
      <text:p text:style-name="Standard"><text:span text:style-name="T133"><text:s text:c="24"/></text:span><text:span text:style-name="T64"><text:s/></text:span><text:span text:style-name="T64">領取</text:span><text:span text:style-name="T64"> </text:span><text:span text:style-name="T64">桃園市立圖書館</text:span><text:span text:style-name="T64"> </text:span><text:span text:style-name="T64">款項，同意採用跨行通匯存入下列帳戶：</text:span></text:p>
      <text:p text:style-name="P149"/>
      <text:p text:style-name="Standard"><text:span text:style-name="T64">金融機構名稱： </text:span><text:span text:style-name="T133"><text:s text:c="26"/></text:span><text:span text:style-name="T133"><text:s/></text:span><text:span text:style-name="T64"><text:s text:c="3"/></text:span><text:span text:style-name="T64">分行名稱：</text:span><text:span text:style-name="T133"> <text:s text:c="25"/></text:span></text:p>
      <text:p text:style-name="P149"/>
      <text:p text:style-name="Standard"><text:span text:style-name="T101">銀</text:span><text:span text:style-name="T101"> </text:span><text:span text:style-name="T101">行</text:span><text:span text:style-name="T101"> </text:span><text:span text:style-name="T101">代</text:span><text:span text:style-name="T101"> </text:span><text:span text:style-name="T101">碼：</text:span><text:span text:style-name="T64"> <text:s/></text:span><text:span text:style-name="T133"><text:s text:c="27"/></text:span><text:span text:style-name="T101">（共</text:span><text:span text:style-name="T101">7</text:span><text:span text:style-name="T101">碼務必填寫）</text:span></text:p>
      <text:p text:style-name="P149"/>
      <text:p text:style-name="Standard"><text:span text:style-name="T64">帳</text:span><text:span text:style-name="T64"> </text:span><text:span text:style-name="T64">戶</text:span><text:span text:style-name="T64"> </text:span><text:span text:style-name="T64">名</text:span><text:span text:style-name="T64"> </text:span><text:span text:style-name="T64">稱： <text:s/></text:span><text:span text:style-name="T133"><text:s text:c="26"/></text:span><text:span text:style-name="T133"><text:s/></text:span></text:p>
      <text:p text:style-name="P149"/>
      <text:p text:style-name="Standard"><text:span text:style-name="T64">帳</text:span><text:span text:style-name="T64"> <text:s text:c="6"/></text:span><text:span text:style-name="T64">號： <text:s/></text:span><text:span text:style-name="T133"><text:s text:c="26"/></text:span><text:span text:style-name="T133"><text:s/></text:span></text:p>
      <text:p text:style-name="P149"/>
      <text:p text:style-name="Standard"><text:span text:style-name="T101">電</text:span><text:span text:style-name="T101"> </text:span><text:span text:style-name="T101">子</text:span><text:span text:style-name="T101"> </text:span><text:span text:style-name="T101">信</text:span><text:span text:style-name="T101"> </text:span><text:span text:style-name="T101">箱：</text:span><text:span text:style-name="T64"> <text:s/></text:span><text:span text:style-name="T133"><text:s text:c="26"/></text:span><text:span text:style-name="T133"><text:s/></text:span></text:p>
      <text:p text:style-name="P149"/>
      <text:p text:style-name="Standard"><text:span text:style-name="T64">電</text:span><text:span text:style-name="T64"> <text:s text:c="6"/></text:span><text:span text:style-name="T64">話： <text:s/></text:span><text:span text:style-name="T133"><text:s text:c="26"/></text:span><text:span text:style-name="T133"><text:s/></text:span></text:p>
      <text:p text:style-name="P149"/>
      <text:p text:style-name="Standard"><text:span text:style-name="T64">傳</text:span><text:span text:style-name="T64"> <text:s text:c="6"/></text:span><text:span text:style-name="T64">真： <text:s/></text:span><text:span text:style-name="T133"><text:s text:c="26"/></text:span><text:span text:style-name="T133"><text:s/></text:span></text:p>
      <text:p text:style-name="P149"/>
      <text:list xml:id="list5617611618021617119" text:style-name="WW8Num11">
        <text:list-item>
          <text:p text:style-name="P177">手續費最低收費標準以每筆30元計付，惟每筆最高匯款金額為2,000萬元，若匯款金額超過2,000萬元以上部份，每增加2,000萬元匯費每筆30元計付〈以此類推〉，並於款項內扣除匯費〈款項金額─匯費 = 匯入金額〉，退匯重匯時亦需再繳納匯費。</text:p>
        </text:list-item>
      </text:list>
      <text:p text:style-name="P434"><draw:frame draw:style-name="fr11" draw:name="框架51" text:anchor-type="paragraph" svg:x="0.559cm" svg:y="0.415cm" svg:width="17.198cm" draw:z-index="6"><draw:text-box fo:min-height="0.058cm"><table:table table:name="表格45" table:style-name="表格45"><table:table-column table:style-name="表格45.A"/><table:table-row table:style-name="表格45.1"><table:table-cell table:style-name="表格45.A1" office:value-type="string"><text:p text:style-name="P248">存摺影本黏貼處</text:p></table:table-cell></table:table-row><table:table-row table:style-name="表格45.2"><table:table-cell table:style-name="表格45.A2" office:value-type="string"><text:p text:style-name="P249"/></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DotumChe" svg:font-family="DotumChe"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Fixedsys" svg:font-family="Fixedsys" style:font-pitch="variable"/>
    <style:font-face style:name="書法家秀仿宋體" svg:font-family="書法家秀仿宋體, 新細明體" style:font-pitch="variable"/>
    <style:font-face style:name="書法家行書體" svg:font-family="書法家行書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1="1" draw:dots1-length="0.017cm" draw:distance="0.017cm"/>
    <draw:stroke-dash draw:name="Dash_20_4" draw:display-name="Dash 4"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style:line-height-at-least="0.635cm" fo:text-align="justify" fo:text-align-last="justify" style:justify-single-word="false" style:vertical-align="baseline"/>
      <style:text-properties style:letter-kerning="tru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標楷體" fo:font-size="14pt" style:font-name-asian="標楷體" style:font-size-asian="14pt" style:font-name-complex="標楷體" style:font-size-complex="12pt"/>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本文縮排_20_2" style:display-name="本文縮排 2" style:family="paragraph" style:parent-style-name="Standard">
      <style:paragraph-properties fo:margin-left="1.27cm" fo:margin-right="0cm" fo:text-indent="-1.27cm" style:auto-text-indent="false"/>
      <style:text-properties fo:color="#000000" style:font-name="新細明體"/>
    </style:style>
    <style:style style:name="本文縮排_20_3" style:display-name="本文縮排 3" style:family="paragraph" style:parent-style-name="Standard">
      <style:paragraph-properties fo:margin-left="0.847cm" fo:margin-right="0cm" fo:text-indent="-0.847cm" style:auto-text-indent="false" style:snap-to-layout-grid="false"/>
      <style:text-properties fo:color="#000000"/>
    </style:style>
    <style:style style:name="Text_20_body_20_indent" style:display-name="Text body indent" style:family="paragraph" style:parent-style-name="Standard" style:class="text">
      <style:paragraph-properties fo:margin-left="3.408cm" fo:margin-right="0cm" fo:text-indent="-3.408cm" style:auto-text-indent="false" style:vertical-align="baseline"/>
      <style:text-properties style:font-name="新細明體" fo:font-size="14pt" style:letter-kerning="true"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表名"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language-complex="he" style:country-complex="IL"/>
    </style:style>
    <style:style style:name="Contents_20_1" style:display-name="Contents 1" style:family="paragraph" style:parent-style-name="Standard" style:next-style-name="Standard" style:class="index">
      <style:text-properties style:font-name="新細明體" style:font-name-asian="標楷體"/>
    </style:style>
    <style:style style:name="本文_20_2" style:display-name="本文 2" style:family="paragraph" style:parent-style-name="Standard">
      <style:paragraph-properties fo:margin-top="0cm" fo:margin-bottom="0.212cm" fo:line-height="200%"/>
    </style:style>
    <style:style style:name="本文_20_3" style:display-name="本文 3" style:family="paragraph" style:parent-style-name="Standard">
      <style:paragraph-properties fo:margin-top="0cm" fo:margin-bottom="0.212cm"/>
      <style:text-properties fo:font-size="8pt" style:font-size-asian="8pt" style:font-size-complex="8pt"/>
    </style:style>
    <style:style style:name="純文字" style:family="paragraph" style:parent-style-name="Standard">
      <style:text-properties style:font-name="細明體" style:font-name-asian="細明體" style:font-name-complex="Courier New" style:font-size-complex="12pt"/>
    </style:style>
    <style:style style:name="內文_20__28_Web_29_" style:display-name="內文 (Web)" style:family="paragraph" style:parent-style-name="Standard">
      <style:paragraph-properties fo:margin-top="0.176cm" fo:margin-bottom="0.176cm" fo:orphans="2" fo:widows="2"/>
      <style:text-properties style:font-name="新細明體" style:letter-kerning="true" style:font-name-complex="新細明體"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註釋標題" style:family="paragraph" style:parent-style-name="Standard" style:next-style-name="Standard">
      <style:paragraph-properties fo:text-align="center" style:justify-single-word="false"/>
      <style:text-properties fo:font-size="13pt" style:font-name-asian="標楷體" style:font-size-asian="13pt" style:font-name-complex="標楷體" style:font-size-complex="13pt"/>
    </style:style>
    <style:style style:name="結語" style:family="paragraph" style:parent-style-name="Standard">
      <style:paragraph-properties fo:margin-left="0.176cm" fo:margin-right="0cm" fo:text-indent="0cm" style:auto-text-indent="false"/>
      <style:text-properties fo:font-size="13pt" style:font-name-asian="標楷體" style:font-size-asian="13pt" style:font-name-complex="標楷體" style:font-size-complex="13pt"/>
    </style:style>
    <style:style style:name="font5" style:family="paragraph" style:parent-style-name="Standard">
      <style:paragraph-properties fo:margin-top="0.176cm" fo:margin-bottom="0.176cm" fo:orphans="2" fo:widows="2"/>
      <style:text-properties style:font-name="新細明體" fo:font-size="10pt" style:letter-kerning="true" style:font-size-asian="10pt" style:font-name-complex="Arial Unicode MS"/>
    </style:style>
    <style:style style:name="font6" style:family="paragraph" style:parent-style-name="Standard">
      <style:paragraph-properties fo:margin-top="0.176cm" fo:margin-bottom="0.176cm" fo:orphans="2" fo:widows="2"/>
      <style:text-properties style:font-name="標楷體" style:letter-kerning="true" style:font-name-asian="標楷體" style:font-name-complex="Arial Unicode MS" style:font-size-complex="12pt"/>
    </style:style>
    <style:style style:name="font7" style:family="paragraph" style:parent-style-name="Standard">
      <style:paragraph-properties fo:margin-top="0.176cm" fo:margin-bottom="0.176cm" fo:orphans="2" fo:widows="2"/>
      <style:text-properties fo:font-size="18pt" fo:font-weight="bold" style:letter-kerning="true" style:font-name-asian="Arial Unicode MS" style:font-size-asian="18pt" style:font-weight-asian="bold" style:font-size-complex="18pt" style:font-weight-complex="bold"/>
    </style:style>
    <style:style style:name="font8" style:family="paragraph" style:parent-style-name="Standard">
      <style:paragraph-properties fo:margin-top="0.176cm" fo:margin-bottom="0.176cm" fo:orphans="2" fo:widows="2"/>
      <style:text-properties style:font-name="標楷體" fo:font-size="18pt" fo:font-weight="bold" style:letter-kerning="true" style:font-name-asian="標楷體" style:font-size-asian="18pt" style:font-weight-asian="bold" style:font-name-complex="Arial Unicode MS" style:font-size-complex="18pt" style:font-weight-complex="bold"/>
    </style:style>
    <style:style style:name="font9" style:family="paragraph" style:parent-style-name="Standard">
      <style:paragraph-properties fo:margin-top="0.176cm" fo:margin-bottom="0.176cm" fo:orphans="2" fo:widows="2"/>
      <style:text-properties style:font-name="細明體" fo:font-size="9pt" style:letter-kerning="true" style:font-name-asian="細明體" style:font-size-asian="9pt" style:font-name-complex="Arial Unicode MS" style:font-size-complex="9pt"/>
    </style:style>
    <style:style style:name="font10" style:family="paragraph" style:parent-style-name="Standard">
      <style:paragraph-properties fo:margin-top="0.176cm" fo:margin-bottom="0.176cm" fo:orphans="2" fo:widows="2"/>
      <style:text-properties style:letter-kerning="true" style:font-name-asian="Arial Unicode MS" style:font-size-complex="12pt"/>
    </style:style>
    <style:style style:name="font11" style:family="paragraph" style:parent-style-name="Standard">
      <style:paragraph-properties fo:margin-top="0.176cm" fo:margin-bottom="0.176cm" fo:orphans="2" fo:widows="2"/>
      <style:text-properties fo:color="#ff0000" style:font-name="標楷體" style:letter-kerning="true" style:font-name-asian="標楷體" style:font-name-complex="Arial Unicode MS" style:font-size-complex="12pt"/>
    </style:style>
    <style:style style:name="font12" style:family="paragraph" style:parent-style-name="Standard">
      <style:paragraph-properties fo:margin-top="0.176cm" fo:margin-bottom="0.176cm" fo:orphans="2" fo:widows="2"/>
      <style:text-properties style:font-name="標楷體" fo:font-size="9pt" style:letter-kerning="true" style:font-name-asian="標楷體" style:font-size-asian="9pt" style:font-name-complex="Arial Unicode MS" style:font-size-complex="9pt"/>
    </style:style>
    <style:style style:name="xl26" style:family="paragraph" style:parent-style-name="Standard">
      <style:paragraph-properties fo:margin-top="0.176cm" fo:margin-bottom="0.176cm" fo:orphans="2" fo:widows="2"/>
      <style:text-properties style:font-name="標楷體" style:letter-kerning="true" style:font-name-asian="標楷體" style:font-name-complex="Arial Unicode MS" style:font-size-complex="12pt"/>
    </style:style>
    <style:style style:name="xl27" style:family="paragraph" style:parent-style-name="Standard">
      <style:paragraph-properties fo:margin-top="0.176cm" fo:margin-bottom="0.176cm" fo:orphans="2" fo:widows="2"/>
      <style:text-properties style:font-name="標楷體" style:letter-kerning="true" style:font-name-asian="標楷體" style:font-name-complex="Arial Unicode MS" style:font-size-complex="12pt"/>
    </style:style>
    <style:style style:name="xl28" style:family="paragraph" style:parent-style-name="Standard">
      <style:paragraph-properties fo:margin-top="0.176cm" fo:margin-bottom="0.176cm" fo:orphans="2" fo:widows="2" style:vertical-align="middle"/>
      <style:text-properties style:font-name="標楷體" style:letter-kerning="true" style:font-name-asian="標楷體" style:font-name-complex="Arial Unicode MS" style:font-size-complex="12pt"/>
    </style:style>
    <style:style style:name="xl29" style:family="paragraph" style:parent-style-name="Standard">
      <style:paragraph-properties fo:margin-top="0.176cm" fo:margin-bottom="0.176cm" fo:orphans="2" fo:widows="2" style:vertical-align="middle"/>
      <style:text-properties style:letter-kerning="true" style:font-name-asian="Arial Unicode MS" style:font-size-complex="12pt"/>
    </style:style>
    <style:style style:name="xl30" style:family="paragraph" style:parent-style-name="Standard">
      <style:paragraph-properties fo:margin-top="0.176cm" fo:margin-bottom="0.176cm" fo:text-align="center" style:justify-single-word="false" fo:orphans="2" fo:widows="2" fo:padding="0cm" fo:border-left="0.035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31" style:family="paragraph" style:parent-style-name="Standard">
      <style:paragraph-properties fo:margin-top="0.176cm" fo:margin-bottom="0.176cm" fo:text-align="center" style:justify-single-word="false" fo:orphans="2" fo:widows="2" fo:padding="0cm" fo:border-left="0.018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32" style:family="paragraph" style:parent-style-name="Standard">
      <style:paragraph-properties fo:margin-top="0.176cm" fo:margin-bottom="0.176cm" fo:text-align="center" style:justify-single-word="false" fo:orphans="2" fo:widows="2" fo:padding="0cm" fo:border-left="0.018cm solid #000000" fo:border-right="0.035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33" style:family="paragraph" style:parent-style-name="Standard">
      <style:paragraph-properties fo:margin-top="0.176cm" fo:margin-bottom="0.176cm" fo:orphans="2" fo:widows="2" fo:padding="0cm" fo:border-left="0.035cm solid #000000" fo:border-right="0.018cm solid #000000" fo:border-top="0.018cm solid #000000" fo:border-bottom="0.018cm solid #000000"/>
      <style:text-properties style:font-name="標楷體" style:letter-kerning="true" style:font-name-asian="標楷體" style:font-name-complex="Arial Unicode MS" style:font-size-complex="12pt"/>
    </style:style>
    <style:style style:name="xl34" style:family="paragraph" style:parent-style-name="Standard">
      <style:paragraph-properties fo:margin-top="0.176cm" fo:margin-bottom="0.176cm" fo:orphans="2" fo:widows="2" fo:padding="0cm" fo:border="0.018cm solid #000000"/>
      <style:text-properties style:font-name="標楷體" style:letter-kerning="true" style:font-name-asian="標楷體" style:font-name-complex="Arial Unicode MS" style:font-size-complex="12pt"/>
    </style:style>
    <style:style style:name="xl35" style:family="paragraph" style:parent-style-name="Standard">
      <style:paragraph-properties fo:margin-top="0.176cm" fo:margin-bottom="0.176cm" fo:orphans="2" fo:widows="2" fo:padding="0cm" fo:border-left="0.018cm solid #000000" fo:border-right="0.035cm solid #000000" fo:border-top="0.018cm solid #000000" fo:border-bottom="0.018cm solid #000000"/>
      <style:text-properties style:font-name="標楷體" style:letter-kerning="true" style:font-name-asian="標楷體" style:font-name-complex="Arial Unicode MS" style:font-size-complex="12pt"/>
    </style:style>
    <style:style style:name="xl36" style:family="paragraph" style:parent-style-name="Standard">
      <style:paragraph-properties fo:margin-top="0.176cm" fo:margin-bottom="0.176cm" fo:orphans="2" fo:widows="2" fo:padding="0cm" fo:border-left="0.035cm solid #000000" fo:border-right="0.018cm solid #000000" fo:border-top="0.018cm solid #000000" fo:border-bottom="0.035cm solid #000000"/>
      <style:text-properties style:font-name="標楷體" style:letter-kerning="true" style:font-name-asian="標楷體" style:font-name-complex="Arial Unicode MS" style:font-size-complex="12pt"/>
    </style:style>
    <style:style style:name="xl37" style:family="paragraph" style:parent-style-name="Standard">
      <style:paragraph-properties fo:margin-top="0.176cm" fo:margin-bottom="0.176cm" fo:orphans="2" fo:widows="2" fo:padding="0cm" fo:border-left="none" fo:border-right="0.018cm solid #000000" fo:border-top="0.018cm solid #000000" fo:border-bottom="0.035cm solid #000000"/>
      <style:text-properties style:font-name="標楷體" style:letter-kerning="true" style:font-name-asian="標楷體" style:font-name-complex="Arial Unicode MS" style:font-size-complex="12pt"/>
    </style:style>
    <style:style style:name="xl38" style:family="paragraph" style:parent-style-name="Standard">
      <style:paragraph-properties fo:margin-top="0.176cm" fo:margin-bottom="0.176cm" fo:orphans="2" fo:widows="2" fo:padding="0cm" fo:border-left="0.018cm solid #000000" fo:border-right="0.018cm solid #000000" fo:border-top="0.018cm solid #000000" fo:border-bottom="0.035cm solid #000000"/>
      <style:text-properties style:font-name="標楷體" style:letter-kerning="true" style:font-name-asian="標楷體" style:font-name-complex="Arial Unicode MS" style:font-size-complex="12pt"/>
    </style:style>
    <style:style style:name="xl39" style:family="paragraph" style:parent-style-name="Standard">
      <style:paragraph-properties fo:margin-top="0.176cm" fo:margin-bottom="0.176cm" fo:orphans="2" fo:widows="2" fo:padding="0cm" fo:border-left="0.018cm solid #000000" fo:border-right="0.035cm solid #000000" fo:border-top="0.018cm solid #000000" fo:border-bottom="0.035cm solid #000000"/>
      <style:text-properties style:font-name="標楷體" style:letter-kerning="true" style:font-name-asian="標楷體" style:font-name-complex="Arial Unicode MS" style:font-size-complex="12pt"/>
    </style:style>
    <style:style style:name="xl40" style:family="paragraph" style:parent-style-name="Standard">
      <style:paragraph-properties fo:margin-top="0.176cm" fo:margin-bottom="0.176cm" fo:text-align="center" style:justify-single-word="false" fo:orphans="2" fo:widows="2" style:vertical-align="middle"/>
      <style:text-properties style:font-name="標楷體" fo:font-size="18pt" fo:font-weight="bold" style:letter-kerning="true" style:font-name-asian="標楷體" style:font-size-asian="18pt" style:font-weight-asian="bold" style:font-name-complex="Arial Unicode MS" style:font-size-complex="18pt" style:font-weight-complex="bold"/>
    </style:style>
    <style:style style:name="xl41" style:family="paragraph" style:parent-style-name="Standard">
      <style:paragraph-properties fo:margin-top="0.176cm" fo:margin-bottom="0.176cm" fo:text-align="center" style:justify-single-word="false" fo:orphans="2" fo:widows="2" fo:padding="0cm" fo:border-left="0.018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42" style:family="paragraph" style:parent-style-name="Standard">
      <style:paragraph-properties fo:margin-top="0.176cm" fo:margin-bottom="0.176cm" fo:text-align="center" style:justify-single-word="false" fo:orphans="2" fo:widows="2" fo:padding="0cm" fo:border-left="0.018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43" style:family="paragraph" style:parent-style-name="Standard">
      <style:paragraph-properties fo:margin-top="0.176cm" fo:margin-bottom="0.176cm" fo:text-align="center" style:justify-single-word="false" fo:orphans="2" fo:widows="2" fo:padding="0cm" fo:border-left="0.018cm solid #000000" fo:border-right="0.018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44" style:family="paragraph" style:parent-style-name="Standard">
      <style:paragraph-properties fo:margin-top="0.176cm" fo:margin-bottom="0.176cm" fo:text-align="center" style:justify-single-word="false" fo:orphans="2" fo:widows="2" fo:padding="0cm" fo:border-left="0.018cm solid #000000" fo:border-right="0.035cm solid #000000" fo:border-top="0.035cm solid #000000" fo:border-bottom="0.018cm solid #000000" style:vertical-align="middle"/>
      <style:text-properties style:font-name="標楷體" style:letter-kerning="true" style:font-name-asian="標楷體" style:font-name-complex="Arial Unicode MS" style:font-size-complex="12pt"/>
    </style:style>
    <style:style style:name="xl45" style:family="paragraph" style:parent-style-name="Standard">
      <style:paragraph-properties fo:margin-top="0.176cm" fo:margin-bottom="0.176cm" fo:text-align="center" style:justify-single-word="false" fo:orphans="2" fo:widows="2" fo:padding="0cm" fo:border="0.018cm solid #000000" style:vertical-align="middle"/>
      <style:text-properties style:font-name="標楷體" style:letter-kerning="true" style:font-name-asian="標楷體" style:font-name-complex="Arial Unicode MS" style:font-size-complex="12pt"/>
    </style:style>
    <style:style style:name="xl46" style:family="paragraph" style:parent-style-name="Standard">
      <style:paragraph-properties fo:margin-top="0.176cm" fo:margin-bottom="0.176cm" fo:text-align="center" style:justify-single-word="false" fo:orphans="2" fo:widows="2" fo:padding="0cm" fo:border="0.018cm solid #000000" style:vertical-align="middle"/>
      <style:text-properties style:font-name="標楷體" style:letter-kerning="true" style:font-name-asian="標楷體" style:font-name-complex="Arial Unicode MS" style:font-size-complex="12pt"/>
    </style:style>
    <style:style style:name="xl47" style:family="paragraph" style:parent-style-name="Standard">
      <style:paragraph-properties fo:margin-top="0.176cm" fo:margin-bottom="0.176cm" fo:text-align="center" style:justify-single-word="false" fo:orphans="2" fo:widows="2" fo:padding="0cm" fo:border="0.018cm solid #000000" style:vertical-align="middle"/>
      <style:text-properties style:letter-kerning="true" style:font-name-asian="Arial Unicode MS" style:font-size-complex="12pt"/>
    </style:style>
    <style:style style:name="xl48" style:family="paragraph" style:parent-style-name="Standard">
      <style:paragraph-properties fo:margin-top="0.176cm" fo:margin-bottom="0.176cm" fo:text-align="center" style:justify-single-word="false" fo:orphans="2" fo:widows="2" fo:padding="0cm" fo:border="0.018cm solid #000000" style:vertical-align="middle"/>
      <style:text-properties style:font-name="標楷體" style:letter-kerning="true" style:font-name-asian="標楷體" style:font-name-complex="Arial Unicode MS" style:font-size-complex="12pt"/>
    </style:style>
    <style:style style:name="xl49" style:family="paragraph" style:parent-style-name="Standard">
      <style:paragraph-properties fo:margin-top="0.176cm" fo:margin-bottom="0.176cm" fo:text-align="center" style:justify-single-word="false" fo:orphans="2" fo:widows="2" fo:padding="0cm" fo:border="0.018cm solid #000000" style:vertical-align="middle"/>
      <style:text-properties style:font-name="標楷體" style:letter-kerning="true" style:font-name-asian="標楷體" style:font-name-complex="Arial Unicode MS" style:font-size-complex="12pt"/>
    </style:style>
    <style:style style:name="xl50" style:family="paragraph" style:parent-style-name="Standard">
      <style:paragraph-properties fo:margin-top="0.176cm" fo:margin-bottom="0.176cm" fo:orphans="2" fo:widows="2" fo:padding="0cm" fo:border-left="0.018cm solid #000000" fo:border-right="0.035cm solid #000000" fo:border-top="0.018cm solid #000000" fo:border-bottom="0.018cm solid #000000" style:vertical-align="middle"/>
      <style:text-properties style:font-name="標楷體" style:letter-kerning="true" style:font-name-asian="標楷體" style:font-name-complex="Arial Unicode MS" style:font-size-complex="12pt"/>
    </style:style>
    <style:style style:name="xl51" style:family="paragraph" style:parent-style-name="Standard">
      <style:paragraph-properties fo:margin-top="0.176cm" fo:margin-bottom="0.176cm" fo:text-align="center" style:justify-single-word="false" fo:orphans="2" fo:widows="2" fo:padding="0cm" fo:border-left="0.035cm solid #000000" fo:border-right="0.018cm solid #000000" fo:border-top="0.018cm solid #000000" fo:border-bottom="0.018cm solid #000000" style:vertical-align="middle"/>
      <style:text-properties style:font-name="標楷體" style:letter-kerning="true" style:font-name-asian="標楷體" style:font-name-complex="Arial Unicode MS" style:font-size-complex="12pt"/>
    </style:style>
    <style:style style:name="xl52" style:family="paragraph" style:parent-style-name="Standard">
      <style:paragraph-properties fo:margin-top="0.176cm" fo:margin-bottom="0.176cm" fo:orphans="2" fo:widows="2" fo:padding="0cm" fo:border="0.018cm solid #000000"/>
      <style:text-properties style:font-name="標楷體" style:letter-kerning="true" style:font-name-asian="標楷體" style:font-name-complex="Arial Unicode MS" style:font-size-complex="12pt"/>
    </style:style>
    <style:style style:name="xl53" style:family="paragraph" style:parent-style-name="Standard">
      <style:paragraph-properties fo:margin-top="0.176cm" fo:margin-bottom="0.176cm" fo:text-align="center" style:justify-single-word="false" fo:orphans="2" fo:widows="2" fo:padding="0cm" fo:border="0.018cm solid #000000"/>
      <style:text-properties style:font-name="標楷體" style:letter-kerning="true" style:font-name-asian="標楷體" style:font-name-complex="Arial Unicode MS" style:font-size-complex="12pt"/>
    </style:style>
    <style:style style:name="xl54" style:family="paragraph" style:parent-style-name="Standard">
      <style:paragraph-properties fo:margin-top="0.176cm" fo:margin-bottom="0.176cm" fo:text-align="center" style:justify-single-word="false" fo:orphans="2" fo:widows="2" fo:padding="0cm" fo:border="0.018cm solid #000000"/>
      <style:text-properties style:font-name="標楷體" style:letter-kerning="true" style:font-name-asian="標楷體" style:font-name-complex="Arial Unicode MS" style:font-size-complex="12pt"/>
    </style:style>
    <style:style style:name="xl55" style:family="paragraph" style:parent-style-name="Standard">
      <style:paragraph-properties fo:margin-top="0.176cm" fo:margin-bottom="0.176cm" fo:orphans="2" fo:widows="2" fo:padding="0cm" fo:border="0.018cm solid #000000"/>
      <style:text-properties style:font-name="標楷體" style:letter-kerning="true" style:font-name-asian="標楷體" style:font-name-complex="Arial Unicode MS" style:font-size-complex="12pt"/>
    </style:style>
    <style:style style:name="xl56" style:family="paragraph" style:parent-style-name="Standard">
      <style:paragraph-properties fo:margin-top="0.176cm" fo:margin-bottom="0.176cm" fo:text-align="center" style:justify-single-word="false" fo:orphans="2" fo:widows="2" fo:padding="0cm" fo:border="0.018cm solid #000000"/>
      <style:text-properties style:font-name="標楷體" style:letter-kerning="true" style:font-name-asian="標楷體" style:font-name-complex="Arial Unicode MS" style:font-size-complex="12pt"/>
    </style:style>
    <style:style style:name="xl57" style:family="paragraph" style:parent-style-name="Standard">
      <style:paragraph-properties fo:margin-top="0.176cm" fo:margin-bottom="0.176cm" fo:text-align="center" style:justify-single-word="false" fo:orphans="2" fo:widows="2" fo:padding="0cm" fo:border-left="0.018cm solid #000000" fo:border-right="0.035cm solid #000000" fo:border-top="0.018cm solid #000000" fo:border-bottom="0.018cm solid #000000"/>
      <style:text-properties style:font-name="標楷體" style:letter-kerning="true" style:font-name-asian="標楷體" style:font-name-complex="Arial Unicode MS" style:font-size-complex="12pt"/>
    </style:style>
    <style:style style:name="xl58" style:family="paragraph" style:parent-style-name="Standard">
      <style:paragraph-properties fo:margin-top="0.176cm" fo:margin-bottom="0.176cm" fo:text-align="center" style:justify-single-word="false" fo:orphans="2" fo:widows="2" fo:padding="0cm" fo:border-left="0.018cm solid #000000" fo:border-right="0.018cm solid #000000" fo:border-top="0.018cm solid #000000" fo:border-bottom="0.035cm solid #000000"/>
      <style:text-properties style:font-name="標楷體" style:letter-kerning="true" style:font-name-asian="標楷體" style:font-name-complex="Arial Unicode MS" style:font-size-complex="12pt"/>
    </style:style>
    <style:style style:name="xl61" style:family="paragraph" style:parent-style-name="Standard">
      <style:paragraph-properties fo:margin-top="0.176cm" fo:margin-bottom="0.176cm" fo:text-align="center" style:justify-single-word="false" fo:orphans="2" fo:widows="2"/>
      <style:text-properties style:font-name="標楷體" style:letter-kerning="true" style:font-name-asian="標楷體" style:font-name-complex="Arial Unicode MS" style:font-size-complex="12pt"/>
    </style:style>
    <style:style style:name="List_20_Paragraph" style:display-name="List Paragraph" style:family="paragraph" style:parent-style-name="Standard">
      <style:text-properties style:font-name="Calibri" style:font-name-complex="Calibri" style:font-size-complex="11pt"/>
    </style:style>
    <style:style style:name="清單段落" style:family="paragraph" style:parent-style-name="Standard">
      <style:paragraph-properties fo:margin-left="0.847cm" fo:margin-right="0cm" fo:text-indent="0cm" style:auto-text-indent="false"/>
      <style:text-properties style:font-size-complex="12pt"/>
    </style:style>
    <style:style style:name="_30_-文" style:display-name="0-文" style:family="paragraph" style:parent-style-name="Standard">
      <style:paragraph-properties fo:margin-left="0cm" fo:margin-right="0cm" fo:line-height="0.67cm" fo:text-align="justify" style:justify-single-word="false" fo:text-indent="0.863cm" style:auto-text-indent="false"/>
      <style:text-properties fo:font-size="11pt" style:font-size-asian="11pt" style:font-size-complex="11pt"/>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新細明體" style:font-size-asian="12pt" style:language-asian="zh" style:country-asian="TW" style:font-name-complex="標楷體"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style>
    <style:style style:name="區塊文字" style:family="paragraph" style:parent-style-name="Standard">
      <style:paragraph-properties fo:margin-left="0.199cm" fo:margin-right="0.199cm" fo:margin-top="0.423cm" fo:margin-bottom="0cm" style:line-height-at-least="0.635cm" fo:text-align="justify" style:justify-single-word="false" fo:text-indent="0cm" style:auto-text-indent="false" style:vertical-align="baseline"/>
      <style:text-properties style:font-name="新細明體" fo:font-size="11pt" fo:font-weight="bold" style:letter-kerning="true" style:font-size-asian="11pt" style:font-weight-asian="bold" style:font-size-complex="11pt" style:font-weight-complex="bold"/>
    </style:style>
    <style:style style:name="無間距" style:family="paragraph">
      <style:paragraph-properties fo:orphans="0" fo:widows="0"/>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style1" style:family="paragraph" style:parent-style-name="Standard">
      <style:paragraph-properties fo:margin-top="0.176cm" fo:margin-bottom="0.176cm" fo:orphans="2" fo:widows="2"/>
      <style:text-properties fo:color="#ff0000" style:font-name="新細明體" fo:font-weight="bold" style:letter-kerning="true" style:font-weight-asian="bold" style:font-name-complex="新細明體" style:font-size-complex="12pt" style:font-weight-complex="bold"/>
    </style:style>
    <style:style style:name="內文_20__28_Web_29_1" style:display-name="內文 (Web)1" style:family="paragraph" style:parent-style-name="Standard">
      <style:paragraph-properties fo:margin-top="0.176cm" fo:margin-bottom="0.265cm" fo:line-height="150%" fo:orphans="2" fo:widows="2"/>
      <style:text-properties fo:color="#333333" style:font-name="Trebuchet MS" fo:font-size="10pt" style:letter-kerning="true" style:font-size-asian="10pt" style:font-name-complex="新細明體"/>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ambria" fo:font-size="16pt" fo:font-weight="bold" style:font-size-asian="1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style:font-name="標楷體" style:font-name-complex="Times New Roman"/>
    </style:style>
    <style:style style:name="WW8Num1z2" style:family="text">
      <style:text-properties fo:font-size="14pt" style:font-name-asian="標楷體" style:font-size-asian="14pt"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fo:font-weight="bold" style:font-name-asian="標楷體" style:font-size-asian="14pt" style:font-weight-asian="bold" style:font-name-complex="標楷體" style:font-size-complex="14pt"/>
    </style:style>
    <style:style style:name="WW8Num2z1" style:family="text">
      <style:text-properties style:font-name="標楷體" style:font-name-complex="Times New Roman"/>
    </style:style>
    <style:style style:name="WW8Num2z2" style:family="text">
      <style:text-properties fo:font-size="13pt" style:font-name-asian="標楷體" style:font-size-asian="13pt" style:font-size-complex="12pt"/>
    </style:style>
    <style:style style:name="WW8Num2z3" style:family="text">
      <style:text-properties style:font-name="Times New Roman" style:font-name-complex="Times New Roman"/>
    </style:style>
    <style:style style:name="WW8Num2z4" style:family="text"/>
    <style:style style:name="WW8Num2z6" style:family="text"/>
    <style:style style:name="WW8Num2z7" style:family="text"/>
    <style:style style:name="WW8Num2z8" style:family="text"/>
    <style:style style:name="WW8Num3z0" style:family="text">
      <style:text-properties style:font-name="標楷體" fo:font-size="12pt" style:font-name-asian="標楷體" style:font-size-asian="12pt" style:font-name-complex="標楷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2pt" fo:font-weight="bold" style:font-name-asian="標楷體" style:font-size-asian="12pt" style:font-weight-asian="bold" style:font-name-complex="標楷體"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style:font-name-asian="新細明體" style:font-name-complex="Times New Roman"/>
    </style:style>
    <style:style style:name="WW8Num11z1" style:family="text">
      <style:text-properties style:font-name="Wingdings" style:font-name-complex="Wingdings"/>
    </style:style>
    <style:style style:name="WW8Num12z0" style:family="text">
      <style:text-properties style:font-name="標楷體" fo:font-size="12pt" fo:font-weight="bold" style:font-name-asian="標楷體" style:font-size-asian="12pt" style:font-weight-asian="bold" style:font-name-complex="標楷體"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8pt" style:font-name-asian="標楷體" style:font-size-asian="18pt" style:font-name-complex="標楷體" style:font-size-complex="1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text-properties style:font-name="Times New Roman" fo:font-size="14pt" fo:language="en" fo:country="US" style:font-name-asian="標楷體" style:font-size-asian="14pt" style:font-name-complex="Times New Roman"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size="14pt" fo:font-weight="normal" style:font-name-asian="標楷體" style:font-size-asian="14pt" style:font-weight-asian="normal" style:font-name-complex="Times New Roman" style:font-size-complex="14pt" style:font-weight-complex="bold"/>
    </style:style>
    <style:style style:name="WW8Num17z1" style:family="text">
      <style:text-properties fo:font-weight="normal" style:font-weight-asian="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2pt" fo:font-weight="bold" style:font-name-asian="標楷體" style:font-size-asian="12pt" style:font-weight-asian="bold" style:font-name-complex="標楷體"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size="14pt" style:font-name-asian="標楷體" style:font-size-asian="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538135"/>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size="13.5pt" style:font-name-asian="標楷體" style:font-size-asian="13.5pt" style:font-name-complex="標楷體" style:font-size-complex="13.5pt"/>
    </style:style>
    <style:style style:name="WW8Num22z1" style:family="text"/>
    <style:style style:name="WW8Num22z2" style:family="text">
      <style:text-properties style:font-name="標楷體" fo:font-size="10pt" fo:font-weight="normal" style:font-name-asian="標楷體" style:font-size-asian="10pt" style:font-weight-asian="normal" style:font-name-complex="標楷體" style:font-size-complex="10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size="14pt" style:font-name-asian="標楷體" style:font-size-asian="14pt" style:font-name-complex="標楷體"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size="14pt" style:font-name-asian="標楷體" style:font-size-asian="14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size="14pt" fo:font-weight="normal" style:font-name-asian="標楷體" style:font-size-asian="14pt" style:font-weight-asian="normal" style:font-name-complex="Times New Roman" style:font-size-complex="14pt" style:font-weight-complex="bold"/>
    </style:style>
    <style:style style:name="WW8Num26z1" style:family="text">
      <style:text-properties fo:font-weight="normal" style:font-weight-asian="normal"/>
    </style:style>
    <style:style style:name="WW8Num26z2" style:family="text">
      <style:text-properties style:font-name="標楷體" style:font-name-asian="標楷體" style:font-name-complex="Times New Roma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size="14pt" fo:font-weight="normal" style:font-name-asian="標楷體" style:font-size-asian="14pt" style:font-weight-asian="normal" style:font-name-complex="標楷體"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size="11pt" style:font-name-asian="標楷體" style:font-size-asian="11pt" style:font-name-complex="Times New Roman"/>
    </style:style>
    <style:style style:name="WW8Num29z1"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weight="bold" style:font-name-asian="標楷體" style:font-size-asian="14pt" style:font-weight-asian="bold" style:font-name-complex="標楷體" style:font-size-complex="14pt" style:font-weight-complex="bold"/>
    </style:style>
    <style:style style:name="WW8Num32z1" style:family="text">
      <style:text-properties style:font-name="標楷體" style:font-name-asian="標楷體" style:font-name-complex="Times New Roman"/>
    </style:style>
    <style:style style:name="WW8Num32z2" style:family="text">
      <style:text-properties style:font-name="標楷體" fo:font-size="14pt" fo:language="en" fo:country="US" style:font-name-asian="標楷體" style:font-size-asian="14pt" style:font-name-complex="標楷體" style:font-size-complex="14pt" style:font-weight-complex="bold"/>
    </style:style>
    <style:style style:name="WW8Num32z3" style:family="text">
      <style:text-properties fo:color="#000000" style:font-name="標楷體" fo:font-size="14pt" style:font-name-asian="標楷體" style:font-size-asian="14pt" style:font-name-complex="標楷體" style:font-size-complex="14pt"/>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style:font-name-asian="標楷體"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name-asian="標楷體" style:font-size-asian="14pt" style:font-size-complex="14pt"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5pt" fo:font-weight="normal" style:font-name-asian="標楷體" style:font-size-asian="15pt" style:font-weight-asian="normal" style:font-name-complex="標楷體" style:font-size-complex="15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fo:language="en" fo:country="US" style:font-name-asian="標楷體" style:font-size-asian="14pt" style:font-size-complex="14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style:font-name-asian="標楷體" style:font-name-complex="Times New Roma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標楷體" fo:font-size="14pt" fo:font-weight="normal" style:font-name-asian="標楷體" style:font-size-asian="14pt" style:font-weight-asian="normal" style:font-name-complex="標楷體" style:font-size-complex="13.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size="14pt" style:letter-kerning="true" style:font-name-asian="標楷體" style:font-size-asian="14pt" style:font-name-complex="標楷體"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size="12pt" style:font-name-asian="標楷體" style:font-size-asian="12pt" style:font-name-complex="標楷體"/>
    </style:style>
    <style:style style:name="WW8Num46z1" style:family="text">
      <style:text-properties style:font-name="標楷體" fo:font-size="12pt" style:font-name-asian="標楷體" style:font-size-asian="12pt" style:font-name-complex="標楷體"/>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text-line-through-style="none" style:font-name="標楷體" fo:font-size="14pt" fo:language="en" fo:country="US" fo:font-weight="normal" style:font-name-asian="標楷體" style:font-size-asian="14pt" style:font-weight-asian="normal" style:font-name-complex="標楷體"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fo:font-size="14pt" fo:language="en" fo:country="US" style:font-name-asian="標楷體" style:font-size-asian="14pt" style:font-size-complex="14pt" style:font-weight-complex="bold"/>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fo:font-weight="normal" style:font-weight-asian="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size="12pt" fo:font-weight="bold" style:font-name-asian="標楷體" style:font-size-asian="12pt" style:font-weight-asian="bold" style:font-name-complex="標楷體"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size="14pt" fo:language="en" fo:country="US" style:font-name-asian="標楷體" style:font-size-asian="14pt" style:font-name-complex="標楷體" style:font-size-complex="14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size="14pt" fo:language="en" fo:country="US" style:font-name-asian="標楷體" style:font-size-asian="14pt" style:font-name-complex="標楷體" style:font-size-complex="14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0000" style:font-name="標楷體" fo:font-size="14pt" fo:font-weight="normal" style:letter-kerning="true" style:font-name-asian="標楷體" style:font-size-asian="14pt" style:font-weight-asian="normal" style:font-name-complex="標楷體" style:font-size-complex="14pt"/>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size="14pt" fo:language="en" fo:country="US" style:font-name-asian="標楷體" style:font-size-asian="14pt" style:font-name-complex="標楷體" style:font-size-complex="14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size="14pt" style:font-name-asian="標楷體" style:font-size-asian="14pt" style:font-name-complex="標楷體" style:font-size-complex="14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Times New Roman" fo:font-size="14pt" fo:language="en" fo:country="US" style:font-name-asian="標楷體" style:font-size-asian="14pt" style:font-name-complex="Times New Roman" style:font-size-complex="14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size="14pt" fo:language="en" fo:country="US" style:font-name-asian="標楷體" style:font-size-asian="14pt" style:font-size-complex="14pt"/>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 fo:font-size="12pt" fo:font-weight="normal" style:font-name-asian="標楷體" style:font-size-asian="12pt" style:font-weight-asian="normal" style:font-name-complex="標楷體"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標楷體" fo:font-size="14pt" fo:font-weight="normal" style:letter-kerning="true" style:font-name-asian="標楷體" style:font-size-asian="14pt" style:font-weight-asian="normal" style:font-name-complex="細明體" style:font-size-complex="14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weight="normal" style:font-weight-asian="normal"/>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fo:font-weight="normal" style:font-weight-asian="norm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fo:font-weight="normal" style:font-weight-asian="norma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Times New Roman" fo:font-weight="bold" style:font-weight-asian="bold" style:font-name-complex="Times New Roman"/>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Page_20_Number" style:display-name="Page Number" style:family="text" style:parent-style-name="預設段落字型"/>
    <style:style style:name="css111" style:family="text">
      <style:text-properties fo:color="#333333" style:font-name="Verdana" fo:font-size="10pt" style:font-size-asian="10pt" style:font-name-complex="Verdana"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日期_20_字元" style:display-name="日期 字元" style:family="text">
      <style:text-properties fo:font-size="12pt" style:letter-kerning="true" style:font-size-asian="12pt"/>
    </style:style>
    <style:style style:name="Strong_20_Emphasis" style:display-name="Strong Emphasis" style:family="text">
      <style:text-properties fo:font-weight="bold" style:font-weight-asian="bold" style:font-weight-complex="bold"/>
    </style:style>
    <style:style style:name="style11" style:family="text">
      <style:text-properties fo:color="#ff0000"/>
    </style:style>
    <style:style style:name="標題_20_字元" style:display-name="標題 字元" style:family="text">
      <style:text-properties style:font-name="Cambria" fo:font-size="16pt" fo:font-weight="bold" style:letter-kerning="true" style:font-size-asian="16pt" style:font-weight-asian="bold" style:font-name-complex="Times New Roman" style:font-size-complex="16pt" style:font-weight-complex="bold"/>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標題_20_3_20_字元" style:display-name="標題 3 字元"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標楷體"/>
      </text:list-level-style-bullet>
      <text:list-level-style-number text:level="3" text:style-name="WW8Num1z2" style:num-suffix="、" style:num-format="1">
        <style:list-level-properties text:list-level-position-and-space-mode="label-alignment">
          <style:list-level-label-alignment text:label-followed-by="listtab" text:list-tab-stop-position="2.642cm" fo:text-indent="-1.27cm" fo:margin-left="2.64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3.833cm" fo:text-indent="-0.767cm" fo:margin-left="3.833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標楷體"/>
      </text:list-level-style-bullet>
      <text:list-level-style-number text:level="3" text:style-name="WW8Num2z2" style:num-suffix="、" style:num-format="1">
        <style:list-level-properties text:list-level-position-and-space-mode="label-alignment">
          <style:list-level-label-alignment text:label-followed-by="listtab" text:list-tab-stop-position="2.642cm" fo:text-indent="-1.2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3.833cm" fo:text-indent="-0.767cm" fo:margin-left="3.833cm"/>
        </style:list-level-properties>
      </text:list-level-style-number>
      <text:list-level-style-number text:level="6" text:style-name="WW8Num2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596cm" fo:text-indent="-0.847cm" fo:margin-left="0.5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443cm" fo:text-indent="-0.847cm" fo:margin-left="1.4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443cm" fo:text-indent="-0.847cm" fo:margin-left="1.4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635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411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25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10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2.951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4.64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491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0.847cm" fo:margin-left="3.38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1.27cm" fo:margin-left="0.22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102cm" fo:text-indent="-1.1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0.596cm" fo:text-indent="-0.847cm" fo:margin-left="0.5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443cm" fo:text-indent="-0.847cm" fo:margin-left="1.4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314cm" fo:text-indent="-1.101cm" fo:margin-left="1.31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385cm" fo:text-indent="-0.635cm" fo:margin-left="3.385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2.639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4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32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79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6.0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7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19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8.5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1.27cm" fo:margin-left="1.27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text:style-name="WW8Num32z2"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listtab" fo:text-indent="-1.508cm" fo:margin-left="2.759cm"/>
        </style:list-level-properties>
      </text:list-level-style-number>
      <text:list-level-style-number text:level="5" text:style-name="WW8Num32z4"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1.72cm" fo:margin-left="3.201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99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8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68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42z1" style:num-prefix="("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fo:text-align="center">
          <style:list-level-label-alignment text:label-followed-by="listtab" fo:text-indent="-0.847cm" fo:margin-left="2.54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19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text:style-name="WW8Num51z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text:style-name="WW8Num51z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1.251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55z4"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55z7"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text:start-value="2">
        <style:list-level-properties text:list-level-position-and-space-mode="label-alignment">
          <style:list-level-label-alignment text:label-followed-by="listtab" fo:text-indent="-0.847cm" fo:margin-left="2.346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58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58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2.223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59z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59z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61z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61z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9.2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847cm" fo:margin-left="9.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2" text:style-name="WW8Num64z1" style:num-prefix="(" style:num-suffix=")" style:num-format="1">
        <style:list-level-properties text:list-level-position-and-space-mode="label-alignment">
          <style:list-level-label-alignment text:label-followed-by="listtab" fo:text-indent="-1.27cm" fo:margin-left="2.77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8.975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9.82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10.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fo:text-align="center">
          <style:list-level-label-alignment text:label-followed-by="listtab" fo:text-indent="-0.847cm" fo:margin-left="1.348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0.596cm" fo:text-indent="-0.847cm" fo:margin-left="0.59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1.443cm" fo:text-indent="-0.847cm" fo:margin-left="1.44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3.983cm" fo:text-indent="-0.847cm" fo:margin-left="3.98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6.523cm" fo:text-indent="-0.847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3">
        <style:list-level-properties text:list-level-position-and-space-mode="label-alignment">
          <style:list-level-label-alignment text:label-followed-by="listtab" fo:text-indent="-0.847cm" fo:margin-left="2.346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0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0z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1z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1z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73z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73z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5.875cm" style:type="right"/>
        </style:tab-stops>
      </style:paragraph-properties>
      <style:text-properties style:letter-kerning="tru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0.45cm" fo:margin-left="2.33cm" fo:margin-right="1.74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2.2cm" fo:margin-bottom="2.2cm" fo:margin-left="2.33cm" fo:margin-right="1.74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52" text:anchor-type="paragraph" svg:y="0.002cm" fo:min-width="0cm" draw:z-index="26"><draw:text-box fo:min-height="0.058cm"><text:p text:style-name="Footer"><text:span text:style-name="Page_20_Number"><text:page-number text:select-page="current">73</text:page-number></text:span></text:p></draw:text-box></draw:frame><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二篇</dc:title>
    <meta:initial-creator>台中圖書館</meta:initial-creator>
    <meta:creation-date>2023-01-12T15:20:00</meta:creation-date>
    <dc:creator>Microsoft 帳戶</dc:creator>
    <dc:date>2023-01-12T15:55:00</dc:date>
    <meta:print-date>2022-12-30T11:39:00</meta:print-date>
    <meta:editing-cycles>14</meta:editing-cycles>
    <meta:editing-duration>PT35M</meta:editing-duration>
    <meta:document-statistic meta:table-count="45" meta:image-count="0" meta:object-count="0" meta:page-count="73" meta:paragraph-count="1277" meta:word-count="19403" meta:character-count="23237"/>
    <meta:generator>OpenOffice/4.1.11$Win32 OpenOffice.org_project/4111m1$Build-9808</meta:generator>
  </office:meta>
</office:document-meta>
</file>