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Helvetica" svg:font-family="Helvetic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4cm" fo:margin-left="-0.049cm" fo:margin-top="0cm" fo:margin-bottom="0cm" table:align="left" style:writing-mode="lr-tb"/>
    </style:style>
    <style:style style:name="表格1.A" style:family="table-column">
      <style:table-column-properties style:column-width="0.132cm"/>
    </style:style>
    <style:style style:name="表格1.B" style:family="table-column">
      <style:table-column-properties style:column-width="14.5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B1" style:family="table-cell">
      <style:table-cell-properties fo:padding-left="0.049cm" fo:padding-right="0.049cm" fo:padding-top="0cm" fo:padding-bottom="0cm" fo:border="0.018cm solid #00000a"/>
    </style:style>
    <style:style style:name="表格2" style:family="table">
      <style:table-properties style:width="17.956cm" fo:margin-left="-1.27cm" fo:margin-top="0cm" fo:margin-bottom="0cm" table:align="left" style:writing-mode="lr-tb"/>
    </style:style>
    <style:style style:name="表格2.A" style:family="table-column">
      <style:table-column-properties style:column-width="2.992cm"/>
    </style:style>
    <style:style style:name="表格2.B" style:family="table-column">
      <style:table-column-properties style:column-width="0.238cm"/>
    </style:style>
    <style:style style:name="表格2.C" style:family="table-column">
      <style:table-column-properties style:column-width="1.739cm"/>
    </style:style>
    <style:style style:name="表格2.D" style:family="table-column">
      <style:table-column-properties style:column-width="1.997cm"/>
    </style:style>
    <style:style style:name="表格2.E" style:family="table-column">
      <style:table-column-properties style:column-width="0.161cm"/>
    </style:style>
    <style:style style:name="表格2.F" style:family="table-column">
      <style:table-column-properties style:column-width="2.073cm"/>
    </style:style>
    <style:style style:name="表格2.G" style:family="table-column">
      <style:table-column-properties style:column-width="2.942cm"/>
    </style:style>
    <style:style style:name="表格2.H" style:family="table-column">
      <style:table-column-properties style:column-width="1.9cm"/>
    </style:style>
    <style:style style:name="表格2.I" style:family="table-column">
      <style:table-column-properties style:column-width="0.115cm"/>
    </style:style>
    <style:style style:name="表格2.1" style:family="table-row">
      <style:table-row-properties style:min-row-height="1.602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2.2" style:family="table-row">
      <style:table-row-properties style:keep-together="false" fo:keep-together="always"/>
    </style:style>
    <style:style style:name="表格2.4" style:family="table-row">
      <style:table-row-properties style:min-row-height="1.52cm" style:keep-together="false" fo:keep-together="always"/>
    </style:style>
    <style:style style:name="表格2.G4" style:family="table-cell">
      <style:table-cell-properties fo:padding-left="0.049cm" fo:padding-right="0.049cm" fo:padding-top="0cm" fo:padding-bottom="0cm" fo:border="0.018cm solid #00000a"/>
    </style:style>
    <style:style style:name="表格2.5" style:family="table-row">
      <style:table-row-properties style:min-row-height="0.788cm" style:keep-together="false" fo:keep-together="always"/>
    </style:style>
    <style:style style:name="表格2.6" style:family="table-row">
      <style:table-row-properties style:min-row-height="0.679cm" style:keep-together="false" fo:keep-together="always"/>
    </style:style>
    <style:style style:name="表格2.7" style:family="table-row">
      <style:table-row-properties style:min-row-height="0.88cm" style:keep-together="false" fo:keep-together="always"/>
    </style:style>
    <style:style style:name="表格2.8" style:family="table-row">
      <style:table-row-properties style:min-row-height="1.171cm" style:keep-together="false" fo:keep-together="always"/>
    </style:style>
    <style:style style:name="表格2.9" style:family="table-row">
      <style:table-row-properties style:min-row-height="2.036cm" style:keep-together="false" fo:keep-together="always"/>
    </style:style>
    <style:style style:name="表格2.10" style:family="table-row">
      <style:table-row-properties style:min-row-height="2.993cm" style:keep-together="false" fo:keep-together="always"/>
    </style:style>
    <style:style style:name="表格2.11" style:family="table-row">
      <style:table-row-properties style:min-row-height="1.471cm" style:keep-together="false" fo:keep-together="always"/>
    </style:style>
    <style:style style:name="表格2.12" style:family="table-row">
      <style:table-row-properties style:min-row-height="1.242cm" style:keep-together="false" fo:keep-together="always"/>
    </style:style>
    <style:style style:name="表格2.13" style:family="table-row">
      <style:table-row-properties style:min-row-height="1.266cm" style:keep-together="false" fo:keep-together="always"/>
    </style:style>
    <style:style style:name="表格2.14" style:family="table-row">
      <style:table-row-properties style:min-row-height="1.259cm" style:keep-together="false" fo:keep-together="always"/>
    </style:style>
    <style:style style:name="表格2.15" style:family="table-row">
      <style:table-row-properties style:min-row-height="3.734cm" style:keep-together="false" fo:keep-together="always"/>
    </style:style>
    <style:style style:name="表格3" style:family="table">
      <style:table-properties style:width="17.089cm" fo:margin-left="-1cm" fo:margin-top="0cm" fo:margin-bottom="0cm" table:align="left" style:writing-mode="lr-tb"/>
    </style:style>
    <style:style style:name="表格3.A" style:family="table-column">
      <style:table-column-properties style:column-width="13cm"/>
    </style:style>
    <style:style style:name="表格3.B" style:family="table-column">
      <style:table-column-properties style:column-width="4.087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fo:padding-left="0.049cm" fo:padding-right="0.049cm" fo:padding-top="0cm" fo:padding-bottom="0cm" fo:border="0.018cm solid #00000a"/>
    </style:style>
    <style:style style:name="表格3.8" style:family="table-row">
      <style:table-row-properties style:keep-together="false" fo:keep-together="always"/>
    </style:style>
    <style:style style:name="P1" style:family="paragraph" style:parent-style-name="List_20_Paragraph" style:list-style-name="WWNum4">
      <style:paragraph-properties fo:line-height="0.847cm" fo:text-align="justify" style:justify-single-word="false"/>
    </style:style>
    <style:style style:name="P2" style:family="paragraph" style:parent-style-name="List_20_Paragraph" style:list-style-name="WWNum5">
      <style:paragraph-properties fo:line-height="0.847cm" fo:text-align="justify" style:justify-single-word="false"/>
    </style:style>
    <style:style style:name="P3" style:family="paragraph" style:parent-style-name="List_20_Paragraph" style:list-style-name="WWNum4">
      <style:paragraph-properties fo:line-height="0.847cm" fo:text-align="justify" style:justify-single-word="false" fo:orphans="2" fo:widows="2"/>
    </style:style>
    <style:style style:name="P4" style:family="paragraph" style:parent-style-name="List_20_Paragraph" style:list-style-name="WWNum4">
      <style:paragraph-properties fo:line-height="0.847cm"/>
    </style:style>
    <style:style style:name="P5" style:family="paragraph" style:parent-style-name="List_20_Paragraph" style:list-style-name="WWNum6">
      <style:paragraph-properties fo:margin-left="1.752cm" fo:margin-right="0cm" fo:line-height="0.847cm" fo:text-indent="-1.251cm" style:auto-text-indent="false"/>
    </style:style>
    <style:style style:name="P6" style:family="paragraph" style:parent-style-name="List_20_Paragraph" style:list-style-name="WWNum6">
      <style:paragraph-properties fo:margin-left="1.752cm" fo:margin-right="0cm" fo:line-height="0.847cm" fo:text-align="justify" style:justify-single-word="false" fo:text-indent="-1.222cm" style:auto-text-indent="false"/>
    </style:style>
    <style:style style:name="P7" style:family="paragraph" style:parent-style-name="List_20_Paragraph" style:list-style-name="WWNum6">
      <style:paragraph-properties fo:margin-left="0.751cm" fo:margin-right="0cm" fo:line-height="0.847cm" fo:text-align="justify" style:justify-single-word="false" fo:text-indent="-0.247cm" style:auto-text-indent="false"/>
    </style:style>
    <style:style style:name="P8" style:family="paragraph" style:parent-style-name="List_20_Paragraph" style:list-style-name="WWNum4">
      <style:paragraph-properties fo:margin-left="0.847cm" fo:margin-right="0cm" fo:line-height="0.847cm" fo:text-indent="-1.166cm" style:auto-text-indent="false"/>
    </style:style>
    <style:style style:name="P9" style:family="paragraph" style:parent-style-name="List_20_Paragraph" style:list-style-name="WWNum4">
      <style:paragraph-properties fo:margin-left="0.847cm" fo:margin-right="0cm" fo:line-height="0.847cm" fo:text-align="justify" style:justify-single-word="false" fo:text-indent="-1.166cm" style:auto-text-indent="false"/>
    </style:style>
    <style:style style:name="P10" style:family="paragraph" style:parent-style-name="List_20_Paragraph" style:list-style-name="WWNum7">
      <style:paragraph-properties fo:margin-left="2.251cm" fo:margin-right="0cm" fo:line-height="0.847cm" fo:text-indent="-1cm" style:auto-text-indent="false"/>
    </style:style>
    <style:style style:name="P11" style:family="paragraph" style:parent-style-name="List_20_Paragraph" style:list-style-name="WWNum7">
      <style:paragraph-properties fo:margin-left="2.251cm" fo:margin-right="0cm" fo:line-height="0.847cm" fo:text-indent="-1.009cm" style:auto-text-indent="false"/>
    </style:style>
    <style:style style:name="P12" style:family="paragraph" style:parent-style-name="List_20_Paragraph" style:list-style-name="WWNum4">
      <style:paragraph-properties fo:margin-left="1.501cm" fo:margin-right="0cm" fo:line-height="0.847cm" fo:text-align="justify" style:justify-single-word="false" fo:text-indent="-1.501cm" style:auto-text-indent="false"/>
    </style:style>
    <style:style style:name="P13" style:family="paragraph" style:parent-style-name="Text_20_body_20_indent">
      <style:paragraph-properties fo:line-height="0.988cm"/>
    </style:style>
    <style:style style:name="P14" style:family="paragraph" style:parent-style-name="Text_20_body_20_indent">
      <style:paragraph-properties fo:margin-left="0.91cm" fo:margin-right="0cm" fo:text-indent="3.387cm" style:auto-text-indent="false"/>
    </style:style>
    <style:style style:name="P15" style:family="paragraph" style:parent-style-name="說明">
      <style:paragraph-properties fo:margin-left="0.744cm" fo:margin-right="0cm" fo:line-height="100%" fo:text-align="justify" style:justify-single-word="false" fo:text-indent="-0.744cm" style:auto-text-indent="false"/>
    </style:style>
    <style:style style:name="P16" style:family="paragraph" style:parent-style-name="說明">
      <style:paragraph-properties fo:margin-left="0.746cm" fo:margin-right="0cm" fo:line-height="100%" fo:text-align="justify" style:justify-single-word="false" fo:text-indent="-0.746cm" style:auto-text-indent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line-height="0.847cm"/>
    </style:style>
    <style:style style:name="P19" style:family="paragraph" style:parent-style-name="Standard">
      <style:paragraph-properties fo:line-height="0.847cm" fo:text-align="center" style:justify-single-word="false"/>
    </style:style>
    <style:style style:name="P20" style:family="paragraph" style:parent-style-name="Standard">
      <style:paragraph-properties fo:line-height="0.847cm" fo:text-align="justify" style:justify-single-word="false"/>
    </style:style>
    <style:style style:name="P21" style:family="paragraph" style:parent-style-name="Standard" style:list-style-name="WWNum3">
      <style:paragraph-properties fo:line-height="0.847cm">
        <style:tab-stops/>
      </style:paragraph-properties>
    </style:style>
    <style:style style:name="P22" style:family="paragraph" style:parent-style-name="Standard">
      <style:paragraph-properties fo:line-height="0.706cm" fo:text-align="end" style:justify-single-word="false"/>
    </style:style>
    <style:style style:name="P23" style:family="paragraph" style:parent-style-name="Standard">
      <style:paragraph-properties fo:line-height="0.706cm" fo:text-align="center" style:justify-single-wor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text-properties fo:color="#000000"/>
    </style:style>
    <style:style style:name="P26" style:family="paragraph" style:parent-style-name="Standard">
      <style:paragraph-properties fo:line-height="0.706cm"/>
      <style:text-properties fo:color="#000000" style:font-name="標楷體" fo:font-size="16pt" fo:font-weight="bold" style:font-name-asian="標楷體1" style:font-size-asian="16pt" style:font-weight-asian="bold" style:font-weight-complex="bold"/>
    </style:style>
    <style:style style:name="P27" style:family="paragraph" style:parent-style-name="Standard">
      <style:text-properties fo:color="#000000" style:font-name="標楷體" fo:font-size="13pt" style:font-name-asian="標楷體1" style:font-size-asian="13pt"/>
    </style:style>
    <style:style style:name="P28" style:family="paragraph" style:parent-style-name="Standard">
      <style:paragraph-properties fo:text-align="center" style:justify-single-word="false"/>
      <style:text-properties fo:color="#000000" style:font-name="標楷體" fo:font-size="13pt" style:font-name-asian="標楷體1" style:font-size-asian="13pt"/>
    </style:style>
    <style:style style:name="P29" style:family="paragraph" style:parent-style-name="Standard">
      <style:paragraph-properties fo:line-height="0.564cm"/>
      <style:text-properties fo:color="#000000" style:font-name="標楷體" fo:font-size="13pt" style:font-name-asian="標楷體1" style:font-size-asian="13pt"/>
    </style:style>
    <style:style style:name="P30" style:family="paragraph" style:parent-style-name="Standard">
      <style:paragraph-properties fo:line-height="0.564cm" fo:text-align="center" style:justify-single-word="false"/>
      <style:text-properties fo:color="#000000" style:font-name="標楷體" fo:font-size="13pt" style:font-name-asian="標楷體1" style:font-size-asian="13pt"/>
    </style:style>
    <style:style style:name="P31" style:family="paragraph" style:parent-style-name="Standard">
      <style:paragraph-properties fo:text-align="justify" style:justify-single-word="false"/>
      <style:text-properties fo:color="#000000" style:font-name="標楷體" fo:font-size="13pt" style:font-name-asian="標楷體1" style:font-size-asian="13pt"/>
    </style:style>
    <style:style style:name="P32" style:family="paragraph" style:parent-style-name="Standard">
      <style:text-properties fo:color="#000000" style:font-name="Arial1" style:font-name-asian="標楷體1" style:font-name-complex="Arial2"/>
    </style:style>
    <style:style style:name="P33" style:family="paragraph" style:parent-style-name="Standard">
      <style:paragraph-properties fo:line-height="0.564cm" fo:text-align="center" style:justify-single-word="false"/>
      <style:text-properties fo:color="#000000" style:text-line-through-style="solid" style:font-name="Arial1" fo:letter-spacing="0.035cm" fo:font-weight="bold" style:font-name-asian="標楷體1" style:font-weight-asian="bold" style:font-name-complex="Arial2" style:font-size-complex="12pt" style:font-weight-complex="bold"/>
    </style:style>
    <style:style style:name="P34" style:family="paragraph" style:parent-style-name="Standard">
      <style:paragraph-properties fo:line-height="0.988cm" fo:text-align="justify" style:justify-single-word="false"/>
      <style:text-properties fo:color="#000000" fo:font-size="16pt" style:font-name-asian="標楷體1" style:font-size-asian="16pt"/>
    </style:style>
    <style:style style:name="P35" style:family="paragraph" style:parent-style-name="Standard">
      <style:paragraph-properties fo:line-height="0.564cm" fo:text-align="justify" style:justify-single-word="false"/>
      <style:text-properties fo:color="#000000" fo:font-size="16pt" style:font-name-asian="標楷體1" style:font-size-asian="16pt"/>
    </style:style>
    <style:style style:name="P36" style:family="paragraph" style:parent-style-name="Standard">
      <style:paragraph-properties fo:line-height="0.811cm" fo:text-align="center" style:justify-single-word="false"/>
      <style:text-properties fo:color="#000000" fo:font-size="16pt" style:font-name-asian="標楷體1" style:font-size-asian="16pt"/>
    </style:style>
    <style:style style:name="P37" style:family="paragraph" style:parent-style-name="Standard">
      <style:paragraph-properties fo:line-height="0.988cm" fo:text-align="center" style:justify-single-word="false"/>
      <style:text-properties fo:color="#000000" fo:font-size="18pt" fo:font-weight="bold" style:font-name-asian="標楷體1" style:font-size-asian="18pt" style:font-weight-asian="bold" style:font-weight-complex="bold"/>
    </style:style>
    <style:style style:name="P38" style:family="paragraph" style:parent-style-name="Standard">
      <style:paragraph-properties fo:line-height="0.564cm"/>
    </style:style>
    <style:style style:name="P39" style:family="paragraph" style:parent-style-name="Standard">
      <style:paragraph-properties fo:line-height="0.564cm" fo:text-align="start" style:justify-single-word="false"/>
    </style:style>
    <style:style style:name="P40" style:family="paragraph" style:parent-style-name="Standard">
      <style:paragraph-properties fo:line-height="0.564cm" fo:text-align="center" style:justify-single-word="false"/>
    </style:style>
    <style:style style:name="P41" style:family="paragraph" style:parent-style-name="Standard">
      <style:paragraph-properties fo:line-height="0.564cm" fo:text-align="justify" style:justify-single-word="false"/>
    </style:style>
    <style:style style:name="P42" style:family="paragraph" style:parent-style-name="Standard">
      <style:paragraph-properties fo:line-height="0.635cm" fo:text-align="center" style:justify-single-word="false"/>
    </style:style>
    <style:style style:name="P43" style:family="paragraph" style:parent-style-name="Standard" style:list-style-name="WWNum2">
      <style:paragraph-properties fo:line-height="0.635cm"/>
    </style:style>
    <style:style style:name="P44" style:family="paragraph" style:parent-style-name="Standard">
      <style:paragraph-properties fo:line-height="0.882cm" fo:text-align="justify" style:justify-single-word="false"/>
    </style:style>
    <style:style style:name="P45" style:family="paragraph" style:parent-style-name="Standard">
      <style:paragraph-properties fo:line-height="0.988cm"/>
    </style:style>
    <style:style style:name="P46" style:family="paragraph" style:parent-style-name="Standard">
      <style:paragraph-properties fo:line-height="0.988cm" fo:text-align="justify" style:justify-single-word="false"/>
    </style:style>
    <style:style style:name="P47" style:family="paragraph" style:parent-style-name="Standard">
      <style:paragraph-properties fo:line-height="0.988cm" fo:text-align="center" style:justify-single-word="false"/>
    </style:style>
    <style:style style:name="P48" style:family="paragraph" style:parent-style-name="Standard">
      <style:paragraph-properties fo:line-height="0.423cm"/>
    </style:style>
    <style:style style:name="P49" style:family="paragraph" style:parent-style-name="Standard">
      <style:paragraph-properties fo:line-height="0.423cm" fo:text-align="justify" style:justify-single-word="false"/>
    </style:style>
    <style:style style:name="P50" style:family="paragraph" style:parent-style-name="Standard">
      <style:paragraph-properties fo:line-height="0.811cm" fo:text-align="center" style:justify-single-word="false"/>
    </style:style>
    <style:style style:name="P51" style:family="paragraph" style:parent-style-name="Standard">
      <style:paragraph-properties style:line-height-at-least="0cm"/>
    </style:style>
    <style:style style:name="P52" style:family="paragraph" style:parent-style-name="Standard">
      <style:paragraph-properties style:line-height-at-least="0cm" fo:text-align="justify" style:justify-single-word="false"/>
    </style:style>
    <style:style style:name="P53" style:family="paragraph" style:parent-style-name="Standard">
      <style:paragraph-properties fo:margin-left="1.746cm" fo:margin-right="0cm" fo:line-height="0.847cm" fo:text-indent="-1.743cm" style:auto-text-indent="false">
        <style:tab-stops>
          <style:tab-stop style:position="0.501cm"/>
        </style:tab-stops>
      </style:paragraph-properties>
    </style:style>
    <style:style style:name="P54" style:family="paragraph" style:parent-style-name="Standard">
      <style:paragraph-properties fo:margin-left="2.254cm" fo:margin-right="0cm" fo:line-height="0.847cm" fo:text-indent="-2cm" style:auto-text-indent="false">
        <style:tab-stops>
          <style:tab-stop style:position="0.501cm"/>
          <style:tab-stop style:position="1cm"/>
          <style:tab-stop style:position="1.251cm"/>
        </style:tab-stops>
      </style:paragraph-properties>
    </style:style>
    <style:style style:name="P55" style:family="paragraph" style:parent-style-name="Standard">
      <style:paragraph-properties fo:margin-left="2.254cm" fo:margin-right="0cm" fo:line-height="0.847cm" fo:text-indent="-2cm" style:auto-text-indent="false">
        <style:tab-stops>
          <style:tab-stop style:position="0.501cm"/>
          <style:tab-stop style:position="1.501cm"/>
          <style:tab-stop style:position="1.752cm"/>
        </style:tab-stops>
      </style:paragraph-properties>
    </style:style>
    <style:style style:name="P56" style:family="paragraph" style:parent-style-name="Standard">
      <style:paragraph-properties fo:margin-left="1.496cm" fo:margin-right="0cm" fo:line-height="0.847cm" fo:text-indent="-1.496cm" style:auto-text-indent="false">
        <style:tab-stops>
          <style:tab-stop style:position="0.501cm"/>
          <style:tab-stop style:position="1.251cm"/>
        </style:tab-stops>
      </style:paragraph-properties>
    </style:style>
    <style:style style:name="P57" style:family="paragraph" style:parent-style-name="Standard">
      <style:paragraph-properties fo:margin-left="1.496cm" fo:margin-right="0cm" fo:line-height="0.847cm" fo:text-indent="-1.496cm" style:auto-text-indent="false">
        <style:tab-stops>
          <style:tab-stop style:position="0.501cm"/>
        </style:tab-stops>
      </style:paragraph-properties>
    </style:style>
    <style:style style:name="P58" style:family="paragraph" style:parent-style-name="Standard">
      <style:paragraph-properties fo:margin-left="1.499cm" fo:margin-right="0cm" fo:line-height="0.847cm" fo:text-align="justify" style:justify-single-word="false" fo:text-indent="-1.496cm" style:auto-text-indent="false">
        <style:tab-stops>
          <style:tab-stop style:position="1.501cm"/>
        </style:tab-stops>
      </style:paragraph-properties>
    </style:style>
    <style:style style:name="P59" style:family="paragraph" style:parent-style-name="Standard">
      <style:paragraph-properties fo:line-height="0.706cm" fo:text-align="center" style:justify-single-word="false" fo:break-before="page"/>
    </style:style>
    <style:style style:name="P60" style:family="paragraph" style:parent-style-name="Standard">
      <style:paragraph-properties fo:line-height="0.882cm" fo:break-before="page"/>
    </style:style>
    <style:style style:name="P61" style:family="paragraph" style:parent-style-name="Standard">
      <style:paragraph-properties fo:line-height="0.988cm" fo:text-align="justify" style:justify-single-word="false" fo:break-before="page"/>
    </style:style>
    <style:style style:name="P62" style:family="paragraph" style:parent-style-name="Standard">
      <style:paragraph-properties fo:margin-top="0cm" fo:margin-bottom="0.318cm" fo:line-height="0.706cm" fo:break-before="page"/>
    </style:style>
    <style:style style:name="P63" style:family="paragraph" style:parent-style-name="Standard">
      <style:paragraph-properties fo:margin-top="0cm" fo:margin-bottom="0.318cm" fo:line-height="0.706cm"/>
      <style:text-properties fo:color="#000000" style:font-name="標楷體" fo:font-size="16pt" fo:font-weight="bold" style:font-name-asian="標楷體1" style:font-size-asian="16pt" style:font-weight-asian="bold" style:font-weight-complex="bold"/>
    </style:style>
    <style:style style:name="P64" style:family="paragraph" style:parent-style-name="Standard">
      <style:paragraph-properties fo:margin-top="0cm" fo:margin-bottom="0.318cm" fo:line-height="0.706cm"/>
    </style:style>
    <style:style style:name="P65" style:family="paragraph" style:parent-style-name="Standard">
      <style:paragraph-properties fo:margin-left="0cm" fo:margin-right="-0.046cm" fo:line-height="0.847cm" fo:text-align="center" style:justify-single-word="false" fo:text-indent="0cm" style:auto-text-indent="false"/>
      <style:text-properties fo:color="#000000" style:font-name="標楷體" fo:font-size="14pt" style:font-name-asian="標楷體1" style:font-size-asian="14pt"/>
    </style:style>
    <style:style style:name="P66" style:family="paragraph" style:parent-style-name="Standard">
      <style:paragraph-properties fo:margin-left="1.27cm" fo:margin-right="0cm" fo:line-height="0.847cm" fo:text-indent="0cm" style:auto-text-indent="false"/>
    </style:style>
    <style:style style:name="P67" style:family="paragraph" style:parent-style-name="Standard">
      <style:paragraph-properties fo:margin-left="1.39cm" fo:margin-right="0cm" fo:line-height="0.847cm" fo:text-indent="-1.496cm" style:auto-text-indent="false"/>
    </style:style>
    <style:style style:name="P68" style:family="paragraph" style:parent-style-name="Standard">
      <style:paragraph-properties fo:margin-left="1.39cm" fo:margin-right="0cm" fo:line-height="0.847cm" fo:text-indent="-1.245cm" style:auto-text-indent="false"/>
    </style:style>
    <style:style style:name="P69" style:family="paragraph" style:parent-style-name="Standard">
      <style:paragraph-properties fo:margin-left="0.891cm" fo:margin-right="0cm" fo:line-height="0.847cm" fo:text-indent="-0.746cm" style:auto-text-indent="false"/>
    </style:style>
    <style:style style:name="P70" style:family="paragraph" style:parent-style-name="Standard" style:list-style-name="WWNum3">
      <style:paragraph-properties fo:margin-left="1.251cm" fo:margin-right="0cm" fo:line-height="0.847cm" fo:text-indent="-1.251cm" style:auto-text-indent="false">
        <style:tab-stops/>
      </style:paragraph-properties>
    </style:style>
    <style:style style:name="P71" style:family="paragraph" style:parent-style-name="Standard">
      <style:paragraph-properties fo:margin-left="1.129cm" fo:margin-right="0cm" fo:line-height="0.882cm" fo:text-align="justify" style:justify-single-word="false" fo:text-indent="-1.129cm" style:auto-text-indent="false"/>
    </style:style>
    <style:style style:name="P72" style:family="paragraph" style:parent-style-name="Standard">
      <style:paragraph-properties fo:margin-left="2.399cm" fo:margin-right="0cm" fo:line-height="0.882cm" fo:text-align="justify" style:justify-single-word="false" fo:text-indent="-1.129cm" style:auto-text-indent="false"/>
    </style:style>
    <style:style style:name="P73" style:family="paragraph" style:parent-style-name="Standard">
      <style:paragraph-properties fo:margin-left="2.399cm" fo:margin-right="0cm" fo:line-height="0.988cm" fo:text-align="justify" style:justify-single-word="false" fo:text-indent="-1.129cm" style:auto-text-indent="false"/>
    </style:style>
    <style:style style:name="P74" style:family="paragraph" style:parent-style-name="Standard">
      <style:paragraph-properties fo:margin-left="2.26cm" fo:margin-right="0cm" fo:line-height="0.882cm" fo:text-align="justify" style:justify-single-word="false" fo:text-indent="-0.99cm" style:auto-text-indent="false"/>
    </style:style>
    <style:style style:name="P75" style:family="paragraph" style:parent-style-name="Standard">
      <style:paragraph-properties fo:margin-left="1.834cm" fo:margin-right="0cm" fo:line-height="0.882cm" fo:text-align="justify" style:justify-single-word="false" fo:text-indent="-0.564cm" style:auto-text-indent="false"/>
    </style:style>
    <style:style style:name="P76" style:family="paragraph" style:parent-style-name="Standard">
      <style:paragraph-properties fo:margin-left="5.08cm" fo:margin-right="0cm" fo:line-height="0.882cm" fo:text-align="justify" style:justify-single-word="false" fo:text-indent="-5.08cm" style:auto-text-indent="false"/>
    </style:style>
    <style:style style:name="P77" style:family="paragraph" style:parent-style-name="Standard">
      <style:paragraph-properties fo:margin-left="5.08cm" fo:margin-right="0cm" fo:line-height="0.988cm" fo:text-align="justify" style:justify-single-word="false" fo:text-indent="-5.08cm" style:auto-text-indent="false"/>
    </style:style>
    <style:style style:name="P78" style:family="paragraph" style:parent-style-name="Standard">
      <style:paragraph-properties fo:margin-left="5.08cm" fo:margin-right="0cm" fo:line-height="0.706cm" fo:text-align="justify" style:justify-single-word="false" fo:text-indent="-5.08cm" style:auto-text-indent="false"/>
    </style:style>
    <style:style style:name="P79" style:family="paragraph" style:parent-style-name="Standard">
      <style:paragraph-properties fo:margin-left="4.269cm" fo:margin-right="0cm" fo:line-height="0.882cm" fo:text-align="justify" style:justify-single-word="false" fo:text-indent="-3.21cm" style:auto-text-indent="false"/>
    </style:style>
    <style:style style:name="P80" style:family="paragraph" style:parent-style-name="Standard">
      <style:paragraph-properties fo:margin-left="4.269cm" fo:margin-right="0cm" fo:line-height="0.988cm" fo:text-align="justify" style:justify-single-word="false" fo:text-indent="-3.21cm" style:auto-text-indent="false"/>
    </style:style>
    <style:style style:name="P81" style:family="paragraph" style:parent-style-name="Standard">
      <style:paragraph-properties fo:margin-left="4.269cm" fo:margin-right="0cm" fo:line-height="0.882cm" fo:text-align="justify" style:justify-single-word="false" fo:text-indent="-3.304cm" style:auto-text-indent="false"/>
    </style:style>
    <style:style style:name="P82" style:family="paragraph" style:parent-style-name="Standard">
      <style:paragraph-properties fo:margin-left="3.942cm" fo:margin-right="0cm" fo:line-height="0.882cm" fo:text-align="justify" style:justify-single-word="false" fo:text-indent="-2.884cm" style:auto-text-indent="false"/>
    </style:style>
    <style:style style:name="P83" style:family="paragraph" style:parent-style-name="Standard">
      <style:paragraph-properties fo:margin-left="3.942cm" fo:margin-right="0cm" fo:line-height="0.988cm" fo:text-align="justify" style:justify-single-word="false" fo:text-indent="-2.884cm" style:auto-text-indent="false"/>
    </style:style>
    <style:style style:name="P84" style:family="paragraph" style:parent-style-name="Standard">
      <style:paragraph-properties fo:margin-left="0.847cm" fo:margin-right="0cm" fo:line-height="0.882cm" fo:text-align="justify" style:justify-single-word="false" fo:text-indent="0cm" style:auto-text-indent="false"/>
    </style:style>
    <style:style style:name="P85" style:family="paragraph" style:parent-style-name="Standard">
      <style:paragraph-properties fo:margin-left="0.847cm" fo:margin-right="0cm" fo:line-height="0.988cm" fo:text-align="justify" style:justify-single-word="false" fo:text-indent="0cm" style:auto-text-indent="false"/>
    </style:style>
    <style:style style:name="P86" style:family="paragraph" style:parent-style-name="Standard">
      <style:paragraph-properties fo:margin-top="0.318cm" fo:margin-bottom="0cm" fo:line-height="0.882cm" fo:text-align="justify" style:justify-single-word="false"/>
    </style:style>
    <style:style style:name="P87" style:family="paragraph" style:parent-style-name="Standard">
      <style:paragraph-properties fo:margin-top="0.318cm" fo:margin-bottom="0cm" fo:line-height="0.988cm" fo:text-align="justify" style:justify-single-word="false"/>
    </style:style>
    <style:style style:name="P88" style:family="paragraph" style:parent-style-name="Standard">
      <style:paragraph-properties fo:margin-left="1.037cm" fo:margin-right="0cm" fo:line-height="0.882cm" fo:text-align="justify" style:justify-single-word="false" fo:text-indent="-1.037cm" style:auto-text-indent="false"/>
    </style:style>
    <style:style style:name="P89" style:family="paragraph" style:parent-style-name="Standard">
      <style:paragraph-properties fo:margin-left="4.269cm" fo:margin-right="0cm" fo:line-height="0.988cm" fo:text-align="justify" style:justify-single-word="false" fo:text-indent="-3.328cm" style:auto-text-indent="false"/>
    </style:style>
    <style:style style:name="P90" style:family="paragraph" style:parent-style-name="Standard">
      <style:paragraph-properties fo:margin-left="4.692cm" fo:margin-right="0cm" fo:line-height="0.988cm" fo:text-align="justify" style:justify-single-word="false" fo:text-indent="-3.21cm" style:auto-text-indent="false"/>
    </style:style>
    <style:style style:name="P91" style:family="paragraph" style:parent-style-name="Standard">
      <style:paragraph-properties fo:margin-left="0.423cm" fo:margin-right="0cm" fo:line-height="0.988cm" fo:text-align="justify" style:justify-single-word="false" fo:text-indent="0cm" style:auto-text-indent="false"/>
    </style:style>
    <style:style style:name="P92" style:family="paragraph" style:parent-style-name="Standard">
      <style:paragraph-properties fo:margin-left="1.693cm" fo:margin-right="0cm" fo:line-height="0.988cm" fo:text-align="justify" style:justify-single-word="false" fo:text-indent="0cm" style:auto-text-indent="false"/>
    </style:style>
    <style:style style:name="P93" style:family="paragraph" style:parent-style-name="Standard">
      <style:paragraph-properties fo:margin-left="4.445cm" fo:margin-right="0cm" fo:line-height="0.882cm" fo:text-align="justify" style:justify-single-word="false" fo:text-indent="-4.445cm" style:auto-text-indent="false"/>
    </style:style>
    <style:style style:name="P94" style:family="paragraph" style:parent-style-name="Standard">
      <style:paragraph-properties fo:margin-left="4.449cm" fo:margin-right="0cm" fo:line-height="0.882cm" fo:text-align="justify" style:justify-single-word="false" fo:text-indent="-4.449cm" style:auto-text-indent="false"/>
    </style:style>
    <style:style style:name="P95" style:family="paragraph" style:parent-style-name="Standard">
      <style:paragraph-properties fo:margin-left="4.2cm" fo:margin-right="0cm" fo:line-height="0.988cm" fo:text-align="justify" style:justify-single-word="false" fo:text-indent="-2.79cm" style:auto-text-indent="false"/>
    </style:style>
    <style:style style:name="P96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97" style:family="paragraph" style:parent-style-name="Standard">
      <style:paragraph-properties fo:margin-left="0cm" fo:margin-right="0cm" fo:line-height="0.988cm" fo:text-indent="3.387cm" style:auto-text-indent="false"/>
    </style:style>
    <style:style style:name="P98" style:family="paragraph" style:parent-style-name="Standard">
      <style:paragraph-properties fo:margin-left="0cm" fo:margin-right="0cm" fo:text-align="justify" style:justify-single-word="false" fo:text-indent="3.387cm" style:auto-text-indent="false"/>
    </style:style>
    <style:style style:name="P99" style:family="paragraph" style:parent-style-name="Standard">
      <style:paragraph-properties fo:margin-left="0cm" fo:margin-right="0cm" fo:line-height="0.988cm" fo:text-indent="1.129cm" style:auto-text-indent="false"/>
    </style:style>
    <style:style style:name="P100" style:family="paragraph" style:parent-style-name="Standard">
      <style:paragraph-properties fo:margin-left="0cm" fo:margin-right="0cm" fo:text-align="justify" style:justify-single-word="false" fo:text-indent="1.129cm" style:auto-text-indent="false"/>
    </style:style>
    <style:style style:name="P101" style:family="paragraph" style:parent-style-name="Standard">
      <style:paragraph-properties fo:margin-left="6.773cm" fo:margin-right="0cm" fo:text-indent="-6.773cm" style:auto-text-indent="false"/>
    </style:style>
    <style:style style:name="P102" style:family="paragraph" style:parent-style-name="Standard">
      <style:paragraph-properties fo:margin-left="6.773cm" fo:margin-right="0cm" fo:line-height="0.564cm" fo:text-indent="-6.773cm" style:auto-text-indent="false"/>
      <style:text-properties fo:color="#000000" fo:font-size="16pt" style:font-name-asian="標楷體1" style:font-size-asian="16pt"/>
    </style:style>
    <style:style style:name="P103" style:family="paragraph" style:parent-style-name="Standard">
      <style:paragraph-properties fo:margin-left="6.773cm" fo:margin-right="0cm" fo:line-height="0.564cm" fo:text-indent="-6.773cm" style:auto-text-indent="false"/>
    </style:style>
    <style:style style:name="P104" style:family="paragraph" style:parent-style-name="Standard">
      <style:paragraph-properties fo:margin-left="6.77cm" fo:margin-right="0cm" fo:line-height="0.564cm" fo:text-indent="-5.644cm" style:auto-text-indent="false"/>
      <style:text-properties fo:color="#000000" fo:font-size="16pt" style:font-name-asian="標楷體1" style:font-size-asian="16pt"/>
    </style:style>
    <style:style style:name="P105" style:family="paragraph" style:parent-style-name="Standard">
      <style:paragraph-properties fo:margin-left="6.756cm" fo:margin-right="0cm" fo:text-indent="0cm" style:auto-text-indent="false"/>
      <style:text-properties fo:color="#000000" fo:font-size="16pt" style:font-name-asian="標楷體1" style:font-size-asian="16pt"/>
    </style:style>
    <style:style style:name="P106" style:family="paragraph" style:parent-style-name="Standard">
      <style:paragraph-properties fo:margin-left="6.756cm" fo:margin-right="0cm" fo:line-height="0.564cm" fo:text-indent="0cm" style:auto-text-indent="false"/>
      <style:text-properties fo:color="#000000" fo:font-size="16pt" style:font-name-asian="標楷體1" style:font-size-asian="16pt"/>
    </style:style>
    <style:style style:name="P107" style:family="paragraph" style:parent-style-name="Standard" style:master-page-name="Converted1">
      <style:paragraph-properties style:page-number="auto"/>
    </style:style>
    <style:style style:name="P108" style:family="paragraph" style:parent-style-name="Standard">
      <style:paragraph-properties fo:margin-left="4.516cm" fo:margin-right="0cm" fo:text-indent="-4.516cm" style:auto-text-indent="false"/>
    </style:style>
    <style:style style:name="P109" style:family="paragraph" style:parent-style-name="Standard">
      <style:paragraph-properties fo:margin-left="4.516cm" fo:margin-right="0cm" fo:line-height="0.564cm" fo:text-indent="-4.516cm" style:auto-text-indent="false"/>
    </style:style>
    <style:style style:name="P110" style:family="paragraph" style:parent-style-name="Standard">
      <style:paragraph-properties fo:margin-left="4.505cm" fo:margin-right="0cm" fo:text-indent="2.258cm" style:auto-text-indent="false"/>
      <style:text-properties fo:color="#000000" fo:font-size="16pt" style:font-name-asian="標楷體1" style:font-size-asian="16pt"/>
    </style:style>
    <style:style style:name="P111" style:family="paragraph" style:parent-style-name="Standard">
      <style:paragraph-properties fo:margin-left="4.505cm" fo:margin-right="0cm" fo:line-height="0.564cm" fo:text-align="justify" style:justify-single-word="false" fo:text-indent="2.258cm" style:auto-text-indent="false"/>
      <style:text-properties fo:color="#000000" fo:font-size="16pt" style:font-name-asian="標楷體1" style:font-size-asian="16pt"/>
    </style:style>
    <style:style style:name="P112" style:family="paragraph" style:parent-style-name="Standard">
      <style:paragraph-properties fo:margin-left="0cm" fo:margin-right="0cm" style:line-height-at-least="0cm" fo:text-indent="0.564cm" style:auto-text-indent="false"/>
    </style:style>
    <style:style style:name="P113" style:family="paragraph" style:parent-style-name="Standard">
      <style:paragraph-properties fo:margin-left="-0.011cm" fo:margin-right="0cm" fo:line-height="0.635cm" fo:text-indent="-0.993cm" style:auto-text-indent="false"/>
    </style:style>
    <style:style style:name="P114" style:family="paragraph" style:parent-style-name="Standard" style:list-style-name="WWNum2">
      <style:paragraph-properties fo:margin-left="0cm" fo:margin-right="-0.601cm" fo:line-height="0.635cm" fo:text-indent="0cm" style:auto-text-indent="false"/>
    </style:style>
    <style:style style:name="P115" style:family="paragraph" style:parent-style-name="Standard" style:master-page-name="Converted2">
      <style:paragraph-properties fo:text-align="justify" style:justify-single-word="false" style:page-number="auto"/>
    </style:style>
    <style:style style:name="T1" style:family="text">
      <style:text-properties fo:color="#000000" style:font-name="標楷體" style:font-name-asian="標楷體1"/>
    </style:style>
    <style:style style:name="T2" style:family="text">
      <style:text-properties fo:color="#000000" style:font-name="標楷體" style:font-name-asian="標楷體1" style:font-size-complex="10pt"/>
    </style:style>
    <style:style style:name="T3" style:family="text">
      <style:text-properties fo:color="#000000"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4" style:family="text">
      <style:text-properties fo:color="#000000"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5" style:family="text">
      <style:text-properties fo:color="#000000" style:font-name="標楷體" fo:font-size="14pt" style:font-name-asian="標楷體1" style:font-size-asian="14pt"/>
    </style:style>
    <style:style style:name="T6" style:family="text">
      <style:text-properties fo:color="#000000" style:font-name="標楷體" fo:font-size="14pt" style:font-name-asian="標楷體1" style:font-size-asian="14pt" style:font-size-complex="14pt"/>
    </style:style>
    <style:style style:name="T7" style:family="text">
      <style:text-properties fo:color="#000000" style:font-name="標楷體" fo:font-size="14pt" style:font-name-asian="標楷體1" style:font-size-asian="14pt" style:font-name-complex="Helvetica" style:font-size-complex="14pt" style:font-weight-complex="bold"/>
    </style:style>
    <style:style style:name="T8" style:family="text">
      <style:text-properties fo:color="#000000" style:font-name="標楷體" fo:font-size="14pt" style:font-name-asian="標楷體1" style:font-size-asian="14pt" style:language-asian="zh" style:country-asian="TW" style:font-size-complex="14pt"/>
    </style:style>
    <style:style style:name="T9" style:family="text">
      <style:text-properties fo:color="#000000" style:font-name="標楷體" fo:font-size="14pt" fo:letter-spacing="0.035cm" fo:font-weight="bold" style:font-name-asian="標楷體1" style:font-size-asian="14pt" style:font-weight-asian="bold" style:font-name-complex="Arial2" style:font-size-complex="14pt" style:font-weight-complex="bold"/>
    </style:style>
    <style:style style:name="T10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11" style:family="text">
      <style:text-properties fo:color="#000000" style:font-name="標楷體" fo:font-size="14pt" fo:font-weight="bold" style:font-name-asian="標楷體1" style:font-size-asian="14pt" style:font-weight-asian="bold" style:font-name-complex="Arial2" style:font-size-complex="14pt"/>
    </style:style>
    <style:style style:name="T12" style:family="text">
      <style:text-properties fo:color="#000000" style:font-name="標楷體" fo:font-size="16pt" style:font-name-asian="標楷體1" style:font-size-asian="16pt"/>
    </style:style>
    <style:style style:name="T13" style:family="text">
      <style:text-properties fo:color="#000000" style:font-name="標楷體" fo:font-size="16pt" style:font-name-asian="標楷體1" style:font-size-asian="16pt" style:font-size-complex="16pt"/>
    </style:style>
    <style:style style:name="T14" style:family="text">
      <style:text-properties fo:color="#000000" style:font-name="標楷體" fo:font-size="16pt" style:font-name-asian="標楷體1" style:font-size-asian="16pt" style:font-name-complex="Arial2"/>
    </style:style>
    <style:style style:name="T15" style:family="text">
      <style:text-properties fo:color="#000000" style:font-name="標楷體" fo:font-size="16pt" fo:font-weight="bold" style:font-name-asian="標楷體1" style:font-size-asian="16pt" style:font-weight-asian="bold"/>
    </style:style>
    <style:style style:name="T16" style:family="text">
      <style:text-properties fo:color="#000000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7" style:family="text">
      <style:text-properties fo:color="#000000" style:font-name="標楷體" fo:font-size="16pt" fo:font-weight="bold" style:font-name-asian="標楷體1" style:font-size-asian="16pt" style:font-weight-asian="bold" style:font-weight-complex="bold"/>
    </style:style>
    <style:style style:name="T18" style:family="text">
      <style:text-properties fo:color="#000000" style:font-name="標楷體" fo:font-size="16pt" style:text-underline-style="solid" style:text-underline-width="auto" style:text-underline-color="font-color" style:font-name-asian="標楷體1" style:font-size-asian="16pt"/>
    </style:style>
    <style:style style:name="T19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1" style:font-size-asian="16pt" style:font-weight-asian="bold"/>
    </style:style>
    <style:style style:name="T20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Arial2" style:font-size-complex="10pt"/>
    </style:style>
    <style:style style:name="T21" style:family="text">
      <style:text-properties fo:color="#000000" style:font-name="標楷體" fo:font-weight="bold" style:font-name-asian="標楷體1" style:font-weight-asian="bold" style:font-name-complex="Arial2" style:font-size-complex="12pt" style:font-weight-complex="bold"/>
    </style:style>
    <style:style style:name="T22" style:family="text">
      <style:text-properties fo:color="#000000" style:font-name="標楷體" fo:font-size="13pt" style:font-name-asian="標楷體1" style:font-size-asian="13pt"/>
    </style:style>
    <style:style style:name="T23" style:family="text">
      <style:text-properties fo:color="#000000" style:font-name="標楷體" fo:font-size="13pt" style:font-name-asian="標楷體1" style:font-size-asian="13pt" style:font-size-complex="13pt"/>
    </style:style>
    <style:style style:name="T24" style:family="text">
      <style:text-properties fo:color="#000000" style:font-name="標楷體" fo:font-size="13pt" fo:font-weight="bold" style:font-name-asian="標楷體1" style:font-size-asian="13pt" style:font-weight-asian="bold"/>
    </style:style>
    <style:style style:name="T25" style:family="text">
      <style:text-properties fo:color="#000000" style:font-name="標楷體" fo:font-size="13pt" fo:font-weight="bold" style:font-name-asian="標楷體1" style:font-size-asian="13pt" style:font-weight-asian="bold" style:text-scale="90%"/>
    </style:style>
    <style:style style:name="T26" style:family="text">
      <style:text-properties fo:color="#000000" style:font-name="標楷體" fo:font-size="13pt" style:font-size-asian="13pt"/>
    </style:style>
    <style:style style:name="T27" style:family="text">
      <style:text-properties fo:color="#000000" style:font-name="標楷體" fo:font-size="13pt" style:text-underline-style="solid" style:text-underline-width="auto" style:text-underline-color="font-color" fo:font-weight="bold" style:font-name-asian="標楷體1" style:font-size-asian="13pt" style:font-weight-asian="bold"/>
    </style:style>
    <style:style style:name="T28" style:family="text">
      <style:text-properties fo:color="#000000"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text-scale="90%"/>
    </style:style>
    <style:style style:name="T29" style:family="text">
      <style:text-properties fo:color="#000000" style:font-name="標楷體" fo:font-size="11pt" style:font-name-asian="標楷體1" style:font-size-asian="11pt"/>
    </style:style>
    <style:style style:name="T30" style:family="text">
      <style:text-properties fo:color="#000000" style:font-name="標楷體" fo:font-size="11pt" style:text-underline-style="solid" style:text-underline-width="auto" style:text-underline-color="font-color" style:font-size-asian="11pt" style:font-size-complex="11pt"/>
    </style:style>
    <style:style style:name="T31" style:family="text">
      <style:text-properties fo:color="#000000" style:font-name="標楷體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32" style:family="text">
      <style:text-properties fo:color="#000000" style:font-name="標楷體" fo:font-size="10pt" style:font-name-asian="標楷體1" style:font-size-asian="10pt" style:font-size-complex="10pt"/>
    </style:style>
    <style:style style:name="T33" style:family="text">
      <style:text-properties fo:color="#000000" style:font-name="Times New Roman" fo:font-size="14pt" style:font-name-asian="標楷體1" style:font-size-asian="14pt"/>
    </style:style>
    <style:style style:name="T34" style:family="text">
      <style:text-properties fo:color="#000000" style:font-name="Times New Roman" fo:font-size="14pt" style:font-name-asian="標楷體1" style:font-size-asian="14pt" style:font-size-complex="14pt"/>
    </style:style>
    <style:style style:name="T35" style:family="text">
      <style:text-properties fo:color="#000000" style:font-name="Times New Roman" fo:font-size="14pt" style:font-name-asian="標楷體1" style:font-size-asian="14pt" style:language-asian="zh" style:country-asian="TW"/>
    </style:style>
    <style:style style:name="T36" style:family="text">
      <style:text-properties fo:color="#000000" style:font-name="Times New Roman" fo:font-size="14pt" style:font-name-asian="標楷體1" style:font-size-asian="14pt" style:language-asian="zh" style:country-asian="TW" style:font-size-complex="14pt"/>
    </style:style>
    <style:style style:name="T37" style:family="text">
      <style:text-properties fo:color="#000000" style:font-name="Times New Roman" fo:font-size="18pt" fo:font-weight="bold" style:font-name-asian="標楷體1" style:font-size-asian="18pt" style:font-weight-asian="bold" style:font-weight-complex="bold"/>
    </style:style>
    <style:style style:name="T38" style:family="text">
      <style:text-properties fo:color="#000000" style:font-name="Times New Roman" fo:font-size="16pt" style:font-name-asian="標楷體1" style:font-size-asian="16pt"/>
    </style:style>
    <style:style style:name="T39" style:family="text">
      <style:text-properties fo:color="#000000" style:font-name="Arial1" fo:font-size="14pt" fo:letter-spacing="0.035cm" fo:font-weight="bold" style:font-name-asian="標楷體1" style:font-size-asian="14pt" style:font-weight-asian="bold" style:font-name-complex="Arial2" style:font-size-complex="14pt" style:font-weight-complex="bold"/>
    </style:style>
    <style:style style:name="T40" style:family="text">
      <style:text-properties fo:color="#000000" style:font-name="Arial1" fo:font-size="14pt" style:text-underline-style="solid" style:text-underline-width="auto" style:text-underline-color="font-color" style:font-name-asian="標楷體1" style:font-size-asian="14pt" style:font-name-complex="Arial2" style:font-size-complex="14pt"/>
    </style:style>
    <style:style style:name="T41" style:family="text">
      <style:text-properties fo:color="#000000" style:font-name="Arial1" fo:font-size="14pt" style:text-underline-style="solid" style:text-underline-width="auto" style:text-underline-color="font-color" fo:font-weight="bold" style:font-name-asian="標楷體1" style:font-size-asian="14pt" style:font-weight-asian="bold" style:font-name-complex="Arial2" style:font-size-complex="14pt"/>
    </style:style>
    <style:style style:name="T42" style:family="text">
      <style:text-properties fo:color="#000000" style:font-name="Arial1" fo:font-size="18pt" fo:letter-spacing="0.035cm" fo:font-weight="bold" style:font-name-asian="標楷體1" style:font-size-asian="18pt" style:font-weight-asian="bold" style:font-name-complex="Arial2" style:font-size-complex="18pt" style:font-weight-complex="bold"/>
    </style:style>
    <style:style style:name="T43" style:family="text">
      <style:text-properties fo:color="#000000" style:font-name="Arial1" fo:font-weight="bold" style:font-name-asian="標楷體1" style:font-weight-asian="bold" style:font-name-complex="Arial2" style:font-size-complex="12pt" style:font-weight-complex="bold"/>
    </style:style>
    <style:style style:name="T44" style:family="text">
      <style:text-properties fo:color="#000000" style:font-name="Arial1" style:text-underline-style="solid" style:text-underline-width="auto" style:text-underline-color="font-color" fo:font-weight="bold" style:font-name-asian="標楷體1" style:font-weight-asian="bold" style:font-name-complex="Arial2" style:font-size-complex="12pt" style:font-weight-complex="bold"/>
    </style:style>
    <style:style style:name="T45" style:family="text">
      <style:text-properties fo:color="#000000" style:font-name="Arial1" fo:font-size="16pt" style:font-name-asian="標楷體1" style:font-size-asian="16pt" style:font-name-complex="Arial2"/>
    </style:style>
    <style:style style:name="T46" style:family="text">
      <style:text-properties fo:color="#000000" style:font-name="Arial1" fo:font-size="16pt" fo:font-weight="bold" style:font-name-asian="標楷體1" style:font-size-asian="16pt" style:font-weight-asian="bold" style:font-name-complex="Arial2" style:font-weight-complex="bold"/>
    </style:style>
    <style:style style:name="T47" style:family="text">
      <style:text-properties fo:color="#000000" style:font-name="Arial1" fo:font-size="16pt" style:text-underline-style="solid" style:text-underline-width="auto" style:text-underline-color="font-color" style:font-name-asian="標楷體1" style:font-size-asian="16pt" style:font-name-complex="Arial2"/>
    </style:style>
    <style:style style:name="T48" style:family="text">
      <style:text-properties fo:color="#000000" style:font-name="Arial1" fo:font-size="24pt" fo:font-weight="bold" style:font-name-asian="標楷體1" style:font-size-asian="24pt" style:font-weight-asian="bold" style:font-name-complex="Arial2" style:font-weight-complex="bold"/>
    </style:style>
    <style:style style:name="T49" style:family="text">
      <style:text-properties fo:color="#000000" style:text-line-through-style="solid" style:font-name="Arial1" fo:font-weight="bold" style:font-name-asian="標楷體1" style:font-weight-asian="bold" style:font-name-complex="Arial2" style:font-size-complex="12pt" style:font-weight-complex="bold"/>
    </style:style>
    <style:style style:name="T50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51" style:family="text">
      <style:text-properties fo:color="#000000" fo:font-size="11pt" style:text-underline-style="solid" style:text-underline-width="auto" style:text-underline-color="font-color" fo:font-weight="bold" style:font-name-asian="標楷體1" style:font-size-asian="11pt" style:font-weight-asian="bold"/>
    </style:style>
    <style:style style:name="T52" style:family="text">
      <style:text-properties fo:color="#000000" fo:font-size="11pt" style:font-name-asian="標楷體1" style:font-size-asian="11pt"/>
    </style:style>
    <style:style style:name="T53" style:family="text">
      <style:text-properties fo:color="#000000" style:font-name-asian="標楷體1" style:font-size-complex="12pt"/>
    </style:style>
    <style:style style:name="T54" style:family="text">
      <style:text-properties fo:color="#000000" fo:font-size="16pt" style:font-name-asian="標楷體1" style:font-size-asian="16pt"/>
    </style:style>
    <style:style style:name="T55" style:family="text">
      <style:text-properties fo:color="#000000" fo:font-size="16pt" style:font-name-asian="標楷體1" style:font-size-asian="16pt" style:text-scale="90%"/>
    </style:style>
    <style:style style:name="T56" style:family="text">
      <style:text-properties fo:color="#000000" fo:font-size="16pt" style:text-underline-style="solid" style:text-underline-width="auto" style:text-underline-color="font-color" style:font-name-asian="標楷體1" style:font-size-asian="16pt"/>
    </style:style>
    <style:style style:name="T57" style:family="text">
      <style:text-properties fo:color="#000000" fo:font-size="16pt" style:text-underline-style="solid" style:text-underline-width="auto" style:text-underline-color="font-color" fo:font-weight="bold" style:font-name-asian="標楷體1" style:font-size-asian="16pt" style:font-weight-asian="bold"/>
    </style:style>
    <style:style style:name="T58" style:family="text">
      <style:text-properties fo:color="#000000" fo:font-size="16pt" style:text-underline-style="solid" style:text-underline-width="auto" style:text-underline-color="font-color" fo:font-weight="bold" style:font-name-asian="標楷體1" style:font-size-asian="16pt" style:font-weight-asian="bold" style:text-scale="90%"/>
    </style:style>
    <style:style style:name="T59" style:family="text">
      <style:text-properties fo:color="#000000" fo:font-size="16pt" fo:font-weight="bold" style:font-name-asian="標楷體1" style:font-size-asian="16pt" style:font-weight-asian="bold"/>
    </style:style>
    <style:style style:name="T60" style:family="text">
      <style:text-properties fo:color="#000000" fo:font-size="16pt" fo:font-weight="bold" style:font-name-asian="標楷體1" style:font-size-asian="16pt" style:font-weight-asian="bold" style:font-weight-complex="bold"/>
    </style:style>
    <style:style style:name="T61" style:family="text">
      <style:text-properties fo:color="#000000" fo:font-size="16pt" fo:letter-spacing="-0.011cm" style:font-name-asian="標楷體1" style:font-size-asian="16pt"/>
    </style:style>
    <style:style style:name="T62" style:family="text">
      <style:text-properties fo:color="#000000" fo:font-size="18pt" fo:font-weight="bold" style:font-name-asian="標楷體1" style:font-size-asian="18pt" style:font-weight-asian="bold" style:font-size-complex="18pt" style:font-weight-complex="bold"/>
    </style:style>
    <style:style style:name="T63" style:family="text">
      <style:text-properties fo:color="#000000" fo:font-size="18pt" fo:font-weight="bold" style:font-name-asian="標楷體1" style:font-size-asian="18pt" style:font-weight-asian="bold" style:font-weight-complex="bold"/>
    </style:style>
    <style:style style:name="T64" style:family="text">
      <style:text-properties fo:color="#000000" fo:font-size="14pt" style:font-name-asian="標楷體1" style:font-size-asian="14pt" style:font-size-complex="14pt"/>
    </style:style>
    <style:style style:name="T65" style:family="text">
      <style:text-properties fo:color="#000000" fo:font-size="14pt" style:font-name-asian="標楷體1" style:font-size-asian="14pt" style:font-size-complex="14pt" style:text-scale="90%"/>
    </style:style>
    <style:style style:name="T66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67" style:family="text">
      <style:text-properties fo:color="#000000" fo:font-size="14pt" fo:font-weight="bold" style:font-name-asian="標楷體1" style:font-size-asian="14pt" style:font-weight-asian="bold" style:font-weight-complex="bold"/>
    </style:style>
    <style:style style:name="T68" style:family="text">
      <style:text-properties fo:color="#000000" fo:font-size="14pt" style:text-underline-style="solid" style:text-underline-width="auto" style:text-underline-color="font-color" style:font-name-asian="標楷體1" style:font-size-asian="14pt" style:font-size-complex="14pt"/>
    </style:style>
    <style:style style:name="T69" style:family="text">
      <style:text-properties fo:color="#000000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70" style:family="text">
      <style:text-properties fo:color="#000000" style:font-name="Wingdings" fo:font-size="14pt" style:font-name-asian="標楷體1" style:font-size-asian="14pt" style:font-size-complex="14pt"/>
    </style:style>
    <style:style style:name="T71" style:family="text">
      <style:text-properties fo:color="#000000" style:font-name="Wingdings" fo:font-size="14pt" fo:font-weight="bold" style:font-name-asian="標楷體1" style:font-size-asian="14pt" style:font-weight-asian="bold" style:font-size-complex="14pt"/>
    </style:style>
    <style:style style:name="T72" style:family="text">
      <style:text-properties fo:color="#000000" style:font-name="Wingdings" fo:font-size="16pt" style:font-name-asian="標楷體1" style:font-size-asian="16pt"/>
    </style:style>
    <style:style style:name="T73" style:family="text">
      <style:text-properties fo:color="#000000" style:font-name="新細明體" fo:font-size="14pt" style:font-size-asian="14pt" style:font-name-complex="新細明體1"/>
    </style:style>
    <style:style style:name="T74" style:family="text">
      <style:text-properties fo:color="#000000" style:font-name="新細明體" fo:font-size="14pt" fo:font-weight="bold" style:font-size-asian="14pt" style:font-weight-asian="bold" style:font-size-complex="14pt"/>
    </style:style>
    <style:style style:name="T75" style:family="text">
      <style:text-properties fo:color="#000000" fo:font-size="20pt" fo:font-weight="bold" style:font-name-asian="標楷體1" style:font-size-asian="20pt" style:font-weight-asian="bold" style:font-weight-complex="bold"/>
    </style:style>
    <style:style style:name="T76" style:family="text">
      <style:text-properties fo:color="#000000" fo:font-size="24pt" fo:font-weight="bold" style:font-name-asian="標楷體1" style:font-size-asian="24pt" style:font-weight-asian="bold" style:font-weight-complex="bold"/>
    </style:style>
    <style:style style:name="T77" style:family="text">
      <style:text-properties fo:color="#000000" style:text-underline-style="solid" style:text-underline-width="auto" style:text-underline-color="font-color" style:font-name-asian="標楷體1" style:font-size-complex="12pt"/>
    </style:style>
    <style:style style:name="T78" style:family="text">
      <style:text-properties fo:color="#000000" fo:font-size="21pt" fo:font-weight="bold" style:font-name-asian="標楷體1" style:font-size-asian="21pt" style:font-weight-asian="bold" style:font-weight-complex="bold"/>
    </style:style>
    <style:style style:name="T79" style:family="text">
      <style:text-properties fo:color="#000000" fo:font-size="10pt" style:font-name-asian="標楷體1" style:font-size-asian="10pt"/>
    </style:style>
    <style:style style:name="T80" style:family="text">
      <style:text-properties style:font-name="標楷體" fo:font-size="14pt" style:font-name-asian="標楷體1" style:font-size-asian="14pt"/>
    </style:style>
    <style:style style:name="T81" style:family="text">
      <style:text-properties style:font-name="標楷體" fo:font-size="14pt" style:font-name-asian="標楷體1" style:font-size-asian="14pt" style:font-size-complex="14pt"/>
    </style:style>
    <style:style style:name="T82" style:family="text">
      <style:text-properties style:font-name="標楷體" fo:font-size="14pt" style:font-name-asian="標楷體1" style:font-size-asian="14pt" style:language-asian="zh" style:country-asian="TW"/>
    </style:style>
    <style:style style:name="T83" style:family="text">
      <style:text-properties style:font-name="標楷體" fo:font-size="14pt" style:font-name-asian="標楷體1" style:font-size-asian="14pt" style:language-asian="zh" style:country-asian="TW" style:font-size-complex="14pt"/>
    </style:style>
    <style:style style:name="T84" style:family="text">
      <style:text-properties style:font-name="Times New Roman" fo:font-size="14pt" style:font-name-asian="標楷體1" style:font-size-asian="14pt"/>
    </style:style>
    <style:style style:name="T85" style:family="text">
      <style:text-properties style:font-name="Times New Roman" fo:font-size="14pt" style:font-name-asian="標楷體1" style:font-size-asian="14pt" style:font-size-complex="14pt"/>
    </style:style>
    <style:style style:name="T86" style:family="text">
      <style:text-properties style:font-name="Times New Roman" fo:font-size="14pt" style:font-name-asian="標楷體1" style:font-size-asian="14pt" style:language-asian="zh" style:country-asian="TW"/>
    </style:style>
    <style:style style:name="T87" style:family="text">
      <style:text-properties style:font-name="Times New Roman" fo:font-size="14pt" style:font-name-asian="標楷體1" style:font-size-asian="14pt" style:language-asian="zh" style:country-asian="TW" style:font-size-complex="14pt"/>
    </style:style>
    <style:style style:name="T88" style:family="text">
      <style:text-properties fo:color="#ff0000" style:font-name="標楷體" fo:font-size="14pt" style:font-name-asian="標楷體1" style:font-size-asian="14pt"/>
    </style:style>
    <style:style style:name="T89" style:family="text">
      <style:text-properties fo:color="#ff0000" style:font-name="標楷體" fo:font-size="14pt" style:font-name-asian="標楷體1" style:font-size-asian="14pt" style:font-size-complex="14pt"/>
    </style:style>
    <style:style style:name="T90" style:family="text">
      <style:text-properties fo:color="#ff0000" style:font-name="標楷體" fo:font-size="11pt" style:font-name-asian="標楷體1" style:font-size-asian="11pt"/>
    </style:style>
    <style:style style:name="T91" style:family="text">
      <style:text-properties fo:color="#ff0000" style:font-name="標楷體" fo:font-size="16pt" style:font-name-asian="標楷體1" style:font-size-asian="16pt" style:font-size-complex="16pt"/>
    </style:style>
    <style:style style:name="T92" style:family="text">
      <style:text-properties fo:color="#ff0000" style:font-name="標楷體" fo:font-size="13pt" style:font-name-asian="標楷體1" style:font-size-asian="13pt" style:font-size-complex="13pt"/>
    </style:style>
    <style:style style:name="T93" style:family="text">
      <style:text-properties fo:color="#ff0000" style:font-name="Arial1" fo:font-size="14pt" fo:letter-spacing="0.035cm" fo:font-weight="bold" style:font-name-asian="標楷體1" style:font-size-asian="14pt" style:font-weight-asian="bold" style:font-name-complex="Arial2" style:font-size-complex="14pt" style:font-weight-complex="bold"/>
    </style:style>
    <style:style style:name="T94" style:family="text">
      <style:text-properties fo:color="#ff0000" style:font-name="Arial1" fo:font-weight="bold" style:font-name-asian="標楷體1" style:font-weight-asian="bold" style:font-name-complex="Arial2" style:font-size-complex="12pt" style:font-weight-complex="bold"/>
    </style:style>
    <style:style style:name="T95" style:family="text">
      <style:text-properties fo:color="#ff0000" style:font-name="Arial1" fo:font-size="16pt" style:font-name-asian="標楷體1" style:font-size-asian="16pt" style:font-name-complex="Arial2"/>
    </style:style>
    <style:style style:name="T96" style:family="text">
      <style:text-properties fo:color="#ff0000" style:font-name="Times New Roman" fo:font-size="16pt" style:font-name-asian="標楷體1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6"><text:span text:style-name="T3"><text:s/></text:span><text:bookmark-start text:name="_Hlk101863030"/><text:span text:style-name="T3">財團法人客家公共傳播基金會</text:span></text:p>
      <text:p text:style-name="P19"><text:span text:style-name="T3">客家普及著作出版補助作業</text:span><text:bookmark-end text:name="_Hlk101863030"/><text:span text:style-name="T3">要點</text:span></text:p>
      <text:p text:style-name="P22"><text:span text:style-name="T1">109(2020)年11月27日第一屆第15次董事會核定</text:span></text:p>
      <text:p text:style-name="P22"><text:span text:style-name="T1">109(2020)年12月29日公布實施</text:span></text:p>
      <text:p text:style-name="P22"><text:span text:style-name="T1">110(2021)年11月30日第一屆第27次董事會修訂</text:span></text:p>
      <text:p text:style-name="P22"><text:span text:style-name="T1">111(2022)年6月29日第一屆第34次董事會修訂</text:span></text:p>
      <text:p text:style-name="P22"><text:span text:style-name="T1">111(2022)年12月15日第二屆第3次董事會修訂</text:span></text:p>
      <text:list xml:id="list5943182190544886856" text:style-name="WWNum4">
        <text:list-item>
          <text:p text:style-name="P1"><text:span text:style-name="T6">財團法人客家公共傳播基金會</text:span><text:span text:style-name="T7">（以下簡稱本基金會）</text:span><text:span text:style-name="T34">為獎勵客家普及著作之出版</text:span><text:span text:style-name="T2">，</text:span><text:span text:style-name="T34">增進國人認識並弘揚客家文化，爰訂</text:span><text:span text:style-name="T7">定本要點。</text:span></text:p>
        </text:list-item>
        <text:list-item>
          <text:p text:style-name="P1"><text:span text:style-name="T34">補助對象︰</text:span><text:span text:style-name="T36">大專校院</text:span><text:span text:style-name="T34">及經合法登記之出版事業機構、學術團體、社會團體或設籍中華民國具行為能力之自然人(以下簡稱申請者)。</text:span></text:p>
        </text:list-item>
        <text:list-item>
          <text:p text:style-name="P4"><text:span text:style-name="T34">補助項目：</text:span></text:p>
        </text:list-item>
      </text:list>
      <text:list xml:id="list7585294569845189416" text:style-name="WWNum5">
        <text:list-item>
          <text:p text:style-name="P2"><text:span text:style-name="T33">圖書。</text:span></text:p>
        </text:list-item>
        <text:list-item>
          <text:p text:style-name="P2"><text:span text:style-name="T33">連續性出版品</text:span><text:span text:style-name="T35">（含</text:span><text:span text:style-name="T33">全國性刊物與地區性刊物</text:span><text:span text:style-name="T35">）</text:span><text:span text:style-name="T33">。</text:span></text:p>
        </text:list-item>
        <text:list-item>
          <text:p text:style-name="P2"><text:span text:style-name="T33">有聲及影像出版品。</text:span></text:p>
        </text:list-item>
        <text:list-item>
          <text:p text:style-name="P2"><text:span text:style-name="T33">網際網路出版品。</text:span></text:p>
        </text:list-item>
      </text:list>
      <text:list xml:id="list28442615" text:continue-list="list5943182190544886856" text:style-name="WWNum4">
        <text:list-item>
          <text:p text:style-name="P4"><text:span text:style-name="T36">補</text:span><text:span text:style-name="T34">助</text:span><text:span text:style-name="T36">方式</text:span><text:span text:style-name="T34">：</text:span></text:p>
        </text:list-item>
      </text:list>
      <text:list xml:id="list2143576685830153343" text:style-name="WWNum6">
        <text:list-item>
          <text:p text:style-name="P5"><text:span text:style-name="T34">每冊</text:span><text:span text:style-name="T36">原則</text:span><text:span text:style-name="T34">最高補助新臺幣</text:span><text:span text:style-name="T36">三十</text:span><text:span text:style-name="T34">萬元；如為叢書，每案最高補助新臺幣</text:span><text:span text:style-name="T35">一百五十</text:span><text:span text:style-name="T34">萬元</text:span><text:span text:style-name="T6">。</text:span><text:span text:style-name="T8">但出版品之著作內容及編排方式經評定確屬優異者，</text:span><text:span text:style-name="T34">每冊最高補助</text:span><text:span text:style-name="T36">金額得提高至</text:span><text:span text:style-name="T34">新臺幣</text:span><text:span text:style-name="T36">八十</text:span><text:span text:style-name="T34">萬元</text:span><text:span text:style-name="T8">；</text:span><text:span text:style-name="T6">已核定補助之出版計畫經同意變更，以及</text:span><text:span text:style-name="T34">結算之出版總經費未依核定</text:span><text:span text:style-name="T85">計畫執行(發行量、經費等)時，本基金會得依比例核減補助款。</text:span></text:p>
        </text:list-item>
        <text:list-item>
          <text:p text:style-name="P5"><text:span text:style-name="T85">同一申請者，每一年度提出申請補助以</text:span><text:span text:style-name="T87">五</text:span><text:span text:style-name="T85">案為限，獲本基金會核定補助以</text:span><text:span text:style-name="T87">二</text:span><text:span text:style-name="T85">案為限；社區報、期刊、雜誌及連續性出版品以核定補助一次為原則。依本計畫接受補助</text:span><text:span text:style-name="T87">屆</text:span><text:span text:style-name="T85">期尚未結案者，不得再行提出申請，如再提出申請者，得不予受理。</text:span></text:p>
        </text:list-item>
        <text:list-item>
          <text:p text:style-name="P6"><text:soft-page-break/><text:span text:style-name="T86">同一出版品不得重複申請；同時向二個以上政府機關申請時，應詳列全部經費內容及申請各機關補助項目、金額。</text:span></text:p>
        </text:list-item>
        <text:list-item>
          <text:p text:style-name="P6"><text:span text:style-name="T81">為使有限的</text:span><text:span text:style-name="T83">補助</text:span><text:span text:style-name="T81">資源妥善分配，同一</text:span><text:span text:style-name="T83">出版品</text:span><text:span text:style-name="T81">若同時獲得本基金會與</text:span><text:span text:style-name="T83">客家委員會或所(附)屬單位</text:span><text:span text:style-name="T81">補助，獲補助者應即告知本基金會，並就本基金會及</text:span><text:span text:style-name="T83">客家委員會或所(附)屬單位</text:span><text:span text:style-name="T81">擇一接受補助款。</text:span></text:p>
        </text:list-item>
        <text:list-item>
          <text:p text:style-name="P6"><text:span text:style-name="T81">本要點為獎補助性質，補助項目以編輯印刷等製作費、網際網路類則以製作數位推廣等相關項目為原則。</text:span></text:p>
        </text:list-item>
        <text:list-item>
          <text:p text:style-name="P7"><text:span text:style-name="T83">學術類型出版品亦列入本補助範圍。</text:span></text:p>
        </text:list-item>
      </text:list>
      <text:list xml:id="list28461041" text:continue-list="list28442615" text:style-name="WWNum4">
        <text:list-item>
          <text:p text:style-name="P4"><text:span text:style-name="T85">申請資料：</text:span></text:p>
          <text:list>
            <text:list-item>
              <text:p text:style-name="P8"><text:span text:style-name="T85">申請表（格式如附件</text:span><text:span text:style-name="T87">一</text:span><text:span text:style-name="T85">）。</text:span></text:p>
            </text:list-item>
            <text:list-item>
              <text:p text:style-name="P8"><text:span text:style-name="T86">出版計畫書（格式如附件二）。</text:span></text:p>
            </text:list-item>
            <text:list-item>
              <text:p text:style-name="P8"><text:span text:style-name="T85">切結書及同意書（格式如附件</text:span><text:span text:style-name="T87">三</text:span><text:span text:style-name="T85">、附件</text:span><text:span text:style-name="T87">四</text:span><text:span text:style-name="T85">）。</text:span></text:p>
            </text:list-item>
            <text:list-item>
              <text:p text:style-name="P8"><text:span text:style-name="T85">出版事業機構應附出版事業登記證書影本，學術及社會團體應附立案證書影本，自然人應附身分證影本。</text:span></text:p>
            </text:list-item>
            <text:list-item>
              <text:p text:style-name="P8"><text:span text:style-name="T86">申請文件之光碟、隨身碟或電子檔</text:span><text:span text:style-name="T82">。</text:span></text:p>
            </text:list-item>
          </text:list>
        </text:list-item>
        <text:list-item>
          <text:p text:style-name="P4"><text:span text:style-name="T85">申請</text:span><text:span text:style-name="T87">期間及</text:span><text:span text:style-name="T85">程序：</text:span></text:p>
          <text:list>
            <text:list-item>
              <text:p text:style-name="P8"><text:span text:style-name="T84">申請者應於每年</text:span><text:span text:style-name="T86">三月三十一日前</text:span><text:span text:style-name="T84">檢具第</text:span><text:span text:style-name="T86">五</text:span><text:span text:style-name="T84">點所列申請文件，函送本基金會辦理，未依規定提出申請者，本基金會得不予受理；表件不全者限期補正，未於規定期限內補正者，視同未提出申請；申請資料及附件，本基金會原則不予退件。</text:span></text:p>
            </text:list-item>
            <text:list-item>
              <text:p text:style-name="P8"><text:span text:style-name="T86">已核定不予補助之出版計畫，不得以相同或相似主題與內容重新申請</text:span><text:span text:style-name="T82">。</text:span></text:p>
            </text:list-item>
          </text:list>
        </text:list-item>
        <text:list-item>
          <text:p text:style-name="P4"><text:span text:style-name="T85">審查</text:span><text:span text:style-name="T87">程序</text:span><text:span text:style-name="T83">：</text:span></text:p>
          <text:list>
            <text:list-item>
              <text:p text:style-name="P8"><text:span text:style-name="T84">本基金會先依資格及文件等進行初審，再由本基金會組成審查小組，</text:span><text:span text:style-name="T86">依審查標準</text:span><text:span text:style-name="T84">審查評定，並將審查結果簽奉核定後通知各申請者</text:span><text:span text:style-name="T80">。</text:span></text:p>
            </text:list-item>
            <text:list-item>
              <text:p text:style-name="P8"><text:span text:style-name="T86">審查標準</text:span><text:span text:style-name="T82">：</text:span></text:p>
            </text:list-item>
          </text:list>
        </text:list-item>
      </text:list>
      <text:list xml:id="list2334260986188062441" text:style-name="WWNum7">
        <text:list-item>
          <text:p text:style-name="P10"><text:span text:style-name="T84">主</text:span><text:span text:style-name="T85">題：與客家事務、文化、歷史之保存、研究、傳承、</text:span><text:span text:style-name="T87">創</text:span><text:soft-page-break/><text:span text:style-name="T87">新</text:span></text:p>
        </text:list-item>
        <text:list-item>
          <text:p text:style-name="P10"><text:span text:style-name="T81">客家傳播影音出版品之發行推廣，及有助於客家傳播數位匯流等網路推廣等內容。</text:span></text:p>
        </text:list-item>
        <text:list-item>
          <text:p text:style-name="P10"><text:span text:style-name="T86">內容：對客家文化發展具有之積極價值與貢獻程度等</text:span><text:span text:style-name="T82">。</text:span></text:p>
        </text:list-item>
        <text:list-item>
          <text:p text:style-name="P11"><text:span text:style-name="T86">形式：整體設計之創意性及豐富度</text:span><text:span text:style-name="T82">。</text:span></text:p>
        </text:list-item>
        <text:list-item>
          <text:p text:style-name="P10"><text:span text:style-name="T86">其他：計畫內容詳實</text:span><text:span text:style-name="T82">、</text:span><text:span text:style-name="T86">具體可行之程度，相關出版成果等</text:span><text:span text:style-name="T82">。</text:span></text:p>
        </text:list-item>
      </text:list>
      <text:list xml:id="list28448908" text:continue-list="list28461041" text:style-name="WWNum4">
        <text:list-item>
          <text:p text:style-name="P4"><text:span text:style-name="T87">經費撥付及核銷</text:span><text:span text:style-name="T83">：</text:span></text:p>
        </text:list-item>
      </text:list>
      <text:p text:style-name="P53"><text:span text:style-name="T85"><text:s text:c="2"/>(一)</text:span><text:span text:style-name="T84"> 補助經費採結案金額一次性撥付方式為之</text:span><text:span text:style-name="T80">；</text:span><text:span text:style-name="T84">經核准之申請補助案（以下簡稱受補助者），如出版計畫變更或因故無法出版者，最遲應於結案前十五日報本基金會重新核辦；未依規定辦理者，本基金會得撤銷其補助</text:span><text:span text:style-name="T80">。</text:span><text:span text:style-name="T84">但因不可抗力因素或其他特殊情形</text:span><text:span text:style-name="T80">，</text:span><text:span text:style-name="T84">經本基金會審查同意補助者，不在此限</text:span><text:span text:style-name="T80">。</text:span></text:p>
      <text:p text:style-name="P53"><text:span text:style-name="T80"><text:s text:c="2"/></text:span><text:span text:style-name="T84">(</text:span><text:span text:style-name="T80">二</text:span><text:span text:style-name="T84">) 受補助者接受本基金會及其他政府機關補助，其合計之補助金額占計畫總經費半數以上，且補助金額在新臺幣一百萬元以上，應依</text:span><text:span text:style-name="T85">法</text:span><text:span text:style-name="T84">辦理採購，並通知本基金會及其他補助機關依規定辦理監督</text:span><text:span text:style-name="T80">。</text:span></text:p>
      <text:p text:style-name="P53"><text:span text:style-name="T80"><text:s text:c="2"/></text:span><text:span text:style-name="T84">(</text:span><text:span text:style-name="T80">三</text:span><text:span text:style-name="T84">) 受補助者應於計畫執行完成三十天內，檢具下列相關資料報本基金會請款：</text:span></text:p>
      <text:p text:style-name="P54"><text:span text:style-name="T84"><text:s text:c="4"/>1</text:span><text:span text:style-name="T80">、</text:span><text:span text:style-name="T84">大專校院：應檢具收據、計畫總經費支出明細表（應敘明獲補助經費執行項目及金額明細）、成果報告（如附件五）及出版品十份</text:span><text:span text:style-name="T80">。</text:span></text:p>
      <text:p text:style-name="P55"><text:span text:style-name="T84"><text:s text:c="4"/>2</text:span><text:span text:style-name="T80">、</text:span><text:span text:style-name="T84">其他受補助者：應檢具發票(依規定無須開立發票者始得檢附收據)、計畫總經費支出明細表（應敘明獲補助經費執行項目及金額明細）、原始憑證、成果報告（如附件五）及出版品十份</text:span><text:span text:style-name="T80">。</text:span></text:p>
      <text:p text:style-name="P56"><text:span text:style-name="T80"><text:s text:c="2"/></text:span><text:span text:style-name="T84">(</text:span><text:span text:style-name="T80">四</text:span><text:span text:style-name="T84">) 倘計畫於十二月份始執行完成者，須於當年度十二月十日前依前款規定辦理核銷</text:span><text:span text:style-name="T80">；</text:span><text:span text:style-name="T84">未依前款規定辦理，或逾期請款且未事先報本基金會核備者，本基金會得撤銷其補助</text:span><text:span text:style-name="T80">。</text:span></text:p>
      <text:p text:style-name="P57"><text:span text:style-name="T84"><text:s text:c="2"/>(五) 受補助者為大專校院，以就地審計方式辦理核銷，原始憑證</text:span><text:soft-page-break/><text:span text:style-name="T84">免送本基金會，並請應依會計法及審計法等相關規定加強內部審核及妥為保管，以備審計機關及本基金會派員查核。</text:span></text:p>
      <text:p text:style-name="P20"><text:span text:style-name="T84"><text:s text:c="2"/>(六) 有關補助之所得稅扣款，由受補助者依規定處理並負其責任。</text:span></text:p>
      <text:p text:style-name="P58"><text:span text:style-name="T84"><text:s text:c="2"/>(七) 受補助者應為計畫執行人，如有違反，本基金會得撤銷其補助，並追繳已領補助款，逾期未繳回者，移送法院強制執行</text:span><text:span text:style-name="T80">。</text:span></text:p>
      <text:list xml:id="list28469074" text:continue-numbering="true" text:style-name="WWNum4">
        <text:list-item>
          <text:p text:style-name="P4"><text:span text:style-name="T86">輔導與考核：</text:span></text:p>
          <text:list>
            <text:list-item>
              <text:p text:style-name="P9"><text:span text:style-name="T86">為求計畫落實推動，本基金會得派員或委託專業團隊實地瞭解實施情形，並進行計畫進度之督導查核及實地輔導，為鼓勵申請單位主動、積極出席出版培力及成果分享會，及多元年齡族群閱聽需求之友善、周延性等，其參與度及出版內容等納入申請、審查之參據。</text:span></text:p>
            </text:list-item>
            <text:list-item>
              <text:p text:style-name="P9"><text:span text:style-name="T86">查核項目包括計畫執行進度、整體經費與補助款支用情形等。</text:span></text:p>
            </text:list-item>
            <text:list-item>
              <text:p text:style-name="P9"><text:span text:style-name="T86">出版成效列為爾後申請補助之績效衡量指標，如發現出版成效不佳、未依補助用途支用、或虛報、浮報等情事，本基金會除追回該部分之補助經費外，得依情節輕重對該補助案件停止補助一年至五年。</text:span></text:p>
            </text:list-item>
          </text:list>
        </text:list-item>
        <text:list-item>
          <text:p text:style-name="P4"><text:span text:style-name="T87">注意事項</text:span><text:span text:style-name="T85">：</text:span></text:p>
          <text:list>
            <text:list-item>
              <text:p text:style-name="P9"><text:span text:style-name="T84">本基金</text:span><text:span text:style-name="T81">會員工、各級政府機關（構）及其所（附）屬單位或以其為主要股東</text:span><text:span text:style-name="T83">(</text:span><text:span text:style-name="T81">捐助人</text:span><text:span text:style-name="T83">)</text:span><text:span text:style-name="T81">之組織、各政黨及其所（附）屬單位或以其為主要股東</text:span><text:span text:style-name="T83">(</text:span><text:span text:style-name="T81">捐助人</text:span><text:span text:style-name="T83">)</text:span><text:span text:style-name="T81">之組織出版計畫，不予補助。</text:span></text:p>
            </text:list-item>
            <text:list-item>
              <text:p text:style-name="P9"><text:span text:style-name="T86">獲補助之平面出版品應於版權頁將本基金會列為贊助單位，有聲及影像出版品、網際網路出版品應於片頭或片尾、內容介紹或明顯處等指定方式，將本基金會列為贊助單位。</text:span><text:span text:style-name="T81">受補助者若未依規定註記，本基金會得撤銷其補助。</text:span></text:p>
            </text:list-item>
            <text:list-item>
              <text:p text:style-name="P9"><text:span text:style-name="T86">受補助者應同意就補助案所提供之文件及成果報告等資料，並於結案請款時，開具無償授權本基金會的公開發表之同意書（如附件四）</text:span><text:span text:style-name="T82">。</text:span></text:p>
            </text:list-item>
            <text:list-item>
              <text:p text:style-name="P9"><text:span text:style-name="T86">連續性出版品應將本基金會列為每期寄贈單位，於出版後十五日內寄送一份至本基金會</text:span><text:span text:style-name="T82">。</text:span></text:p>
            </text:list-item>
            <text:list-item>
              <text:p text:style-name="P9"><text:soft-page-break/><text:span text:style-name="T86">出版品內容如涉及侵權行為、違背申請目的、執行不實或相關法令者，概由受補助者負一切法律責任，受侵害之第三人不得向本基金會主張一切權利事項。本基金會除依相關規定辦理外，於必要時得撤銷其補助，並追繳已領之補助款；逾期未繳，移送法院強制執行，並於一定期間內不再受理</text:span><text:span text:style-name="T83">其申請。</text:span></text:p>
            </text:list-item>
          </text:list>
        </text:list-item>
        <text:list-item>
          <text:p text:style-name="P12"><text:span text:style-name="T81">政策性補助，得不受第</text:span><text:span text:style-name="T83">四</text:span><text:span text:style-name="T81">點、第</text:span><text:span text:style-name="T83">六</text:span><text:span text:style-name="T81">點</text:span><text:span text:style-name="T83">及</text:span><text:span text:style-name="T81">第</text:span><text:span text:style-name="T83">七</text:span><text:span text:style-name="T81">點之限制，於</text:span><text:span text:style-name="T83">簽</text:span><text:span text:style-name="T81">奉</text:span><text:span text:style-name="T83">本基金會董事會</text:span><text:span text:style-name="T81">核定後</text:span><text:span text:style-name="T83">辦理</text:span><text:span text:style-name="T81">。</text:span></text:p>
        </text:list-item>
        <text:list-item>
          <text:p text:style-name="P3"><text:span text:style-name="T81">本要點未規定事項，依其他有關法令規定辦理。</text:span></text:p>
        </text:list-item>
      </text:list>
      <text:p text:style-name="P59"><text:span text:style-name="T16">財團法人客家公共傳播基金會</text:span></text:p>
      <text:p text:style-name="P23"><text:span text:style-name="T17">客家普及著作出版補助作業要點</text:span></text:p>
      <text:p text:style-name="P23"><text:span text:style-name="T17">標準作業程序及流程圖</text:span></text:p>
      <text:p text:style-name="P26"/>
      <text:p text:style-name="P26"/>
      <text:p text:style-name="P26"/>
      <text:p text:style-name="P26"/>
      <text:p text:style-name="P62"><text:span text:style-name="T5">檢附文件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5"/>
          </table:table-cell>
          <table:table-cell table:style-name="表格1.B1" office:value-type="string">
            <text:list xml:id="list2073399199550468453" text:style-name="WWNum3">
              <text:list-item>
                <text:p text:style-name="P21"><text:span text:style-name="T5">□申請表（附件一）</text:span></text:p>
              </text:list-item>
              <text:list-item>
                <text:p text:style-name="P21"><text:span text:style-name="T5">□出版計畫書（附件二）</text:span></text:p>
              </text:list-item>
              <text:list-item>
                <text:p text:style-name="P21"><text:span text:style-name="T5">□經費概算表（經費明細請項列於申請書）</text:span></text:p>
              </text:list-item>
              <text:list-item>
                <text:p text:style-name="P21"><text:span text:style-name="T5">□證件影本 <text:s text:c="2"/>統編:____________ <text:s/>身份證號碼:___________</text:span></text:p>
              </text:list-item>
            </text:list>
            <text:p text:style-name="P66"><text:span text:style-name="T5">(個人請附身分證正、反面影本、公司、社團請附立案證明、政府機關免附)</text:span></text:p>
            <text:list xml:id="list28461744" text:continue-numbering="true" text:style-name="WWNum3">
              <text:list-item>
                <text:p text:style-name="P21"><text:span text:style-name="T5">核銷時，申請者領取本基金會補助款開立之單據種類(擇一勾選)：</text:span></text:p>
              </text:list-item>
            </text:list>
            <text:p text:style-name="P67"><text:span text:style-name="T5"><text:s text:c="4"/>□核銷時，申請者依規定應開立發票者(例如：公司或可開立發票之社團等請勾選本項)</text:span></text:p>
            <text:p text:style-name="P68"><text:span text:style-name="T5"><text:s text:c="3"/>□核銷時，申請者開立領據者(例如：個人或不可開立發票之社團等請勾選本項)</text:span></text:p>
            <text:p text:style-name="P69"><text:span text:style-name="T5"><text:s text:c="2"/>（上開發票或收據係指申請人向本基金會領取補助款之證明單據，非指印刷廠開立之發票或收據）</text:span></text:p>
            <text:list xml:id="list28458299" text:continue-numbering="true" text:style-name="WWNum3">
              <text:list-item>
                <text:p text:style-name="P21"><text:span text:style-name="T5">□切結書及同意書</text:span></text:p>
              </text:list-item>
              <text:list-item>
                <text:p text:style-name="P21"><text:span text:style-name="T5">□電子檔(電子檔-光碟一份或</text:span><text:span text:style-name="T89">隨身碟</text:span><text:span text:style-name="T5">等)</text:span></text:p>
              </text:list-item>
              <text:list-item>
                <text:p text:style-name="P70"><text:span text:style-name="T5">□原稿八份，或□前期期刊刊物八份，或□母帶複製品八份</text:span></text:p>
              </text:list-item>
              <text:list-item>
                <text:p text:style-name="P70"><text:span text:style-name="T5">□</text:span><text:span text:style-name="T39">請同步至本基金會官網</text:span></text:p>
              </text:list-item>
            </text:list>
            <text:p text:style-name="P18"><text:span text:style-name="T9">【</text:span><text:span text:style-name="T93">出版補助申請線上</text:span><text:span text:style-name="T39">系統開放填報期間為每年三月三十一日前，其餘非申報期間不開放。</text:span><text:span text:style-name="T9">】</text:span></text:p>
          </table:table-cell>
        </table:table-row>
      </table:table>
      <text:p text:style-name="P63"/>
      <text:p text:style-name="P63"/>
      <text:p text:style-name="P63"/>
      <text:p text:style-name="P63"/>
      <text:p text:style-name="P63"/>
      <text:p text:style-name="P64"><text:soft-page-break/><text:span text:style-name="T39">附件一　</text:span><text:span text:style-name="T42">客家普及著作出版補助申請表</text:span></text:p>
      <text:p text:style-name="P39"><text:span text:style-name="T43">請同步至客傳會官網</text:span><text:span text:style-name="T94">&lt;公開資訊&lt;出版品補助&lt;</text:span><text:span text:style-name="T44"> -線上申辦</text:span><text:span text:style-name="T43">填報申請</text:span><text:span text:style-name="T21">(</text:span><text:span text:style-name="T43">本系統開放填報期間為每年三月三十一日前</text:span><text:span text:style-name="T21">)</text:span></text:p>
      <text:p text:style-name="P3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42"><text:span text:style-name="T16">客家普及著作出版補助申請表</text:span></text:p>
            <text:p text:style-name="P42"><text:span text:style-name="T5">申請日期： <text:s text:c="3"/>年 <text:s text:c="2"/>月 <text:s text:c="2"/>日 <text:s text:c="28"/>□初版 <text:s text:c="3"/>□再版</text:span></text:p>
          </table:table-cell>
        </table:table-row>
        <table:table-row table:style-name="表格2.2">
          <table:table-cell table:style-name="表格2.A1" table:number-rows-spanned="2" table:number-columns-spanned="3" office:value-type="string">
            <text:p text:style-name="P40"><text:span text:style-name="T22">申請者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40"><text:span text:style-name="T22">計畫主持人</text:span></text:p>
          </table:table-cell>
          <table:covered-table-cell/>
          <table:covered-table-cell/>
          <table:table-cell table:style-name="表格2.A1" table:number-rows-spanned="2" office:value-type="string">
            <text:p text:style-name="P40"><text:span text:style-name="T22">地址</text:span></text:p>
          </table:table-cell>
          <table:table-cell table:style-name="表格2.A1" table:number-rows-spanned="2" office:value-type="string">
            <text:p text:style-name="P40"><text:span text:style-name="T22">業務</text:span></text:p>
            <text:p text:style-name="P40"><text:span text:style-name="T22">聯絡人</text:span></text:p>
          </table:table-cell>
          <table:table-cell table:style-name="表格2.A1" table:number-rows-spanned="2" office:value-type="string">
            <text:p text:style-name="P40"><text:span text:style-name="T22">電話</text:span>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A1" office:value-type="string">
            <text:p text:style-name="P40"><text:span text:style-name="T22">職稱</text:span></text:p>
          </table:table-cell>
          <table:table-cell table:style-name="表格2.A1" table:number-columns-spanned="2" office:value-type="string">
            <text:p text:style-name="P40"><text:span text:style-name="T22">姓名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3" office:value-type="string">
            <text:p text:style-name="P40"><text:span text:style-name="T22">(</text:span><text:span text:style-name="T24">須與計畫書、切結書</text:span></text:p>
            <text:p text:style-name="P17"><text:span text:style-name="T24">、同意書一致</text:span><text:span text:style-name="T22">)</text:span></text:p>
          </table:table-cell>
          <table:covered-table-cell/>
          <table:covered-table-cell/>
          <table:table-cell table:style-name="表格2.A1" table:number-rows-spanned="5" office:value-type="string">
            <text:p text:style-name="P28"/>
          </table:table-cell>
          <table:table-cell table:style-name="表格2.A1" table:number-rows-spanned="5" table:number-columns-spanned="2" office:value-type="string">
            <text:p text:style-name="P28"/>
          </table:table-cell>
          <table:covered-table-cell/>
          <table:table-cell table:style-name="表格2.G4" table:number-rows-spanned="5" office:value-type="string">
            <text:p text:style-name="P24"><text:span text:style-name="T22">(郵遞區號5碼: <text:s text:c="7"/>)</text:span></text:p>
          </table:table-cell>
          <table:table-cell table:style-name="表格2.A1" table:number-rows-spanned="5" office:value-type="string">
            <text:p text:style-name="P28"/>
          </table:table-cell>
          <table:table-cell table:style-name="表格2.A1" office:value-type="string">
            <text:p text:style-name="P28"/>
          </table:table-cell>
        </table:table-row>
        <table:table-row table:style-name="表格2.5">
          <table:table-cell table:style-name="表格2.A1" table:number-columns-spanned="3" office:value-type="string">
            <text:p text:style-name="P40"><text:span text:style-name="T22">核准立案日期文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17"><text:span text:style-name="T22">E-mail</text:span></text:p>
          </table:table-cell>
        </table:table-row>
        <table:table-row table:style-name="表格2.6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3" office:value-type="string">
            <text:p text:style-name="P40"><text:span text:style-name="T22">統一編號或身分證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28"/>
          </table:table-cell>
        </table:table-row>
        <table:table-row table:style-name="表格2.8">
          <table:table-cell table:style-name="表格2.A1" table:number-columns-spanned="3" office:value-type="string">
            <text:p text:style-name="P24"><text:span text:style-name="T22">社團/公司：（</text:span><text:span text:style-name="T24">統一編號</text:span><text:span text:style-name="T22">）</text:span></text:p>
            <text:p text:style-name="P24"><text:span text:style-name="T22">個人：（</text:span><text:span text:style-name="T24">身分證字號</text:span><text:span text:style-name="T2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2" office:value-type="string">
            <text:p text:style-name="P40"><text:span text:style-name="T22">出版計畫</text:span></text:p>
            <text:p text:style-name="P40"><text:span text:style-name="T22">名稱</text:span></text:p>
          </table:table-cell>
          <table:covered-table-cell/>
          <table:table-cell table:style-name="表格2.A1" table:number-columns-spanned="4" office:value-type="string">
            <text:p text:style-name="P40"><text:span text:style-name="T22">(</text:span><text:span text:style-name="T24">須與計畫書、切結書</text:span></text:p>
            <text:p text:style-name="P40"><text:span text:style-name="T24">、同意書一致</text:span><text:span text:style-name="T22">)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40"><text:span text:style-name="T22">出版計畫</text:span></text:p>
            <text:p text:style-name="P40"><text:span text:style-name="T22">執行期間</text:span></text:p>
          </table:table-cell>
          <table:table-cell table:style-name="表格2.A1" table:number-columns-spanned="2" office:value-type="string">
            <text:p text:style-name="P39"><text:span text:style-name="T22"><text:s text:c="8"/>年 <text:s/>月 <text:s/>日</text:span></text:p>
            <text:p text:style-name="P39"><text:span text:style-name="T22"><text:s text:c="3"/>至</text:span></text:p>
            <text:p text:style-name="P39"><text:span text:style-name="T22"><text:s text:c="8"/>年 <text:s/>月 <text:s/>日</text:span></text:p>
            <text:p text:style-name="P39"><text:span text:style-name="T22">(</text:span><text:span text:style-name="T24">須與計畫書一致</text:span><text:span text:style-name="T22">)</text:span></text:p>
          </table:table-cell>
          <table:covered-table-cell/>
        </table:table-row>
        <table:table-row table:style-name="表格2.10">
          <table:table-cell table:style-name="表格2.A1" table:number-columns-spanned="2" office:value-type="string">
            <text:p text:style-name="P40"><text:span text:style-name="T22">出版計畫</text:span></text:p>
            <text:p text:style-name="P40"><text:span text:style-name="T22">內容摘要</text:span></text:p>
          </table:table-cell>
          <table:covered-table-cell/>
          <table:table-cell table:style-name="表格2.G4" table:number-columns-spanned="4" office:value-type="string">
            <text:p text:style-name="P31"/>
            <text:p text:style-name="P31"/>
            <text:p text:style-name="P31"/>
          </table:table-cell>
          <table:covered-table-cell/>
          <table:covered-table-cell/>
          <table:covered-table-cell/>
          <table:table-cell table:style-name="表格2.A1" office:value-type="string">
            <text:p text:style-name="P17"><text:span text:style-name="T22">預期效益</text:span></text:p>
          </table:table-cell>
          <table:table-cell table:style-name="表格2.G4" table:number-columns-spanned="2" office:value-type="string">
            <text:p text:style-name="P27"/>
          </table:table-cell>
          <table:covered-table-cell/>
        </table:table-row>
        <table:table-row table:style-name="表格2.11">
          <table:table-cell table:style-name="表格2.A1" table:number-columns-spanned="2" office:value-type="string">
            <text:p text:style-name="P40"><text:span text:style-name="T22">出版計畫</text:span></text:p>
            <text:p text:style-name="P40"><text:span text:style-name="T22">總經費</text:span></text:p>
          </table:table-cell>
          <table:covered-table-cell/>
          <table:table-cell table:style-name="表格2.A1" table:number-columns-spanned="3" office:value-type="string">
            <text:p text:style-name="P30"/>
          </table:table-cell>
          <table:covered-table-cell/>
          <table:covered-table-cell/>
          <table:table-cell table:style-name="表格2.A1" office:value-type="string">
            <text:p text:style-name="P40"><text:span text:style-name="T22">直轄市</text:span></text:p>
            <text:p text:style-name="P40"><text:span text:style-name="T22">政府補助</text:span></text:p>
          </table:table-cell>
          <table:table-cell table:style-name="表格2.A1" office:value-type="string">
            <text:p text:style-name="P30"/>
          </table:table-cell>
          <table:table-cell table:style-name="表格2.A1" table:number-columns-spanned="2" office:value-type="string">
            <text:p text:style-name="P40"><text:span text:style-name="T22">縣（市）政府補助</text:span></text:p>
          </table:table-cell>
          <table:covered-table-cell/>
          <table:table-cell table:style-name="表格2.G4" table:number-columns-spanned="0" office:value-type="string">
            <text:p text:style-name="P29"/>
          </table:table-cell>
        </table:table-row>
        <table:table-row table:style-name="表格2.12">
          <table:table-cell table:style-name="表格2.A1" table:number-columns-spanned="2" office:value-type="string">
            <text:p text:style-name="P40"><text:span text:style-name="T22">申請者編列</text:span></text:p>
            <text:p text:style-name="P40"><text:span text:style-name="T22"><text:s/>(自籌) 經費</text:span></text:p>
          </table:table-cell>
          <table:covered-table-cell/>
          <table:table-cell table:style-name="表格2.A1" table:number-columns-spanned="3" office:value-type="string">
            <text:p text:style-name="P30"/>
          </table:table-cell>
          <table:covered-table-cell/>
          <table:covered-table-cell/>
          <table:table-cell table:style-name="表格2.A1" office:value-type="string">
            <text:p text:style-name="P40"><text:span text:style-name="T22">鄉（鎮、市、區）</text:span></text:p>
            <text:p text:style-name="P40"><text:span text:style-name="T22">公所補助</text:span></text:p>
          </table:table-cell>
          <table:table-cell table:style-name="表格2.A1" office:value-type="string">
            <text:p text:style-name="P30"/>
          </table:table-cell>
          <table:table-cell table:style-name="表格2.A1" table:number-columns-spanned="2" office:value-type="string">
            <text:p text:style-name="P40"><text:span text:style-name="T22">民間捐款</text:span></text:p>
          </table:table-cell>
          <table:covered-table-cell/>
          <table:table-cell table:style-name="表格2.G4" table:number-columns-spanned="0" office:value-type="string">
            <text:p text:style-name="P29"/>
          </table:table-cell>
        </table:table-row>
        <table:table-row table:style-name="表格2.13">
          <table:table-cell table:style-name="表格2.A1" table:number-columns-spanned="2" office:value-type="string">
            <text:p text:style-name="P40"><text:span text:style-name="T22">其他補助</text:span></text:p>
            <text:p text:style-name="P40"><text:span text:style-name="T22">(含收費)</text:span></text:p>
          </table:table-cell>
          <table:covered-table-cell/>
          <table:table-cell table:style-name="表格2.A1" table:number-columns-spanned="3" office:value-type="string">
            <text:p text:style-name="P30"/>
          </table:table-cell>
          <table:covered-table-cell/>
          <table:covered-table-cell/>
          <table:table-cell table:style-name="表格2.A1" office:value-type="string">
            <text:p text:style-name="P40"><text:span text:style-name="T22">申請本基金會補助</text:span></text:p>
          </table:table-cell>
          <table:table-cell table:style-name="表格2.A1" table:number-columns-spanned="3" office:value-type="string">
            <text:p text:style-name="P38"><text:span text:style-name="T22"><text:s/></text:span></text:p>
          </table:table-cell>
          <table:covered-table-cell/>
          <table:covered-table-cell/>
        </table:table-row>
        <table:table-row table:style-name="表格2.14">
          <table:table-cell table:style-name="表格2.A1" table:number-columns-spanned="2" office:value-type="string">
            <text:p text:style-name="P40"><text:span text:style-name="T22">佐證文件</text:span></text:p>
          </table:table-cell>
          <table:covered-table-cell/>
          <table:table-cell table:style-name="表格2.A1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5">
          <table:table-cell table:style-name="表格2.G4" office:value-type="string">
            <text:p text:style-name="P38"><text:span text:style-name="T29">說明：</text:span></text:p>
            <text:p text:style-name="Standard"><text:span text:style-name="T29">一、表內各欄位請填寫。申請出版計畫內容摘要須具體，簡明扼要，不得空白，並隨函附出版計畫書(格式如附件二)，申請者得視計畫性質與內容斟酌調整。</text:span></text:p>
            <text:p text:style-name="Standard"><text:span text:style-name="T29">二、本表用正楷繕打後報會一份(連同</text:span><text:span text:style-name="T90">光碟</text:span><text:span text:style-name="T29">片或電子檔)。</text:span></text:p>
            <text:p text:style-name="P15"><text:span text:style-name="T30">三、</text:span><text:span text:style-name="T50">「初版」係指此出版品為申請者新撰寫、整理完成且尚未發表流通之作品；「再版」係指已於市場流通，且在出版主題與內容均未變更下，欲重新印製出版流通者。</text:span></text:p>
            <text:p text:style-name="P16"><text:span text:style-name="T31">四、本補助為紙本與線上申辦並行，請於線上申辦填報後，將申請紙本資料寄至本基金會憑辦。</text:span></text:p>
          </table:table-cell>
        </table:table-row>
      </table:table>
      <text:p text:style-name="P25"/>
      <text:p text:style-name="P60"><text:span text:style-name="T46">附件二　計畫書格式 </text:span></text:p>
      <text:p text:style-name="P44"><text:span text:style-name="T54">附件二-一　圖書或連續性平面出版品出版計畫書格式</text:span></text:p>
      <text:p text:style-name="P44"><text:span text:style-name="T62">圖書或連續性平面出版品出版計畫書格式：（請用A4影印紙繕打）</text:span></text:p>
      <text:p text:style-name="P44"><text:span text:style-name="T58">（申請者或單位全銜）</text:span><text:span text:style-name="T55">辦理 </text:span><text:span text:style-name="T28">(計畫名稱須與申請表、切結書、同意書一致)</text:span><text:span text:style-name="T55"> </text:span><text:span text:style-name="T54">出版計畫書</text:span></text:p>
      <text:p text:style-name="P44"><text:span text:style-name="T54">一、出版品名稱及主題：</text:span><text:span text:style-name="T24">(須與申請表</text:span><text:span text:style-name="T25">、切結書、同意書</text:span><text:span text:style-name="T24">一致)</text:span></text:p>
      <text:p text:style-name="P44"><text:span text:style-name="T54">二、出版內容大綱：</text:span></text:p>
      <text:p text:style-name="P44"><text:span text:style-name="T54">三、出版版次：</text:span><text:span text:style-name="T12">□</text:span><text:span text:style-name="T54">初版 <text:s/></text:span><text:span text:style-name="T12">□</text:span><text:span text:style-name="T54">再版（第____版）</text:span></text:p>
      <text:p text:style-name="P44"><text:span text:style-name="T54">四、出版日期：</text:span><text:span text:style-name="T24">(須與申請表</text:span><text:span text:style-name="T25">、切結書、同意書</text:span><text:span text:style-name="T24">一致)</text:span></text:p>
      <text:p text:style-name="P44"><text:span text:style-name="T54">五、印製廠商：</text:span></text:p>
      <text:p text:style-name="P71"><text:span text:style-name="T54">六、出版規格(請每項確實填報，</text:span><text:span text:style-name="T57">勿自行刪除或漏填</text:span><text:span text:style-name="T54">)：</text:span></text:p>
      <text:p text:style-name="P72"><text:span text:style-name="T54">1.尺寸：</text:span><text:span text:style-name="T56"> <text:s text:c="3"/></text:span><text:span text:style-name="T54">公分 X</text:span><text:span text:style-name="T56"> <text:s text:c="2"/></text:span><text:span text:style-name="T54">公分 <text:s text:c="4"/></text:span></text:p>
      <text:p text:style-name="P72"><text:span text:style-name="T54">2.頁數：</text:span><text:span text:style-name="T56"> <text:s text:c="8"/></text:span><text:span text:style-name="T54">頁</text:span></text:p>
      <text:p text:style-name="P72"><text:span text:style-name="T54">3.材質：</text:span><text:span text:style-name="T66">色彩：</text:span><text:span text:style-name="T71"></text:span><text:span text:style-name="T66">黑白</text:span><text:span text:style-name="T71"></text:span><text:span text:style-name="T66">彩色 </text:span></text:p>
      <text:p text:style-name="P74"><text:span text:style-name="T66">紙張種類：</text:span><text:span text:style-name="T56"> <text:s text:c="12"/></text:span></text:p>
      <text:p text:style-name="P74"><text:span text:style-name="T66">磅數:</text:span><text:span text:style-name="T56"> <text:s text:c="13"/></text:span><text:span text:style-name="T66">磅</text:span><text:span text:style-name="T53"> <text:s text:c="4"/></text:span></text:p>
      <text:p text:style-name="P72"><text:span text:style-name="T54">4.總字數：約</text:span><text:span text:style-name="T56"> <text:s text:c="8"/></text:span><text:span text:style-name="T54">字 <text:s text:c="4"/></text:span></text:p>
      <text:p text:style-name="P72"><text:span text:style-name="T54">5.印製數量：</text:span><text:span text:style-name="T56"> <text:s text:c="8"/></text:span><text:span text:style-name="T54">本</text:span></text:p>
      <text:p text:style-name="P75"><text:span text:style-name="T54">6.申請期刊者請填：</text:span><text:span text:style-name="T72"></text:span><text:span text:style-name="T54">月刊</text:span><text:span text:style-name="T72"></text:span><text:span text:style-name="T54">雙月刊</text:span><text:span text:style-name="T72"></text:span><text:span text:style-name="T54">季刊，共＿＿＿期，每期＿＿＿份 ，全期共＿＿＿＿份。</text:span></text:p>
      <text:p text:style-name="P44"><text:span text:style-name="T54">七、計畫主持人、主要參與者（作者、主編等）及簡介：</text:span></text:p>
      <text:p text:style-name="P76"><text:span text:style-name="T54">八、出版進度表：</text:span></text:p>
      <text:p text:style-name="P76"><text:span text:style-name="T54">九、出版發行計畫：</text:span><text:span text:style-name="T52">（</text:span><text:span text:style-name="T51">如贈送或出售、定價、發行管道、行銷方式或贈送之單位等，若有合作之出版或發行單位，須註明合作條件</text:span><text:span text:style-name="T52">）</text:span></text:p>
      <text:p text:style-name="P79"><text:span text:style-name="T64">1.發行計畫內容：</text:span></text:p>
      <text:p text:style-name="P79"><text:soft-page-break/><text:span text:style-name="T64">2.</text:span><text:span text:style-name="T70"></text:span><text:span text:style-name="T64">定價：＿＿＿＿＿元　　 <text:s text:c="7"/></text:span><text:span text:style-name="T70"></text:span><text:span text:style-name="T64">無定價</text:span></text:p>
      <text:p text:style-name="P79"><text:span text:style-name="T64">3.</text:span><text:span text:style-name="T70"></text:span><text:span text:style-name="T64">有贈送單位：</text:span><text:span text:style-name="T68">（有贈送者請填寫單位）</text:span><text:span text:style-name="T64"> <text:s text:c="2"/></text:span></text:p>
      <text:p text:style-name="P81"><text:span text:style-name="T64">　</text:span><text:span text:style-name="T70"></text:span><text:span text:style-name="T64">無贈送單位</text:span></text:p>
      <text:p text:style-name="P79"><text:span text:style-name="T64">4.發行管道及行銷方式：________________________</text:span></text:p>
      <text:p text:style-name="P79"><text:span text:style-name="T64">5.合作／單位發行單位：</text:span><text:span text:style-name="T68"> <text:s/>（有合作者請填對象） <text:s/></text:span><text:span text:style-name="T65">　　</text:span></text:p>
      <text:p text:style-name="P82"><text:span text:style-name="T65">　　　　　　 </text:span><text:span text:style-name="T64">合作條件：</text:span><text:span text:style-name="T68"> <text:s/>（有合作者請填條件） <text:s/></text:span><text:span text:style-name="T64"><text:s/></text:span></text:p>
      <text:p text:style-name="P44"><text:span text:style-name="T54">十、經費來源：</text:span></text:p>
      <text:p text:style-name="P84"><text:span text:style-name="T66">（一）本人/公司/社團 <text:s text:c="2"/>　　</text:span></text:p>
      <text:p text:style-name="P84"><text:span text:style-name="T5">□可開發票 　□無法開發票，僅開收據</text:span></text:p>
      <text:p text:style-name="P84"><text:span text:style-name="T5">以證明收到本基金會之客家出版品補助款。</text:span></text:p>
      <text:p text:style-name="P84"><text:span text:style-name="T66">1.自籌經費</text:span><text:span text:style-name="T74">：</text:span><text:span text:style-name="T64">___________</text:span><text:span text:style-name="T66">元</text:span></text:p>
      <text:p text:style-name="P84"><text:span text:style-name="T66">2.申請本基金會補助經費</text:span><text:span text:style-name="T56"> <text:s text:c="8"/></text:span><text:span text:style-name="T66">元</text:span></text:p>
      <text:p text:style-name="P84"><text:span text:style-name="T66">3.其他單位補助經費(沒有則可不寫)</text:span><text:span text:style-name="T74">：</text:span><text:span text:style-name="T56"> <text:s text:c="8"/></text:span><text:span text:style-name="T66">元</text:span></text:p>
      <text:p text:style-name="P84"><text:span text:style-name="T66">4.總經費</text:span><text:span text:style-name="T74">：</text:span><text:span text:style-name="T56"> <text:s text:c="8"/></text:span><text:span text:style-name="T66">元</text:span></text:p>
      <text:p text:style-name="P84"><text:span text:style-name="T10">(二)</text:span><text:span text:style-name="T66">經費明細表</text:span><text:span text:style-name="T74">：</text:span></text:p>
      <text:p text:style-name="P84"><text:span text:style-name="T74">（</text:span><text:span text:style-name="T66">如印刷費、排版費、雜支等費用，請以</text:span><text:span text:style-name="T69">表格方式</text:span><text:span text:style-name="T66">呈現。核銷時，將以此經費項目做核對。</text:span><text:span text:style-name="T10">）</text:span></text:p>
      <text:p text:style-name="P86"><text:span text:style-name="T54">十一、預期效益：</text:span></text:p>
      <text:p text:style-name="P44"><text:span text:style-name="T54">應針對出版計畫之目標受眾，提出具體之量化、質化之效益評估說明。</text:span></text:p>
      <text:p text:style-name="P44"><text:span text:style-name="T54">註：</text:span></text:p>
      <text:p text:style-name="P88"><text:span text:style-name="T64">一、請附</text:span><text:span text:style-name="T40">已完成作品且可逕送印刷之</text:span><text:span text:style-name="T41">定稿</text:span><text:span text:style-name="T64">複製本</text:span><text:span text:style-name="T69">八份</text:span><text:span text:style-name="T64">。</text:span></text:p>
      <text:p text:style-name="P88"><text:span text:style-name="T64">二、社區報、期刊、雜誌或連續性出版品請附前期出版刊物八份</text:span><text:span text:style-name="T6">（以上均</text:span><text:span text:style-name="T10">得以電子光碟</text:span><text:span text:style-name="T5">或</text:span><text:span text:style-name="T89">隨身碟</text:span><text:span text:style-name="T6">等</text:span><text:span text:style-name="T10">替代</text:span><text:span text:style-name="T6">紙本，惟需</text:span><text:span text:style-name="T10">至少</text:span><text:span text:style-name="T6">自備</text:span><text:span text:style-name="T10">四份紙本</text:span><text:span text:style-name="T6">）</text:span><text:span text:style-name="T64">。</text:span></text:p>
      <text:p text:style-name="P61"><text:span text:style-name="T54">附件二-二　有聲及影像出版品計畫書格式</text:span></text:p>
      <text:p text:style-name="P46"><text:span text:style-name="T75">有聲及影像出版品出版計畫書格式：（請用A4影印紙繕打）</text:span></text:p>
      <text:p text:style-name="P46"><text:span text:style-name="T58">（申請者或單位全銜）</text:span><text:span text:style-name="T55">辦理 </text:span><text:span text:style-name="T28">(計畫名稱須與申請表、切結書、同意書一致)</text:span><text:span text:style-name="T55"> </text:span><text:span text:style-name="T54">出版計畫書</text:span></text:p>
      <text:p text:style-name="P46"><text:span text:style-name="T54">一、出版名稱及主題：</text:span><text:span text:style-name="T24">(須與申請表</text:span><text:span text:style-name="T25">、切結書、同意書</text:span><text:span text:style-name="T24">一致)</text:span></text:p>
      <text:p text:style-name="P46"><text:span text:style-name="T54">二、演出內容大綱：</text:span></text:p>
      <text:p text:style-name="P46"><text:span text:style-name="T54">三、出版版次：</text:span><text:span text:style-name="T12">□</text:span><text:span text:style-name="T54">初版 <text:s/></text:span><text:span text:style-name="T12">□</text:span><text:span text:style-name="T54">再版（第____版）</text:span></text:p>
      <text:p text:style-name="P46"><text:span text:style-name="T54">四、出版日期：</text:span><text:span text:style-name="T24">(須與申請表</text:span><text:span text:style-name="T25">、切結書、同意書</text:span><text:span text:style-name="T24">一致)</text:span></text:p>
      <text:p text:style-name="P46"><text:span text:style-name="T54">五、印製廠商：</text:span></text:p>
      <text:p text:style-name="P46"><text:span text:style-name="T54">六、出版規格、長度、材質、數量</text:span></text:p>
      <text:p text:style-name="P85"><text:span text:style-name="T54">(請每項確實填報，</text:span><text:span text:style-name="T57">勿自行刪除或漏填</text:span><text:span text:style-name="T54">)：</text:span></text:p>
      <text:p text:style-name="P73"><text:span text:style-name="T54">1.出版規格： <text:s text:c="15"/>2.長度： <text:s text:c="3"/>時 <text:s text:c="3"/>分</text:span></text:p>
      <text:p text:style-name="P73"><text:span text:style-name="T54">3.材質： <text:s text:c="18"/></text:span><text:span text:style-name="T53"><text:s/></text:span><text:span text:style-name="T54">4.印製數量： <text:s text:c="5"/>份</text:span></text:p>
      <text:p text:style-name="P73"><text:span text:style-name="T54">5.曲目：　　　　曲　　　　　6.歌譜頁數： <text:s text:c="5"/>頁</text:span></text:p>
      <text:p text:style-name="P73"><text:span text:style-name="T54">7.定價：</text:span><text:span text:style-name="T68">(無定價寫0)</text:span><text:span text:style-name="T77">　</text:span><text:span text:style-name="T54">元</text:span></text:p>
      <text:p text:style-name="P46"><text:span text:style-name="T54">七、計畫主持人、演出者及簡介：</text:span></text:p>
      <text:p text:style-name="P77"><text:span text:style-name="T54">八、出版進度表：</text:span></text:p>
      <text:p text:style-name="P78"><text:span text:style-name="T54">九、出版發行計畫：</text:span><text:span text:style-name="T64">（</text:span><text:span text:style-name="T69">如贈送或出售、定價、發行管道、行銷方式或贈送之單位等，若有合作之出版或發行單位，須註明合作條件</text:span><text:span text:style-name="T64">）</text:span></text:p>
      <text:p text:style-name="P80"><text:span text:style-name="T64">1.</text:span><text:span text:style-name="T70"></text:span><text:span text:style-name="T64">定價：＿＿＿＿＿元　　 <text:s text:c="7"/></text:span><text:span text:style-name="T70"></text:span><text:span text:style-name="T64">無定價</text:span></text:p>
      <text:p text:style-name="P80"><text:span text:style-name="T64">2.</text:span><text:span text:style-name="T70"></text:span><text:span text:style-name="T64">贈送單位：</text:span><text:span text:style-name="T68">（有贈送者請填寫單位）</text:span><text:span text:style-name="T64"> <text:s text:c="2"/></text:span></text:p>
      <text:p text:style-name="P89"><text:span text:style-name="T64">　</text:span><text:span text:style-name="T70"></text:span><text:span text:style-name="T64">無贈送單位</text:span></text:p>
      <text:p text:style-name="P80"><text:span text:style-name="T64">3.發行管道及行銷方式：_________________________</text:span></text:p>
      <text:p text:style-name="P80"><text:soft-page-break/><text:span text:style-name="T64">4.合作／單位發行單位：＿</text:span><text:span text:style-name="T68">（有合作者請填對象）__</text:span><text:span text:style-name="T65">　　</text:span></text:p>
      <text:p text:style-name="P90"><text:span text:style-name="T64">合作條件：＿</text:span><text:span text:style-name="T68">（有合作者請填條件）</text:span><text:span text:style-name="T64">＿</text:span></text:p>
      <text:p text:style-name="P46"><text:span text:style-name="T54">十、經費來源：</text:span></text:p>
      <text:p text:style-name="P91"><text:span text:style-name="T66">（一）本人/公司/社團 <text:s text:c="2"/></text:span></text:p>
      <text:p text:style-name="P92"><text:span text:style-name="T5">□可開發票</text:span><text:span text:style-name="T32"> <text:s text:c="7"/></text:span><text:span text:style-name="T5">　□無法開發票，僅開收據</text:span></text:p>
      <text:p text:style-name="P92"><text:span text:style-name="T5">以證明收到本基金會之客家出版品補助款。</text:span></text:p>
      <text:p text:style-name="P92"><text:span text:style-name="T66">1.自籌經費</text:span><text:span text:style-name="T64">：___________</text:span><text:span text:style-name="T66">元</text:span></text:p>
      <text:p text:style-name="P92"><text:span text:style-name="T66">2.申請本基金會補助經費</text:span><text:span text:style-name="T64">：___________</text:span><text:span text:style-name="T66">元</text:span></text:p>
      <text:p text:style-name="P92"><text:span text:style-name="T66">3.其他單位補助經費(沒有則可不寫)</text:span><text:span text:style-name="T64">：___________</text:span><text:span text:style-name="T66">元</text:span></text:p>
      <text:p text:style-name="P92"><text:span text:style-name="T66">4.總經費</text:span><text:span text:style-name="T64">：___________</text:span><text:span text:style-name="T66">元</text:span></text:p>
      <text:p text:style-name="P85"><text:span text:style-name="T66">（二）經費明細表</text:span><text:span text:style-name="T64">：</text:span></text:p>
      <text:p text:style-name="P92"><text:span text:style-name="T74">（</text:span><text:span text:style-name="T66">如印刷費、排版費、雜支等費用，請以</text:span><text:span text:style-name="T69">表格方式</text:span><text:span text:style-name="T66">呈現。核銷時，將以此經費項目做核對。</text:span><text:span text:style-name="T10">）</text:span></text:p>
      <text:p text:style-name="P87"><text:span text:style-name="T54">十一、預期效益：</text:span></text:p>
      <text:p text:style-name="P46"><text:span text:style-name="T13">應針對出版計畫之目標受眾，提出具體之量化、質化之效益評估說明。</text:span></text:p>
      <text:p text:style-name="P34"/>
      <text:p text:style-name="P34"/>
      <text:p text:style-name="P46"><text:span text:style-name="T54">註：請附複製品</text:span><text:span text:style-name="T59">八份</text:span><text:span text:style-name="T54">。</text:span></text:p>
      <text:p text:style-name="P61"><text:span text:style-name="T54">附件二-三　網際網路出版品出版計畫書格式</text:span></text:p>
      <text:p text:style-name="P46"><text:span text:style-name="T78">網際網路出版品出版計畫書格式：（請用A4影印紙繕打）</text:span></text:p>
      <text:p text:style-name="P46"><text:span text:style-name="T57">（申請者或單位全銜）</text:span><text:span text:style-name="T54">辦理 </text:span><text:span text:style-name="T27">(計畫名稱須與</text:span><text:span text:style-name="T28">申請表、切結書、同意書</text:span><text:span text:style-name="T27">一致)</text:span><text:span text:style-name="T56"> </text:span><text:span text:style-name="T54">出版計畫書</text:span></text:p>
      <text:p text:style-name="P46"><text:span text:style-name="T54">一、出版品名稱及主題：</text:span><text:span text:style-name="T24">(須與</text:span><text:span text:style-name="T28">申請表、切結書、同意書</text:span><text:span text:style-name="T24">一致)</text:span></text:p>
      <text:p text:style-name="P46"><text:span text:style-name="T54">二、出版內容大綱：</text:span></text:p>
      <text:p text:style-name="P46"><text:span text:style-name="T54">三、出版日期：</text:span><text:span text:style-name="T24">(須與</text:span><text:span text:style-name="T28">申請表、切結書、同意書</text:span><text:span text:style-name="T24">一致)</text:span></text:p>
      <text:p text:style-name="P46"><text:span text:style-name="T54">四、網站運作架構圖：</text:span></text:p>
      <text:p text:style-name="P46"><text:span text:style-name="T54">五、配合之搜尋引擎及連結網站：</text:span></text:p>
      <text:p text:style-name="P46"><text:span text:style-name="T54">六、計畫主持人、主要參與者及簡介：</text:span></text:p>
      <text:p text:style-name="P46"><text:span text:style-name="T54">七、預計註冊網站名稱：</text:span></text:p>
      <text:p text:style-name="P46"><text:span text:style-name="T54">八、網站內容更新次數、內容及方式：</text:span></text:p>
      <text:p text:style-name="P77"><text:span text:style-name="T54">九、出版進度表：</text:span></text:p>
      <text:p text:style-name="P76"><text:span text:style-name="T54">十、出版發行計畫(請每項確實填報，</text:span><text:span text:style-name="T57">勿自行刪除或漏填</text:span><text:span text:style-name="T54">)：</text:span></text:p>
      <text:p text:style-name="P93"><text:span text:style-name="T64">（</text:span><text:span text:style-name="T69">如贈送或出售、定價、發行管道、行銷方式或贈送之單位等，</text:span></text:p>
      <text:p text:style-name="P94"><text:span text:style-name="T66">　</text:span><text:span text:style-name="T69">若有合作之出版或發行單位，須註明合作條件</text:span><text:span text:style-name="T64">）</text:span></text:p>
      <text:p text:style-name="P80"><text:span text:style-name="T64">1.</text:span><text:span text:style-name="T70"></text:span><text:span text:style-name="T64">定價：＿＿＿＿＿元　　 <text:s text:c="7"/></text:span><text:span text:style-name="T70"></text:span><text:span text:style-name="T64">無定價</text:span></text:p>
      <text:p text:style-name="P80"><text:span text:style-name="T64">2.</text:span><text:span text:style-name="T70"></text:span><text:span text:style-name="T64">贈送單位：</text:span><text:span text:style-name="T68">（有贈送者請填寫單位）</text:span></text:p>
      <text:p text:style-name="P95"><text:span text:style-name="T70"></text:span><text:span text:style-name="T64">無贈送單位</text:span></text:p>
      <text:p text:style-name="P80"><text:span text:style-name="T64">3.發行管道及行銷方式：_________________________</text:span></text:p>
      <text:p text:style-name="P80"><text:span text:style-name="T64">4.合作／單位發行單位：</text:span><text:span text:style-name="T68"> <text:s/>（有合作者請填對象） <text:s text:c="2"/></text:span><text:span text:style-name="T65">　　</text:span></text:p>
      <text:p text:style-name="P83"><text:span text:style-name="T65">　　　　　　 </text:span><text:span text:style-name="T64">合作條件：</text:span><text:span text:style-name="T68"> <text:s/>（有合作者請填條件） <text:s text:c="2"/></text:span><text:span text:style-name="T64"><text:s text:c="2"/></text:span></text:p>
      <text:p text:style-name="P46"><text:span text:style-name="T54">十一、經費來源：</text:span></text:p>
      <text:p text:style-name="P91"><text:span text:style-name="T66">（一）本人/公司/社團 <text:s text:c="2"/></text:span></text:p>
      <text:p text:style-name="P92"><text:soft-page-break/><text:span text:style-name="T5">可開發票</text:span><text:span text:style-name="T32"> <text:s text:c="5"/></text:span><text:span text:style-name="T5">　□無法開發票，僅開收據</text:span></text:p>
      <text:p text:style-name="P92"><text:span text:style-name="T5">以證明收到本基金會之客家出版品補助款。</text:span></text:p>
      <text:p text:style-name="P92"><text:span text:style-name="T66">1.自籌經費</text:span><text:span text:style-name="T64">：___________</text:span><text:span text:style-name="T66">元</text:span></text:p>
      <text:p text:style-name="P92"><text:span text:style-name="T66">2.申請本基金會補助經費</text:span><text:span text:style-name="T64">：___________</text:span><text:span text:style-name="T66">元</text:span></text:p>
      <text:p text:style-name="P92"><text:span text:style-name="T66">3.其他單位補助經費(沒有則可不寫)</text:span><text:span text:style-name="T64">：___________</text:span><text:span text:style-name="T66">元</text:span></text:p>
      <text:p text:style-name="P92"><text:span text:style-name="T66">4.總經費</text:span><text:span text:style-name="T64">：___________</text:span><text:span text:style-name="T66">元</text:span></text:p>
      <text:p text:style-name="P91"><text:span text:style-name="T66">（二）經費明細表</text:span><text:span text:style-name="T64">：</text:span></text:p>
      <text:p text:style-name="P92"><text:span text:style-name="T74">（</text:span><text:span text:style-name="T66">如印刷費、排版費、雜支等費用，請以</text:span><text:span text:style-name="T69">表格方式</text:span><text:span text:style-name="T66">呈現。核銷時，將以此經費項目做核對。</text:span><text:span text:style-name="T10">）</text:span></text:p>
      <text:p text:style-name="P87"><text:span text:style-name="T54">十二、預期效益：</text:span></text:p>
      <text:p text:style-name="P46"><text:span text:style-name="T13">為提升客家數位</text:span><text:span text:style-name="il"><text:span text:style-name="T13">出版</text:span></text:span><text:span text:style-name="T13">品之網際網路傳播效應，期計畫執行應包含宣傳推廣，尤其應在</text:span><text:span text:style-name="il"><text:span text:style-name="T13">出版</text:span></text:span><text:span text:style-name="T13">計畫內註明計畫預計之傳播對象如教育資源、學校系統等，並在預期效益內詳列質化、量化之指標及效益。</text:span></text:p>
      <text:p text:style-name="P34"/>
      <text:p text:style-name="P46"><text:span text:style-name="T54">註：</text:span></text:p>
      <text:p text:style-name="Footer"><text:span text:style-name="T12">請附</text:span><text:span text:style-name="T18">具完整介面、連結且</text:span><text:span text:style-name="T19">可操作之</text:span><text:span text:style-name="T20">網頁複製光碟</text:span><text:span text:style-name="T13">或</text:span><text:span text:style-name="T91">隨身碟</text:span><text:span text:style-name="T13">等</text:span><text:span text:style-name="T15">八份</text:span><text:span text:style-name="T54">。</text:span></text:p>
      <text:p text:style-name="P107"><text:span text:style-name="T60">附件三　切結書</text:span></text:p>
      <text:p text:style-name="P32"/>
      <text:p text:style-name="P37"/>
      <text:p text:style-name="P47"><text:span text:style-name="T63"><text:s text:c="6"/>結 <text:s text:c="5"/>書</text:span></text:p>
      <text:p text:style-name="P13"><text:span text:style-name="T54"><text:s text:c="12"/>「 <text:s text:c="2"/></text:span><text:span text:style-name="T24">(須與計畫書一致)</text:span><text:span text:style-name="T54"> <text:s/>」申請財團法人客家公共傳播基金會經費補助出版「 <text:s/></text:span><text:span text:style-name="T24">(計畫名稱須與計畫書一致)</text:span><text:span text:style-name="T54"> <text:s text:c="2"/>」，已依法取得相關權利，絕無侵害他人著作權，並無申請文件不實記載之情事，如有違反上述情事者，願自負法律責任。</text:span></text:p>
      <text:p text:style-name="P97"><text:span text:style-name="T54">此 <text:s text:c="3"/>致</text:span></text:p>
      <text:p text:style-name="P99"><text:span text:style-name="T54">財團法人客家公共傳播基金會</text:span></text:p>
      <text:p text:style-name="P101"><text:span text:style-name="T54"><text:s text:c="33"/></text:span></text:p>
      <text:p text:style-name="P102"/>
      <text:p text:style-name="P38"><text:span text:style-name="T54">立切結書人：(公司團體則蓋大章)</text:span></text:p>
      <text:p text:style-name="P104"/>
      <text:p text:style-name="P48"><text:span text:style-name="T79">（個人申請者簽名或蓋章，團體（機關）申請者填寫團體（機關）名稱並蓋章）</text:span></text:p>
      <text:p text:style-name="P103"><text:span text:style-name="T54"><text:s text:c="23"/></text:span></text:p>
      <text:p text:style-name="P102"/>
      <text:p text:style-name="P38"><text:span text:style-name="T54">負 <text:s/>責 <text:s/>人：</text:span></text:p>
      <text:p text:style-name="P106"/>
      <text:p text:style-name="P48"><text:span text:style-name="T79">（個人申請者免填此項，團體（機關）申請者由負責人簽名或蓋章）</text:span></text:p>
      <text:p text:style-name="P101"><text:span text:style-name="T54"><text:s text:c="23"/></text:span></text:p>
      <text:p text:style-name="Standard"><text:span text:style-name="T54">地 <text:s text:c="5"/>址：</text:span></text:p>
      <text:p text:style-name="P101"><text:span text:style-name="T54"><text:s text:c="23"/></text:span></text:p>
      <text:p text:style-name="Standard"><text:span text:style-name="T54">電 <text:s text:c="5"/>話：</text:span></text:p>
      <text:p text:style-name="P105"/>
      <text:p text:style-name="P50"><text:span text:style-name="T54">中 <text:s text:c="3"/>華 <text:s text:c="3"/>民 <text:s text:c="3"/>國 <text:s/>　　 <text:s/>年 <text:s/>　　 <text:s/>月 <text:s/>　　 <text:s/>日</text:span></text:p>
      <text:p text:style-name="P115"><text:span text:style-name="T60">附件四　同意書</text:span></text:p>
      <text:p text:style-name="P17"><text:span text:style-name="T63">同 <text:s text:c="5"/>意 <text:s text:c="6"/>書</text:span></text:p>
      <text:p text:style-name="P14"><text:span text:style-name="T54">「 <text:s text:c="2"/></text:span><text:span text:style-name="T24">(須與計畫書一致)</text:span><text:span text:style-name="T54"> <text:s/>」申請財團法人客家公共傳播基金會(下稱本基金會)經費補助出版「 </text:span><text:span text:style-name="T24">(計畫名稱須與計畫書一致)</text:span><text:span text:style-name="T54"> 」，同意無償授權本基金會於網站</text:span><text:span text:style-name="T12">、</text:span><text:span text:style-name="T54">廣播電臺及經本基金會同意之其他特定第三人</text:span><text:span text:style-name="T12">、</text:span><text:span text:style-name="T54">媒體</text:span><text:span text:style-name="T12">、</text:span><text:span text:style-name="T54">平臺或活動使用，並願擔保授權登載出版品絕無侵害他人著作權情事，若有願自負一切法律責任。</text:span></text:p>
      <text:p text:style-name="P98"><text:span text:style-name="T54">此 <text:s text:c="3"/>致</text:span></text:p>
      <text:p text:style-name="P100"><text:span text:style-name="T54">財團法人客家公共傳播基金會</text:span></text:p>
      <text:p text:style-name="P109"><text:span text:style-name="T54"><text:s text:c="37"/></text:span></text:p>
      <text:p text:style-name="P38"><text:span text:style-name="T54">立同意書人：</text:span><text:span text:style-name="T61">(公司團體則蓋大章)</text:span></text:p>
      <text:p text:style-name="P48"><text:span text:style-name="T79">（個人申請者簽名或蓋章，團體（機關）申請者填寫團體（機關）名稱並蓋章）</text:span></text:p>
      <text:p text:style-name="P111"/>
      <text:p text:style-name="P35"/>
      <text:p text:style-name="P41"><text:span text:style-name="T54">負 <text:s/>責 <text:s/>人：</text:span></text:p>
      <text:p text:style-name="P111"/>
      <text:p text:style-name="P49"><text:span text:style-name="T79">（個人申請者免填此項，團體（機關）申請者由負責人簽名或蓋章）</text:span><text:span text:style-name="T54"> <text:s text:c="18"/></text:span></text:p>
      <text:p text:style-name="Standard"><text:span text:style-name="T54">地 <text:s text:c="5"/>址：</text:span></text:p>
      <text:p text:style-name="P108"><text:span text:style-name="T54"><text:s text:c="24"/></text:span></text:p>
      <text:p text:style-name="Standard"><text:span text:style-name="T54">電 <text:s text:c="5"/>話：</text:span></text:p>
      <text:p text:style-name="P110"/>
      <text:p text:style-name="P50"><text:span text:style-name="T54">中 <text:s text:c="3"/>華 <text:s text:c="3"/>民 <text:s text:c="3"/>國 <text:s/>　　 <text:s/>年 <text:s/>　　 <text:s/>月 <text:s/>　　 <text:s/>日</text:span></text:p>
      <text:p text:style-name="P36"/>
      <text:p text:style-name="P45"><text:span text:style-name="T60">附件五　成果報告書</text:span></text:p>
      <text:p text:style-name="P47"><text:span text:style-name="T63">出版成果報告格式（請用</text:span><text:span text:style-name="T37">A4</text:span><text:span text:style-name="T63">紙繕打</text:span><text:span text:style-name="T78">）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51"><text:span text:style-name="T45">計畫名稱：</text:span></text:p>
          </table:table-cell>
          <table:table-cell table:style-name="表格3.A1" office:value-type="string">
            <text:p text:style-name="P51"><text:span text:style-name="T45">核定金額：</text:span></text:p>
            <text:p text:style-name="P51"><text:span text:style-name="T45">新臺幣</text:span><text:span text:style-name="T47"> <text:s text:c="3"/></text:span><text:span text:style-name="T45">元</text:span></text:p>
          </table:table-cell>
        </table:table-row>
        <table:table-row table:style-name="表格3.1">
          <table:table-cell table:style-name="表格3.A1" office:value-type="string">
            <text:p text:style-name="P52"><text:span text:style-name="T45">出版數量（</text:span><text:span text:style-name="T47"> <text:s text:c="3"/></text:span><text:span text:style-name="T45">份）是否與原計畫（</text:span><text:span text:style-name="T47"> <text:s text:c="3"/></text:span><text:span text:style-name="T45">份）相符</text:span><text:span text:style-name="T14">？</text:span></text:p>
          </table:table-cell>
          <table:table-cell table:style-name="表格3.A1" office:value-type="string">
            <text:p text:style-name="P51"><text:span text:style-name="T45">是□ <text:s text:c="2"/>否□</text:span></text:p>
          </table:table-cell>
        </table:table-row>
        <table:table-row table:style-name="表格3.1">
          <table:table-cell table:style-name="表格3.A1" office:value-type="string">
            <text:p text:style-name="P52"><text:span text:style-name="T45">實際出版時間（</text:span><text:span text:style-name="T47"> <text:s text:c="3"/></text:span><text:span text:style-name="T45">年</text:span><text:span text:style-name="T47"> <text:s text:c="3"/></text:span><text:span text:style-name="T45">月</text:span><text:span text:style-name="T47"> <text:s text:c="3"/></text:span><text:span text:style-name="T45">日）是否依進度</text:span><text:span text:style-name="T47"> </text:span><text:span text:style-name="T45">（原計畫出版時間：</text:span><text:span text:style-name="T47"> <text:s text:c="3"/></text:span><text:span text:style-name="T45">年</text:span><text:span text:style-name="T47"> <text:s text:c="3"/></text:span><text:span text:style-name="T45">月</text:span><text:span text:style-name="T47"> <text:s text:c="3"/></text:span><text:span text:style-name="T45">日）執行</text:span><text:span text:style-name="T14">？</text:span></text:p>
          </table:table-cell>
          <table:table-cell table:style-name="表格3.A1" office:value-type="string">
            <text:p text:style-name="P51"><text:span text:style-name="T45">是□ <text:s text:c="2"/>否□</text:span></text:p>
          </table:table-cell>
        </table:table-row>
        <table:table-row table:style-name="表格3.1">
          <table:table-cell table:style-name="表格3.A1" office:value-type="string">
            <text:p text:style-name="P52"><text:span text:style-name="T45">實際執行經費概算（</text:span><text:span text:style-name="T47"> <text:s text:c="3"/></text:span><text:span text:style-name="T45">元）是否與原計畫（</text:span><text:span text:style-name="T47"> <text:s text:c="3"/></text:span><text:span text:style-name="T45">元）相符</text:span><text:span text:style-name="T14">？</text:span></text:p>
          </table:table-cell>
          <table:table-cell table:style-name="表格3.A1" office:value-type="string">
            <text:p text:style-name="P51"><text:span text:style-name="T45">是□ <text:s text:c="2"/>否□</text:span></text:p>
          </table:table-cell>
        </table:table-row>
        <table:table-row table:style-name="表格3.1">
          <table:table-cell table:style-name="表格3.A1" office:value-type="string">
            <text:p text:style-name="P52"><text:span text:style-name="T45">發行對象是否與原計畫相符</text:span><text:span text:style-name="T14">？</text:span></text:p>
          </table:table-cell>
          <table:table-cell table:style-name="表格3.A1" office:value-type="string">
            <text:p text:style-name="P51"><text:span text:style-name="T45">是□ <text:s text:c="2"/>否□</text:span></text:p>
          </table:table-cell>
        </table:table-row>
        <text:soft-page-break/>
        <table:table-row table:style-name="表格3.1">
          <table:table-cell table:style-name="表格3.A1" office:value-type="string">
            <text:p text:style-name="P52"><text:span text:style-name="T45">效益是否與原計畫相符</text:span><text:span text:style-name="T14">？</text:span></text:p>
          </table:table-cell>
          <table:table-cell table:style-name="表格3.A1" office:value-type="string">
            <text:p text:style-name="P51"><text:span text:style-name="T45">是□ <text:s text:c="2"/>否□</text:span></text:p>
          </table:table-cell>
        </table:table-row>
        <table:table-row table:style-name="表格3.1">
          <table:table-cell table:style-name="表格3.A1" office:value-type="string">
            <text:p text:style-name="P52"><text:span text:style-name="T95">出版成果是否提供利於數位傳播之內容資料</text:span><text:span text:style-name="T14">？</text:span></text:p>
          </table:table-cell>
          <table:table-cell table:style-name="表格3.A1" office:value-type="string">
            <text:p text:style-name="P51"><text:span text:style-name="T95">是□ <text:s text:c="2"/>否□</text:span></text:p>
          </table:table-cell>
        </table:table-row>
        <table:table-row table:style-name="表格3.8">
          <table:table-cell table:style-name="表格3.A1" table:number-columns-spanned="2" office:value-type="string">
            <text:p text:style-name="P51"><text:span text:style-name="T38">自我評鑑：</text:span><text:span text:style-name="T96">請依出版內容、發行之行銷宣傳、文化推廣、出版績效…等項目依序填列</text:span></text:p>
            <text:p text:style-name="P51"><text:span text:style-name="T38">（一）優點：</text:span></text:p>
            <text:p text:style-name="P51"><text:span text:style-name="T38"><text:s text:c="2"/>1、</text:span><text:span text:style-name="T73">‧‧‧‧‧‧‧‧‧‧‧‧‧</text:span></text:p>
            <text:p text:style-name="P51"><text:span text:style-name="T38"><text:s text:c="2"/>2、</text:span><text:span text:style-name="T73">‧‧‧‧‧‧‧‧‧‧‧‧‧</text:span><text:span text:style-name="T33">（依此類推，分點詳述。）</text:span></text:p>
            <text:p text:style-name="P51"><text:span text:style-name="T38">（二）待改進之處：</text:span></text:p>
            <text:p text:style-name="P51"><text:span text:style-name="T38"><text:s text:c="2"/>1、</text:span><text:span text:style-name="T73">‧‧‧‧‧‧‧‧‧‧‧‧‧</text:span></text:p>
            <text:p text:style-name="P51"><text:span text:style-name="T38"><text:s text:c="2"/>2、</text:span><text:span text:style-name="T73">‧‧‧‧‧‧‧‧‧‧‧‧‧</text:span><text:span text:style-name="T33">（依此類推，分點詳述。）</text:span></text:p>
            <text:p text:style-name="Standard"><text:span text:style-name="T38">（三）與原計畫落差之原因：</text:span><text:span text:style-name="T33">(無落差者免填)</text:span></text:p>
            <text:p text:style-name="P51"><text:span text:style-name="T38"><text:s text:c="2"/>1、</text:span><text:span text:style-name="T73">‧‧‧‧‧‧‧‧‧‧‧‧‧</text:span></text:p>
            <text:p text:style-name="P51"><text:span text:style-name="T38"><text:s text:c="2"/>2、</text:span><text:span text:style-name="T73">‧‧‧‧‧‧‧‧‧‧‧‧‧</text:span><text:span text:style-name="T33">（依此類推，分點詳述。）</text:span></text:p>
          </table:table-cell>
          <table:covered-table-cell/>
        </table:table-row>
        <table:table-row table:style-name="表格3.8">
          <table:table-cell table:style-name="表格3.A1" table:number-columns-spanned="2" office:value-type="string">
            <text:p text:style-name="P51"><text:span text:style-name="T38">建議事項：</text:span></text:p>
            <text:p text:style-name="P112"><text:span text:style-name="T38">1、</text:span><text:span text:style-name="T73">‧‧‧‧‧‧‧‧‧‧‧‧‧</text:span></text:p>
            <text:p text:style-name="P51"><text:span text:style-name="T38"><text:s text:c="2"/>2、</text:span><text:span text:style-name="T73">‧‧‧‧‧‧‧‧‧‧‧‧‧</text:span><text:span text:style-name="T33">（依此類推，分點詳述。）</text:span></text:p>
          </table:table-cell>
          <table:covered-table-cell/>
        </table:table-row>
      </table:table>
      <text:p text:style-name="P113"><text:span text:style-name="T12">檢附資料：</text:span></text:p>
      <text:list xml:id="list8328743526514654326" text:style-name="WWNum2">
        <text:list-item>
          <text:p text:style-name="P114"><text:span text:style-name="T5">原出版計畫</text:span><text:span text:style-name="T6">書</text:span><text:span text:style-name="T92">（如經本基金會同意備查，應檢附修正、或變更出版計畫書等）</text:span><text:span text:style-name="T6">。</text:span></text:p>
        </text:list-item>
        <text:list-item>
          <text:p text:style-name="P43"><text:span text:style-name="T6">出版成果佐證資料。</text:span></text:p>
        </text:list-item>
        <text:list-item>
          <text:p text:style-name="P43"><text:span text:style-name="T6">出版品</text:span><text:span text:style-name="T89">十</text:span><text:span text:style-name="T6">份(請確認是否</text:span><text:span text:style-name="T89">標註</text:span><text:span text:style-name="T6">「客傳會」字樣)。</text:span></text:p>
        </text:list-item>
        <text:list-item>
          <text:p text:style-name="P43"><text:span text:style-name="T11">光碟</text:span><text:span text:style-name="T6">或</text:span><text:span text:style-name="T88">隨身碟</text:span><text:span text:style-name="T6">等</text:span><text:span text:style-name="T23">（出版計畫書有列攝（錄）影費用者須附）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Helvetica" svg:font-family="Helvetic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Calibri" style:font-name-asian="新細明體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91cm" fo:margin-right="0cm" fo:text-align="justify" style:justify-single-word="false" fo:text-indent="0cm" style:auto-text-indent="false"/>
      <style:text-properties style:font-name="Arial1" style:font-name-complex="Arial2" style:font-size-complex="10pt"/>
    </style:style>
    <style:style style:name="說明" style:family="paragraph" style:parent-style-name="Text_20_body_20_indent" style:default-outline-level="" style:list-style-name="">
      <style:paragraph-properties fo:margin-left="1.681cm" fo:margin-right="0cm" fo:line-height="0.882cm" fo:text-align="start" style:justify-single-word="false" fo:text-indent="-1.681cm" style:auto-text-indent="false"/>
      <style:text-properties fo:font-size="16pt" style:font-name-asian="標楷體1" style:font-size-asian="16pt" style:font-name-complex="Times New Roman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fo:language="en" fo:country="US" style:language-asian="en" style:country-asian="US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orphans="2" fo:widows="2"/>
      <style:text-properties fo:color="#000000" style:font-name="新細明體" style:letter-kerning="true" style:font-name-complex="新細明體1" style:font-size-complex="12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Arial1" style:font-name-asian="新細明體1" style:font-name-complex="Arial2" style:font-size-complex="10pt"/>
    </style:style>
    <style:style style:name="本文_20_字元" style:display-name="本文 字元" style:family="text" style:parent-style-name="Default_20_Paragraph_20_Font">
      <style:text-properties style:font-name="Calibri" style:font-name-asian="新細明體1" style:font-name-complex="Times New Roman1"/>
    </style:style>
    <style:style style:name="頁首_20_字元" style:display-name="頁首 字元" style:family="text" style:parent-style-name="Default_20_Paragraph_20_Font">
      <style:text-properties style:font-name="Calibri" fo:font-size="10pt" style:font-name-asian="新細明體1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style:font-name-asian="新細明體1" style:font-size-asian="10pt" style:font-name-complex="Times New Roman1" style:font-size-complex="10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1" style:font-size-asian="9pt" style:font-name-complex="Times New Roman1" style:font-size-complex="9pt"/>
    </style:style>
    <style:style style:name="清單段落_20_字元" style:display-name="清單段落 字元" style:family="text">
      <style:text-properties style:font-name="Calibri" fo:language="en" fo:country="US" style:font-name-asian="新細明體1" style:language-asian="en" style:country-asian="US" style:font-name-complex="Times New Roman1"/>
    </style:style>
    <style:style style:name="il" style:family="text" style:parent-style-name="Default_20_Paragraph_20_Font"/>
    <style:style style:name="ListLabel_20_1" style:display-name="ListLabel 1" style:family="text">
      <style:text-properties fo:language="en" fo:country="US" fo:font-weight="normal" style:font-weight-asian="normal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1.66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94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5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2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2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6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3.175cm" fo:margin-right="2.4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5</text:page-number></text:p>
      </style:footer>
    </style:master-page>
    <style:master-page style:name="Converted1" style:page-layout-name="Mpm1">
      <style:footer>
        <text:p text:style-name="Footer"><text:page-number text:select-page="current">16</text:page-number></text:p>
      </style:footer>
    </style:master-page>
    <style:master-page style:name="Converted2" style:page-layout-name="Mpm2">
      <style:footer>
        <text:p text:style-name="Footer"><text:page-number text:select-page="current">1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財團法人客家公共傳播基金會</dc:title>
    <meta:initial-creator>Wen-Chi Laio</meta:initial-creator>
    <dc:creator>Wen-Chi Laio</dc:creator>
    <meta:editing-cycles>4</meta:editing-cycles>
    <meta:print-date>2022-12-12T06:48:00</meta:print-date>
    <meta:creation-date>2022-12-29T01:43:00</meta:creation-date>
    <dc:date>2022-12-29T06:20:00</dc:date>
    <meta:editing-duration>PT5S</meta:editing-duration>
    <meta:generator>OpenOffice/4.1.11$Win32 OpenOffice.org_project/4111m1$Build-9808</meta:generator>
    <meta:document-statistic meta:table-count="3" meta:image-count="0" meta:object-count="0" meta:page-count="18" meta:paragraph-count="313" meta:word-count="6542" meta:character-count="77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