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top="0cm" fo:margin-bottom="0.635cm" fo:line-height="0.882cm" fo:text-align="center" style:justify-single-word="false" style:page-number="auto"/>
    </style:style>
    <style:style style:name="P2" style:family="paragraph" style:parent-style-name="Default">
      <style:paragraph-properties fo:margin-left="0cm" fo:margin-right="0cm" fo:line-height="0.882cm" fo:text-indent="0.988cm" style:auto-text-indent="false"/>
    </style:style>
    <style:style style:name="P3" style:family="paragraph" style:parent-style-name="Default">
      <style:paragraph-properties fo:margin-left="0cm" fo:margin-right="0cm" fo:line-height="0.882cm" fo:text-align="justify" style:justify-single-word="false" fo:text-indent="0.988cm" style:auto-text-indent="false"/>
    </style:style>
    <style:style style:name="P4" style:family="paragraph" style:parent-style-name="Default">
      <style:paragraph-properties fo:margin-left="0.988cm" fo:margin-right="0cm" fo:line-height="0.882cm" fo:text-indent="-0.988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00000a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東縣關山鎮民代表會組織自治條例部分條文修正總說明</text:span></text:p>
      <text:p text:style-name="P3"><text:span text:style-name="T2">為應內政部110年8月4日台內民字第1100127931號令發布「地方立法機關組織準則」第十條、第十七條、第十九條文及第三十二條修正案，爰配合辦理修正本會組織自治條例第五條、第十二條、第十四條部份條文，另酌修本會組織自治條例第十六條以符現行法制之規定。</text:span></text:p>
      <text:p text:style-name="P2"><text:span text:style-name="T2">本次擬修正要點如下： </text:span></text:p>
      <text:p text:style-name="P4"><text:span text:style-name="T2">一、刪除代表去職應報自治監督機關備查及函知同級地方</text:span><text:span text:style-name="T3">行政機關之規定。（修正條文第五條）</text:span></text:p>
      <text:p text:style-name="P4"><text:span text:style-name="T3">二、刪除正、副主席同時不能執行職務時由主席指定之規定，回歸由全體代表限期互推代理主席。(修正條文第十二條)</text:span></text:p>
      <text:p text:style-name="P4"><text:span text:style-name="T3">三、明定正、副主席出缺應限期報自治監督機關備查及補選。（修正條文第十四條）</text:span></text:p>
      <text:p text:style-name="P4"><text:span text:style-name="T3">四、配合地方制度法第三十四條第一項規定定期會每六個月開會一次，並未限定於五月、十一月召開，修正後定期會開會時間更具彈性。（修正條文第十六條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user</dc:creator>
    <meta:editing-cycles>2</meta:editing-cycles>
    <meta:print-date>2019-10-07T03:14:00</meta:print-date>
    <meta:creation-date>2023-05-30T05:59:00</meta:creation-date>
    <dc:date>2023-05-30T05:59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352" meta: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