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82cm" fo:margin-left="-0.191cm" fo:margin-top="0cm" fo:margin-bottom="0cm" table:align="left" style:writing-mode="lr-tb"/>
    </style:style>
    <style:style style:name="表格1.A" style:family="table-column">
      <style:table-column-properties style:column-width="5.957cm"/>
    </style:style>
    <style:style style:name="表格1.B" style:family="table-column">
      <style:table-column-properties style:column-width="5.96cm"/>
    </style:style>
    <style:style style:name="表格1.C" style:family="table-column">
      <style:table-column-properties style:column-width="4.565cm"/>
    </style:style>
    <style:style style:name="表格1.1" style:family="table-row">
      <style:table-row-properties style:min-row-height="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keep-together="true" fo:keep-together="auto"/>
    </style:style>
    <style:style style:name="表格1.A2" style:family="table-cell">
      <style:table-cell-properties fo:padding-left="0.191cm" fo:padding-right="0.191cm" fo:padding-top="0cm" fo:padding-bottom="0cm" fo:border="0.018cm solid #00000a"/>
    </style:style>
    <style:style style:name="表格1.5" style:family="table-row">
      <style:table-row-properties style:min-row-height="8.029cm" style:keep-together="true" fo:keep-together="auto"/>
    </style:style>
    <style:style style:name="P1" style:family="paragraph" style:parent-style-name="Default" style:list-style-name="WWNum3">
      <style:paragraph-properties fo:text-align="justify" style:justify-single-word="false"/>
    </style:style>
    <style:style style:name="P2" style:family="paragraph" style:parent-style-name="Default">
      <style:paragraph-properties fo:margin-left="0.804cm" fo:margin-right="0cm" fo:text-align="justify" style:justify-single-word="false" fo:text-indent="0cm" style:auto-text-indent="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paragraph-properties fo:line-height="0.882cm"/>
    </style:style>
    <style:style style:name="P7" style:family="paragraph" style:parent-style-name="Standard" style:master-page-name="Standard">
      <style:paragraph-properties fo:margin-top="0cm" fo:margin-bottom="0.635cm" fo:line-height="0.882cm" fo:text-align="center" style:justify-single-word="false" style:page-number="auto"/>
    </style:style>
    <style:style style:name="P8" style:family="paragraph" style:parent-style-name="Standard">
      <style:paragraph-properties fo:margin-left="1.482cm" fo:margin-right="0cm" fo:line-height="0.706cm" fo:text-align="justify" style:justify-single-word="false" fo:orphans="2" fo:widows="2" fo:text-indent="-1.482cm" style:auto-text-indent="false"/>
    </style:style>
    <style:style style:name="P9" style:family="paragraph" style:parent-style-name="Standard">
      <style:paragraph-properties fo:margin-left="0cm" fo:margin-right="-0.279cm" fo:line-height="0.706cm" fo:text-indent="0cm" style:auto-text-indent="false"/>
    </style:style>
    <style:style style:name="P10" style:family="paragraph" style:parent-style-name="Standard">
      <style:paragraph-properties fo:margin-left="1.905cm" fo:margin-right="0cm" fo:line-height="0.706cm" fo:text-align="justify" style:justify-single-word="false" fo:orphans="2" fo:widows="2" fo:text-indent="-1.905cm" style:auto-text-indent="false"/>
    </style:style>
    <style:style style:name="T1" style:family="text">
      <style:text-properties style:font-name="標楷體" style:font-name-asian="標楷體1" style:font-size-complex="12pt"/>
    </style:style>
    <style:style style:name="T2" style:family="text">
      <style:text-properties style:font-name="標楷體" fo:font-size="22pt" fo:font-weight="bold" style:font-name-asian="標楷體1" style:font-size-asian="22pt" style:font-weight-asian="bold" style:font-size-complex="2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text-underline-style="solid" style:text-underline-width="auto" style:text-underline-color="#000000" style:font-name-asian="標楷體1" style:font-size-complex="12pt"/>
    </style:style>
    <style:style style:name="T5"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臺東縣關山鎮民代表會組織自治條例部分條文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修正條文</text:span></text:p>
          </table:table-cell>
          <table:table-cell table:style-name="表格1.A1" office:value-type="string">
            <text:p text:style-name="P3"><text:span text:style-name="T3">現行條文</text:span></text:p>
          </table:table-cell>
          <table:table-cell table:style-name="表格1.A1" office:value-type="string">
            <text:p text:style-name="P3"><text:span text:style-name="T3">說明</text:span></text:p>
          </table:table-cell>
        </table:table-row>
        <table:table-row table:style-name="表格1.2">
          <table:table-cell table:style-name="表格1.A2" office:value-type="string">
            <text:p text:style-name="P8"><text:span text:style-name="T1">第五條 本會代表辭職，應以書面向本會提出，並於辭職書送達本會時生效。</text:span></text:p>
            <text:p text:style-name="P8"><text:span text:style-name="T1"><text:s text:c="7"/>本會代表辭職或死亡，由本會函報縣政府備查，並函知鎮公所。</text:span></text:p>
          </table:table-cell>
          <table:table-cell table:style-name="表格1.A2" office:value-type="string">
            <text:p text:style-name="P8"><text:span text:style-name="T1">第五條 本會代表辭職，應以書面向本會提出，並於辭職書送達本會時生效。</text:span></text:p>
            <text:p text:style-name="P8"><text:span text:style-name="T1"><text:s text:c="7"/>本會代表辭職</text:span><text:span text:style-name="T4">、去職</text:span><text:span text:style-name="T1">或死亡，由本會函報縣政府備查，並函知鎮公所。</text:span></text:p>
          </table:table-cell>
          <table:table-cell table:style-name="表格1.A2" office:value-type="string">
            <text:p text:style-name="P9"><text:span text:style-name="T1">刪除代表去職應報自治監督機關備查及函知同級地方行政機關之規定</text:span></text:p>
            <text:p text:style-name="P9"><text:span text:style-name="T1">。</text:span></text:p>
          </table:table-cell>
        </table:table-row>
        <table:table-row table:style-name="表格1.2">
          <table:table-cell table:style-name="表格1.A2" office:value-type="string">
            <text:p text:style-name="P10"><text:span text:style-name="T1">第十二條本會主席綜理會務。主席因故不能執行職務時，由副主席代理。主席、副主席同時不能執行職務時，</text:span><text:span text:style-name="T4">在會期內，由代表於三日內互推一人代理之；如為休會期間，應於七日內召集臨時會</text:span><text:span text:style-name="T1">互推一人代理之；屆期未互推產生者，由資深代表一人代理，年資相同時，由年長者代理。</text:span></text:p>
          </table:table-cell>
          <table:table-cell table:style-name="表格1.A2" office:value-type="string">
            <text:p text:style-name="P10"><text:span text:style-name="T1">第十二條本會主席綜理會務。主席因故不能執行職務時，由副主席代理。主席、副主席同時不能執行職務時，</text:span><text:span text:style-name="T4">由主席指定，不能指定時，由代表於十五日內</text:span><text:span text:style-name="T1">互推一人代理之；屆期未互推產生者，由資深代表一人代理，年資相同時，由年長者代理。</text:span></text:p>
          </table:table-cell>
          <table:table-cell table:style-name="表格1.A2" office:value-type="string">
            <text:p text:style-name="P4"><text:span text:style-name="T1">考量地方立法機關為合議制機關，其主席、副主席係由地方民意代表以記名投票分別選出，渠等同時無法執行職務時，應回歸由全體代表決定此一期間代理主席人選，不宜由主席指定，爰刪除現行由主席指定之規定，修正為由代表召集互推會議於一定期限內決定代理人選，屆期未互推產生時，由資深議員、代表代理。</text:span></text:p>
          </table:table-cell>
        </table:table-row>
        <table:table-row table:style-name="表格1.2">
          <table:table-cell table:style-name="表格1.A2" office:value-type="string">
            <text:p text:style-name="P10"><text:span text:style-name="T1">第十四條 主席、副主席辭職、去職、死亡或被罷免，應</text:span><text:span text:style-name="T4">於出缺之日起三日內</text:span><text:span text:style-name="T1">報縣政府備查，並函知鎮公所。</text:span></text:p>
            <text:p text:style-name="P10"><text:soft-page-break/><text:span text:style-name="T1"><text:s text:c="9"/>本會主席、副主席出缺時，</text:span><text:span text:style-name="T4">應於備查之日起三十日內補選之</text:span><text:span text:style-name="T1">。主席、副主席同時出缺時，由縣政府指定代表一人暫行主席職務，並於備查之日起三十日內召集臨時會，分別補選之。</text:span></text:p>
            <text:p text:style-name="P10"><text:span text:style-name="T1"><text:s text:c="9"/>本會主席辭職、去職或被罷免，應辦理移交，未辦理移交或死亡者，由副主席代辦移交。主席、副主席同時出缺時，由秘書代辦移交。</text:span></text:p>
          </table:table-cell>
          <table:table-cell table:style-name="表格1.A2" office:value-type="string">
            <text:p text:style-name="P10"><text:span text:style-name="T1">第十四條主席、副主席辭職、去職、死亡或被罷免，應</text:span><text:span text:style-name="T4">即</text:span><text:span text:style-name="T1">報縣政府備查，並函知鎮公所。</text:span></text:p>
            <text:p text:style-name="P10"><text:span text:style-name="T1"><text:s text:c="9"/>本會主席、副主席</text:span><text:soft-page-break/><text:span text:style-name="T1">出缺時，</text:span><text:span text:style-name="T4">由本會議決補選之</text:span><text:span text:style-name="T1">。主席、副主席同時出缺時，由縣政府指定代表一人暫行主席職務，並於備查之日起三十日內召集臨時會，分別補選之。</text:span></text:p>
            <text:p text:style-name="P10"><text:span text:style-name="T1"><text:s text:c="9"/>本會主席辭職、去職或被罷免，應辦理移交，未辦理移交或死亡者，由副主席代辦移交。主席、副主席同時出缺時，由秘書代辦移交。</text:span></text:p>
          </table:table-cell>
          <table:table-cell table:style-name="表格1.A2" office:value-type="string">
            <text:list xml:id="list8790529778598520574" text:style-name="WWNum3">
              <text:list-item>
                <text:p text:style-name="P1"><text:span text:style-name="T5">為明確規範正、副主席出缺報自治監督機關備查之期限，俾利即早啟動補選程序，爰修正第一項，明定地方議會、代表會應於上開人員出缺後三日內報自治監督機關備查。</text:span></text:p>
              </text:list-item>
              <text:list-item>
                <text:p text:style-name="P1"><text:soft-page-break/><text:span text:style-name="T5">考量地方立法機關</text:span></text:p>
              </text:list-item>
            </text:list>
            <text:p text:style-name="P2"><text:span text:style-name="T5">之主席對外代表各該代表會，對內綜理會務，而副主席為其法定代理人，襄助主席處理議事，二者於地方立法機關之議事運作穩定及行政事務處理具有重要性，職位出缺時應儘速透過補選程序補實，為資明確，爰修正第二項有關主席、副主席出缺之處理規定，明定主席、副主席出缺時，應於備查之日起三十日內補選。</text:span></text:p>
          </table:table-cell>
        </table:table-row>
        <table:table-row table:style-name="表格1.5">
          <table:table-cell table:style-name="表格1.A2" office:value-type="string">
            <text:p text:style-name="P10"><text:span text:style-name="T1">第十六條本會會議，除每屆成立大會外，定期會每六個月開會一次，由主席召集之，主席未依法召集時，由副主席召集之；副主席亦不依法召集時，由總額減除出缺人數後過半數之代表互推一人召集之。</text:span></text:p>
          </table:table-cell>
          <table:table-cell table:style-name="表格1.A2" office:value-type="string">
            <text:p text:style-name="P10"><text:span text:style-name="T1">第十六條本會會議，除每屆成立大會外，定期會每六個月開會一次，</text:span><text:span text:style-name="T4">應於每年五月、十一月</text:span><text:span text:style-name="T1">由主席召集之，主席未依法召集時，由副主席召集之；副主席亦不依法召集時，由總額減除出缺人數後過半數之代表互推一人召集之。</text:span></text:p>
          </table:table-cell>
          <table:table-cell table:style-name="表格1.A2" office:value-type="string">
            <text:p text:style-name="P5"><text:span text:style-name="T1">配合地方制度法第三十四條第一項規定定期會每六個月開會一次，並未限定於五月、十一月召開，修正後定期會開會時間更具彈性。</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使用者</meta:initial-creator>
    <dc:creator>user</dc:creator>
    <meta:editing-cycles>2</meta:editing-cycles>
    <meta:print-date>2023-05-02T05:55:00</meta:print-date>
    <meta:creation-date>2023-05-30T05:59:00</meta:creation-date>
    <dc:date>2023-05-30T05:59:00</dc:date>
    <meta:editing-duration>P0D</meta:editing-duration>
    <meta:generator>OpenOffice/4.1.11$Win32 OpenOffice.org_project/4111m1$Build-9808</meta:generator>
    <meta:document-statistic meta:table-count="1" meta:image-count="0" meta:object-count="0" meta:page-count="2" meta:paragraph-count="25" meta:word-count="1393" meta:character-count="1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