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05cm" table:align="margins" style:writing-mode="lr-tb"/>
    </style:style>
    <style:style style:name="表格1.A" style:family="table-column">
      <style:table-column-properties style:column-width="2.441cm" style:rel-column-width="1384*"/>
    </style:style>
    <style:style style:name="表格1.B" style:family="table-column">
      <style:table-column-properties style:column-width="12.564cm" style:rel-column-width="7123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WW8Num6"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2"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6"/>
    <style:style style:name="P8" style:family="paragraph" style:parent-style-name="Standard">
      <style:paragraph-properties fo:line-height="0.6cm"/>
    </style:style>
    <style:style style:name="P9" style:family="paragraph" style:parent-style-name="Standard" style:list-style-name="WW8Num2"/>
    <style:style style:name="P1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background-color="#ffff00" style:font-name-asian="標楷體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y="0.065cm" svg:width="15.005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"><text:span text:style-name="T1">桃園市政府動物保護處機關徵才項目明細</text:span></text:p></table:table-cell><table:covered-table-cell/></table:table-row><table:table-row table:style-name="表格1.1"><table:table-cell table:style-name="表格1.A2" office:value-type="string"><text:p text:style-name="P3">徵才機關</text:p></table:table-cell><table:table-cell table:style-name="表格1.A1" office:value-type="string"><text:p text:style-name="Standard"><text:span text:style-name="T1">桃園市政府動物保護處</text:span></text:p></table:table-cell></table:table-row><table:table-row table:style-name="表格1.1"><table:table-cell table:style-name="表格1.A3" table:number-columns-spanned="2" office:value-type="string"><text:p text:style-name="P3">機關徵才資料</text:p></table:table-cell><table:covered-table-cell/></table:table-row><table:table-row table:style-name="表格1.1"><table:table-cell table:style-name="表格1.A2" office:value-type="string"><text:p text:style-name="P3">人員區分</text:p></table:table-cell><table:table-cell table:style-name="表格1.A1" office:value-type="string"><text:p text:style-name="P2">其他人員</text:p></table:table-cell></table:table-row><table:table-row table:style-name="表格1.1"><table:table-cell table:style-name="表格1.A2" office:value-type="string"><text:p text:style-name="P3">官職等</text:p></table:table-cell><table:table-cell table:style-name="表格1.A1" office:value-type="string"><text:p text:style-name="P4"/></table:table-cell></table:table-row><table:table-row table:style-name="表格1.1"><table:table-cell table:style-name="表格1.A2" office:value-type="string"><text:p text:style-name="P3">職稱</text:p></table:table-cell><table:table-cell table:style-name="表格1.A1" office:value-type="string"><text:p text:style-name="Standard"><text:span text:style-name="T1">臨時人員(3等動物保護員)</text:span></text:p></table:table-cell></table:table-row><table:table-row table:style-name="表格1.1"><table:table-cell table:style-name="表格1.A2" office:value-type="string"><text:p text:style-name="P3">職系</text:p></table:table-cell><table:table-cell table:style-name="表格1.A1" office:value-type="string"><text:p text:style-name="P4"/></table:table-cell></table:table-row><table:table-row table:style-name="表格1.1"><table:table-cell table:style-name="表格1.A2" office:value-type="string"><text:p text:style-name="P3">名額</text:p></table:table-cell><table:table-cell table:style-name="表格1.A1" office:value-type="string"><text:p text:style-name="P2">1</text:p></table:table-cell></table:table-row><table:table-row table:style-name="表格1.1"><table:table-cell table:style-name="表格1.A2" office:value-type="string"><text:p text:style-name="P3">性別</text:p></table:table-cell><table:table-cell table:style-name="表格1.A1" office:value-type="string"><text:p text:style-name="P2">不拘</text:p></table:table-cell></table:table-row><table:table-row table:style-name="表格1.1"><table:table-cell table:style-name="表格1.A2" office:value-type="string"><text:p text:style-name="P3">工作地點</text:p></table:table-cell><table:table-cell table:style-name="表格1.A1" office:value-type="string"><text:p text:style-name="P2">桃園市</text:p></table:table-cell></table:table-row><table:table-row table:style-name="表格1.1"><table:table-cell table:style-name="表格1.A2" office:value-type="string"><text:p text:style-name="P3">有效期間</text:p></table:table-cell><table:table-cell table:style-name="表格1.A1" office:value-type="string"><text:p text:style-name="Standard"><text:span text:style-name="T1">即日起~110年12月20日</text:span></text:p></table:table-cell></table:table-row><table:table-row table:style-name="表格1.1"><table:table-cell table:style-name="表格1.A2" office:value-type="string"><text:p text:style-name="P3">資格條件</text:p></table:table-cell><table:table-cell table:style-name="表格1.A1" office:value-type="string"><text:list xml:id="list6957572144831877576" text:style-name="WW8Num6"><text:list-item><text:p text:style-name="P7"><text:span text:style-name="T1">具電腦文書處理能力及使用平板之技能。(office功能)</text:span></text:p></text:list-item><text:list-item><text:p text:style-name="P7"><text:span text:style-name="T1">體力良好、工作積極認真、品德、操守良好、具服務熱誠及有良好的溝通能力。</text:span></text:p></text:list-item><text:list-item><text:p text:style-name="P5">對動物有耐心、愛心、不怕接觸流浪動物和面對血腥畫面。</text:p></text:list-item><text:list-item><text:p text:style-name="P5">能配合本處輪班者。</text:p></text:list-item></text:list></table:table-cell></table:table-row><table:table-row table:style-name="表格1.1"><table:table-cell table:style-name="表格1.A2" office:value-type="string"><text:p text:style-name="P3">工作項目</text:p></table:table-cell><table:table-cell table:style-name="表格1.A1" office:value-type="string"><text:p text:style-name="P2">1.協調園區入園籠位。</text:p><text:p text:style-name="P2">2.管制器材(含非消耗品)管理。</text:p><text:p text:style-name="P2">3.北南區溝通協調支援。</text:p><text:p text:style-name="P2">4.南區管制業務行政庶務管理(如文件表單彙整) </text:p><text:p text:style-name="P2">5.其他交辦:涉及流浪犬貓管制或管制隊業務相關。</text:p></table:table-cell></table:table-row><table:table-row table:style-name="表格1.1"><table:table-cell table:style-name="表格1.A2" office:value-type="string"><text:p text:style-name="P3">工作地址</text:p></table:table-cell><table:table-cell table:style-name="表格1.A1" office:value-type="string"><text:p text:style-name="Standard"><text:span text:style-name="T2">桃園市動物保護教育園區(本市新屋區永興里3鄰藻礁路1668號)</text:span></text:p></table:table-cell></table:table-row><table:table-row table:style-name="表格1.1"><table:table-cell table:style-name="表格1.A2" office:value-type="string"><text:p text:style-name="P3">工作時間</text:p></table:table-cell><table:table-cell table:style-name="表格1.A1" office:value-type="string"><text:p text:style-name="Standard"><text:span text:style-name="T1">通知上班日起，上班日數比照公家機關。<text:line-break/>工作時間如下列，依業務需求調整：</text:span></text:p><text:p text:style-name="P8"><text:span text:style-name="T1">上班時間為：8:00~17:00，輪休制。</text:span></text:p></table:table-cell></table:table-row><table:table-row table:style-name="表格1.1"><table:table-cell table:style-name="表格1.A2" office:value-type="string"><text:p text:style-name="P3">聯絡方式</text:p><text:p text:style-name="P3">(含檢具文件)</text:p></table:table-cell><table:table-cell table:style-name="表格1.A1" office:value-type="string"><text:list xml:id="list1908712690187459903" text:style-name="WW8Num2"><text:list-item><text:p text:style-name="P9"><text:span text:style-name="T1">意者請檢附</text:span><text:span text:style-name="T3">履歷表</text:span><text:span text:style-name="T1">、</text:span><text:span text:style-name="T3">國民身分證正反面影本</text:span><text:span text:style-name="T1">、</text:span><text:span text:style-name="T3">最高學歷證書影本正反面影本</text:span><text:span text:style-name="T1">，寄達或親送桃園市動物保護處（330桃園市桃園區縣府路57號，請註明應徵「動物管制課」臨時人員），逾期不予受理。</text:span></text:p></text:list-item><text:list-item><text:p text:style-name="P6">初審合格者，擇優通知面試。</text:p></text:list-item><text:list-item><text:p text:style-name="P6">本案甄選職缺除正取名額外，得增列候補名額，候補期間自甄選結果確定之翌日起三個月內有效。</text:p></text:list-item><text:list-item><text:p text:style-name="P6">本案徵選正取人員將有為期三個月之試用期間，若經評估不適任將依勞動基準法第11、12、16、17條相關規定，辦理終止勞動契約。</text:p></text:list-item><text:list-item><text:p text:style-name="P9"><text:span text:style-name="T1">本職缺薪資每月27,434元。</text:span></text:p></text:list-item><text:list-item><text:p text:style-name="P9"><text:span text:style-name="T1">連絡電話：(03)3326742 分機506何先生。</text:span></text:p></text:list-item></text:list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2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11-25T08:41:00</meta:creation-date>
    <dc:creator>10059259</dc:creator>
    <dc:date>2021-11-25T08:41:00</dc:date>
    <meta:print-date>2019-04-12T13:22:00</meta:print-date>
    <meta:editing-cycles>2</meta:editing-cycles>
    <meta:editing-duration>PT1M</meta:editing-duration>
    <meta:document-statistic meta:table-count="1" meta:image-count="0" meta:object-count="0" meta:page-count="1" meta:paragraph-count="42" meta:word-count="599" meta:character-count="665"/>
    <meta:generator>OpenOffice.org/3.4.1$Win32 OpenOffice.org_project/341m1$Build-9593</meta:generator>
  </office:meta>
</office:document-meta>
</file>