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 style:page-number="1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1993in"/>
    </style:style>
    <style:style style:name="TableColumn15" style:family="table-column">
      <style:table-column-properties style:column-width="3.5062in"/>
    </style:style>
    <style:style style:name="TableColumn16" style:family="table-column">
      <style:table-column-properties style:column-width="1.0263in"/>
    </style:style>
    <style:style style:name="Table13" style:family="table">
      <style:table-properties style:width="5.7319in" fo:margin-left="0in" table:align="left"/>
    </style:style>
    <style:style style:name="TableRow17" style:family="table-row">
      <style:table-row-properties style:min-row-height="0.7347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0.7347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34" style:family="table-row">
      <style:table-row-properties style:min-row-height="0.8013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43" style:family="table-row">
      <style:table-row-properties style:min-row-height="0.8013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52" style:family="table-row">
      <style:table-row-properties style:min-row-height="0.9298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61" style:family="table-row">
      <style:table-row-properties style:min-row-height="0.9298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3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6" style:parent-style-name="內文" style:master-page-name="MP1" style:family="paragraph">
      <style:paragraph-properties fo:break-before="page" fo:line-height="0.3055in" style:page-number="1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4" style:family="table-column">
      <style:table-column-properties style:column-width="0.2944in"/>
    </style:style>
    <style:style style:name="TableColumn85" style:family="table-column">
      <style:table-column-properties style:column-width="1.9263in"/>
    </style:style>
    <style:style style:name="TableColumn86" style:family="table-column">
      <style:table-column-properties style:column-width="1.6958in"/>
    </style:style>
    <style:style style:name="TableColumn87" style:family="table-column">
      <style:table-column-properties style:column-width="0.4923in"/>
    </style:style>
    <style:style style:name="TableColumn88" style:family="table-column">
      <style:table-column-properties style:column-width="0.2305in"/>
    </style:style>
    <style:style style:name="TableColumn89" style:family="table-column">
      <style:table-column-properties style:column-width="2.6243in"/>
    </style:style>
    <style:style style:name="Table83" style:family="table">
      <style:table-properties style:width="7.2638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text-indent="0.6666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9" style:family="table-row">
      <style:table-row-properties style:min-row-height="0.6319in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1" style:family="table-row">
      <style:table-row-properties style:min-row-height="0.2201in"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2" style:family="table-row">
      <style:table-row-properties style:min-row-height="0.5958in"/>
    </style:style>
    <style:style style:name="TableCell1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9715in"/>
    </style:style>
    <style:style style:name="TableCell18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18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189" style:parent-style-name="內文" style:list-style-name="LFO1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222in" fo:text-inden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2222in" fo:text-indent="0.6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222in" fo:text-indent="0.6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list-style-name="LFO2" style:family="paragraph">
      <style:paragraph-properties style:snap-to-layout-grid="false" fo:line-height="0.1666in"/>
      <style:text-properties style:font-name-asian="標楷體" fo:font-size="10pt" style:font-size-asian="10pt" style:font-size-complex="11pt"/>
    </style:style>
    <style:style style:name="P223" style:parent-style-name="內文" style:list-style-name="LFO2" style:family="paragraph">
      <style:paragraph-properties style:snap-to-layout-grid="false" fo:line-height="0.1666in"/>
      <style:text-properties style:font-name-asian="標楷體" fo:font-size="10pt" style:font-size-asian="10pt" style:font-size-complex="11pt"/>
    </style:style>
    <style:style style:name="P224" style:parent-style-name="內文" style:family="paragraph">
      <style:paragraph-properties style:snap-to-layout-grid="false" fo:line-height="0.1666in" fo:text-indent="0.2777in"/>
    </style:style>
    <style:style style:name="T225" style:parent-style-name="預設段落字型" style:family="text">
      <style:text-properties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-asian="標楷體" fo:font-size="10pt" style:font-size-asian="10pt" style:font-size-complex="11pt"/>
    </style:style>
    <style:style style:name="T227" style:parent-style-name="預設段落字型" style:family="text">
      <style:text-properties style:font-name-asian="標楷體" fo:font-size="10pt" style:font-size-asian="10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42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68" style:family="table-column">
      <style:table-column-properties style:column-width="1.1437in"/>
    </style:style>
    <style:style style:name="TableColumn269" style:family="table-column">
      <style:table-column-properties style:column-width="2.3618in"/>
    </style:style>
    <style:style style:name="TableColumn270" style:family="table-column">
      <style:table-column-properties style:column-width="1.7763in"/>
    </style:style>
    <style:style style:name="Table267" style:family="table">
      <style:table-properties style:width="5.2819in" fo:margin-left="0.4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-asian="標楷體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-asian="標楷體"/>
    </style:style>
    <style:style style:name="TableCell2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-asian="標楷體"/>
    </style:style>
    <style:style style:name="TableRow278" style:family="table-row">
      <style:table-row-properties style:min-row-height="0.3104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3055in" fo:margin-right="0.175in" fo:text-indent="0.1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85" style:family="table-row">
      <style:table-row-properties style:min-row-height="0.1965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3055in" fo:margin-right="0.175in" fo:text-indent="0.1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3055in" fo:margin-right="0.175in" fo:text-indent="0.1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9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3055in"/>
      <style:text-properties style:font-name="Comic Sans MS" style:font-name-asian="標楷體" fo:font-size="14pt" style:font-size-asian="14pt" style:font-size-complex="14pt"/>
    </style:style>
    <style:style style:name="P311" style:parent-style-name="內文" style:master-page-name="MP2" style:family="paragraph">
      <style:paragraph-properties fo:widows="2" fo:orphans="2" fo:break-before="page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16" style:parent-style-name="內文" style:family="paragraph">
      <style:paragraph-properties fo:text-align="center" fo:margin-bottom="0.1666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320" style:family="table-column">
      <style:table-column-properties style:column-width="5.125in" style:use-optimal-column-width="false"/>
    </style:style>
    <style:style style:name="TableColumn321" style:family="table-column">
      <style:table-column-properties style:column-width="1.625in" style:use-optimal-column-width="false"/>
    </style:style>
    <style:style style:name="Table319" style:family="table">
      <style:table-properties style:width="6.75in" fo:margin-left="0in" table:align="center"/>
    </style:style>
    <style:style style:name="TableRow322" style:family="table-row">
      <style:table-row-properties style:min-row-height="0.5118in" style:use-optimal-row-height="false"/>
    </style:style>
    <style:style style:name="TableCell323" style:family="table-cell">
      <style:table-cell-properties fo:border-top="0.0312in solid #000000" fo:border-left="0.0312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325" style:family="table-row">
      <style:table-row-properties style:min-row-height="0.5118in" style:use-optimal-row-height="false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P34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347" style:family="table-column">
      <style:table-column-properties style:column-width="1.625in" style:use-optimal-column-width="false"/>
    </style:style>
    <style:style style:name="TableColumn348" style:family="table-column">
      <style:table-column-properties style:column-width="0.6152in" style:use-optimal-column-width="false"/>
    </style:style>
    <style:style style:name="TableColumn349" style:family="table-column">
      <style:table-column-properties style:column-width="0.3847in" style:use-optimal-column-width="false"/>
    </style:style>
    <style:style style:name="TableColumn350" style:family="table-column">
      <style:table-column-properties style:column-width="0.875in" style:use-optimal-column-width="false"/>
    </style:style>
    <style:style style:name="TableColumn351" style:family="table-column">
      <style:table-column-properties style:column-width="0.9812in" style:use-optimal-column-width="false"/>
    </style:style>
    <style:style style:name="TableColumn352" style:family="table-column">
      <style:table-column-properties style:column-width="0.1437in" style:use-optimal-column-width="false"/>
    </style:style>
    <style:style style:name="TableColumn353" style:family="table-column">
      <style:table-column-properties style:column-width="2.1513in" style:use-optimal-column-width="false"/>
    </style:style>
    <style:style style:name="Table346" style:family="table">
      <style:table-properties style:width="6.7763in" fo:margin-left="0in" table:align="center"/>
    </style:style>
    <style:style style:name="TableRow354" style:family="table-row">
      <style:table-row-properties style:min-row-height="0.2736in" style:use-optimal-row-height="false"/>
    </style:style>
    <style:style style:name="TableCell355" style:family="table-cell">
      <style:table-cell-properties fo:border-top="0.0312in solid #000000" fo:border-left="0.0312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Row357" style:family="table-row">
      <style:table-row-properties style:min-row-height="0.2923in" style:use-optimal-row-height="false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Row368" style:family="table-row">
      <style:table-row-properties style:min-row-height="0.4722in" style:use-optimal-row-height="false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42" style:family="table-row">
      <style:table-row-properties style:min-row-height="0.4722in" style:use-optimal-row-height="false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9" style:family="table-row">
      <style:table-row-properties style:min-row-height="0.788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P456" style:parent-style-name="內文" style:master-page-name="MP3" style:family="paragraph">
      <style:paragraph-properties fo:widows="2" fo:orphans="2" fo:break-before="page" fo:line-height="0.3055in"/>
    </style:style>
    <style:style style:name="T4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61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style:snap-to-layout-grid="false" fo:line-height="150%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6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7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8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9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80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81" style:parent-style-name="內文" style:family="paragraph">
      <style:paragraph-properties fo:line-height="150%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style:snap-to-layout-grid="false" fo:line-height="0.3055in"/>
    </style:style>
    <style:style style:name="T5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widows="2" fo:orphans="2" style:snap-to-layout-grid="false" fo:text-align="center" fo:line-height="0.3055in">
        <style:tab-stops>
          <style:tab-stop style:type="left" style:position="1.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507" style:family="table-column">
      <style:table-column-properties style:column-width="0.4923in" style:use-optimal-column-width="false"/>
    </style:style>
    <style:style style:name="TableColumn508" style:family="table-column">
      <style:table-column-properties style:column-width="1.0437in" style:use-optimal-column-width="false"/>
    </style:style>
    <style:style style:name="TableColumn509" style:family="table-column">
      <style:table-column-properties style:column-width="0.5902in" style:use-optimal-column-width="false"/>
    </style:style>
    <style:style style:name="TableColumn510" style:family="table-column">
      <style:table-column-properties style:column-width="0.3937in" style:use-optimal-column-width="false"/>
    </style:style>
    <style:style style:name="TableColumn511" style:family="table-column">
      <style:table-column-properties style:column-width="0.3937in" style:use-optimal-column-width="false"/>
    </style:style>
    <style:style style:name="TableColumn512" style:family="table-column">
      <style:table-column-properties style:column-width="0.3937in" style:use-optimal-column-width="false"/>
    </style:style>
    <style:style style:name="TableColumn513" style:family="table-column">
      <style:table-column-properties style:column-width="0.3937in" style:use-optimal-column-width="false"/>
    </style:style>
    <style:style style:name="TableColumn514" style:family="table-column">
      <style:table-column-properties style:column-width="1.575in" style:use-optimal-column-width="false"/>
    </style:style>
    <style:style style:name="TableColumn515" style:family="table-column">
      <style:table-column-properties style:column-width="1.5in" style:use-optimal-column-width="false"/>
    </style:style>
    <style:style style:name="TableColumn516" style:family="table-column">
      <style:table-column-properties style:column-width="0.9506in" style:use-optimal-column-width="false"/>
    </style:style>
    <style:style style:name="Table506" style:family="table">
      <style:table-properties style:width="7.727in" fo:margin-left="0in" table:align="center"/>
    </style:style>
    <style:style style:name="TableRow517" style:family="table-row">
      <style:table-row-properties style:min-row-height="0.2875in" style:use-optimal-row-height="false"/>
    </style:style>
    <style:style style:name="TableCell518" style:family="table-cell">
      <style:table-cell-properties fo:border-top="0.0312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312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312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312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312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312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861in" style:use-optimal-row-height="false"/>
    </style:style>
    <style:style style:name="TableCell534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36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3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4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4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5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54" style:family="table-row">
      <style:table-row-properties style:min-row-height="0.2861in" style:use-optimal-row-height="false"/>
    </style:style>
    <style:style style:name="TableCell555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57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5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6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6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7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75" style:family="table-row">
      <style:table-row-properties style:min-row-height="0.2861in" style:use-optimal-row-height="false"/>
    </style:style>
    <style:style style:name="TableCell576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78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8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8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8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9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96" style:family="table-row">
      <style:table-row-properties style:min-row-height="0.2861in" style:use-optimal-row-height="false"/>
    </style:style>
    <style:style style:name="TableCell597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99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0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0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0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17" style:family="table-row">
      <style:table-row-properties style:min-row-height="0.2861in" style:use-optimal-row-height="false"/>
    </style:style>
    <style:style style:name="TableCell618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20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2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2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2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3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38" style:family="table-row">
      <style:table-row-properties style:min-row-height="0.2861in" style:use-optimal-row-height="false"/>
    </style:style>
    <style:style style:name="TableCell639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1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5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59" style:family="table-row">
      <style:table-row-properties style:min-row-height="0.2861in" style:use-optimal-row-height="false"/>
    </style:style>
    <style:style style:name="TableCell660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62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6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6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6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7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80" style:family="table-row">
      <style:table-row-properties style:min-row-height="0.2861in" style:use-optimal-row-height="false"/>
    </style:style>
    <style:style style:name="TableCell681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83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8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8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8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9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01" style:family="table-row">
      <style:table-row-properties style:min-row-height="0.2861in" style:use-optimal-row-height="false"/>
    </style:style>
    <style:style style:name="TableCell702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04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0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0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1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1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22" style:family="table-row">
      <style:table-row-properties style:min-row-height="0.2861in" style:use-optimal-row-height="false"/>
    </style:style>
    <style:style style:name="TableCell723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25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2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2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3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43" style:family="table-row">
      <style:table-row-properties style:min-row-height="0.2861in" style:use-optimal-row-height="false"/>
    </style:style>
    <style:style style:name="TableCell744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46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4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5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5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64" style:family="table-row">
      <style:table-row-properties style:min-row-height="0.2861in" style:use-optimal-row-height="false"/>
    </style:style>
    <style:style style:name="TableCell765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7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7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7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8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85" style:family="table-row">
      <style:table-row-properties style:min-row-height="0.2861in" style:use-optimal-row-height="false"/>
    </style:style>
    <style:style style:name="TableCell786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88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9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9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9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06" style:family="table-row">
      <style:table-row-properties style:min-row-height="0.2861in" style:use-optimal-row-height="false"/>
    </style:style>
    <style:style style:name="TableCell807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1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1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2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27" style:family="table-row">
      <style:table-row-properties style:min-row-height="0.2861in" style:use-optimal-row-height="false"/>
    </style:style>
    <style:style style:name="TableCell828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30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3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3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3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4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48" style:family="table-row">
      <style:table-row-properties style:min-row-height="0.2861in" style:use-optimal-row-height="false"/>
    </style:style>
    <style:style style:name="TableCell849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51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5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5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5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69" style:family="table-row">
      <style:table-row-properties style:min-row-height="0.2861in" style:use-optimal-row-height="false"/>
    </style:style>
    <style:style style:name="TableCell870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72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7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7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8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90" style:family="table-row">
      <style:table-row-properties style:min-row-height="0.2861in" style:use-optimal-row-height="false"/>
    </style:style>
    <style:style style:name="TableCell891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93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9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9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0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911" style:family="table-row">
      <style:table-row-properties style:min-row-height="0.2861in" style:use-optimal-row-height="false"/>
    </style:style>
    <style:style style:name="TableCell912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14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1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1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2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2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932" style:family="table-row">
      <style:table-row-properties style:min-row-height="0.2861in" style:use-optimal-row-height="false"/>
    </style:style>
    <style:style style:name="TableCell933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35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3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3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4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4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953" style:family="table-row">
      <style:table-row-properties style:min-row-height="0.2861in" style:use-optimal-row-height="false"/>
    </style:style>
    <style:style style:name="TableCell954" style:family="table-cell">
      <style:table-cell-properties fo:border-top="0.0069in solid #000000" fo:border-left="0.0312in solid #000000" fo:border-bottom="0.0312in solid #000000" fo:border-right="0.0104in outset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56" style:family="table-cell">
      <style:table-cell-properties fo:border-top="0.0069in solid #000000" fo:border-left="0.0312in solid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58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60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70" style:family="table-cell">
      <style:table-cell-properties fo:border-top="0.0069in solid #000000" fo:border-left="0.0104in outset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974" style:parent-style-name="內文" style:family="paragraph">
      <style:paragraph-properties fo:widows="2" fo:orphans="2" style:snap-to-layout-grid="false" fo:text-align="justify" fo:line-height="0.3055in" fo:margin-left="-0.1986in" fo:text-indent="0.0006in">
        <style:tab-stops>
          <style:tab-stop style:type="left" style:position="1.6986in"/>
        </style:tab-stops>
      </style:paragraph-properties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list-style-name="LFO3" style:family="paragraph">
      <style:paragraph-properties fo:widows="2" fo:orphans="2" style:snap-to-layout-grid="false" fo:text-align="justify" fo:line-height="0.3055in" fo:margin-left="0.2958in" fo:text-indent="-0.1972in">
        <style:tab-stops/>
      </style:paragraph-properties>
      <style:text-properties style:font-name="標楷體" style:font-name-asian="標楷體"/>
    </style:style>
    <style:style style:name="P978" style:parent-style-name="內文" style:list-style-name="LFO3" style:family="paragraph">
      <style:paragraph-properties fo:widows="2" fo:orphans="2" style:snap-to-layout-grid="false" fo:text-align="justify" fo:line-height="0.3055in" fo:margin-left="0.2958in" fo:text-indent="-0.1972in">
        <style:tab-stops/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1312" draw:id="id0" draw:style-name="a0" draw:name="文字方塊 2" text:anchor-type="paragraph" svg:x="-1.0625in" svg:y="-0.86458in" svg:width="1.08264in" svg:height="1.53542in" style:rel-width="scale" style:rel-height="scale"><draw:text-box><text:p text:style-name="P9">附件一</text:p></draw:text-box><svg:title/><svg:desc/></draw:frame></text:span><text:span text:style-name="T10">桃園市政府促進青年社會參與補助作業要點</text:span></text:p>
      <text:p text:style-name="P11">申請文件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表單</text:p>
          </table:table-cell>
          <table:table-cell table:style-name="TableCell23">
            <text:p text:style-name="P24">頁碼</text:p>
          </table:table-cell>
        </table:table-row>
        <table:table-row table:style-name="TableRow25">
          <table:table-cell table:style-name="TableCell26">
            <text:p text:style-name="P27"><text:span text:style-name="T28">申請文件</text:span><text:span text:style-name="T29">1</text:span></text:p>
          </table:table-cell>
          <table:table-cell table:style-name="TableCell30">
            <text:p text:style-name="P31">申請表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<text:span text:style-name="T37">申請文件</text:span><text:span text:style-name="T38">2</text:span></text:p>
          </table:table-cell>
          <table:table-cell table:style-name="TableCell39">
            <text:p text:style-name="P40">企劃書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<text:span text:style-name="T46">申請文件</text:span><text:span text:style-name="T47">3</text:span></text:p>
          </table:table-cell>
          <table:table-cell table:style-name="TableCell48">
            <text:p text:style-name="P49">經費概算表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<text:span text:style-name="T55">申請文件</text:span><text:span text:style-name="T56">4</text:span></text:p>
          </table:table-cell>
          <table:table-cell table:style-name="TableCell57">
            <text:p text:style-name="P58">申請補助經費切結書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申請文件5</text:p>
          </table:table-cell>
          <table:table-cell table:style-name="TableCell64">
            <text:p text:style-name="P65">青年團隊成員名冊</text:p>
          </table:table-cell>
          <table:table-cell table:style-name="TableCell66">
            <text:p text:style-name="P67">5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9">申請文件</text:span><text:span text:style-name="T80">1</text:span></text:p>
      <text:p text:style-name="P81"><text:span text:style-name="T82">申請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申請日期</text:p>
          </table:table-cell>
          <table:covered-table-cell/>
          <table:table-cell table:style-name="TableCell93" table:number-columns-spanned="4">
            <text:p text:style-name="P94">年　　　　　月　　　　　日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申請單位名稱</text:p>
          </table:table-cell>
          <table:table-cell table:style-name="TableCell100">
            <text:p text:style-name="P101"><text:s text:c="18"/></text:p>
          </table:table-cell>
          <table:table-cell table:style-name="TableCell102" table:number-columns-spanned="3">
            <text:p text:style-name="P103">是否為本府青年志工運用單位□是<text:s/>□否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2</text:p>
          </table:table-cell>
          <table:table-cell table:style-name="TableCell107">
            <text:p text:style-name="P108">活動名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活動時間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活動地點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活動對象及青年參與人數</text:p>
          </table:table-cell>
          <table:table-cell table:style-name="TableCell127" table:number-columns-spanned="4">
            <text:p text:style-name="P128">活動對象人數：<text:s text:c="11"/>青年參與人數：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符合之補助項目</text:p>
            <text:p text:style-name="P134">（「公共參與相關議題活動」或「一般志工或國際志工志願服務活動」請擇一勾選）</text:p>
          </table:table-cell>
          <table:table-cell table:style-name="TableCell135" table:number-columns-spanned="2">
            <text:p text:style-name="P136"><text:span text:style-name="T137">公共參與相關議題活動：</text:span></text:p>
            <text:p text:style-name="P138">□ 1、辦理公共參與人才培力□ 2、推動參與公共事務議題</text:p>
            <text:p text:style-name="P139">□ 3、其他：______________</text:p>
          </table:table-cell>
          <table:covered-table-cell/>
          <table:table-cell table:style-name="TableCell140">
            <text:p text:style-name="P141">或</text:p>
          </table:table-cell>
          <table:table-cell table:style-name="TableCell142">
            <text:p text:style-name="P143">國內志工或國際志工志願服務活動：</text:p>
            <text:p text:style-name="P144">□1、社區服務</text:p>
            <text:p text:style-name="P145">□2、環境服務</text:p>
            <text:p text:style-name="P146">□3、文化服務</text:p>
            <text:p text:style-name="P147">□4、科技服務</text:p>
            <text:p text:style-name="P148">□5、健康服務<text:s/></text:p>
            <text:p text:style-name="P149">□6、教育服務</text:p>
            <text:p text:style-name="P150">□其他：__________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預定辦理或參與活動概要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申請計畫總經費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擬向本府申請補助金額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自籌經費</text:p>
          </table:table-cell>
          <table:table-cell table:style-name="TableCell177" table:number-columns-spanned="4">
            <text:p text:style-name="P178"><text:span text:style-name="T179">（</text:span><text:span text:style-name="T180">申請案自籌經費包括申請單位編列、民間捐款、其他政府機關補助、收費等，如有申請其他單位經費請詳予註明）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檢附文件</text:p>
          </table:table-cell>
          <table:table-cell table:style-name="TableCell186" table:number-columns-spanned="4">
            <text:list text:style-name="LFO1" text:continue-numbering="true">
              <text:list-item>
                <text:p text:style-name="P187">1、企劃書</text:p>
              </text:list-item>
              <text:list-item>
                <text:p text:style-name="P188">2、經費概算表(依補助經費基準表編列)</text:p>
              </text:list-item>
              <text:list-item>
                <text:p text:style-name="P189"><text:span text:style-name="T190">3</text:span><text:span text:style-name="T191">、補助經費切結書</text:span></text:p>
              </text:list-item>
            </text:list>
            <text:p text:style-name="P192"><text:span text:style-name="T193">□ 4</text:span><text:span text:style-name="T194">、</text:span><text:span text:style-name="T195">青年團隊成員名冊</text:span></text:p>
            <text:p text:style-name="P196"><text:span text:style-name="T197">□ 5</text:span><text:span text:style-name="T198">、</text:span><text:span text:style-name="T199">講師</text:span><text:span text:style-name="T200">/</text:span><text:span text:style-name="T201">專家學者名冊及簡歷</text:span><text:span text:style-name="T202">(</text:span><text:span text:style-name="T203">公共參與相關議題活動須檢附</text:span><text:span text:style-name="T204">)</text:span></text:p>
            <text:p text:style-name="P205">□ 6、申請單位立案證明影本（學校免附）</text:p>
            <text:p text:style-name="P206">□<text:s/>7、經本市認定為社會企業公司之文件(社會企業公司須附)</text:p>
          </table:table-cell>
          <table:covered-table-cell/>
          <table:covered-table-cell/>
          <table:covered-table-cell/>
        </table:table-row>
      </table:table>
      <text:p text:style-name="P207"><text:span text:style-name="T208">聯絡人姓名：＿＿＿＿＿＿</text:span><text:span text:style-name="T209"><text:s text:c="8"/></text:span></text:p>
      <text:p text:style-name="P210"><text:span text:style-name="T211">電話：＿＿＿＿＿＿＿＿＿＿</text:span><text:span text:style-name="T212"><text:s text:c="7"/></text:span><text:span text:style-name="T213">手機：＿＿＿＿＿＿＿＿＿＿</text:span><text:span text:style-name="T214"><text:s text:c="2"/></text:span></text:p>
      <text:p text:style-name="P215"><text:span text:style-name="T216">傳真：＿＿＿＿＿＿＿＿＿＿　　　</text:span><text:span text:style-name="T217"><text:s/>E-mail</text:span><text:span text:style-name="T218">：＿＿＿＿＿＿＿＿＿</text:span><text:span text:style-name="T219"><text:s text:c="2"/></text:span></text:p>
      <text:p text:style-name="P220"><text:span text:style-name="T221"><draw:frame draw:z-index="251659264" draw:id="id1" draw:style-name="a1" draw:name="文字方塊 1" text:anchor-type="paragraph" svg:x="0.06944in" svg:y="0.33472in" svg:width="8.07014in" svg:height="1.21528in" style:rel-width="scale" style:rel-height="scale"><draw:text-box><text:list text:style-name="LFO2" text:continue-numbering="true"><text:list-item><text:p text:style-name="P222">本人同意將申請「桃園市政府促進青年社會參與補助作業要點」之補助，所填載及提供之個人資料（包含姓名、出生年月日、就讀學校或任職單位、通訊（戶籍）地址、聯絡電話、E-mail信箱及學經歷等），無償提供予桃園市政府蒐集、儲存、分析及運用，以辦理相關作業。</text:p></text:list-item><text:list-item><text:p text:style-name="P223">依個人資料保護法第八條第一項第六款規定，機關必須明確告知對您權益的影響，如您未於填寫人簽名欄中簽名，本府將不會審核您的資料。</text:p></text:list-item></text:list><text:p text:style-name="P224"><text:span text:style-name="T225">此致</text:span><text:span text:style-name="T226"><text:s text:c="2"/></text:span><text:span text:style-name="T227">桃園市政府</text:span><text:span text:style-name="T228"><text:s text:c="47"/></text:span><text:span text:style-name="T229">填寫人簽章：</text:span><text:span text:style-name="T230"><text:s text:c="6"/></text:span><text:span text:style-name="T231"><text:s text:c="7"/></text:span><text:span text:style-name="T232"><text:s/></text:span></text:p></draw:text-box><svg:title/><svg:desc/></draw:frame></text:span><text:span text:style-name="T233">申請單位住址：＿＿＿＿＿＿＿＿＿＿</text:span><text:span text:style-name="T234"><text:s text:c="35"/></text:span></text:p>
      <text:p text:style-name="P235"/>
      <text:p text:style-name="P236"/>
      <text:p text:style-name="P237"/>
      <text:soft-page-break/>
      <text:p text:style-name="P238"><text:span text:style-name="T239">申請文件</text:span><text:span text:style-name="T240">2</text:span></text:p>
      <text:p text:style-name="P241">企劃書</text:p>
      <text:p text:style-name="P242">一、活動名稱：○○○○○○○○○○○○○</text:p>
      <text:p text:style-name="P243">二、目的：○○○○○○○○○○○○○○○○○○○○○○○○○○○○○○○○○○○○○○○○○</text:p>
      <text:p text:style-name="P244">三、辦理機關（單位）：</text:p>
      <text:p text:style-name="P245">（一）指導機關（單位）：○○○○○○○○○○○○</text:p>
      <text:p text:style-name="P246">（二）主辦機關（單位）：○○○○○○○○○○○○</text:p>
      <text:p text:style-name="P247">（三）協辦機關（單位）：○○○○○○○○○○○○</text:p>
      <text:p text:style-name="P248">（四）贊助機關（單位）：○○○○○○○○○○○○</text:p>
      <text:p text:style-name="P249">四、日期及時間（期程）：</text:p>
      <text:p text:style-name="P250">（一）日期：民國○年○月○日至○年○月○日</text:p>
      <text:p text:style-name="P251"><text:span text:style-name="T252">（二）時間：上午</text:span><text:span text:style-name="T253">○</text:span><text:span text:style-name="T254">時</text:span><text:span text:style-name="T255">00</text:span><text:span text:style-name="T256">分至下午</text:span><text:span text:style-name="T257">○</text:span><text:span text:style-name="T258">時</text:span><text:span text:style-name="T259">00</text:span><text:span text:style-name="T260">分</text:span></text:p>
      <text:p text:style-name="P261">五、活動地點：○○○○○○○○○</text:p>
      <text:p text:style-name="P262">六、參加對象及人數：○○○○○○○○○○○○，預估○○○人</text:p>
      <text:p text:style-name="P263"><text:span text:style-name="T264">七、活動內容：</text:span><text:span text:style-name="T265">（請附流程表；如為研習或講座，應併附課程表及講師名冊與簡歷）</text:span></text:p>
      <text:p text:style-name="P266">○○○○○○○○○○○○○○○○○○○○○○○○○○○○○○○○○○○○○○○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時間</text:p>
          </table:table-cell>
          <table:table-cell table:style-name="TableCell274">
            <text:p text:style-name="P275">活動內容</text:p>
          </table:table-cell>
          <table:table-cell table:style-name="TableCell276">
            <text:p text:style-name="P277">備註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八、預期效益：</text:p>
      <text:p text:style-name="P300">○○○○○○○○○○○○○○○○○○○○○○○○○○○○○○○○○○○○○○○○○○○○○○○○○○○○○○（請敘明活動效益）</text:p>
      <text:p text:style-name="P301"><text:span text:style-name="T302">九、經費概算：所須經費預估</text:span><text:span text:style-name="T303">新臺幣</text:span><text:span text:style-name="T304">00</text:span><text:span text:style-name="T305">萬</text:span><text:span text:style-name="T306">0,000</text:span><text:span text:style-name="T307">元，詳如申請文件</text:span><text:span text:style-name="T308">3</text:span><text:span text:style-name="T309">經費概算表。</text:span></text:p>
      <text:p text:style-name="P310">十、經費來源：（請註明是否對外收費及其標準）</text:p>
      <text:soft-page-break/>
      <text:p text:style-name="P311"><text:span text:style-name="T314">申請文件</text:span><text:span text:style-name="T315">3</text:span></text:p>
      <text:p text:style-name="P316"><text:span text:style-name="T317"><text:s text:c="12"/></text:span><text:span text:style-name="T318">【單位名稱】經費概算表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經　　　　費　　　　收　　　　入</text:p>
          </table:table-cell>
          <table:covered-table-cell/>
        </table:table-row>
        <table:table-row table:style-name="TableRow325">
          <table:table-cell table:style-name="TableCell326">
            <text:p text:style-name="P327">補助機關(或其他來源)</text:p>
          </table:table-cell>
          <table:table-cell table:style-name="TableCell328">
            <text:p text:style-name="P329">金　額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合<text:s text:c="2"/>計</text:p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7">
            <text:p text:style-name="P356">經　　　　費　　　　支　　　　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項　　　　目</text:p>
          </table:table-cell>
          <table:table-cell table:style-name="TableCell360" table:number-columns-spanned="2">
            <text:p text:style-name="P361">單價</text:p>
          </table:table-cell>
          <table:covered-table-cell/>
          <table:table-cell table:style-name="TableCell362">
            <text:p text:style-name="P363">數量</text:p>
          </table:table-cell>
          <table:table-cell table:style-name="TableCell364" table:number-columns-spanned="2">
            <text:p text:style-name="P365">預算數</text:p>
          </table:table-cell>
          <table:covered-table-cell/>
          <table:table-cell table:style-name="TableCell366">
            <text:p text:style-name="P367">細項說明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><text:span text:style-name="T437">合計</text:span>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承辦單位</text:p>
          </table:table-cell>
          <table:covered-table-cell/>
          <table:table-cell table:style-name="TableCell445" table:number-columns-spanned="3">
            <text:p text:style-name="P446">會計單位</text:p>
          </table:table-cell>
          <table:covered-table-cell/>
          <table:covered-table-cell/>
          <table:table-cell table:style-name="TableCell447" table:number-columns-spanned="2">
            <text:p text:style-name="P448">負責人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</table:table>
      <text:soft-page-break/>
      <text:p text:style-name="P456"><text:span text:style-name="T459">申請文件</text:span><text:span text:style-name="T460">4</text:span></text:p>
      <text:p text:style-name="P461">申請補助經費切結書</text:p>
      <text:p text:style-name="P462"><text:tab/><text:tab/><text:tab/>本單位於<text:s text:c="3"/>年<text:s text:c="4"/>月<text:s text:c="4"/>日於___________ <text:s text:c="22"/></text:p>
      <text:p text:style-name="P463"><text:span text:style-name="T464">辦理</text:span><text:span text:style-name="T465"><text:s text:c="32"/></text:span><text:span text:style-name="T466">活動，本單位及該日該項活動均未重複向桃園市政府</text:span><text:span text:style-name="T467">(</text:span><text:span text:style-name="T468">各局、處、室、中心</text:span><text:span text:style-name="T469">)</text:span><text:span text:style-name="T470">申請補助經費，以上所述如有不實，願接受追回已核撥之補助費用，各切結事實無訛。</text:span></text:p>
      <text:p text:style-name="P471"/>
      <text:p text:style-name="P472">此致</text:p>
      <text:p text:style-name="P473">桃園市政府青年事務局</text:p>
      <text:p text:style-name="P474"/>
      <text:p text:style-name="P475">切結單位：<text:tab/><text:tab/><text:tab/><text:tab/><text:tab/><text:tab/><text:tab/><text:tab/><text:tab/><text:tab/><text:tab/>（圖記）</text:p>
      <text:p text:style-name="P476">負責人：<text:tab/><text:tab/><text:tab/><text:tab/><text:tab/><text:tab/><text:tab/>（印）</text:p>
      <text:p text:style-name="P477">統一編號：</text:p>
      <text:p text:style-name="P478">地<text:s text:c="4"/>址：</text:p>
      <text:p text:style-name="P479">電<text:s text:c="4"/>話：</text:p>
      <text:p text:style-name="P480"/>
      <text:p text:style-name="P481"><text:span text:style-name="T482">中</text:span><text:span text:style-name="T483"><text:tab/></text:span><text:span text:style-name="T484"><text:tab/></text:span><text:span text:style-name="T485">華</text:span><text:span text:style-name="T486"><text:tab/></text:span><text:span text:style-name="T487"><text:tab/></text:span><text:span text:style-name="T488">民</text:span><text:span text:style-name="T489"><text:tab/></text:span><text:span text:style-name="T490"><text:tab/></text:span><text:span text:style-name="T491">國</text:span><text:span text:style-name="T492"><text:tab/></text:span><text:span text:style-name="T493"><text:tab/></text:span><text:span text:style-name="T494"><text:tab/><text:s text:c="2"/></text:span><text:span text:style-name="T495">年</text:span><text:span text:style-name="T496"><text:tab/><text:s text:c="3"/></text:span><text:span text:style-name="T497"><text:tab/></text:span><text:span text:style-name="T498">月</text:span><text:span text:style-name="T499"><text:tab/></text:span><text:span text:style-name="T500"><text:tab/><text:s text:c="3"/></text:span><text:span text:style-name="T501">日</text:span></text:p>
      <text:p text:style-name="內文"/>
      <text:p text:style-name="內文"/>
      <text:p text:style-name="內文"/>
      <text:soft-page-break/>
      <text:p text:style-name="P502"><text:span text:style-name="T503">申請文件</text:span><text:span text:style-name="T504">5</text:span></text:p>
      <text:p text:style-name="P505">青年團隊成員名冊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編號</text:p>
          </table:table-cell>
          <table:table-cell table:style-name="TableCell520">
            <text:p text:style-name="P521">姓名</text:p>
          </table:table-cell>
          <table:table-cell table:style-name="TableCell522">
            <text:p text:style-name="P523">性別</text:p>
          </table:table-cell>
          <table:table-cell table:style-name="TableCell524" table:number-columns-spanned="4">
            <text:p text:style-name="P525">出生年月(民國)</text:p>
          </table:table-cell>
          <table:covered-table-cell/>
          <table:covered-table-cell/>
          <table:covered-table-cell/>
          <table:table-cell table:style-name="TableCell526">
            <text:p text:style-name="P527">就讀學校/科系<text:s/>或服務單位/職稱</text:p>
          </table:table-cell>
          <table:table-cell table:style-name="TableCell528">
            <text:p text:style-name="P529">戶籍地址</text:p>
            <text:p text:style-name="P530">(非本市就學或就業者，須填寫)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年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月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年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月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年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月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年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月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年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月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年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月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年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月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年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月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年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月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年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月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年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月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年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月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年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月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年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月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年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月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年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月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年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月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年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月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年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月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年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月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年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月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><text:span text:style-name="T975">備註</text:span><text:span text:style-name="T976">：</text:span></text:p>
      <text:list text:style-name="LFO3" text:continue-numbering="true">
        <text:list-item>
          <text:list>
            <text:list-item>
              <text:p text:style-name="P977">性別可依男性、女性、其他及拒答四種填寫。</text:p>
            </text:list-item>
            <text:list-item>
              <text:p text:style-name="P978"><text:span text:style-name="T979">青年志工團隊成員有符合本要點第六點規定之身分</text:span><text:span text:style-name="T980">者，請於備註欄註明其身分類別，例如：弱勢青年、低收入戶青年、原住民族青年、新住民青年等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2in" fo:margin-bottom="0.6888in" fo:margin-right="1.252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1.252in" fo:margin-bottom="0.6888in" fo:margin-right="1.252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7" style:parent-style-name="頁首" style:family="paragraph">
      <style:paragraph-properties fo:text-align="end"/>
      <style:text-properties style:font-name="標楷體" style:font-name-asian="標楷體"/>
    </style:style>
    <style:style style:name="P7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12" style:parent-style-name="頁首" style:family="paragraph">
      <style:paragraph-properties fo:text-align="end"/>
      <style:text-properties style:font-name="標楷體" style:font-name-asian="標楷體"/>
    </style:style>
    <style:style style:name="P31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252in" fo:margin-bottom="0.5in" fo:margin-right="1.252in" style:num-format="- 1 -, - 2 -, - 3 -, ...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57" style:parent-style-name="頁首" style:family="paragraph">
      <style:paragraph-properties fo:text-align="end"/>
      <style:text-properties style:font-name="標楷體" style:font-name-asian="標楷體"/>
    </style:style>
    <style:style style:name="P45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桃園市政府促進青年社會參與補助作業要點<text:s/>申請文件</text:p>
      </style:header>
      <style:footer>
        <text:p text:style-name="P3"><text:page-number text:fixed="false">- 1 -</text:page-number></text:p>
        <text:p text:style-name="頁尾"/>
      </style:footer>
    </style:master-page>
    <style:master-page style:next-style-name="MP0" style:name="MPF0" style:page-layout-name="PL0">
      <style:header>
        <text:p text:style-name="P4"><text:span text:style-name="T5">桃園市政府促進青年社會參與補助作業要點</text:span><text:span text:style-name="T6"><text:s/></text:span><text:span text:style-name="T7">申請文件</text:span></text:p>
        <text:p text:style-name="頁首"/>
      </style:header>
    </style:master-page>
    <style:master-page style:name="MP1" style:page-layout-name="PL1">
      <style:header>
        <text:p text:style-name="P77">桃園市政府促進青年社會參與補助作業要點<text:s/>申請文件</text:p>
      </style:header>
      <style:footer>
        <text:p text:style-name="P78"><text:page-number text:fixed="false">- 1 -</text:page-number></text:p>
        <text:p text:style-name="頁尾"/>
      </style:footer>
    </style:master-page>
    <style:master-page style:name="MP2" style:page-layout-name="PL2">
      <style:header>
        <text:p text:style-name="P312">桃園市政府促進青年社會參與補助作業要點<text:s/>申請文件</text:p>
      </style:header>
      <style:footer>
        <text:p text:style-name="P313"><text:page-number text:fixed="false">- 1 -</text:page-number></text:p>
        <text:p text:style-name="頁尾"/>
      </style:footer>
    </style:master-page>
    <style:master-page style:name="MP3" style:page-layout-name="PL3">
      <style:header>
        <text:p text:style-name="P457">桃園市政府促進青年社會參與補助作業要點<text:s/>申請文件</text:p>
      </style:header>
      <style:footer>
        <text:p text:style-name="P458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屏</meta:initial-creator>
    <dc:creator>安倩如</dc:creator>
    <meta:creation-date>2022-01-19T06:11:00Z</meta:creation-date>
    <dc:date>2022-01-19T06:11:00Z</dc:date>
    <meta:print-date>2022-01-19T06:10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42" meta:character-count="2292" meta:row-count="16" meta:non-whitespace-character-count="1954"/>
  </office:meta>
</office:document-meta>
</file>