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margin-left="0cm" fo:margin-right="0cm" style:line-height-at-least="0.423cm" fo:text-indent="1.799cm" style:auto-text-indent="false" style:page-number="auto"/>
    </style:style>
    <style:style style:name="P3" style:family="paragraph" style:parent-style-name="Standard">
      <style:paragraph-properties fo:margin-left="0cm" fo:margin-right="0cm" style:line-height-at-least="0.423cm" fo:text-indent="1.905cm" style:auto-text-indent="false"/>
    </style:style>
    <style:style style:name="P4" style:family="paragraph" style:parent-style-name="Standard">
      <style:paragraph-properties fo:margin-left="0cm" fo:margin-right="0cm" fo:text-indent="6.19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4.445cm" fo:margin-right="0cm" fo:text-indent="-4.445cm" style:auto-text-indent="false"/>
    </style:style>
    <style:style style:name="P7" style:family="paragraph" style:parent-style-name="Standard">
      <style:paragraph-properties fo:margin-left="0cm" fo:margin-right="0cm" fo:text-indent="1.588cm" style:auto-text-indent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pt" style:font-name-asian="標楷體" style:font-size-asian="1pt" style:font-name-complex="標楷體" style:font-size-complex="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新屋區公所</text:span><text:span text:style-name="T2">辦理台灣電力股份有限公司促進電力</text:span></text:p>
      <text:p text:style-name="P3"><text:span text:style-name="T2"><text:s text:c="6"/>發展營運</text:span><text:span text:style-name="T3">協助金</text:span><text:span text:style-name="T1">發放重陽敬老金實施要點</text:span></text:p>
      <text:p text:style-name="P4">中華民國104年2月25日桃市新社字第1040003210號令訂定</text:p>
      <text:p text:style-name="P4">中華民國104年9月1日桃市新社字第10400160653號令修正</text:p>
      <text:list xml:id="list8423834037995037948" text:style-name="WW8Num1">
        <text:list-item>
          <text:p text:style-name="P1"><text:span text:style-name="T2">桃園市新屋區公所（以下簡稱本公所）為落實運用回饋金</text:span></text:p>
        </text:list-item>
      </text:list>
      <text:p text:style-name="P5"><text:span text:style-name="T2"><text:s/>回</text:span><text:span text:style-name="T4"> <text:s/></text:span><text:span text:style-name="T2">饋本區區民之意旨、弘揚敬老美德及增進長輩福祉，特</text:span></text:p>
      <text:p text:style-name="P5"><text:span text:style-name="T2"><text:s/>訂</text:span><text:span text:style-name="T4"> <text:s/></text:span><text:span text:style-name="T2">本要點。</text:span></text:p>
      <text:list xml:id="list31237037" text:continue-numbering="true" text:style-name="WW8Num1">
        <text:list-item>
          <text:p text:style-name="P1"><text:span text:style-name="T2">發放對象為當年度重陽節（含當日）前已設籍本區並年滿</text:span></text:p>
        </text:list-item>
      </text:list>
      <text:p text:style-name="P5"><text:span text:style-name="T2"><text:s/></text:span><text:span text:style-name="T4"><text:s text:c="5"/></text:span><text:span text:style-name="T2">65歲以上之區民。</text:span></text:p>
      <text:p text:style-name="P6"><text:span text:style-name="T2">三、 <text:s/>發放金額：</text:span></text:p>
      <text:p text:style-name="P6"><text:span text:style-name="T2"><text:s text:c="5"/>(一)年滿65歲至79歲，每人發給新台幣一千元。</text:span></text:p>
      <text:p text:style-name="P6"><text:span text:style-name="T2"><text:s text:c="5"/>(二)年滿80歲以上，每人發給新台幣三千元。</text:span></text:p>
      <text:p text:style-name="Standard"><text:span text:style-name="T2">四、 <text:s/>作業程序：</text:span></text:p>
      <text:p text:style-name="P6"><text:span text:style-name="T2"><text:s text:c="5"/>(一)符合申請資格者須檢附身分證影本及郵局存簿影本至</text:span></text:p>
      <text:p text:style-name="Standard"><text:span text:style-name="T2"><text:s text:c="9"/>本所辦理。</text:span></text:p>
      <text:p text:style-name="Standard"><text:span text:style-name="T2"><text:s text:c="5"/>(二)於當年度重陽節前，本所依據戶政事務所提供之老人</text:span></text:p>
      <text:p text:style-name="Standard"><text:span text:style-name="T2"><text:s text:c="9"/>資料辦理造冊籍及撥款作業。造冊撥款完成至重陽節</text:span></text:p>
      <text:p text:style-name="Standard"><text:span text:style-name="T2"><text:s text:c="9"/>期間，長者如有遷出或死亡等情形，則免予追繳已領</text:span></text:p>
      <text:p text:style-name="Standard"><text:span text:style-name="T2"><text:s text:c="9"/>取之重陽敬老金。</text:span></text:p>
      <text:p text:style-name="Standard"><text:span text:style-name="T2"><text:s text:c="5"/>(三)本區年滿99歲以上長者及百歲人瑞之重陽敬老禮金及</text:span></text:p>
      <text:p text:style-name="Standard"><text:span text:style-name="T2"><text:s text:c="9"/>禮品由本所人員前往致贈。</text:span></text:p>
      <text:p text:style-name="Standard"><text:span text:style-name="T2"><text:s text:c="5"/>(四)符合領取資格之長者如未於當年度提出申請不予補發。</text:span></text:p>
      <text:p text:style-name="P7"><text:span text:style-name="T2">(五)如有特殊情形，申請核准者得以現金方式發放。</text:span></text:p>
      <text:p text:style-name="Standard"><text:soft-page-break/><text:span text:style-name="T2"><text:s/>五、 <text:s/>本要點奉核後自104年1月1日起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93年10月18日府社老字第0930238042號函核定</dc:title>
    <meta:initial-creator>桃園縣政府</meta:initial-creator>
    <meta:creation-date>2014-12-24T09:18:00</meta:creation-date>
    <dc:creator>10019555</dc:creator>
    <dc:date>2015-09-01T11:40:00</dc:date>
    <meta:print-date>2015-08-20T13:59:00</meta:print-date>
    <meta:editing-cycles>25</meta:editing-cycles>
    <meta:editing-duration>PT24M</meta:editing-duration>
    <meta:document-statistic meta:table-count="0" meta:image-count="0" meta:object-count="0" meta:page-count="2" meta:paragraph-count="24" meta:word-count="450" meta:character-count="583"/>
    <meta:generator>OpenOffice.org/3.4.1$Win32 OpenOffice.org_project/341m1$Build-9593</meta:generator>
  </office:meta>
</office:document-meta>
</file>