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3" style:family="paragraph" style:parent-style-name="Standard" style:list-style-name="WW8Num12">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12">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text-align="end" style:justify-single-word="false"/>
      <style:text-properties fo:font-size="8pt" style:font-size-asian="8pt" style:font-size-complex="8pt"/>
    </style:style>
    <style:style style:name="P6" style:family="paragraph" style:parent-style-name="Standard" style:list-style-name="WW8Num12"/>
    <style:style style:name="P7" style:family="paragraph" style:parent-style-name="Standard" style:list-style-name="WW8Num12">
      <style:paragraph-properties fo:text-align="justify" style:justify-single-word="false"/>
    </style:style>
    <style:style style:name="P8" style:family="paragraph" style:parent-style-name="Standard" style:list-style-name="WW8Num14">
      <style:paragraph-properties fo:text-align="justify" style:justify-single-word="false"/>
    </style:style>
    <style:style style:name="P9" style:family="paragraph" style:parent-style-name="Standard" style:list-style-name="WW8Num11">
      <style:paragraph-properties fo:text-align="justify" style:justify-single-word="false"/>
    </style:style>
    <style:style style:name="P10" style:family="paragraph" style:parent-style-name="Standard" style:list-style-name="WW8Num2">
      <style:paragraph-properties fo:text-align="justify" style:justify-single-word="false"/>
    </style:style>
    <style:style style:name="P11" style:family="paragraph" style:parent-style-name="Standard" style:list-style-name="WW8Num2"/>
    <style:style style:name="P12" style:family="paragraph" style:parent-style-name="Standard" style:list-style-name="WW8Num12">
      <style:text-properties style:font-name-asian="標楷體"/>
    </style:style>
    <style:style style:name="P13" style:family="paragraph" style:parent-style-name="Standard">
      <style:paragraph-properties fo:margin-left="0cm" fo:margin-right="0.282cm" fo:text-align="end" style:justify-single-word="false" fo:text-indent="0cm" style:auto-text-indent="false"/>
      <style:text-properties style:font-name="標楷體" fo:font-size="8pt" style:font-name-asian="標楷體" style:font-size-asian="8pt" style:font-name-complex="標楷體" style:font-size-complex="8pt"/>
    </style:style>
    <style:style style:name="P14" style:family="paragraph" style:parent-style-name="Standard">
      <style:paragraph-properties fo:margin-left="0.847cm" fo:margin-right="0cm" fo:text-align="justify" style:justify-single-word="false" fo:text-indent="0cm" style:auto-text-indent="false"/>
    </style:style>
    <style:style style:name="P15" style:family="paragraph" style:parent-style-name="Standard">
      <style:paragraph-properties fo:margin-left="1.693cm" fo:margin-right="0cm" fo:text-indent="0cm" style:auto-text-indent="false"/>
    </style:style>
    <style:style style:name="P16"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Standard" style:list-style-name="WW8Num12">
      <style:paragraph-properties fo:margin-left="1.752cm" fo:margin-right="0cm" fo:text-align="justify" style:justify-single-word="false" fo:text-indent="-1.752cm" style:auto-text-indent="false">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asian="標楷體"/>
    </style:style>
    <style:style style:name="T6"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桃園市新屋區公所</text:p>
      <text:p text:style-name="P1"><text:span text:style-name="T1">辦理台灣電力股份有限公司促進電力發展營運協助金補助肥料實施要點</text:span></text:p>
      <text:p text:style-name="P13">104年4月23日新屋區公所第四次區務會議通過公告實施</text:p>
      <text:p text:style-name="P2">104年5月6日桃園市政府府農務字第1040113283號函辦理</text:p>
      <text:p text:style-name="P5"/>
      <text:list xml:id="list7751731850443432857" text:style-name="WW8Num12">
        <text:list-item>
          <text:p text:style-name="P3">補助資格條件（對象）：</text:p>
        </text:list-item>
      </text:list>
      <text:p text:style-name="P14"><text:span text:style-name="T2">凡戶籍在本區之</text:span><text:span text:style-name="T5">農戶(依據當年度農戶種稻、轉契作、休耕申報書及繳交公糧申報書補助)或</text:span><text:span text:style-name="T2">小地主大佃農(依承租面積補助)</text:span><text:span text:style-name="T5">以實際耕作面積向本區農會或本公所申辦。另已申請104年度1期停灌休耕者，業已申請休耕補助，勿重複辦理肥料補助，辦理一般休耕者亦同；種植綠肥作物為土壤中作為肥料或改善土壤理化性質，亦勿再申請補助肥料</text:span></text:p>
      <text:list xml:id="list31242131" text:continue-numbering="true" text:style-name="WW8Num12">
        <text:list-item>
          <text:p text:style-name="P7"><text:span text:style-name="T3">補助標準：</text:span></text:p>
        </text:list-item>
      </text:list>
      <text:p text:style-name="P14"><text:span text:style-name="T2">補助項目以實際種植水稻及其他作物(每公頃最多補助25包)之耕地面積，覈實補助肥料。單包肥料原價250元(含)以上，每包補助100元;單包肥料原價未達250元以下，每包補助50元。農友1期作限申請1次。</text:span></text:p>
      <text:list xml:id="list31245515" text:continue-numbering="true" text:style-name="WW8Num12">
        <text:list-item>
          <text:p text:style-name="P7"><text:span text:style-name="T3">申請期間：</text:span></text:p>
        </text:list-item>
      </text:list>
      <text:list xml:id="list7071197598087377962" text:style-name="WW8Num14">
        <text:list-item>
          <text:p text:style-name="P8"><text:span text:style-name="T2">向農會購買者:</text:span><text:span text:style-name="T5">申請時間由農會自行公告</text:span><text:span text:style-name="T2">。</text:span></text:p>
        </text:list-item>
        <text:list-item>
          <text:p text:style-name="P8"><text:span text:style-name="T2">向肥料經銷商、行號購買者:1期作於5月31日前，2期作於10月31日前向</text:span><text:span text:style-name="T5">本公所</text:span><text:span text:style-name="T2">申請。</text:span></text:p>
        </text:list-item>
      </text:list>
      <text:list xml:id="list31250313" text:continue-list="list31245515" text:style-name="WW8Num12">
        <text:list-item>
          <text:p text:style-name="P7"><text:span text:style-name="T3">實施方法：</text:span></text:p>
        </text:list-item>
      </text:list>
      <text:list xml:id="list2816768298635226614" text:style-name="WW8Num11">
        <text:list-item>
          <text:p text:style-name="P9"><text:span text:style-name="T5">肥料廠牌請依行政院農業委員會農糧署驗證合格推薦之品牌種類選購所需之肥料。</text:span></text:p>
        </text:list-item>
        <text:list-item>
          <text:p text:style-name="P9"><text:span text:style-name="T5">受本公所補助之肥料不得與其他機關或單位重複申請。</text:span></text:p>
        </text:list-item>
        <text:list-item>
          <text:p text:style-name="P9"><text:span text:style-name="T5">請農戶持當年度「農戶種稻、轉契作、休耕申報書」、「</text:span><text:span text:style-name="T2">小地主大佃農承租面積</text:span><text:span text:style-name="T5">」申請。</text:span></text:p>
        </text:list-item>
      </text:list>
      <text:list xml:id="list31246672" text:continue-list="list31250313" text:style-name="WW8Num12">
        <text:list-item>
          <text:p text:style-name="P3">補助款請領:</text:p>
        </text:list-item>
      </text:list>
      <text:list xml:id="list8388175463035643304" text:style-name="WW8Num2">
        <text:list-item>
          <text:p text:style-name="P10"><text:span text:style-name="T2">向農會購買者:統一由農會查證屬實，造冊檢附相關資料過所請款。</text:span></text:p>
        </text:list-item>
        <text:list-item>
          <text:p text:style-name="P11"><text:span text:style-name="T2">向肥料經銷商、行號購買者:不得由經銷商、行號申請補助；統一由農戶檢附發票或收據正本向公所申請補助。</text:span></text:p>
        </text:list-item>
        <text:list-item>
          <text:p text:style-name="P11"><text:soft-page-break/><text:span text:style-name="T2">農戶不得同時(重複)於農會及公所申請補助(同筆地段、地號土地)。</text:span></text:p>
        </text:list-item>
        <text:list-item>
          <text:p text:style-name="P11"><text:span text:style-name="T2">比照休耕方式辦理，以戶長申請人。</text:span></text:p>
        </text:list-item>
      </text:list>
      <text:list xml:id="list31238758" text:continue-list="list31246672" text:style-name="WW8Num12">
        <text:list-item>
          <text:p text:style-name="P7"><text:span text:style-name="T3">農會作業方式:</text:span></text:p>
          <text:list>
            <text:list-item>
              <text:p text:style-name="P6"><text:span text:style-name="T5">農會選購之肥料需有肥料支出憑證(黏貼統一發票)、會計報告表及印領清冊(需蓋章用印)，請分開造冊。</text:span></text:p>
            </text:list-item>
            <text:list-item>
              <text:p text:style-name="P6"><text:span text:style-name="T2">農民印領清冊</text:span><text:span text:style-name="T6">封</text:span><text:span text:style-name="T5">面請寫明補助面積、補助金額、補助包數；印領清冊內容需含受補助農民姓名（身分證字號、住址）、面積、購買數量、公所補助金額、及農民印章後，一份自存，一份送本所核銷。</text:span></text:p>
            </text:list-item>
            <text:list-item>
              <text:p text:style-name="P6"><text:span text:style-name="T5">核銷時需附收據、開支請示單、黏貼憑證、進貨發票影本、農民向農會購買肥料之總金額發票正本，統一發票之金額須大於補助款及配合款的合計金額，另須檢附會計報告(預算年度總金額為350萬元整，實收或實付累計金額為實際核銷金額)核章後辦理。</text:span></text:p>
            </text:list-item>
            <text:list-item>
              <text:p text:style-name="P12">核銷清冊若有修改部分，請於修正處加蓋農民及主辦人印章。</text:p>
            </text:list-item>
            <text:list-item>
              <text:p text:style-name="P6"><text:span text:style-name="T5">以上資料</text:span><text:span text:style-name="T2">1期作於5月31日前，2期作於10月31日前造冊檢附相關資料送至</text:span><text:span text:style-name="T5">本公所</text:span><text:span text:style-name="T2">請款</text:span><text:span text:style-name="T5">核銷。</text:span></text:p>
            </text:list-item>
          </text:list>
        </text:list-item>
        <text:list-item>
          <text:p text:style-name="P4">公所作業方式:</text:p>
        </text:list-item>
      </text:list>
      <text:p text:style-name="P15"><text:span text:style-name="T2">農戶需檢附以下資料：休耕申報書、餘糧申報書、小地主大佃農(依承租清冊補助並須檢附地主同意書)、農會存摺影本、身分證正反面影本、印章、收據或發票正本；並比照休耕方式辦理，以戶長為申請人，款項直撥申請人農會帳號。</text:span></text:p>
      <text:list xml:id="list31229597" text:continue-numbering="true" text:style-name="WW8Num12">
        <text:list-item>
          <text:p text:style-name="P17"><text:span text:style-name="T4">本實施要點經區務會議通過，核備後公告實施並溯自104年1月1日生效。</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2z0" style:family="text">
      <style:text-properties fo:font-size="12pt" fo:font-weight="normal" style:font-size-asian="12pt" style:font-weight-asian="normal" style:font-size-complex="12pt"/>
    </style:style>
    <style:style style:name="WW8Num7z0" style:family="text">
      <style:text-properties style:font-name-asian="標楷體"/>
    </style:style>
    <style:style style:name="WW8Num7z2" style:family="text">
      <style:text-properties fo:font-weight="bold" style:font-weight-asian="bold"/>
    </style:style>
    <style:style style:name="WW8Num11z0" style:family="text">
      <style:text-properties fo:font-size="12pt" fo:font-weight="normal" style:font-size-asian="12pt" style:font-weight-asian="normal" style:font-size-complex="12pt"/>
    </style:style>
    <style:style style:name="WW8Num12z0" style:family="text">
      <style:text-properties fo:font-size="16pt" fo:language="en" fo:country="US" fo:font-weight="bold" style:font-size-asian="16pt" style:font-weight-asian="bold" style:font-size-complex="16pt"/>
    </style:style>
    <style:style style:name="WW8Num13z0" style:family="text">
      <style:text-properties fo:font-size="12pt" fo:font-weight="normal" style:font-size-asian="12pt" style:font-weight-asian="normal"/>
    </style:style>
    <style:style style:name="WW8Num14z0" style:family="text">
      <style:text-properties fo:font-size="12pt" fo:font-weight="normal" style:font-size-asian="12pt" style:font-weight-asian="normal" style:font-size-complex="12pt"/>
    </style:style>
    <style:style style:name="WW8Num16z0" style:family="text">
      <style:text-properties style:font-name="標楷體" fo:font-size="12pt" style:font-name-asian="標楷體" style:font-size-asian="12pt" style:font-name-complex="標楷體" style:font-size-complex="12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肥料作業規則</dc:title>
    <meta:initial-creator>user</meta:initial-creator>
    <meta:creation-date>2015-06-01T14:51:00</meta:creation-date>
    <dc:creator>10000378</dc:creator>
    <dc:date>2015-06-01T15:30:00</dc:date>
    <meta:print-date>2015-06-01T14:47:00</meta:print-date>
    <meta:editing-cycles>3</meta:editing-cycles>
    <meta:editing-duration>PT2M</meta:editing-duration>
    <meta:document-statistic meta:table-count="0" meta:image-count="0" meta:object-count="0" meta:page-count="2" meta:paragraph-count="29" meta:word-count="1130" meta:character-count="1187"/>
    <meta:generator>OpenOffice.org/3.4.1$Win32 OpenOffice.org_project/341m1$Build-9593</meta:generator>
  </office:meta>
</office:document-meta>
</file>