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607cm" fo:margin-left="-0.191cm" fo:margin-top="0cm" fo:margin-bottom="0cm" table:align="left" style:writing-mode="lr-tb"/>
    </style:style>
    <style:style style:name="表格1.A" style:family="table-column">
      <style:table-column-properties style:column-width="5.293cm"/>
    </style:style>
    <style:style style:name="表格1.B" style:family="table-column">
      <style:table-column-properties style:column-width="4.657cm"/>
    </style:style>
    <style:style style:name="表格1.C" style:family="table-column">
      <style:table-column-properties style:column-width="3.489cm"/>
    </style:style>
    <style:style style:name="表格1.D" style:family="table-column">
      <style:table-column-properties style:column-width="5.166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P1" style:family="paragraph" style:parent-style-name="Standard">
      <style:paragraph-properties fo:line-height="0.917cm"/>
    </style:style>
    <style:style style:name="P2" style:family="paragraph" style:parent-style-name="Standard">
      <style:paragraph-properties fo:line-height="0.706cm"/>
    </style:style>
    <style:style style:name="P3" style:family="paragraph" style:parent-style-name="Standard">
      <style:paragraph-properties fo:line-height="0.917cm"/>
      <style:text-properties fo:color="#ff0000" fo:font-size="14pt" style:font-size-asian="14pt" style:font-size-complex="14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3">
      <style:paragraph-properties fo:margin-left="2.251cm" fo:margin-right="0cm" fo:text-indent="-2.251cm" style:auto-text-indent="false"/>
    </style:style>
    <style:style style:name="P6" style:family="paragraph" style:parent-style-name="List_20_Paragraph" style:list-style-name="WWNum2">
      <style:paragraph-properties fo:margin-left="1.249cm" fo:margin-right="0cm" fo:line-height="0.917cm" fo:text-indent="-1.249cm" style:auto-text-indent="false"/>
    </style:style>
    <style:style style:name="P7" style:family="paragraph" style:parent-style-name="List_20_Paragraph">
      <style:paragraph-properties fo:margin-left="1.249cm" fo:margin-right="0cm" fo:line-height="0.917cm" fo:text-indent="0cm" style:auto-text-indent="false"/>
      <style:text-properties fo:color="#ff0000" fo:font-size="14pt" style:font-size-asian="14pt" style:font-size-complex="14pt"/>
    </style:style>
    <style:style style:name="P8" style:family="paragraph" style:parent-style-name="List_20_Paragraph">
      <style:paragraph-properties fo:margin-left="2.251cm" fo:margin-right="0cm" fo:text-indent="0cm" style:auto-text-indent="false"/>
      <style:text-properties style:font-name="標楷體" fo:font-size="14pt" style:font-name-asian="標楷體1" style:font-size-asian="14pt" style:font-size-complex="14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fo:font-size="14pt" style:font-size-asian="14pt" style:font-size-complex="14pt"/>
    </style:style>
    <style:style style:name="T6" style:family="text">
      <style:text-properties style:text-position="super 58%" style:font-name="標楷體" fo:font-size="14pt" style:font-name-asian="標楷體1" style:font-size-asian="14pt" style:font-size-complex="14pt"/>
    </style:style>
    <style:style style:name="T7" style:family="text">
      <style:text-properties fo:color="#ff0000" style:font-name="標楷體" fo:font-size="14pt" style:font-name-asian="標楷體1" style:font-size-asian="14pt" style:font-size-complex="14pt"/>
    </style:style>
    <style:style style:name="T8" style:family="text">
      <style:text-properties fo:color="#ff0000" style:font-name="標楷體" fo:font-size="14pt" fo:font-weight="bold" style:font-name-asian="標楷體1" style:font-size-asian="14pt" style:font-weight-asian="bold" style:font-size-complex="14pt"/>
    </style:style>
    <style:style style:name="T9"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10"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1" style:family="text">
      <style:text-properties fo:color="#ff0000" style:text-position="super 58%" style:font-name="標楷體" fo:font-size="14pt" style:font-name-asian="標楷體1" style:font-size-asian="14pt" style:font-size-complex="14pt"/>
    </style:style>
    <style:style style:name="T12" style:family="text">
      <style:text-properties fo:color="#ff0000"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桃園市新屋區市民活動中心收費基準</text:span></text:p>
      <text:list xml:id="list8286164816866883689" text:style-name="WWNum3">
        <text:list-item>
          <text:p text:style-name="P5"><text:span text:style-name="T2">本基準依桃園市市民活動中心收費標準第三條規定及桃園市市民活動中心使用管理要點規定訂之。</text:span></text:p>
        </text:list-item>
        <text:list-item>
          <text:p text:style-name="P5"><text:span text:style-name="T2">場地使用收費基準表：</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3">場地規模</text:span></text:p>
            <text:p text:style-name="P1"><text:span text:style-name="T2">實際使用面積/</text:span></text:p>
            <text:p text:style-name="P1"><text:span text:style-name="T2">平方公尺</text:span></text:p>
          </table:table-cell>
          <table:table-cell table:style-name="表格1.A1" office:value-type="string">
            <text:p text:style-name="P1"><text:span text:style-name="T3">市民活動中心</text:span></text:p>
            <text:p text:style-name="P1"><text:span text:style-name="T2">/場地面積m</text:span><text:span text:style-name="T6">2</text:span></text:p>
          </table:table-cell>
          <table:table-cell table:style-name="表格1.A1" office:value-type="string">
            <text:p text:style-name="P1"><text:span text:style-name="T3">場地使用費</text:span></text:p>
          </table:table-cell>
          <table:table-cell table:style-name="表格1.A1" office:value-type="string">
            <text:p text:style-name="P1"><text:span text:style-name="T8">備註</text:span></text:p>
          </table:table-cell>
        </table:table-row>
        <table:table-row table:style-name="表格1.1">
          <table:table-cell table:style-name="表格1.A1" office:value-type="string">
            <text:p text:style-name="P2"><text:span text:style-name="T2">大型（逾300平方公尺）</text:span></text:p>
          </table:table-cell>
          <table:table-cell table:style-name="表格1.A1" office:value-type="string">
            <text:p text:style-name="P2"><text:span text:style-name="T7">新屋/568 m</text:span><text:span text:style-name="T11">2</text:span></text:p>
            <text:p text:style-name="P2"><text:span text:style-name="T7">新生/568 m</text:span><text:span text:style-name="T11">2</text:span></text:p>
            <text:p text:style-name="P2"><text:span text:style-name="T2">石磊/871 </text:span><text:span text:style-name="T7">m</text:span><text:span text:style-name="T11">2</text:span></text:p>
            <text:p text:style-name="P2"><text:span text:style-name="T2">後湖/387 </text:span><text:span text:style-name="T7">m</text:span><text:span text:style-name="T11">2</text:span></text:p>
            <text:p text:style-name="P2"><text:span text:style-name="T2">東明/316 </text:span><text:span text:style-name="T7">m</text:span><text:span text:style-name="T11">2</text:span></text:p>
            <text:p text:style-name="P2"><text:span text:style-name="T2">赤欄/433 </text:span><text:span text:style-name="T7">m</text:span><text:span text:style-name="T11">2</text:span></text:p>
            <text:p text:style-name="P2"><text:span text:style-name="T2">下田/563 </text:span><text:span text:style-name="T7">m</text:span><text:span text:style-name="T11">2</text:span></text:p>
            <text:p text:style-name="P2"><text:span text:style-name="T2">石牌/445 </text:span><text:span text:style-name="T7">m</text:span><text:span text:style-name="T11">2</text:span></text:p>
            <text:p text:style-name="P2"><text:span text:style-name="T2">永安/520 </text:span><text:span text:style-name="T7">m</text:span><text:span text:style-name="T11">2</text:span></text:p>
            <text:p text:style-name="P2"><text:span text:style-name="T2">笨港/877 </text:span><text:span text:style-name="T7">m</text:span><text:span text:style-name="T11">2</text:span></text:p>
            <text:p text:style-name="P2"><text:span text:style-name="T2">望間/325 </text:span><text:span text:style-name="T7">m</text:span><text:span text:style-name="T11">2</text:span></text:p>
            <text:p text:style-name="P2"><text:span text:style-name="T2">後庄/330 </text:span><text:span text:style-name="T7">m</text:span><text:span text:style-name="T11">2</text:span></text:p>
            <text:p text:style-name="P2"><text:span text:style-name="T2">望間長壽/341 </text:span><text:span text:style-name="T7">m</text:span><text:span text:style-name="T11">2</text:span></text:p>
            <text:p text:style-name="P2"><text:span text:style-name="T2">清華/581 </text:span><text:span text:style-name="T7">m</text:span><text:span text:style-name="T11">2</text:span></text:p>
          </table:table-cell>
          <table:table-cell table:style-name="表格1.A1" office:value-type="string">
            <text:p text:style-name="P2"><text:span text:style-name="T2">150/小時</text:span></text:p>
          </table:table-cell>
          <table:table-cell table:style-name="表格1.A1" table:number-rows-spanned="3" office:value-type="string">
            <text:list xml:id="list8649972705377115195" text:style-name="WWNum2">
              <text:list-item>
                <text:p text:style-name="P6"><text:span text:style-name="T4">場地使用費以每小時為計價單位</text:span><text:span text:style-name="T2">，半小時以上未滿一小時者，以一小時計；未滿半小時者，不予計價。</text:span></text:p>
              </text:list-item>
              <text:list-item>
                <text:p text:style-name="P6"><text:span text:style-name="T9">有使用冷氣者</text:span><text:span text:style-name="T10">冷氣使用費每小時140元</text:span><text:span text:style-name="T7">，</text:span><text:span text:style-name="T2">半小時以上未滿一小時者，以一小時計。</text:span></text:p>
              </text:list-item>
            </text:list>
            <text:p text:style-name="P7"/>
          </table:table-cell>
        </table:table-row>
        <table:table-row table:style-name="表格1.1">
          <table:table-cell table:style-name="表格1.A1" office:value-type="string">
            <text:p text:style-name="P2"><text:span text:style-name="T2">中型（150至300平方公尺）</text:span></text:p>
          </table:table-cell>
          <table:table-cell table:style-name="表格1.A1" office:value-type="string">
            <text:p text:style-name="P2"><text:span text:style-name="T2">頭洲/203 </text:span><text:span text:style-name="T7">m</text:span><text:span text:style-name="T11">2</text:span></text:p>
            <text:p text:style-name="P2"><text:span text:style-name="T2">九斗/207 </text:span><text:span text:style-name="T7">m</text:span><text:span text:style-name="T11">2</text:span></text:p>
            <text:p text:style-name="P2"><text:span text:style-name="T2">埔頂/200 </text:span><text:span text:style-name="T7">m</text:span><text:span text:style-name="T11">2</text:span></text:p>
            <text:p text:style-name="P2"><text:span text:style-name="T2">下埔/169 </text:span><text:span text:style-name="T7">m</text:span><text:span text:style-name="T11">2</text:span></text:p>
            <text:p text:style-name="P2"><text:span text:style-name="T2">永興/214 </text:span><text:span text:style-name="T7">m</text:span><text:span text:style-name="T11">2</text:span></text:p>
            <text:p text:style-name="P2"><text:span text:style-name="T2">槺榔/173 </text:span><text:span text:style-name="T7">m</text:span><text:span text:style-name="T11">2</text:span></text:p>
            <text:p text:style-name="P2"><text:span text:style-name="T2">深圳/205 </text:span><text:span text:style-name="T7">m</text:span><text:span text:style-name="T11">2</text:span></text:p>
            <text:p text:style-name="P2"><text:span text:style-name="T2">蚵間/184 </text:span><text:span text:style-name="T7">m</text:span><text:span text:style-name="T11">2</text:span></text:p>
            <text:p text:style-name="P2"><text:span text:style-name="T7">社子/179 m</text:span><text:span text:style-name="T11">2</text:span></text:p>
          </table:table-cell>
          <table:table-cell table:style-name="表格1.A1" office:value-type="string">
            <text:p text:style-name="P2"><text:span text:style-name="T2">90/小時</text:span></text:p>
          </table:table-cell>
          <table:covered-table-cell/>
        </table:table-row>
        <table:table-row table:style-name="表格1.1">
          <table:table-cell table:style-name="表格1.A1" office:value-type="string">
            <text:p text:style-name="P2"><text:span text:style-name="T2">小型（150平方公尺）</text:span></text:p>
          </table:table-cell>
          <table:table-cell table:style-name="表格1.A1" office:value-type="string">
            <text:p text:style-name="P2"><text:span text:style-name="T2">頭洲長壽/</text:span><text:span text:style-name="T7"> 97 m</text:span><text:span text:style-name="T11">2</text:span></text:p>
            <text:p text:style-name="P2"><text:span text:style-name="T2">大坡/75 </text:span><text:span text:style-name="T7">m</text:span><text:span text:style-name="T11">2</text:span></text:p>
          </table:table-cell>
          <table:table-cell table:style-name="表格1.A1" office:value-type="string">
            <text:p text:style-name="P2"><text:span text:style-name="T2">50/小時</text:span></text:p>
          </table:table-cell>
          <table:covered-table-cell/>
        </table:table-row>
      </table:table>
      <text:list xml:id="list34795607" text:continue-list="list8286164816866883689" text:style-name="WWNum3">
        <text:list-item>
          <text:p text:style-name="P5"><text:span text:style-name="T2">市政府及所屬機關、里辦公處，因公務舉辦之集會或公益活動與社區發展協會依社區發展工作綱要所舉辦之活動，得免收</text:span><text:span text:style-name="T7">費用。</text:span><text:span text:style-name="T2">前項以外之政府機關、經立案之人民團體舉辦之公益、教育或藝文活動，如無營利行為者，得減收二分之一或免收</text:span><text:span text:style-name="T7">場地使用費。</text:span></text:p>
        </text:list-item>
        <text:list-item>
          <text:p text:style-name="P5"><text:span text:style-name="T7">各項費用，除場地使用費外，</text:span><text:span text:style-name="T2">有使用冷氣空調設施者，</text:span><text:span text:style-name="T7">依收費基準表備註</text:span><text:soft-page-break/><text:span text:style-name="T7">二另收取冷氣使用費。</text:span></text:p>
        </text:list-item>
      </text:list>
      <text:p text:style-name="P8"/>
      <text:p text:style-name="P8"/>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1" style:font-size-asian="10pt" style:font-size-complex="12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style:font-name-asian="新細明體" style:font-name-complex="Times New Roman1" style:font-size-complex="10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HTML_20_預設格式_20_字元" style:display-name="HTML 預設格式 字元" style:family="text" style:parent-style-name="Default_20_Paragraph_20_Font">
      <style:text-properties style:font-name="細明體" fo:font-size="10pt" style:letter-kerning="true" style:font-name-asian="細明體1" style:font-size-asian="10pt" style:font-name-complex="Times New Roman1" style:font-size-complex="12pt"/>
    </style:style>
    <style:style style:name="ListLabel_20_1" style:display-name="ListLabel 1" style:family="text">
      <style:text-properties style:font-name-asian="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75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0024778</meta:initial-creator>
    <dc:creator>10019555</dc:creator>
    <meta:editing-cycles>167</meta:editing-cycles>
    <meta:creation-date>2015-10-12T04:40:00</meta:creation-date>
    <dc:date>2021-01-15T06:40:00</dc:date>
    <meta:editing-duration>PT8M36S</meta:editing-duration>
    <meta:generator>OpenOffice/4.1.11$Win32 OpenOffice.org_project/4111m1$Build-9808</meta:generator>
    <meta:document-statistic meta:table-count="1" meta:image-count="0" meta:object-count="0" meta:page-count="2" meta:paragraph-count="46" meta:word-count="492" meta:character-count="63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