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新細明體" fo:font-size="20pt" style:font-size-asian="20pt" style:font-name-complex="新細明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新屋區公所借用場地申請書</text:span></text:p>
      <text:p text:style-name="P2"/>
      <text:p text:style-name="P3">借用場地原因或用途：</text:p>
      <text:p text:style-name="P3"/>
      <text:p text:style-name="P3"/>
      <text:p text:style-name="P3">借用場地時間： <text:s text:c="2"/>年 <text:s text:c="2"/>月 <text:s text:c="2"/>日 <text:s text:c="3"/>時 <text:s text:c="3"/>分</text:p>
      <text:p text:style-name="P5"/>
      <text:p text:style-name="P1"><text:span text:style-name="T2"><text:s text:c="3"/></text:span><text:span text:style-name="T3">至</text:span></text:p>
      <text:p text:style-name="P3"><text:s text:c="17"/>年 <text:s text:c="2"/>月 <text:s text:c="2"/>日 <text:s text:c="3"/>時 <text:s text:c="3"/>分</text:p>
      <text:p text:style-name="P3"/>
      <text:p text:style-name="Standard"><text:span text:style-name="T3">借用場所：</text:span><text:span text:style-name="T4">□</text:span><text:span text:style-name="T3">201會議室</text:span><text:span text:style-name="T4">□</text:span><text:span text:style-name="T3">202會議室</text:span><text:span text:style-name="T4">□</text:span><text:span text:style-name="T3">301會議室</text:span></text:p>
      <text:p text:style-name="P3"><text:s text:c="4"/></text:p>
      <text:p text:style-name="Standard"><text:span text:style-name="T3"><text:s text:c="10"/></text:span><text:span text:style-name="T4">□</text:span><text:span text:style-name="T3">302會議室</text:span><text:span text:style-name="T4">□</text:span><text:span text:style-name="T3">公所前廣場</text:span></text:p>
      <text:p text:style-name="P3"/>
      <text:p text:style-name="P3"/>
      <text:p text:style-name="Standard"><text:span text:style-name="T3">借用單位：</text:span></text:p>
      <text:p text:style-name="P6"/>
      <text:p text:style-name="Standard"><text:span text:style-name="T3">單位地址:</text:span></text:p>
      <text:p text:style-name="P6"/>
      <text:p text:style-name="Standard"><text:span text:style-name="T3">單位負責人：</text:span></text:p>
      <text:p text:style-name="P6"/>
      <text:p text:style-name="P3">負責人身分字號:</text:p>
      <text:p text:style-name="P6"/>
      <text:p text:style-name="P3">電話：</text:p>
      <text:p text:style-name="P3"/>
      <text:p text:style-name="P3"/>
      <text:p text:style-name="P3"/>
      <text:p text:style-name="P4">中華民國 <text:s text:c="5"/>年 <text:s text:c="5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屋鄉公所</dc:title>
    <meta:initial-creator>user</meta:initial-creator>
    <meta:creation-date>2019-11-19T15:04:00</meta:creation-date>
    <dc:creator>10000731</dc:creator>
    <dc:date>2019-11-19T15:04:00</dc:date>
    <meta:print-date>2019-04-16T11:21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08" meta:character-count="200"/>
    <meta:generator>OpenOffice.org/3.4.1$Win32 OpenOffice.org_project/341m1$Build-9593</meta:generator>
  </office:meta>
</office:document-meta>
</file>