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margin-left="1.249cm" fo:margin-right="0cm" fo:text-indent="0.002cm" style:auto-text-indent="false"/>
    </style:style>
    <style:style style:name="P5" style:family="paragraph" style:parent-style-name="Standard">
      <style:paragraph-properties fo:margin-left="0.998cm" fo:margin-right="0cm" fo:text-indent="-0.998cm" style:auto-text-indent="false"/>
    </style:style>
    <style:style style:name="P6" style:family="paragraph" style:parent-style-name="Standard">
      <style:paragraph-properties fo:margin-left="0.995cm" fo:margin-right="0cm" fo:text-indent="0.002cm" style:auto-text-indent="false"/>
    </style:style>
    <style:style style:name="P7" style:family="paragraph" style:parent-style-name="Standard">
      <style:paragraph-properties fo:margin-left="0cm" fo:margin-right="0cm" fo:text-indent="0.998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2"/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園市新屋區公所辦理台灣電力股份有限公司促進電力發展</text:span></text:p>
      <text:p text:style-name="P1"><text:span text:style-name="T1">營運協助金補助區內各級學校實施要點</text:span></text:p>
      <text:p text:style-name="P2"/>
      <text:list xml:id="list6999831114219014027" text:style-name="WWNum1">
        <text:list-item>
          <text:p text:style-name="P3"><text:span text:style-name="T2">桃園市新屋區公所(以下簡稱本公所)為補助轄內各級學校辦理校慶、親職教育或各項藝文體育相關活動及提升教學設施設備，特訂定本要點。</text:span></text:p>
        </text:list-item>
        <text:list-item>
          <text:p text:style-name="P3"><text:span text:style-name="T2">補助標準如下：</text:span></text:p>
        </text:list-item>
      </text:list>
      <text:list xml:id="list4591683155583950323" text:style-name="WWNum2">
        <text:list-item>
          <text:p text:style-name="P9"><text:span text:style-name="T2">校慶、親職教育相關活動：每案以</text:span></text:p>
        </text:list-item>
        <text:list-item>
          <text:p text:style-name="P9"><text:span text:style-name="T2">逾新台幣二萬元為原則。</text:span></text:p>
        </text:list-item>
        <text:list-item>
          <text:p text:style-name="P9"><text:span text:style-name="T2">推動藝文、體育等相關活動：每案以</text:span></text:p>
        </text:list-item>
        <text:list-item>
          <text:p text:style-name="P9"><text:span text:style-name="T2">逾新台幣二萬元為原則。</text:span></text:p>
        </text:list-item>
        <text:list-item>
          <text:p text:style-name="P9"><text:span text:style-name="T2">提升教學設施設備：每校每年度補助新台幣十萬元為限。</text:span></text:p>
        </text:list-item>
      </text:list>
      <text:p text:style-name="P4"><text:span text:style-name="T2">如有特殊需求，經本公所專案簽報核准補助者，不受前三款之經費限制。</text:span></text:p>
      <text:list xml:id="list33655924" text:continue-list="list6999831114219014027" text:style-name="WWNum1">
        <text:list-item>
          <text:p text:style-name="P3"><text:span text:style-name="T2">申請補助之學校須檢附申請書、計畫書等資料，至遲於活動開始十五日前送本公所審核。</text:span></text:p>
        </text:list-item>
        <text:list-item>
          <text:p text:style-name="P3"><text:span text:style-name="T2">經本公所核定之補助案，各校須依計畫執行並於完成後一個月內，檢附成果資料(含活動內容及照片)、原始支出憑證、經費決算表、補助金額收據等送本公所核銷。</text:span></text:p>
        </text:list-item>
      </text:list>
      <text:p text:style-name="P5"><text:span text:style-name="T2">五、有下列情事者之一，不予補助；已領取者，應予撤銷並追繳之；涉及</text:span><text:soft-page-break/><text:span text:style-name="T2">刑事責任者，移送司法機關辦理:</text:span></text:p>
      <text:p text:style-name="P6"><text:span text:style-name="T2">（一）申請補助不符本要點之規定者。</text:span></text:p>
      <text:p text:style-name="P6"><text:span text:style-name="T2">（二）提供虛偽不實之資料。</text:span></text:p>
      <text:p text:style-name="P6"><text:span text:style-name="T2">（三）以詐欺或其他不正當方式申領。</text:span></text:p>
      <text:p text:style-name="P7"><text:span text:style-name="T2">（四）同一案件申請重複補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1.561cm" fo:margin-left="2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5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11897</meta:initial-creator>
    <dc:creator>10011897</dc:creator>
    <meta:editing-cycles>3</meta:editing-cycles>
    <meta:print-date>2018-08-23T01:33:00</meta:print-date>
    <meta:creation-date>2018-10-12T00:43:00</meta:creation-date>
    <dc:date>2018-10-12T00:43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2" meta:paragraph-count="17" meta:word-count="452" meta:character-count="466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