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 Heiti Extra B5" svg:font-family="'AR Heiti Extra B5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Heiti Extra B51" svg:font-family="'AR Heiti Extra B5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 style:master-page-name="Standard">
      <style:paragraph-properties fo:margin-left="0cm" fo:margin-right="-0.002cm" fo:line-height="0.98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-0.75cm" fo:line-height="0.741cm" fo:text-align="end" style:justify-single-word="false" fo:text-indent="0cm" style:auto-text-indent="false"/>
    </style:style>
    <style:style style:name="P4" style:family="paragraph" style:parent-style-name="Standard" style:list-style-name="WWNum1">
      <style:paragraph-properties fo:margin-left="1.251cm" fo:margin-right="0cm" fo:line-height="0.741cm" fo:text-align="justify" style:justify-single-word="false" fo:text-indent="-0.878cm" style:auto-text-indent="false"/>
    </style:style>
    <style:style style:name="P5" style:family="paragraph" style:parent-style-name="Standard">
      <style:paragraph-properties fo:margin-left="2.515cm" fo:margin-right="0cm" fo:line-height="0.741cm" fo:text-indent="-0.623cm" style:auto-text-indent="false"/>
    </style:style>
    <style:style style:name="P6" style:family="paragraph" style:parent-style-name="Standard">
      <style:paragraph-properties fo:margin-left="2.639cm" fo:margin-right="0cm" fo:line-height="0.741cm" fo:text-indent="-0.746cm" style:auto-text-indent="false"/>
    </style:style>
    <style:style style:name="P7" style:family="paragraph" style:parent-style-name="List_20_Paragraph" style:list-style-name="WWNum2">
      <style:paragraph-properties fo:margin-left="1.752cm" fo:margin-right="0cm" fo:line-height="0.741cm" fo:text-align="justify" style:justify-single-word="false" fo:text-indent="-1.249cm" style:auto-text-indent="false"/>
    </style:style>
    <style:style style:name="P8" style:family="paragraph" style:parent-style-name="List_20_Paragraph" style:list-style-name="WWNum7">
      <style:paragraph-properties fo:margin-left="1.752cm" fo:margin-right="0cm" fo:line-height="0.741cm" fo:text-align="justify" style:justify-single-word="false" fo:text-indent="-1.251cm" style:auto-text-indent="false"/>
    </style:style>
    <style:style style:name="P9" style:family="paragraph" style:parent-style-name="List_20_Paragraph" style:list-style-name="WWNum9">
      <style:paragraph-properties fo:margin-left="1.752cm" fo:margin-right="0cm" fo:line-height="0.741cm" fo:text-align="justify" style:justify-single-word="false" fo:text-indent="-1.251cm" style:auto-text-indent="false"/>
    </style:style>
    <style:style style:name="P10" style:family="paragraph" style:parent-style-name="List_20_Paragraph" style:list-style-name="WWNum7">
      <style:paragraph-properties fo:margin-left="1.6cm" fo:margin-right="0cm" fo:line-height="0.741cm" fo:text-align="justify" style:justify-single-word="false" fo:text-indent="0.152cm" style:auto-text-indent="false"/>
    </style:style>
    <style:style style:name="P11" style:family="paragraph" style:parent-style-name="List_20_Paragraph" style:list-style-name="WWNum7">
      <style:paragraph-properties fo:margin-left="2.297cm" fo:margin-right="0cm" fo:line-height="0.741cm" fo:text-align="justify" style:justify-single-word="false" fo:text-indent="-0.545cm" style:auto-text-indent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1pt" fo:letter-spacing="-0.035cm" style:font-name-asian="標楷體1" style:font-size-asian="11pt" style:font-size-complex="11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政府員工諮詢服務要點</text:span></text:p>
      <text:p text:style-name="P3"><text:span text:style-name="T2">中華民國 107年7月18日府人考字第1070169447號函訂定</text:span></text:p>
      <text:list xml:id="list6181655754310383299" text:style-name="WWNum1">
        <text:list-item>
          <text:p text:style-name="P4"><text:span text:style-name="T3"><text:tab/>桃園市政府（以下簡稱本府）為促進員工生活、工作與身心健康發展，協助個人或組織提升工作績效與服務效能，強化團隊向心力，建立諮詢服務機制，特訂定本要點。</text:span></text:p>
        </text:list-item>
        <text:list-item>
          <text:p text:style-name="P4"><text:span text:style-name="T3">本要點所稱員工為本府及所屬各機關學校之公務人員、約聘僱人員、技工、工友、駕駛、駐衛警察、清潔隊員、測量助理及臨時人員。</text:span></text:p>
        </text:list-item>
        <text:list-item>
          <text:p text:style-name="P4"><text:span text:style-name="T3">諮詢服務範圍如下</text:span><text:span text:style-name="T4">：</text:span></text:p>
        </text:list-item>
      </text:list>
      <text:list xml:id="list8352043551289060131" text:style-name="WWNum2">
        <text:list-item>
          <text:p text:style-name="P7"><text:span text:style-name="T3">工作面：工作調適、職場霸凌、職場人際、職涯發展及退休規劃等議題。</text:span></text:p>
        </text:list-item>
        <text:list-item>
          <text:p text:style-name="P7"><text:span text:style-name="T3">生活面：生活法律、理財稅務、托兒養老、親子教養、情感經營及婚姻家庭等議題。</text:span></text:p>
        </text:list-item>
        <text:list-item>
          <text:p text:style-name="P7"><text:span text:style-name="T3">組織及管理面：危機事件協處、高風險職場關懷、部屬管理、團隊領導及個案轉介等議題，以及創傷壓力事件、組織氣候分析、焦點團體訪談等團體諮詢。</text:span></text:p>
        </text:list-item>
        <text:list-item>
          <text:p text:style-name="P7"><text:span text:style-name="T3">健康面：憂鬱焦慮、壓力管理、運動保健、健康飲食、健檢追蹤管理、醫療用藥及重大傷病支持等議題。</text:span></text:p>
        </text:list-item>
      </text:list>
      <text:list xml:id="list30395205" text:continue-list="list6181655754310383299" text:style-name="WWNum1">
        <text:list-item>
          <text:p text:style-name="P4"><text:span text:style-name="T3">服務申請方式及注意事項如下：</text:span></text:p>
        </text:list-item>
      </text:list>
      <text:list xml:id="list7898676217540172418" text:style-name="WWNum7">
        <text:list-item>
          <text:p text:style-name="P8"><text:span text:style-name="T3">員工得利用下列管道申請個別諮詢或團體諮詢服務：</text:span></text:p>
          <text:list>
            <text:list-item>
              <text:p text:style-name="P10"><text:span text:style-name="T3">二十四小時免付費諮詢專線：○八○-○○二-七八五八（請幫我吧）</text:span></text:p>
            </text:list-item>
            <text:list-item>
              <text:p text:style-name="P10"><text:soft-page-break/><text:span text:style-name="T3">E-mail信箱：</text:span><text:a xlink:type="simple" xlink:href="mailto:service@ffceap.com.tw"><text:span text:style-name="T4">service@ffceap.com.tw</text:span></text:a></text:p>
            </text:list-item>
            <text:list-item>
              <text:p text:style-name="P10"><text:span text:style-name="T3">線上關懷平台：</text:span><text:a xlink:type="simple" xlink:href="http://df.ffceap.com.tw/taoyuantraining/">http://df.ffceap.com.tw/taoyuantraining/</text:a></text:p>
            </text:list-item>
            <text:list-item>
              <text:p text:style-name="P11"><text:span text:style-name="T3">紙本申請：填寫諮詢服務申請表後向本府人事處員工協助方案服務窗口提出</text:span></text:p>
            </text:list-item>
          </text:list>
        </text:list-item>
        <text:list-item>
          <text:p text:style-name="P8"><text:span text:style-name="T3">員工個別諮詢，同一議題每年以諮詢五次為原則，不同議題可重新計算諮詢次數。</text:span></text:p>
        </text:list-item>
        <text:list-item>
          <text:p text:style-name="P8"><text:span text:style-name="T3">申請諮詢者於約定諮詢時間後，因故不能前往者，應於前一日告知。</text:span></text:p>
        </text:list-item>
        <text:list-item>
          <text:p text:style-name="P8"><text:span text:style-name="T3">員工於上班時間接受個別諮詢時，應依公務人員請假規則辦理請假事宜。</text:span></text:p>
        </text:list-item>
      </text:list>
      <text:list xml:id="list30413631" text:continue-list="list30395205" text:style-name="WWNum1">
        <text:list-item>
          <text:p text:style-name="P4"><text:span text:style-name="T3">個案資料保密、保存、調閱及相關運用規定如下：</text:span></text:p>
        </text:list-item>
      </text:list>
      <text:list xml:id="list5515996448977433718" text:style-name="WWNum9">
        <text:list-item>
          <text:p text:style-name="P9"><text:span text:style-name="T3">資料保密：員工諮詢服務所有紀錄及個人資料（包含諮詢紀錄、相關書面與數位資料、個別或團體錄音錄影及測驗資料等，以下簡稱本諮詢服務資料）均應依相關法令及專業倫理守則以機密資料處理，非依法律規定或當事人書面授權同意，不得對外提供(含當事人服務單位及各級主管)。但有下列情形之一者，得向必要之對象預警或通報：</text:span></text:p>
        </text:list-item>
      </text:list>
      <text:p text:style-name="P5"><text:span text:style-name="T3">1、當事人有危及自己或他人生命、自由、財產及安全之情形。</text:span></text:p>
      <text:p text:style-name="P6"><text:span text:style-name="T3">2、涉及法律責任須依法辦理或有法律規定應通報事項時（如兒童及少年福利與權益保障法、家庭暴力防治法、性騷擾防治法、性侵害犯罪防治法、優生保健法及刑法等相關法令）。</text:span></text:p>
      <text:list xml:id="list30401498" text:continue-numbering="true" text:style-name="WWNum9">
        <text:list-item>
          <text:p text:style-name="P9"><text:span text:style-name="T3">資料保存：本諮詢服務資料應依相關法令規定，保存於委外專業機構</text:span><text:soft-page-break/><text:span text:style-name="T3">至少十年，期滿予以銷毀。</text:span><text:bookmark text:name="_GoBack"/></text:p>
        </text:list-item>
        <text:list-item>
          <text:p text:style-name="P9"><text:span text:style-name="T3">資料調閱：當事人如有調閱其個人諮詢服務相關資料時，應填寫資料調閱申請書，並由其自行負擔所攜出資料的後續使用方式與保密責任。</text:span></text:p>
        </text:list-item>
        <text:list-item>
          <text:p text:style-name="P9"><text:span text:style-name="T3">相關資料運用：本府及所屬各機關於評估員工諮詢服務辦理成效時，應以統計分析方式呈現相關資訊，不得洩漏當事人個人資料，以妥善保護當事人隱私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 Heiti Extra B5" svg:font-family="'AR Heiti Extra B5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Heiti Extra B51" svg:font-family="'AR Heiti Extra B5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a8" style:family="paragraph" style:parent-style-name="Standard" style:default-outline-level="">
      <style:paragraph-properties style:line-height-at-least="0.372cm"/>
      <style:text-properties style:font-name="AR Heiti Extra B5" style:letter-kerning="true" style:font-name-asian="AR Heiti Extra B5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新細明體" style:letter-kerning="true" style:font-name-complex="新細明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樣式2" style:family="paragraph" style:parent-style-name="Standard" style:default-outline-level="">
      <style:paragraph-properties fo:margin="100%" fo:margin-left="2.05cm" fo:margin-right="0cm" fo:line-height="0.67cm" fo:text-indent="-1.506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主旨" style:family="paragraph" style:parent-style-name="Standard" style:default-outline-level="">
      <style:paragraph-properties fo:margin="100%" fo:margin-left="1cm" fo:margin-right="0cm" fo:text-indent="-1cm" style:auto-text-indent="false"/>
      <style:text-properties fo:font-size="16pt" style:font-name-asian="標楷體1" style:font-size-asian="16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language="en" fo:country="US" fo:font-weight="normal" style:font-size-asian="14pt" style:font-weight-asian="normal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language="en" fo:country="US"/>
    </style:style>
    <style:style style:name="ListLabel_20_4" style:display-name="ListLabel 4" style:family="text">
      <style:text-properties style:font-name-asian="標楷體1"/>
    </style:style>
    <style:style style:name="ListLabel_20_5" style:display-name="ListLabel 5" style:family="text">
      <style:text-properties fo:font-size="14pt" style:font-name-asian="標楷體1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 fo:text-align="center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2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561cm" fo:margin-left="3.563cm"/>
        </style:list-level-properties>
      </text:list-level-style-number>
      <text:list-level-style-number text:level="4" text:style-name="ListLabel_20_3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Yunan</meta:initial-creator>
    <dc:creator>10036429</dc:creator>
    <meta:editing-cycles>2</meta:editing-cycles>
    <meta:print-date>2018-07-10T09:18:00</meta:print-date>
    <meta:creation-date>2018-07-19T05:32:00</meta:creation-date>
    <dc:date>2018-07-19T05:32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27" meta:word-count="1043" meta:character-count="1156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