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44cm" fo:margin-left="-0.191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5.503cm"/>
    </style:style>
    <style:style style:name="表格1.1" style:family="table-row">
      <style:table-row-properties style:min-row-height="9.3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>
      <style:paragraph-properties fo:margin-left="0.212cm" fo:margin-right="0cm" fo:line-height="0.706cm" fo:text-indent="-0.212cm" style:auto-text-indent="false"/>
    </style:style>
    <style:style style:name="P12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</style:style>
    <style:style style:name="P13" style:family="paragraph" style:parent-style-name="Standard">
      <style:paragraph-properties fo:margin-left="0.762cm" fo:margin-right="0cm" fo:line-height="0.706cm" fo:orphans="2" fo:widows="2" fo:text-indent="-0.762cm" style:auto-text-indent="false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letter-spacing="0.042cm" style:letter-kerning="true" style:font-name-asian="標楷體1" style:font-name-complex="新細明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letter-kerning="true"/>
    </style:style>
    <style:style style:name="T7" style:family="text">
      <style:text-properties fo:color="#333333" style:font-name="新細明體" fo:letter-spacing="0.042cm" style:letter-kerning="true" style:font-name-complex="新細明體1"/>
    </style:style>
    <style:style style:name="T8" style:family="text">
      <style:text-properties fo:color="#ff0000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2">桃園市新屋區公所性別培力執行成果表</text:span><text:span text:style-name="T1">(2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項次</text:span></text:p>
          </table:table-cell>
          <table:table-cell table:style-name="表格1.A1" office:value-type="string">
            <text:p text:style-name="P3"><text:span text:style-name="T1">項目</text:span></text:p>
          </table:table-cell>
          <table:table-cell table:style-name="表格1.A1" office:value-type="string">
            <text:p text:style-name="P3"><text:span text:style-name="T1">資料內容</text:span></text:p>
          </table:table-cell>
          <table:table-cell table:style-name="表格1.A1" office:value-type="string">
            <text:p text:style-name="P3"><text:span text:style-name="T1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</text:span></text:p>
          </table:table-cell>
          <table:table-cell table:style-name="表格1.A1" office:value-type="string">
            <text:p text:style-name="P3"><text:span text:style-name="T1">主辦單位</text:span></text:p>
          </table:table-cell>
          <table:table-cell table:style-name="表格1.C2" office:value-type="string">
            <text:p text:style-name="P7"/>
            <text:p text:style-name="P4"><text:span text:style-name="T7">▇</text:span><text:span text:style-name="T3">政府單位，名稱：</text:span><text:span text:style-name="T1">___桃園市新屋區公所____</text:span></text:p>
            <text:p text:style-name="P5"><text:span text:style-name="T3">民間單位，名稱：</text:span><text:span text:style-name="T1">___________</text:span></text:p>
          </table:table-cell>
          <table:table-cell table:style-name="表格1.C2" office:value-type="string">
            <text:p text:style-name="P2"><text:span text:style-name="T1">分為政府單位或民間單位</text:span></text:p>
            <text:p text:style-name="P2"><text:span text:style-name="T1">(必填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2</text:span></text:p>
          </table:table-cell>
          <table:table-cell table:style-name="表格1.A1" office:value-type="string">
            <text:p text:style-name="P3"><text:span text:style-name="T1">協辦單位</text:span></text:p>
          </table:table-cell>
          <table:table-cell table:style-name="表格1.C2" office:value-type="string">
            <text:p text:style-name="P7"/>
            <text:p text:style-name="P4"><text:span text:style-name="T3">政府單位，名稱：</text:span><text:span text:style-name="T1">___________</text:span></text:p>
            <text:p text:style-name="P5"><text:span text:style-name="T3">民間單位，名稱：</text:span><text:span text:style-name="T1">___________</text:span></text:p>
          </table:table-cell>
          <table:table-cell table:style-name="表格1.C2" office:value-type="string">
            <text:p text:style-name="P5"><text:span text:style-name="T1">分為政府單位或民間單位</text:span></text:p>
            <text:p text:style-name="P5"><text:span text:style-name="T1">(無協辦單位可不填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3</text:span></text:p>
          </table:table-cell>
          <table:table-cell table:style-name="表格1.A1" office:value-type="string">
            <text:p text:style-name="P3"><text:span text:style-name="T1">活動日期</text:span></text:p>
          </table:table-cell>
          <table:table-cell table:style-name="表格1.C2" office:value-type="string">
            <text:p text:style-name="P5"><text:span text:style-name="T1">106.03.04</text:span></text:p>
          </table:table-cell>
          <table:table-cell table:style-name="表格1.C2" office:value-type="string">
            <text:p text:style-name="P12"><text:span text:style-name="T1">必填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4</text:span></text:p>
          </table:table-cell>
          <table:table-cell table:style-name="表格1.A1" office:value-type="string">
            <text:p text:style-name="P3"><text:span text:style-name="T1">活動名稱</text:span></text:p>
          </table:table-cell>
          <table:table-cell table:style-name="表格1.C2" office:value-type="string">
            <text:p text:style-name="P6"><text:span text:style-name="T1">桃園一區一特色推廣方案-水鄉米都漁港藝遊記</text:span></text:p>
          </table:table-cell>
          <table:table-cell table:style-name="表格1.C2" office:value-type="string">
            <text:p text:style-name="P5"><text:span text:style-name="T1">必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5</text:span></text:p>
          </table:table-cell>
          <table:table-cell table:style-name="表格1.A1" office:value-type="string">
            <text:p text:style-name="P3"><text:span text:style-name="T1">課程類別</text:span></text:p>
          </table:table-cell>
          <table:table-cell table:style-name="表格1.C2" office:value-type="string">
            <text:p text:style-name="P7"/>
            <text:p text:style-name="P4"><text:span text:style-name="T3">性別平等政策綱領(100)</text:span></text:p>
            <text:p text:style-name="P4"><text:span text:style-name="T3">權力、決策與影響力(101)</text:span></text:p>
            <text:p text:style-name="P4"><text:span text:style-name="T3">就業、經濟與福利(102)</text:span></text:p>
            <text:p text:style-name="P4"><text:span text:style-name="T3">教育、文化</text:span></text:p>
            <text:p text:style-name="P4"><text:span text:style-name="T3">媒體(103)</text:span></text:p>
            <text:p text:style-name="P4"><text:span text:style-name="T3">人身安全與司法(104) </text:span></text:p>
            <text:p text:style-name="P4"><text:span text:style-name="T3">人口、婚姻與家庭(105) </text:span></text:p>
            <text:p text:style-name="P4"><text:span text:style-name="T3">健康、醫療與照顧(106) <text:s text:c="34"/>環境、能源與科技(107)</text:span></text:p>
            <text:p text:style-name="P4"><text:span text:style-name="T3">性別主流化的發展與運用(200)</text:span></text:p>
            <text:p text:style-name="P4"><text:span text:style-name="T3">歷史發展與總體架構(201)</text:span></text:p>
            <text:p text:style-name="P4"><text:span text:style-name="T3">工具概念與實例運用(202)</text:span></text:p>
            <text:p text:style-name="P4"><text:span text:style-name="T3">性別統計(203)</text:span></text:p>
            <text:p text:style-name="P4"><text:span text:style-name="T3">性別影響評估(204)</text:span></text:p>
            <text:p text:style-name="P4"><text:span text:style-name="T3">性別預算(205)</text:span></text:p>
            <text:p text:style-name="P4"><text:span text:style-name="T3">性別分析(206)</text:span></text:p>
            <text:p text:style-name="P13"><text:span text:style-name="T3">▇性別基礎概念或性別平等意識培力(300)</text:span></text:p>
            <text:p text:style-name="P4"><text:span text:style-name="T3">CEDAW(400)</text:span></text:p>
            <text:p text:style-name="P2"><text:span text:style-name="T3">其他新興議題(500)</text:span></text:p>
          </table:table-cell>
          <table:table-cell table:style-name="表格1.C2" office:value-type="string">
            <text:p text:style-name="P5"><text:span text:style-name="T1">必填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6</text:span></text:p>
          </table:table-cell>
          <table:table-cell table:style-name="表格1.A1" office:value-type="string">
            <text:p text:style-name="P3"><text:span text:style-name="T1">活動目標</text:span></text:p>
          </table:table-cell>
          <table:table-cell table:style-name="表格1.C2" office:value-type="string">
            <text:p text:style-name="P5"><text:span text:style-name="T1">藉由活動提升民眾性別平等意識</text:span></text:p>
          </table:table-cell>
          <table:table-cell table:style-name="表格1.C2" office:value-type="string">
            <text:p text:style-name="P5"><text:span text:style-name="T1">請以300字以內文字描述。</text:span></text:p>
            <text:p text:style-name="P5"><text:span text:style-name="T1">(必填 簡述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7</text:span></text:p>
          </table:table-cell>
          <table:table-cell table:style-name="表格1.A1" office:value-type="string">
            <text:p text:style-name="P3"><text:span text:style-name="T1">活動簡介</text:span></text:p>
          </table:table-cell>
          <table:table-cell table:style-name="表格1.C2" office:value-type="string">
            <text:p text:style-name="P5"><text:span text:style-name="T1">結合地方上資源，提供各團體表演舞台，邀請各團體以及藝術家一同參與，藉以凝聚社區合作團結向心力，並以地方特色-稻穗、社區編製品或藝文彩繪為親子DIY活動材料，增進親子和樂相處時光，又透過與新屋農會、范姜老屋群共同合作，讓民眾更深入了解地方產業特色，並共同發掘、傳揚在地特色發展及創意文化。</text:span></text:p>
          </table:table-cell>
          <table:table-cell table:style-name="表格1.C2" office:value-type="string">
            <text:p text:style-name="P5"><text:span text:style-name="T1">請以300字以內文字描述。</text:span></text:p>
            <text:p text:style-name="P5"><text:span text:style-name="T1">(必填 可同活動目標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8</text:span></text:p>
          </table:table-cell>
          <table:table-cell table:style-name="表格1.A1" office:value-type="string">
            <text:p text:style-name="P3"><text:span text:style-name="T1">參加人數</text:span></text:p>
          </table:table-cell>
          <table:table-cell table:style-name="表格1.C2" office:value-type="string">
            <text:p text:style-name="P5"><text:span text:style-name="T1">共_1000人，分別為男性：_500人；女性：_500人。</text:span></text:p>
          </table:table-cell>
          <table:table-cell table:style-name="表格1.C2" office:value-type="string">
            <text:p text:style-name="P5"><text:span text:style-name="T1">摸彩券800份全數發放完畢，且後續仍有預估200人次以上民眾參與活動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9</text:span></text:p>
          </table:table-cell>
          <table:table-cell table:style-name="表格1.A1" office:value-type="string">
            <text:p text:style-name="P3"><text:span text:style-name="T1">相關照片</text:span></text:p>
          </table:table-cell>
          <table:table-cell table:style-name="表格1.C2" office:value-type="string">
            <text:p text:style-name="P9"/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><text:span text:style-name="T1">藉由布條宣導性別平等</text:span></text:p>
            <text:p text:style-name="P8"/>
            <text:p text:style-name="P1"><text:span text:style-name="T1">藉由布條宣導性別平等</text:span></text:p>
            <text:p text:style-name="P8"/>
          </table:table-cell>
          <table:table-cell table:style-name="表格1.C2" office:value-type="string">
            <text:p text:style-name="P5"><text:span text:style-name="T1">每張照片說明均為50字以內。(必填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10</text:span></text:p>
          </table:table-cell>
          <table:table-cell table:style-name="表格1.A1" office:value-type="string">
            <text:p text:style-name="P3"><text:span text:style-name="T1">相關連結</text:span></text:p>
          </table:table-cell>
          <table:table-cell table:style-name="表格1.C2" office:value-type="string">
            <text:p text:style-name="P5"><text:span text:style-name="T1">若有網址連結，請填入活動網址。</text:span></text:p>
          </table:table-cell>
          <table:table-cell table:style-name="表格1.C2" office:value-type="string">
            <text:p text:style-name="P5"><text:span text:style-name="T1">請確認網路連結有效性。</text:span></text:p>
            <text:p text:style-name="P5"><text:span text:style-name="T1">(如無可不填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1</text:span></text:p>
          </table:table-cell>
          <table:table-cell table:style-name="表格1.A1" office:value-type="string">
            <text:p text:style-name="P3"><text:span text:style-name="T1">聯絡方式</text:span></text:p>
          </table:table-cell>
          <table:table-cell table:style-name="表格1.C2" office:value-type="string">
            <text:p text:style-name="P5"><text:span text:style-name="T1">單位名稱：____人文課_______</text:span></text:p>
            <text:p text:style-name="P5"><text:span text:style-name="T1">聯絡人姓名：_____朱依倩___</text:span></text:p>
            <text:p text:style-name="P5"><text:span text:style-name="T1">聯絡人電話：____4772111_______</text:span></text:p>
            <text:p text:style-name="P5"><text:span text:style-name="T1">聯絡人傳真：__4779298_________</text:span></text:p>
            <text:p text:style-name="P5"><text:span text:style-name="T1">聯絡人 <text:s text:c="24"/>E-Email:10037353@mail.tycg.gov.tw</text:span></text:p>
            <text:p text:style-name="P9"/>
          </table:table-cell>
          <table:table-cell table:style-name="表格1.C2" office:value-type="string">
            <text:p text:style-name="P5"><text:span text:style-name="T1">承辦人資訊。(必填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12</text:span></text:p>
          </table:table-cell>
          <table:table-cell table:style-name="表格1.A1" office:value-type="string">
            <text:p text:style-name="P3"><text:span text:style-name="T1">講師資料</text:span></text:p>
          </table:table-cell>
          <table:table-cell table:style-name="表格1.C2" office:value-type="string">
            <text:p text:style-name="P5"><text:span text:style-name="T1">(1)授課名稱：___________</text:span></text:p>
            <text:p text:style-name="P14"><text:span text:style-name="T1">(2)講師資料請填寫下表</text:span><text:span text:style-name="T4">「性別培力講師資料」</text:span><text:span text:style-name="T1">。</text:span></text:p>
            <text:p text:style-name="P14"><text:span text:style-name="T1">(3)本成果(含講師資料)將公開於網路，為個資法規範項目，請以書面或電子郵件徵詢講師個人同意上傳，檢附「個人資料蒐集聲明暨同意書」。</text:span></text:p>
          </table:table-cell>
          <table:table-cell table:style-name="表格1.C2" office:value-type="string">
            <text:p text:style-name="P14"><text:span text:style-name="T1">1.性別培力課程可能有眾多講師分授不同課程，請述明講師及其授課名稱。</text:span></text:p>
            <text:p text:style-name="P5"><text:span text:style-name="T1">2.請提供講師最新資料。</text:span></text:p>
            <text:p text:style-name="P14"><text:span text:style-name="T1">3.講師資料將隨同本成果表公布於網路，為個資法規範項目，請以書面或電子郵件徵詢講師個人同意上傳，並檢附</text:span><text:span text:style-name="T4">「個人資料蒐集聲明暨同意書」</text:span><text:span text:style-name="T1">。</text:span></text:p>
            <text:p text:style-name="P14"><text:span text:style-name="T1">(如為培力課程類別 本項必填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3</text:span></text:p>
          </table:table-cell>
          <table:table-cell table:style-name="表格1.A1" office:value-type="string">
            <text:p text:style-name="P3"><text:span text:style-name="T1">滿意度分析</text:span></text:p>
          </table:table-cell>
          <table:table-cell table:style-name="表格1.A1" office:value-type="string">
            <text:p text:style-name="P5"><text:span text:style-name="T1">請填寫「問卷滿意度調查分析表」附件。</text:span></text:p>
          </table:table-cell>
          <table:table-cell table:style-name="表格1.C2" office:value-type="string">
            <text:p text:style-name="P5"><text:span text:style-name="T1">培力訓練均需包含滿意度分析，且需區分男女。</text:span></text:p>
            <text:p text:style-name="P5"><text:span text:style-name="T1">(如為培力課程類別 本項必填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">14</text:span></text:p>
          </table:table-cell>
          <table:table-cell table:style-name="表格1.A1" office:value-type="string">
            <text:p text:style-name="P3"><text:span text:style-name="T1">其他</text:span></text:p>
          </table:table-cell>
          <table:table-cell table:style-name="表格1.C2" office:value-type="string">
            <text:p text:style-name="P5"><text:span text:style-name="T1">活動摸彩卷準備800張，於活動時全部發送完畢，爰此當日活動估計有1000多人</text:span></text:p>
          </table:table-cell>
          <table:table-cell table:style-name="表格1.C2" office:value-type="string">
            <text:p text:style-name="P5"><text:span text:style-name="T1">(必填 如為紅布條標語者 等簡易宣導請儘可能提供簽到表以確認宣導人次)</text:span></text:p>
          </table:table-cell>
        </table:table-row>
      </table:table>
      <text:p text:style-name="P11"><text:span text:style-name="T1">備註：</text:span></text:p>
      <text:p text:style-name="P2"><text:span text:style-name="T8">依行政院性別平等處104年7月23日院臺性平字第1040140386號函頒之「地方性別平等培力網」實施計畫制定。</text:span></text:p>
      <text:p text:style-name="P10"><text:span text:style-name="T6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HTML_20_Preformatted_20_Char" style:display-name="HTML Preformatted Char" style:family="text" style:parent-style-name="Default_20_Paragraph_20_Font">
      <style:text-properties style:font-name="細明體" fo:font-size="12pt" style:letter-kerning="true" style:font-name-asian="細明體1" style:font-size-asian="12pt" style:font-name-complex="細明體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家偉</meta:initial-creator>
    <dc:creator>新屋鄉公所</dc:creator>
    <meta:editing-cycles>5</meta:editing-cycles>
    <meta:creation-date>2017-03-31T06:32:00</meta:creation-date>
    <dc:date>2017-04-13T05:43:00</dc:date>
    <meta:editing-duration>PT5S</meta:editing-duration>
    <meta:generator>OpenOffice.org/3.4.1$Win32 OpenOffice.org_project/341m1$Build-9593</meta:generator>
    <meta:document-statistic meta:table-count="1" meta:image-count="0" meta:object-count="0" meta:page-count="8" meta:paragraph-count="99" meta:word-count="1100" meta:character-count="1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