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-0.191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5.503cm"/>
    </style:style>
    <style:style style:name="表格1.1" style:family="table-row">
      <style:table-row-properties style:min-row-height="17.2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style:font-name-asian="標楷體1"/>
    </style:style>
    <style:style style:name="P7" style:family="paragraph" style:parent-style-name="Standard">
      <style:paragraph-properties fo:line-height="255%" fo:text-align="justify" style:justify-single-word="false"/>
    </style:style>
    <style:style style:name="P8" style:family="paragraph" style:parent-style-name="Standard">
      <style:paragraph-properties fo:line-height="0.988cm"/>
    </style:style>
    <style:style style:name="P9" style:family="paragraph" style:parent-style-name="Standard">
      <style:paragraph-properties fo:margin-left="55.88cm" fo:margin-right="0cm" fo:line-height="0.706cm" fo:text-indent="55.88cm" style:auto-text-indent="false"/>
    </style:style>
    <style:style style:name="P10" style:family="paragraph" style:parent-style-name="Standard">
      <style:paragraph-properties fo:margin-left="55.88cm" fo:margin-right="0cm" fo:line-height="0.706cm" fo:text-align="justify" style:justify-single-word="false" fo:text-indent="55.88cm" style:auto-text-indent="false"/>
    </style:style>
    <style:style style:name="P11" style:family="paragraph" style:parent-style-name="Standard">
      <style:paragraph-properties fo:margin-left="55.88cm" fo:margin-right="0cm" fo:line-height="0.706cm" fo:orphans="2" fo:widows="2" fo:text-indent="55.88cm" style:auto-text-indent="false"/>
    </style:style>
    <style:style style:name="P12" style:family="paragraph" style:parent-style-name="Standard">
      <style:paragraph-properties fo:margin-left="0cm" fo:margin-right="0cm" fo:line-height="0.706cm" fo:text-indent="-0.85cm" style:auto-text-indent="false"/>
    </style:style>
    <style:style style:name="P13" style:family="paragraph" style:parent-style-name="Standard">
      <style:paragraph-properties fo:margin-left="0cm" fo:margin-right="0cm" fo:line-height="0.706cm" fo:text-indent="-0.85cm" style:auto-text-indent="false"/>
      <style:text-properties fo:color="#ff0000" style:font-name="Times New Roman" fo:font-size="14.5pt" fo:letter-spacing="0.018cm" style:letter-kerning="true" style:font-name-asian="標楷體1" style:font-size-asian="14.5pt" style:font-size-complex="14.5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font-size="18pt" style:font-name-asian="標楷體1" style:font-size-asian="18pt" style:font-size-complex="18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Times New Roman" fo:letter-spacing="0.042cm" style:letter-kerning="true" style:font-name-asian="標楷體1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6" style:family="text">
      <style:text-properties style:font-name="Times New Roman" fo:letter-spacing="0.018cm" style:letter-kerning="true" style:font-name-asian="標楷體1" style:font-size-complex="12pt"/>
    </style:style>
    <style:style style:name="T7" style:family="text">
      <style:text-properties style:font-name="Times New Roman" fo:font-size="10pt" style:font-name-asian="標楷體1" style:font-size-asian="10pt" style:font-size-complex="10pt"/>
    </style:style>
    <style:style style:name="T8" style:family="text">
      <style:text-properties style:font-name="Times New Roman" fo:font-weight="bold" style:font-name-asian="標楷體1" style:font-weight-asian="bold"/>
    </style:style>
    <style:style style:name="T9" style:family="text">
      <style:text-properties style:font-name="Wingdings" fo:letter-spacing="0.042cm" style:letter-kerning="true" style:font-name-asian="標楷體1" style:font-size-complex="12pt"/>
    </style:style>
    <style:style style:name="T10" style:family="text">
      <style:text-properties fo:color="#ff0000" style:font-name="Times New Roman" style:font-name-asian="標楷體1"/>
    </style:style>
    <style:style style:name="T11" style:family="text">
      <style:text-properties fo:color="#ff0000" style:font-name="Times New Roman" fo:font-size="14.5pt" fo:letter-spacing="0.018cm" style:letter-kerning="true" style:font-name-asian="標楷體1" style:font-size-asian="14.5pt" style:font-size-complex="14.5pt"/>
    </style:style>
    <style:style style:name="T12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桃園市新屋區公所性別培力執行成果表</text:span><text:span text:style-name="T1">(3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項次</text:span></text:p>
          </table:table-cell>
          <table:table-cell table:style-name="表格1.A1" office:value-type="string">
            <text:p text:style-name="P2"><text:span text:style-name="T1">項目</text:span></text:p>
          </table:table-cell>
          <table:table-cell table:style-name="表格1.A1" office:value-type="string">
            <text:p text:style-name="P2"><text:span text:style-name="T1">資料內容</text:span></text:p>
          </table:table-cell>
          <table:table-cell table:style-name="表格1.A1" office:value-type="string">
            <text:p text:style-name="P2"><text:span text:style-name="T1">備註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2"><text:span text:style-name="T1">主辦單位</text:span></text:p>
          </table:table-cell>
          <table:table-cell table:style-name="表格1.C2" office:value-type="string">
            <text:p text:style-name="P3"><text:span text:style-name="T9"></text:span><text:span text:style-name="T4">政府單位，名稱：</text:span><text:span text:style-name="T1">_</text:span><text:span text:style-name="T5">新屋區公所__</text:span><text:span text:style-name="T1">____</text:span></text:p>
            <text:p text:style-name="P4"><text:span text:style-name="T4">民間單位，名稱：</text:span><text:span text:style-name="T1">___________</text:span></text:p>
          </table:table-cell>
          <table:table-cell table:style-name="表格1.C2" office:value-type="string">
            <text:p text:style-name="P1"><text:span text:style-name="T1">分為政府單位或民間單位</text:span></text:p>
            <text:p text:style-name="P1"><text:span text:style-name="T10">(必填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2</text:span></text:p>
          </table:table-cell>
          <table:table-cell table:style-name="表格1.A1" office:value-type="string">
            <text:p text:style-name="P2"><text:span text:style-name="T1">協辦單位</text:span></text:p>
          </table:table-cell>
          <table:table-cell table:style-name="表格1.C2" office:value-type="string">
            <text:p text:style-name="P3"><text:span text:style-name="T4">政府單位，名稱：</text:span><text:span text:style-name="T1">___________</text:span></text:p>
            <text:p text:style-name="P4"><text:span text:style-name="T4">民間單位，名稱：</text:span><text:span text:style-name="T1">___________</text:span></text:p>
          </table:table-cell>
          <table:table-cell table:style-name="表格1.C2" office:value-type="string">
            <text:p text:style-name="P4"><text:span text:style-name="T1">分為政府單位或民間單位</text:span></text:p>
            <text:p text:style-name="P4"><text:span text:style-name="T1">(無協辦單位可不填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3</text:span></text:p>
          </table:table-cell>
          <table:table-cell table:style-name="表格1.A1" office:value-type="string">
            <text:p text:style-name="P2"><text:span text:style-name="T1">活動日期</text:span></text:p>
          </table:table-cell>
          <table:table-cell table:style-name="表格1.C2" office:value-type="string">
            <text:p text:style-name="P4"><text:span text:style-name="T1">106.03.17 </text:span></text:p>
          </table:table-cell>
          <table:table-cell table:style-name="表格1.C2" office:value-type="string">
            <text:p text:style-name="P10"><text:span text:style-name="T10">必填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4</text:span></text:p>
          </table:table-cell>
          <table:table-cell table:style-name="表格1.A1" office:value-type="string">
            <text:p text:style-name="P2"><text:span text:style-name="T1">活動名稱</text:span></text:p>
          </table:table-cell>
          <table:table-cell table:style-name="表格1.C2" office:value-type="string">
            <text:p text:style-name="P5"><text:span text:style-name="T1">106年新屋區智慧節電宣導活動-節能綠生活講座</text:span></text:p>
          </table:table-cell>
          <table:table-cell table:style-name="表格1.C2" office:value-type="string">
            <text:p text:style-name="P4"><text:span text:style-name="T10">必填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2"><text:span text:style-name="T1">課程類別</text:span></text:p>
          </table:table-cell>
          <table:table-cell table:style-name="表格1.C2" office:value-type="string">
            <text:p text:style-name="P3"><text:span text:style-name="T4">性別平等政策綱領(100)</text:span></text:p>
            <text:p text:style-name="P3"><text:span text:style-name="T4">權力、決策與影響力(101)</text:span></text:p>
            <text:p text:style-name="P3"><text:span text:style-name="T4">就業、經濟與福利(102)</text:span></text:p>
            <text:p text:style-name="P3"><text:span text:style-name="T4">教育、文化與媒體(103)</text:span></text:p>
            <text:p text:style-name="P3"><text:span text:style-name="T4">人身安全與司法(104) </text:span></text:p>
            <text:p text:style-name="P3"><text:span text:style-name="T4">人口、婚姻與家庭(105) </text:span></text:p>
            <text:p text:style-name="P3"><text:span text:style-name="T4">健康、醫療與照顧(106) <text:s text:c="34"/>環境、能源與科技(107)</text:span></text:p>
            <text:p text:style-name="P3"><text:span text:style-name="T4">性別主流化的發展與運用(200)</text:span></text:p>
            <text:p text:style-name="P3"><text:span text:style-name="T4">歷史發展與總體架構(201)</text:span></text:p>
            <text:p text:style-name="P3"><text:span text:style-name="T4">工具概念與實例運用(202)</text:span></text:p>
            <text:p text:style-name="P3"><text:span text:style-name="T4">性別統計(203)</text:span></text:p>
            <text:p text:style-name="P3"><text:span text:style-name="T4">性別影響評估(204)</text:span></text:p>
            <text:p text:style-name="P3"><text:span text:style-name="T4">性別預算(205)</text:span></text:p>
            <text:p text:style-name="P3"><text:span text:style-name="T4">性別分析(206)</text:span></text:p>
            <text:p text:style-name="P11"><text:span text:style-name="T9"></text:span><text:span text:style-name="T4">性別基礎概念或性別平等意識培力(300)</text:span></text:p>
            <text:p text:style-name="P3"><text:span text:style-name="T4">CEDAW(400)</text:span></text:p>
            <text:p text:style-name="P1"><text:span text:style-name="T4">其他新興議題(500)</text:span></text:p>
          </table:table-cell>
          <table:table-cell table:style-name="表格1.C2" office:value-type="string">
            <text:p text:style-name="P4"><text:span text:style-name="T10">必填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6</text:span></text:p>
          </table:table-cell>
          <table:table-cell table:style-name="表格1.A1" office:value-type="string">
            <text:p text:style-name="P2"><text:span text:style-name="T1">活動目標</text:span></text:p>
          </table:table-cell>
          <table:table-cell table:style-name="表格1.C2" office:value-type="string">
            <text:p text:style-name="P4"><text:span text:style-name="T1">宣導智慧節電與性別平等</text:span></text:p>
          </table:table-cell>
          <table:table-cell table:style-name="表格1.C2" office:value-type="string">
            <text:p text:style-name="P4"><text:span text:style-name="T1">請以300字以內文字描述。</text:span></text:p>
            <text:p text:style-name="P4"><text:span text:style-name="T10">(必填 簡述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7</text:span></text:p>
          </table:table-cell>
          <table:table-cell table:style-name="表格1.A1" office:value-type="string">
            <text:p text:style-name="P2"><text:span text:style-name="T1">活動簡介</text:span></text:p>
          </table:table-cell>
          <table:table-cell table:style-name="表格1.C2" office:value-type="string">
            <text:p text:style-name="P12"><text:span text:style-name="T11"><text:s text:c="3"/></text:span><text:span text:style-name="T6">生活中多數時刻都在使用能源，可是我們常耗費資源而不自知，透過影片、簡報及互動式有獎徵答等方式，向民眾宣導如何節能減碳，教導家電使用小技巧，讓能源永續使用。</text:span></text:p>
            <text:p text:style-name="P1"><text:span text:style-name="T6">另於會議中播放性別平等宣導影片，提高性別平等認知，讓性別平等觀念萌芽並落實在生活中。</text:span></text:p>
            <text:p text:style-name="P13"/>
          </table:table-cell>
          <table:table-cell table:style-name="表格1.C2" office:value-type="string">
            <text:p text:style-name="P4"><text:span text:style-name="T1">請以300字以內文字描述。</text:span></text:p>
            <text:p text:style-name="P4"><text:span text:style-name="T10">(必填 可同活動目標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8</text:span></text:p>
          </table:table-cell>
          <table:table-cell table:style-name="表格1.A1" office:value-type="string">
            <text:p text:style-name="P2"><text:span text:style-name="T1">參加人數</text:span></text:p>
          </table:table-cell>
          <table:table-cell table:style-name="表格1.C2" office:value-type="string">
            <text:p text:style-name="P4"><text:span text:style-name="T1">共283人，分別為男性：114人；女性：169人。</text:span></text:p>
          </table:table-cell>
          <table:table-cell table:style-name="表格1.C2" office:value-type="string">
            <text:p text:style-name="P4"><text:span text:style-name="T1">活動以人數為計，非人次。</text:span></text:p>
            <text:p text:style-name="P4"><text:span text:style-name="T10">(必填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9</text:span></text:p>
          </table:table-cell>
          <table:table-cell table:style-name="表格1.A1" office:value-type="string">
            <text:p text:style-name="P2"><text:span text:style-name="T1">相關照片</text:span></text:p>
          </table:table-cell>
          <table:table-cell table:style-name="表格1.C2" office:value-type="string">
            <text:p text:style-name="P6"/>
            <text:p text:style-name="P7"><text:span text:style-name="T12">照片1：民眾觀賞性別平等宣導影片</text:span></text:p>
            <text:p text:style-name="P7"><text:span text:style-name="T7">照片2：播放性別平等影片</text:span></text:p>
            <text:p text:style-name="P7"><text:span text:style-name="T7">照片3：性別平等海報宣導</text:span></text:p>
          </table:table-cell>
          <table:table-cell table:style-name="表格1.C2" office:value-type="string">
            <text:p text:style-name="P4"><text:span text:style-name="T1">每張照片說明均為50字以內。</text:span><text:span text:style-name="T10">(必填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10</text:span></text:p>
          </table:table-cell>
          <table:table-cell table:style-name="表格1.A1" office:value-type="string">
            <text:p text:style-name="P2"><text:span text:style-name="T1">相關連結</text:span></text:p>
          </table:table-cell>
          <table:table-cell table:style-name="表格1.C2" office:value-type="string">
            <text:p text:style-name="P4"><text:span text:style-name="T1">無</text:span></text:p>
          </table:table-cell>
          <table:table-cell table:style-name="表格1.C2" office:value-type="string">
            <text:p text:style-name="P4"><text:span text:style-name="T1">請確認網路連結有效性。</text:span></text:p>
            <text:p text:style-name="P4"><text:span text:style-name="T1">(如無可不填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11</text:span></text:p>
          </table:table-cell>
          <table:table-cell table:style-name="表格1.A1" office:value-type="string">
            <text:p text:style-name="P2"><text:span text:style-name="T1">聯絡方式</text:span></text:p>
          </table:table-cell>
          <table:table-cell table:style-name="表格1.C2" office:value-type="string">
            <text:p text:style-name="P4"><text:span text:style-name="T1">單位名稱：新屋區公所</text:span></text:p>
            <text:p text:style-name="P4"><text:span text:style-name="T1">聯絡人姓名：吳閔蕙</text:span></text:p>
            <text:p text:style-name="P4"><text:span text:style-name="T1">聯絡人電話：03-4772111#232</text:span></text:p>
            <text:p text:style-name="P4"><text:span text:style-name="T1">聯絡人傳真：03-4774710</text:span></text:p>
            <text:p text:style-name="P1"><text:span text:style-name="T1">聯絡人E-mail：10011897@mail.tycg.gov.tw</text:span></text:p>
          </table:table-cell>
          <table:table-cell table:style-name="表格1.C2" office:value-type="string">
            <text:p text:style-name="P4"><text:span text:style-name="T1">承辦人資訊。</text:span><text:span text:style-name="T10">(必填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12</text:span></text:p>
          </table:table-cell>
          <table:table-cell table:style-name="表格1.A1" office:value-type="string">
            <text:p text:style-name="P2"><text:span text:style-name="T1">講師資料</text:span></text:p>
          </table:table-cell>
          <table:table-cell table:style-name="表格1.C2" office:value-type="string">
            <text:p text:style-name="P4"><text:span text:style-name="T1">(1)授課名稱：___________</text:span></text:p>
            <text:p text:style-name="P10"><text:span text:style-name="T1">(2)講師資料請填寫下表</text:span><text:span text:style-name="T8">「性別培力講師資料」</text:span><text:span text:style-name="T1">。</text:span></text:p>
            <text:p text:style-name="P10"><text:span text:style-name="T1">(3)本成果(含講師資料)將公開於網路，為個資法規範項目，請以書面或電子郵件徵詢講師個人同意上傳，檢附「個人資料蒐集聲明暨同意書」。</text:span></text:p>
          </table:table-cell>
          <table:table-cell table:style-name="表格1.C2" office:value-type="string">
            <text:p text:style-name="P10"><text:span text:style-name="T1">1.性別培力課程可能有眾多講師分授不同課程，請述明講師及其授課名稱。</text:span></text:p>
            <text:p text:style-name="P4"><text:span text:style-name="T1">2.請提供講師最新資料。</text:span></text:p>
            <text:p text:style-name="P10"><text:span text:style-name="T1">3.講師資料將隨同本成果表公布於網路，為個資法規範項目，請以書面或電子郵件徵詢講師個人同意上傳，並檢附</text:span><text:span text:style-name="T8">「個人資料蒐集聲明暨同意書」</text:span><text:span text:style-name="T1">。</text:span></text:p>
            <text:p text:style-name="P10"><text:span text:style-name="T10">(如為培力課程類別 本項必填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13</text:span></text:p>
          </table:table-cell>
          <table:table-cell table:style-name="表格1.A1" office:value-type="string">
            <text:p text:style-name="P2"><text:span text:style-name="T1">滿意度分析</text:span></text:p>
          </table:table-cell>
          <table:table-cell table:style-name="表格1.A1" office:value-type="string">
            <text:p text:style-name="P4"><text:span text:style-name="T1">請填寫「問卷滿意度調查分析表」附件。</text:span></text:p>
          </table:table-cell>
          <table:table-cell table:style-name="表格1.C2" office:value-type="string">
            <text:p text:style-name="P4"><text:span text:style-name="T1">培力訓練均需包含滿意度分析，且需區分男女。</text:span></text:p>
            <text:p text:style-name="P4"><text:span text:style-name="T10">(如為培力課程類別 本項必填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14</text:span></text:p>
          </table:table-cell>
          <table:table-cell table:style-name="表格1.A1" office:value-type="string">
            <text:p text:style-name="P2"><text:span text:style-name="T1">其他</text:span></text:p>
          </table:table-cell>
          <table:table-cell table:style-name="表格1.C2" office:value-type="string">
            <text:p text:style-name="P4"><text:span text:style-name="T1">1.請附簽到表、講義內容。</text:span></text:p>
            <text:p text:style-name="P4"><text:span text:style-name="T1">2.另視實際情況，請檢附計畫書或公文。</text:span></text:p>
          </table:table-cell>
          <table:table-cell table:style-name="表格1.C2" office:value-type="string">
            <text:p text:style-name="P4"><text:span text:style-name="T1">(必填 如為紅布條標語者 等簡易宣導請儘可能提供簽到表以確認宣導人次)</text:span></text:p>
          </table:table-cell>
        </table:table-row>
      </table:table>
      <text:p text:style-name="P9"><text:span text:style-name="T1">備註：</text:span></text:p>
      <text:p text:style-name="P1"><text:span text:style-name="T10">依行政院性別平等處104年7月23日院臺性平字第1040140386號函頒之「地方性別平等培力網」實施計畫制定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style:letter-kerning="true" style:font-name-complex="Times New Roman1"/>
    </style:style>
    <style:style style:name="Footer_20_Char" style:display-name="Footer Char" style:family="text" style:parent-style-name="Default_20_Paragraph_20_Font">
      <style:text-properties style:font-name="Calibri" style:letter-kerning="true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屋鄉公所</meta:initial-creator>
    <dc:creator>新屋鄉公所</dc:creator>
    <meta:editing-cycles>8</meta:editing-cycles>
    <meta:print-date>2016-09-29T07:45:00</meta:print-date>
    <meta:creation-date>2017-03-13T08:21:00</meta:creation-date>
    <dc:date>2017-04-13T05:47:00</dc:date>
    <meta:editing-duration>PT45S</meta:editing-duration>
    <meta:generator>OpenOffice.org/3.4.1$Win32 OpenOffice.org_project/341m1$Build-9593</meta:generator>
    <meta:document-statistic meta:table-count="1" meta:image-count="0" meta:object-count="0" meta:page-count="15" meta:paragraph-count="101" meta:word-count="1061" meta:character-count="1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