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3pt" style:font-name-asian="標楷體" style:font-size-asian="13pt" style:font-name-complex="標楷體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2"><text:span text:style-name="T2">106年度新屋區公所執行成果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1"><text:span text:style-name="T4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1"><text:span text:style-name="T4">10</text:span><text:span text:style-name="T5">6年度執行成果</text:span></text:p>
            </table:table-cell>
            <table:table-cell table:style-name="表格1.E1" office:value-type="string">
              <text:p text:style-name="P1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2"><text:span text:style-name="T6">性別平等專案小組</text:span></text:p>
            <text:p text:style-name="P2"><text:span text:style-name="T6">(含性別議題聯絡人)</text:span></text:p>
          </table:table-cell>
          <table:table-cell table:style-name="表格1.A1" office:value-type="string">
            <text:list xml:id="list845744492089395623" text:style-name="WW8Num13">
              <text:list-item>
                <text:p text:style-name="P12"><text:span text:style-name="T6">性別平等專案小組成立時間及會議召開情形。</text:span></text:p>
              </text:list-item>
              <text:list-item>
                <text:p text:style-name="P12"><text:span text:style-name="T6">性別平等專案小組委員任一性別不得低於3分之1。</text:span></text:p>
              </text:list-item>
              <text:list-item>
                <text:p text:style-name="P12"><text:span text:style-name="T6">為推動該公所性別業務，需穩定各公所性別議題聯絡人之持續性。</text:span></text:p>
              </text:list-item>
            </text:list>
          </table:table-cell>
          <table:table-cell table:style-name="表格1.D2" office:value-type="string">
            <text:p text:style-name="P14"><text:span text:style-name="T6">1.本公所已於</text:span><text:span text:style-name="T7">106年2月20日</text:span><text:span text:style-name="T6">召開性別平等專案小組會議第二次定期會議，本年度共召開1次。</text:span></text:p>
            <text:p text:style-name="P14"><text:span text:style-name="T6">2.本公所性別平等專案小組委員共有15</text:span><text:span text:style-name="T7">人</text:span><text:span text:style-name="T6">，男性委員為</text:span><text:span text:style-name="T7">10人</text:span><text:span text:style-name="T6">，女性委員為</text:span><text:span text:style-name="T7">5人</text:span><text:span text:style-name="T6">，性別比例為</text:span><text:span text:style-name="T7">2：1</text:span><text:span text:style-name="T6">。</text:span></text:p>
            <text:p text:style-name="P14"><text:span text:style-name="T6">3.本(106)年性別議題聯絡人：徐浩桓，擔任期間：_</text:span><text:span text:style-name="T7">1月至12月</text:span><text:span text:style-name="T6">_，穩定度100%。</text:span></text:p>
            <text:p text:style-name="P16"><text:span text:style-name="T6">4.本公所各委員會性別比率</text:span></text:p>
            <text:p text:style-name="P4"><text:span text:style-name="T6">(1)委員會名稱：考績委員會，委員總人數</text:span><text:span text:style-name="T7">15人</text:span><text:span text:style-name="T6">，女性委員</text:span><text:span text:style-name="T7">6人</text:span><text:span text:style-name="T6">，女性性別比率40</text:span><text:span text:style-name="T3">%。</text:span></text:p>
            <text:p text:style-name="P14"><text:span text:style-name="T6">(2) 委員會名稱：性別歧視申訴處理委員會，委員總人數</text:span><text:span text:style-name="T7">7人</text:span><text:span text:style-name="T6">，女性委員</text:span><text:span text:style-name="T7">4人</text:span><text:span text:style-name="T6">，女性性別比率57.1</text:span><text:span text:style-name="T3">%。</text:span></text:p>
          </table:table-cell>
          <table:table-cell table:style-name="表格1.E2" office:value-type="string">
            <text:p text:style-name="P4"><text:span text:style-name="T6">1.穩定度算法為1(年)/1(人)</text:span></text:p>
            <text:p text:style-name="P10">=100%；1(年)/2(人)</text:p>
            <text:p text:style-name="P10">=50%，</text:p>
            <text:p text:style-name="P4"><text:span text:style-name="T6">以此類推。</text:span></text:p>
            <text:p text:style-name="P16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4075957420825288017" text:style-name="WW8Num6">
              <text:list-item>
                <text:p text:style-name="P13"><text:span text:style-name="T6">該機關一般公務員(指編制內員工及約聘僱人員)參與性別意識培力人數與比例。</text:span></text:p>
              </text:list-item>
              <text:list-item>
                <text:p text:style-name="P13"><text:span text:style-name="T6">該機關主管人員參與性別意識培力人數與比例。</text:span></text:p>
              </text:list-item>
              <text:list-item>
                <text:p text:style-name="P13"><text:span text:style-name="T6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5"><text:span text:style-name="T6">1.本公所一般公務員(編制內員工及約聘人員)共有</text:span><text:span text:style-name="T7">64人(分別男性57.8%，女性42.2%)</text:span><text:span text:style-name="T6">。主管人員共有</text:span><text:span text:style-name="T7">11人(分別男性81.8%，女性18.2%)</text:span><text:span text:style-name="T6">。辦理性別業務人員(性別議題聯絡人、代理人及聯絡窗口)共有</text:span><text:span text:style-name="T7">3人(分別男性66.6%，女性33.3%)</text:span><text:span text:style-name="T6">。</text:span></text:p>
            <text:p text:style-name="P15"><text:span text:style-name="T6">2.一般公務員，參與性別意識培力課程2小時以上為</text:span><text:span text:style-name="T7">45人(分別男性51.1%，女性48.9%)</text:span><text:span text:style-name="T6">，參加實體課程受訓為</text:span><text:span text:style-name="T7">35人(分別男性42.9%，女</text:span><text:soft-page-break/><text:span text:style-name="T7">性57.1%)，參加數位課程受訓為27人(分別男性51.9%，女性48.1%)</text:span><text:span text:style-name="T6">。</text:span></text:p>
            <text:p text:style-name="P15"><text:span text:style-name="T6">3.主管人員，參與性別意識培力課程為</text:span><text:span text:style-name="T7">11人(分別男性81.8%，女性18.2%)</text:span><text:span text:style-name="T6">，參加實體課程受訓為</text:span><text:span text:style-name="T7">9人(分別男性87.5%，女性12.5%)，參加數位課程受訓為4人(分別男性75%，女性25%)。</text:span></text:p>
            <text:p text:style-name="P15"><text:span text:style-name="T6">4.性別業務人員，參與性別課程為</text:span><text:span text:style-name="T7">3人(分別男性66.6%，女性33.3%)</text:span><text:span text:style-name="T6">，平均受訓時數</text:span><text:span text:style-name="T7">6小時</text:span><text:span text:style-name="T6">，參訓1日以上性別工作坊為</text:span><text:span text:style-name="T7">0人</text:span><text:span text:style-name="T6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5-08-12T15:57:00</meta:creation-date>
    <dc:creator>新屋鄉公所</dc:creator>
    <dc:date>2018-03-05T16:27:00</dc:date>
    <meta:print-date>2017-01-05T09:41:00</meta:print-date>
    <meta:editing-cycles>59</meta:editing-cycles>
    <meta:editing-duration>PT5H17M</meta:editing-duration>
    <meta:document-statistic meta:table-count="1" meta:image-count="0" meta:object-count="0" meta:page-count="2" meta:paragraph-count="36" meta:word-count="840" meta:character-count="999"/>
    <meta:generator>OpenOffice.org/3.4.1$Win32 OpenOffice.org_project/341m1$Build-9593</meta:generator>
  </office:meta>
</office:document-meta>
</file>