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3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16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7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18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3pt" style:font-name-asian="標楷體" style:font-size-asian="13pt" style:font-name-complex="標楷體" style:font-size-complex="13pt"/>
    </style:style>
    <style:style style:name="T7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5.02cm" svg:y="-1.12cm" svg:width="1.949cm" svg:height="1.076cm" draw:z-index="0"><draw:text-box><text:p text:style-name="Standard"><text:span text:style-name="T1">附件2</text:span></text:p></draw:text-box></draw:frame><text:span text:style-name="T2">桃園市政府推動各機關性別主流化實施計畫（104-107年）</text:span></text:p>
      <text:p text:style-name="P3"><text:span text:style-name="T2">105年度新屋區公所執行成果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項次</text:p>
            </table:table-cell>
            <table:table-cell table:style-name="表格1.A1" office:value-type="string">
              <text:p text:style-name="P2"><text:span text:style-name="T4">項目</text:span></text:p>
            </table:table-cell>
            <table:table-cell table:style-name="表格1.A1" office:value-type="string">
              <text:p text:style-name="P8">執行項目</text:p>
            </table:table-cell>
            <table:table-cell table:style-name="表格1.A1" office:value-type="string">
              <text:p text:style-name="P2"><text:span text:style-name="T4">10</text:span><text:span text:style-name="T5">6年度執行成果</text:span></text:p>
            </table:table-cell>
            <table:table-cell table:style-name="表格1.E1" office:value-type="string">
              <text:p text:style-name="P2"><text:span text:style-name="T4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3"><text:span text:style-name="T6">性別平等專案小組</text:span></text:p>
            <text:p text:style-name="P3"><text:span text:style-name="T6">(含性別議題聯絡人)</text:span></text:p>
          </table:table-cell>
          <table:table-cell table:style-name="表格1.A1" office:value-type="string">
            <text:list xml:id="list3955112213671740286" text:style-name="WW8Num13">
              <text:list-item>
                <text:p text:style-name="P13"><text:span text:style-name="T6">性別平等專案小組成立時間及會議召開情形。</text:span></text:p>
              </text:list-item>
              <text:list-item>
                <text:p text:style-name="P13"><text:span text:style-name="T6">性別平等專案小組委員任一性別不得低於3分之1。</text:span></text:p>
              </text:list-item>
              <text:list-item>
                <text:p text:style-name="P13"><text:span text:style-name="T6">為推動該公所性別業務，需穩定各公所性別議題聯絡人之持續性。</text:span></text:p>
              </text:list-item>
            </text:list>
          </table:table-cell>
          <table:table-cell table:style-name="表格1.D2" office:value-type="string">
            <text:p text:style-name="P15"><text:span text:style-name="T6">1.本公所分別於</text:span><text:span text:style-name="T7">105年3月14日及105年9月23日</text:span><text:span text:style-name="T6">召開性別平等專案小組會議第1次定期會議及第1次臨時會議，本年度共召開2次。</text:span></text:p>
            <text:p text:style-name="P15"><text:span text:style-name="T6">2.本公所性別平等專案小組委員共有13</text:span><text:span text:style-name="T7">人</text:span><text:span text:style-name="T6">，男性委員為</text:span><text:span text:style-name="T7">8人</text:span><text:span text:style-name="T6">，女性委員為</text:span><text:span text:style-name="T7">5人</text:span><text:span text:style-name="T6">，性別比例為</text:span><text:span text:style-name="T7">1.6：1</text:span><text:span text:style-name="T6">。</text:span></text:p>
            <text:p text:style-name="P15"><text:span text:style-name="T6">3.本(105)年性別議題聯絡人：徐浩桓，擔任期間：_</text:span><text:span text:style-name="T7">1月至12月</text:span><text:span text:style-name="T6">_，穩定度100%。</text:span></text:p>
            <text:p text:style-name="P17"><text:span text:style-name="T6">4.本公所各委員會性別比率</text:span></text:p>
            <text:p text:style-name="P5"><text:span text:style-name="T6">(1)委員會名稱：考績委員會，委員總人數</text:span><text:span text:style-name="T7">15人</text:span><text:span text:style-name="T6">，女性委員</text:span><text:span text:style-name="T7">6人</text:span><text:span text:style-name="T6">，女性性別比率40</text:span><text:span text:style-name="T3">%。</text:span></text:p>
            <text:p text:style-name="P15"><text:span text:style-name="T6">(2) 委員會名稱：性別歧視申訴處理委員會，委員總人數</text:span><text:span text:style-name="T7">11人</text:span><text:span text:style-name="T6">，女性委員</text:span><text:span text:style-name="T7">8人</text:span><text:span text:style-name="T6">，女性性別比率72.7</text:span><text:span text:style-name="T3">%。</text:span></text:p>
          </table:table-cell>
          <table:table-cell table:style-name="表格1.E2" office:value-type="string">
            <text:p text:style-name="P5"><text:span text:style-name="T6">1.穩定度算法為1(年)/1(人)</text:span></text:p>
            <text:p text:style-name="P11">=100%；1(年)/2(人)</text:p>
            <text:p text:style-name="P11">=50%，</text:p>
            <text:p text:style-name="P5"><text:span text:style-name="T6">以此類推。</text:span></text:p>
            <text:p text:style-name="P17"><text:span text:style-name="T6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9">二</text:p>
          </table:table-cell>
          <table:table-cell table:style-name="表格1.A1" office:value-type="string">
            <text:p text:style-name="P10">性別意識</text:p>
            <text:p text:style-name="P10">培力</text:p>
          </table:table-cell>
          <table:table-cell table:style-name="表格1.A1" office:value-type="string">
            <text:list xml:id="list7564305478105998671" text:style-name="WW8Num6">
              <text:list-item>
                <text:p text:style-name="P14"><text:span text:style-name="T6">該機關一般公務員(指編制內員工及約聘僱人員)參與性別意識培力人數與比例。</text:span></text:p>
              </text:list-item>
              <text:list-item>
                <text:p text:style-name="P14"><text:span text:style-name="T6">該機關主管人員參與性別意識培力人數與比例。</text:span></text:p>
              </text:list-item>
              <text:list-item>
                <text:p text:style-name="P14"><text:span text:style-name="T6">辦理性別業務人員(含性平會分工小組主責局處窗口人員及主管、性別議題聯絡人及代理人)參與性別課程受訓人數、比</text:span><text:soft-page-break/><text:span text:style-name="T6">例、及平均時數。</text:span></text:p>
              </text:list-item>
            </text:list>
          </table:table-cell>
          <table:table-cell table:style-name="表格1.D2" office:value-type="string">
            <text:p text:style-name="P16"><text:span text:style-name="T6">1.</text:span><text:span text:style-name="T8">本公所一般公務員(編制內員工及約聘人員)共有</text:span><text:span text:style-name="T9">60人(分別男性56.7%，女性43.3%)</text:span><text:span text:style-name="T8">。主管人員共有</text:span><text:span text:style-name="T9">11人(分別男性72.7%，女性27.3%)</text:span><text:span text:style-name="T8">。</text:span><text:span text:style-name="T6">辦理性別業務人員(性別議題聯絡人、代理人及聯絡窗口)共有</text:span><text:span text:style-name="T7">3人(分別男性100%，女性0%)</text:span><text:span text:style-name="T6">。</text:span></text:p>
            <text:p text:style-name="P16"><text:span text:style-name="T6">2.</text:span><text:span text:style-name="T8">一般公務員，參與性別意識培力課程2小時以上為</text:span><text:span text:style-name="T9">58人(分別男性56.9%，女性43.1%)</text:span><text:span text:style-name="T8">，參加實體課程受訓為</text:span><text:span text:style-name="T9">37人(分別男性59.5%，女</text:span><text:soft-page-break/><text:span text:style-name="T9">性40.5%)，參加數位課程受訓為32人(分別男性50%，女性50%)</text:span><text:span text:style-name="T8">。</text:span></text:p>
            <text:p text:style-name="P16"><text:span text:style-name="T6">3.主管人員，參與性別意識培力課程為</text:span><text:span text:style-name="T7">10人(分別男性90%，女性10%)</text:span><text:span text:style-name="T6">，參加實體課程受訓為</text:span><text:span text:style-name="T7">5人(分別男性100%，女性0%)，參加數位課程受訓為7人(分別男性85.7%，女性14.3%)。</text:span></text:p>
            <text:p text:style-name="P16"><text:span text:style-name="T6">4.性別業務人員，參與性別課程為</text:span><text:span text:style-name="T7">3人(分別男性100%，女性0%)</text:span><text:span text:style-name="T6">，</text:span><text:span text:style-name="T8">平均受訓時數</text:span><text:span text:style-name="T9">13小時</text:span><text:span text:style-name="T8">，參訓1日以上性別工作坊為</text:span><text:span text:style-name="T9">3人</text:span><text:span text:style-name="T8">。</text:span></text:p>
          </table:table-cell>
          <table:table-cell table:style-name="表格1.E2" office:value-type="string">
            <text:p text:style-name="P12"/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3" style:display-name=" 字元 字元3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5-08-12T15:57:00</meta:creation-date>
    <dc:creator>新屋鄉公所</dc:creator>
    <dc:date>2018-07-02T16:51:00</dc:date>
    <meta:print-date>2017-01-05T09:41:00</meta:print-date>
    <meta:editing-cycles>62</meta:editing-cycles>
    <meta:editing-duration>PT6H16M</meta:editing-duration>
    <meta:document-statistic meta:table-count="1" meta:image-count="0" meta:object-count="0" meta:page-count="2" meta:paragraph-count="36" meta:word-count="856" meta:character-count="1005"/>
    <meta:generator>OpenOffice.org/3.4.1$Win32 OpenOffice.org_project/341m1$Build-9593</meta:generator>
  </office:meta>
</office:document-meta>
</file>