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5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6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3pt" style:font-name-asian="標楷體" style:font-size-asian="13pt" style:font-name-complex="標楷體" style:font-size-complex="13pt"/>
    </style:style>
    <style:style style:name="T5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推動各機關性別主流化實施計畫</text:span></text:p>
      <text:p text:style-name="P2"><text:span text:style-name="T1">107年度桃園市新屋區公所執行成果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1"><text:span text:style-name="T2">項目</text:span></text:p>
            </table:table-cell>
            <table:table-cell table:style-name="表格1.A1" office:value-type="string">
              <text:p text:style-name="P4">執行項目</text:p>
            </table:table-cell>
            <table:table-cell table:style-name="表格1.A1" office:value-type="string">
              <text:p text:style-name="P1"><text:span text:style-name="T2">10</text:span><text:span text:style-name="T3">7年度執行成果</text:span></text:p>
            </table:table-cell>
            <table:table-cell table:style-name="表格1.E1" office:value-type="string">
              <text:p text:style-name="P1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2"><text:span text:style-name="T4">性別平等專責小組</text:span></text:p>
            <text:p text:style-name="P2"><text:span text:style-name="T4">(含性別議題聯絡人)</text:span></text:p>
          </table:table-cell>
          <table:table-cell table:style-name="表格1.A1" office:value-type="string">
            <text:list xml:id="list5290239655366708974" text:style-name="WW8Num13">
              <text:list-item>
                <text:p text:style-name="P11"><text:span text:style-name="T4">性別平等專責小組成立時間及會議召開情形。</text:span></text:p>
              </text:list-item>
              <text:list-item>
                <text:p text:style-name="P11"><text:span text:style-name="T4">性別平等專責小組委員任一性別不得低於3分之1。</text:span></text:p>
              </text:list-item>
              <text:list-item>
                <text:p text:style-name="P11"><text:span text:style-name="T4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3"><text:span text:style-name="T4">1.本公所已於</text:span><text:span text:style-name="T5">107年2月27日</text:span><text:span text:style-name="T4">召開性別平等專責小組會議，本年度共召開</text:span><text:span text:style-name="T5">1</text:span><text:span text:style-name="T4">次。</text:span></text:p>
            <text:p text:style-name="P13"><text:span text:style-name="T4">2.本公所性別平等專責小組委員共有</text:span><text:span text:style-name="T5">15人</text:span><text:span text:style-name="T4">，男性委員為</text:span><text:span text:style-name="T5">10人</text:span><text:span text:style-name="T4">，女性委員為</text:span><text:span text:style-name="T5">5人</text:span><text:span text:style-name="T4">，性別比例為</text:span><text:span text:style-name="T5">1：3</text:span><text:span text:style-name="T4">。</text:span></text:p>
            <text:p text:style-name="P13"><text:span text:style-name="T4">3.本(107)年性別議題聯絡人：徐浩桓，擔任期間：_</text:span><text:span text:style-name="T5">1月至12月</text:span><text:span text:style-name="T4">_，穩定度</text:span><text:span text:style-name="T5">100 </text:span><text:span text:style-name="T4">%。</text:span></text:p>
            <text:p text:style-name="P15"><text:span text:style-name="T4">4.本公所各委員會性別比率(請依各局處情況自行增列)</text:span></text:p>
            <text:p text:style-name="P3"><text:span text:style-name="T4">(1)委員會名稱：</text:span><text:span text:style-name="T5">考績暨甄選委員會</text:span><text:span text:style-name="T4">，委員總人數</text:span><text:span text:style-name="T5">15人</text:span><text:span text:style-name="T4">，女性委員</text:span><text:span text:style-name="T5">5人</text:span><text:span text:style-name="T4">，女性性別比率</text:span><text:span text:style-name="T5"> 33.3 </text:span><text:span text:style-name="T4">%</text:span></text:p>
            <text:p text:style-name="P13"><text:span text:style-name="T4">(2) 委員會名稱：</text:span><text:span text:style-name="T5">性別歧視申訴處理委員會</text:span><text:span text:style-name="T4">，委員總人數</text:span><text:span text:style-name="T5">7人</text:span><text:span text:style-name="T4">，女性委員</text:span><text:span text:style-name="T5">4人</text:span><text:span text:style-name="T4">，女性性別比率</text:span><text:span text:style-name="T5"> 57.1 </text:span><text:span text:style-name="T4">%</text:span></text:p>
          </table:table-cell>
          <table:table-cell table:style-name="表格1.E2" office:value-type="string">
            <text:p text:style-name="P3"><text:span text:style-name="T4">1.穩定度算法為1(年)/1(人)</text:span></text:p>
            <text:p text:style-name="P7">=100%；1(年)/2(人)</text:p>
            <text:p text:style-name="P7">=50%，</text:p>
            <text:p text:style-name="P3"><text:span text:style-name="T4">以此類推。</text:span></text:p>
            <text:p text:style-name="P15"><text:span text:style-name="T4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6">性別意識</text:p>
            <text:p text:style-name="P6">培力</text:p>
          </table:table-cell>
          <table:table-cell table:style-name="表格1.A1" office:value-type="string">
            <text:list xml:id="list4391585400768496510" text:style-name="WW8Num6">
              <text:list-item>
                <text:p text:style-name="P12"><text:span text:style-name="T4">該機關一般公務員(指編制內員工及約聘僱人員)參與性別意識培力人數與比例。</text:span></text:p>
              </text:list-item>
              <text:list-item>
                <text:p text:style-name="P12"><text:span text:style-name="T4">該機關主管人員參與性別意識培力人數與比例。</text:span></text:p>
              </text:list-item>
              <text:list-item>
                <text:p text:style-name="P12"><text:span text:style-name="T4">辦理性別業務人員(含性平會分工小組主責局處窗口人員及主管、性別議題聯絡人及代理人)參與性別課程受訓人數、比</text:span><text:soft-page-break/><text:span text:style-name="T4">例、及平均時數。</text:span></text:p>
              </text:list-item>
            </text:list>
          </table:table-cell>
          <table:table-cell table:style-name="表格1.D2" office:value-type="string">
            <text:p text:style-name="P14"><text:span text:style-name="T4">1.本公所一般公務員(編制內員工及約聘人員)共有</text:span><text:span text:style-name="T7">64人(分別男性56%，女性44%)</text:span><text:span text:style-name="T6">。主管人員共有</text:span><text:span text:style-name="T7">11人(分別男性81.8%，女性18.2%)</text:span><text:span text:style-name="T6">。辦理性別業務人員(性別議題聯絡人、性平會分工小組窗口)共有</text:span><text:span text:style-name="T7">3人(分別男性66.6%，女性33.3%)</text:span><text:span text:style-name="T6">。</text:span></text:p>
            <text:p text:style-name="P14"><text:span text:style-name="T6">2.一般公務員，參與性別意識培力課程為</text:span><text:span text:style-name="T7">56人(分別男性60%，女性40%)</text:span><text:span text:style-name="T6">，參加實體</text:span><text:span text:style-name="T4">課程受訓為</text:span><text:span text:style-name="T5">46人(分別男性</text:span><text:soft-page-break/><text:span text:style-name="T5">60.9%，女性39.1%)，參加數位課程受訓為44人(分別男性54.5%，女性45.5%)</text:span><text:span text:style-name="T4">。</text:span><text:span text:style-name="T6">受訓比率較前年</text:span><text:span text:style-name="T7">增加22.4%</text:span><text:span text:style-name="T6">。</text:span></text:p>
            <text:p text:style-name="P14"><text:span text:style-name="T4">3.主管人員，參與性別意識培力課程為</text:span><text:span text:style-name="T7">11人(分別男性81.8%，女性18.2%</text:span><text:span text:style-name="T5">)</text:span><text:span text:style-name="T4">，參加實體課程受訓為</text:span><text:span text:style-name="T5">9人(分別男性88.9%，女性11.1%)，參加數位課程受訓為9人(分別男性77.8%，女性22.2%)。</text:span><text:span text:style-name="T4">受訓比率較前年</text:span><text:span text:style-name="T5">增加/11.2%</text:span><text:span text:style-name="T4">。</text:span></text:p>
            <text:p text:style-name="P14"><text:span text:style-name="T4">4.性別業務人員，參與性別課程為</text:span><text:span text:style-name="T7">3人(分別男性67%，女性33%</text:span><text:span text:style-name="T5">)</text:span><text:span text:style-name="T4">，平均受訓時數</text:span><text:span text:style-name="T5">16小時</text:span><text:span text:style-name="T4">，參訓1日以上性別工作坊為</text:span><text:span text:style-name="T5">1人</text:span><text:span text:style-name="T4">，受訓人數比率較前年</text:span><text:span text:style-name="T5">增加33.3%</text:span><text:span text:style-name="T4">。</text:span></text:p>
          </table:table-cell>
          <table:table-cell table:style-name="表格1.E2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8-30T10:09:00</meta:creation-date>
    <dc:creator>簡佳誼</dc:creator>
    <dc:date>2019-08-30T10:09:00</dc:date>
    <meta:print-date>2019-04-18T13:50:00</meta:print-date>
    <meta:editing-cycles>2</meta:editing-cycles>
    <meta:editing-duration>P15824DT17H31M44S</meta:editing-duration>
    <meta:document-statistic meta:table-count="1" meta:image-count="0" meta:object-count="0" meta:page-count="2" meta:paragraph-count="35" meta:word-count="879" meta:character-count="1042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