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2">
      <style:paragraph-properties fo:margin-left="0.501cm" fo:margin-right="0cm" fo:line-height="0.635cm" fo:text-align="justify" style:justify-single-word="false" fo:text-indent="-0.501cm" style:auto-text-indent="false"/>
    </style:style>
    <style:style style:name="P2" style:family="paragraph" style:parent-style-name="List_20_Paragraph" style:list-style-name="WWNum1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8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9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政府推動各機關性別主流化實施計畫</text:span></text:p>
      <text:p text:style-name="P4"><text:span text:style-name="T4">108年度新屋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<text:span text:style-name="T5">項次</text:span></text:p>
            </table:table-cell>
            <table:table-cell table:style-name="表格1.B1" office:value-type="string">
              <text:p text:style-name="P4"><text:span text:style-name="T5">項目</text:span></text:p>
            </table:table-cell>
            <table:table-cell table:style-name="表格1.A1" office:value-type="string">
              <text:p text:style-name="P4"><text:span text:style-name="T5">執行項目</text:span></text:p>
            </table:table-cell>
            <table:table-cell table:style-name="表格1.A1" office:value-type="string">
              <text:p text:style-name="P4"><text:span text:style-name="T5">108年度執行成果</text:span></text:p>
            </table:table-cell>
            <table:table-cell table:style-name="表格1.B1" office:value-type="string">
              <text:p text:style-name="P4"><text:span text:style-name="T2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span text:style-name="T6">一</text:span></text:p>
          </table:table-cell>
          <table:table-cell table:style-name="表格1.B1" office:value-type="string">
            <text:p text:style-name="P4"><text:span text:style-name="T6">性別平等專案小組</text:span></text:p>
            <text:p text:style-name="P4"><text:span text:style-name="T6">(含性別議題聯絡人)</text:span></text:p>
          </table:table-cell>
          <table:table-cell table:style-name="表格1.A1" office:value-type="string">
            <text:list xml:id="list6623863069383676734" text:style-name="WWNum1">
              <text:list-item>
                <text:p text:style-name="P8"><text:span text:style-name="T6">性別平等專案小組成立時間及會議召開情形。</text:span></text:p>
              </text:list-item>
              <text:list-item>
                <text:p text:style-name="P8"><text:span text:style-name="T6">性別平等專案小組委員任一性別</text:span></text:p>
              </text:list-item>
              <text:list-item>
                <text:p text:style-name="P8"><text:span text:style-name="T6">得低於3分之1。</text:span></text:p>
              </text:list-item>
              <text:list-item>
                <text:p text:style-name="P8"><text:span text:style-name="T6">為推動該區公所性別業務，需穩定各區公所性別議題聯絡人之持續性。</text:span></text:p>
              </text:list-item>
              <text:list-item>
                <text:p text:style-name="P8"><text:span text:style-name="T6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3550051767797456680" text:style-name="WWNum12">
              <text:list-item>
                <text:list>
                  <text:list-item>
                    <text:p text:style-name="P1"><text:span text:style-name="T6">本區公所已於</text:span><text:span text:style-name="T7">109年4月28日</text:span><text:span text:style-name="T6">召開性別平等專案小組會議，本年度共召開</text:span><text:span text:style-name="T7">1</text:span><text:span text:style-name="T6">次。</text:span></text:p>
                  </text:list-item>
                  <text:list-item>
                    <text:p text:style-name="P1"><text:span text:style-name="T6">本區公所性別平等專案小組委員總人數</text:span><text:span text:style-name="T7">11人</text:span><text:span text:style-name="T6">，男性委員</text:span><text:span text:style-name="T7">8人(72.7%)</text:span><text:span text:style-name="T6">；女性委員</text:span><text:span text:style-name="T7">4人(36.3%)</text:span><text:span text:style-name="T6">。</text:span></text:p>
                  </text:list-item>
                  <text:list-item>
                    <text:p text:style-name="P1"><text:span text:style-name="T6">本(108)年性別議題聯絡人：_</text:span><text:span text:style-name="T7">王志偉</text:span><text:span text:style-name="T6">，擔任期間：</text:span><text:span text:style-name="T7">1月至12月</text:span><text:span text:style-name="T6">，穩定度_100_%。</text:span></text:p>
                  </text:list-item>
                  <text:list-item>
                    <text:p text:style-name="P1"><text:span text:style-name="T6">本區公所各委員會性別比率(請依各區公所情況自行增列)。</text:span></text:p>
                  </text:list-item>
                </text:list>
              </text:list-item>
            </text:list>
            <text:p text:style-name="P5"><text:span text:style-name="T6">(1)委員會名稱：公務人員考績暨甄審委員會。</text:span></text:p>
            <text:p text:style-name="P7"><text:span text:style-name="T6">(2)委員總人數</text:span><text:span text:style-name="T7">15人</text:span><text:span text:style-name="T6">，男性委員</text:span><text:span text:style-name="T7">9人(60%)</text:span><text:span text:style-name="T6">；女性委員</text:span><text:span text:style-name="T7">6人(40%)</text:span><text:span text:style-name="T6">。</text:span></text:p>
          </table:table-cell>
          <table:table-cell table:style-name="表格1.B1" office:value-type="string">
            <text:p text:style-name="P3"><text:span text:style-name="T3">穩定度算法為1(年)/1(人)</text:span></text:p>
            <text:p text:style-name="P3"><text:span text:style-name="T3">=100%；1(年)/2(人)</text:span></text:p>
            <text:p text:style-name="P3"><text:span text:style-name="T3">=50%，</text:span></text:p>
            <text:p text:style-name="P3"><text:span text:style-name="T3">以此類推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二</text:span></text:p>
          </table:table-cell>
          <table:table-cell table:style-name="表格1.B1" office:value-type="string">
            <text:p text:style-name="P4"><text:span text:style-name="T6">性別意識</text:span></text:p>
            <text:p text:style-name="P4"><text:span text:style-name="T6">培力</text:span></text:p>
          </table:table-cell>
          <table:table-cell table:style-name="表格1.A1" office:value-type="string">
            <text:list xml:id="list4125945777622098361" text:style-name="WWNum2">
              <text:list-item>
                <text:p text:style-name="P9"><text:span text:style-name="T6">該區公所一般公務人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9"><text:soft-page-break/><text:span text:style-name="T6">該區公所主管人員參與性別意識培力人數與比例。「主管人員」係指機關正副首長、正副幕僚長及單位主管。</text:span></text:p>
              </text:list-item>
              <text:list-item>
                <text:p text:style-name="P9"><text:span text:style-name="T6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3468358873370261165" text:style-name="WWNum13">
              <text:list-item>
                <text:list>
                  <text:list-item>
                    <text:p text:style-name="P2"><text:span text:style-name="T6">本區公所一般公務人員共有</text:span><text:span text:style-name="T7">57人(分別男性56%，女性44%)</text:span><text:span text:style-name="T6">。主管人員共有</text:span><text:span text:style-name="T7">11人(分別男性82%，女性18%)</text:span><text:span text:style-name="T6">。辦理性別平等業務相關人員共有</text:span><text:span text:style-name="T7">3人(分別男性33.4%，女性66.6%)</text:span><text:span text:style-name="T6">。</text:span></text:p>
                  </text:list-item>
                  <text:list-item>
                    <text:p text:style-name="P2"><text:span text:style-name="T6">一般公務人員，參與性別意識培力課程為</text:span><text:span text:style-name="T7">57人(分別男性56%，女性44%)</text:span><text:span text:style-name="T6">，參加實</text:span><text:soft-page-break/><text:span text:style-name="T6">體課程受訓為</text:span><text:span text:style-name="T7">9人(分別男性56.6%，女性43.4%)，參加數位課程受訓為57人(分別男性56%，女性44%)</text:span><text:span text:style-name="T6">。受訓比率較前一年</text:span><text:span text:style-name="T7">持平</text:span><text:span text:style-name="T6">。</text:span></text:p>
                  </text:list-item>
                  <text:list-item>
                    <text:p text:style-name="P2"><text:span text:style-name="T6">主管人員，參與性別意識培力課程為</text:span><text:span text:style-name="T7">10人(分別男性80%，女性20%)</text:span><text:span text:style-name="T6">，參加實體課程受訓為</text:span><text:span text:style-name="T7">6人(分別男性67%，女性33%)，參加數位課程受訓為11人(分別男性82%，女性18%)。</text:span><text:span text:style-name="T6">受訓比率較前一年</text:span><text:span text:style-name="T7">增加/減少0%，持平</text:span><text:span text:style-name="T6">。</text:span></text:p>
                  </text:list-item>
                  <text:list-item>
                    <text:p text:style-name="P2"><text:span text:style-name="T6">性別平等業務相關人員，參與性別課程為</text:span><text:span text:style-name="T7">4人(分別男性25%，女性75%)</text:span><text:span text:style-name="T6">，平均受訓時數</text:span><text:span text:style-name="T7">11小時</text:span><text:span text:style-name="T6">，參訓1日以上性別工作坊為</text:span><text:span text:style-name="T7">2人</text:span><text:span text:style-name="T6">，受訓人數比率較前一</text:span><text:bookmark text:name="_GoBack"/><text:span text:style-name="T6">年</text:span><text:span text:style-name="T7">增加/減少0%，持平</text:span><text:span text:style-name="T6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10036429</dc:creator>
    <meta:editing-cycles>7</meta:editing-cycles>
    <meta:creation-date>2020-04-09T07:50:00</meta:creation-date>
    <dc:date>2020-09-21T06:11:00</dc:date>
    <meta:editing-duration>PT21S</meta:editing-duration>
    <meta:generator>OpenOffice.org/3.4.1$Win32 OpenOffice.org_project/341m1$Build-9593</meta:generator>
    <meta:document-statistic meta:table-count="1" meta:image-count="0" meta:object-count="0" meta:page-count="2" meta:paragraph-count="36" meta:word-count="987" meta:character-count="1134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