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6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49cm"/>
    </style:style>
    <style:style style:name="表格1.D" style:family="table-column">
      <style:table-column-properties style:column-width="7.239cm"/>
    </style:style>
    <style:style style:name="表格1.E" style:family="table-column">
      <style:table-column-properties style:column-width="2.817cm"/>
    </style:style>
    <style:style style:name="表格1.1" style:family="table-row">
      <style:table-row-properties style:min-row-height="6.689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E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Times New Roman"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0.635cm" fo:text-align="justify" style:justify-single-word="false"/>
      <style:text-properties fo:color="#000000" style:font-name="Times New Roman" style:font-name-asian="標楷體1"/>
    </style:style>
    <style:style style:name="P6" style:family="paragraph" style:parent-style-name="Standard">
      <style:paragraph-properties fo:margin-top="0cm" fo:margin-bottom="0.318cm" fo:line-height="0.635cm" fo:text-align="center" style:justify-single-word="false"/>
    </style:style>
    <style:style style:name="P7" style:family="paragraph" style:parent-style-name="Standard" style:list-style-name="WWNum1">
      <style:paragraph-properties fo:margin-left="0.459cm" fo:margin-right="0cm" fo:line-height="0.635cm" fo:text-align="justify" style:justify-single-word="false" fo:text-indent="-0.459cm" style:auto-text-indent="false">
        <style:tab-stops>
          <style:tab-stop style:position="0.358cm"/>
        </style:tab-stops>
      </style:paragraph-properties>
    </style:style>
    <style:style style:name="P8" style:family="paragraph" style:parent-style-name="Standard" style:list-style-name="WWNum2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358cm"/>
        </style:tab-stops>
      </style:paragraph-properties>
    </style:style>
    <style:style style:name="P9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0" style:family="paragraph" style:parent-style-name="List_20_Paragraph" style:list-style-name="WWNum3">
      <style:paragraph-properties fo:margin-left="0.501cm" fo:margin-right="0cm" fo:line-height="0.635cm" fo:text-align="justify" style:justify-single-word="false" fo:text-indent="-0.501cm" style:auto-text-indent="false"/>
    </style:style>
    <style:style style:name="P11" style:family="paragraph" style:parent-style-name="List_20_Paragraph" style:list-style-name="WWNum4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27cm"/>
        </style:tab-stops>
      </style:paragraph-properties>
    </style:style>
    <style:style style:name="T1" style:family="text">
      <style:text-properties fo:color="#000000"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Times New Roman" fo:font-size="14pt" style:font-name-asian="標楷體1" style:font-size-asian="14pt" style:font-size-complex="14pt"/>
    </style:style>
    <style:style style:name="T3" style:family="text">
      <style:text-properties fo:color="#000000" style:font-name="Times New Roman" fo:font-size="13pt" style:font-name-asian="標楷體1" style:font-size-asian="13pt" style:font-size-complex="13pt"/>
    </style:style>
    <style:style style:name="T4" style:family="text">
      <style:text-properties fo:color="#000000" style:font-name="標楷體" fo:font-size="18pt" fo:font-weight="bold" style:font-name-asian="標楷體1" style:font-size-asian="18pt" style:font-weight-asian="bold" style:font-size-complex="16pt"/>
    </style:style>
    <style:style style:name="T5" style:family="text">
      <style:text-properties style:font-name="Times New Roman" fo:font-size="13pt" style:font-name-asian="標楷體1" style:font-size-asian="13pt" style:font-size-complex="13pt"/>
    </style:style>
    <style:style style:name="T6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7" style:family="text">
      <style:text-properties style:font-name="標楷體" fo:font-size="13pt" style:font-name-asian="標楷體1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(108-111年)各區公所性別主流化實施計畫</text:span></text:p>
      <text:p text:style-name="P6"><text:span text:style-name="T4">109</text:span><text:span text:style-name="T1">年度</text:span><text:span text:style-name="T4">新屋</text:span><text:span text:style-name="T1">區公所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<text:span text:style-name="T2">項次</text:span></text:p>
            </table:table-cell>
            <table:table-cell table:style-name="表格1.B1" office:value-type="string">
              <text:p text:style-name="P2"><text:span text:style-name="T2">項目</text:span></text:p>
            </table:table-cell>
            <table:table-cell table:style-name="表格1.A1" office:value-type="string">
              <text:p text:style-name="P2"><text:span text:style-name="T2">執行項目</text:span></text:p>
            </table:table-cell>
            <table:table-cell table:style-name="表格1.A1" office:value-type="string">
              <text:p text:style-name="P2"><text:span text:style-name="T2">109年度執行成果</text:span></text:p>
            </table:table-cell>
            <table:table-cell table:style-name="表格1.B1" office:value-type="string">
              <text:p text:style-name="P2"><text:span text:style-name="T2">備註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<text:span text:style-name="T3">一</text:span></text:p>
          </table:table-cell>
          <table:table-cell table:style-name="表格1.B1" office:value-type="string">
            <text:p text:style-name="P2"><text:span text:style-name="T3">性別平等專案小組</text:span></text:p>
            <text:p text:style-name="P2"><text:span text:style-name="T3">(含性別議題聯絡人)</text:span></text:p>
          </table:table-cell>
          <table:table-cell table:style-name="表格1.A1" office:value-type="string">
            <text:list xml:id="list2787598329730212277" text:style-name="WWNum1">
              <text:list-item>
                <text:p text:style-name="P7"><text:span text:style-name="T5">性別平等專案小組成立時間及會議召開情形。</text:span></text:p>
              </text:list-item>
              <text:list-item>
                <text:p text:style-name="P7"><text:span text:style-name="T5">性別平等專案小組委員任一性別不得低於三分之一。</text:span></text:p>
              </text:list-item>
              <text:list-item>
                <text:p text:style-name="P7"><text:span text:style-name="T5">為推動該區公所性別業務，需穩定各區公所性別議題聯絡人之持續性。</text:span></text:p>
              </text:list-item>
              <text:list-item>
                <text:p text:style-name="P7"><text:span text:style-name="T5">區公所各委員會委員之任一性別不得低於三分之一。</text:span></text:p>
              </text:list-item>
            </text:list>
          </table:table-cell>
          <table:table-cell table:style-name="表格1.D2" office:value-type="string">
            <text:list xml:id="list2387628576291191142" text:style-name="WWNum3">
              <text:list-item>
                <text:list>
                  <text:list-item>
                    <text:p text:style-name="P10"><text:span text:style-name="T6">本區公所已於</text:span><text:span text:style-name="T7">110</text:span><text:span text:style-name="T6">年</text:span><text:span text:style-name="T7">4</text:span><text:span text:style-name="T6">月</text:span><text:span text:style-name="T7">21</text:span><text:span text:style-name="T6">日召開性別平等專案小組會議，本年度共召開</text:span><text:span text:style-name="T7">1</text:span><text:span text:style-name="T6">次。</text:span></text:p>
                  </text:list-item>
                  <text:list-item>
                    <text:p text:style-name="P10"><text:span text:style-name="T6">本區公所性別平等專案小組委員總人數</text:span><text:span text:style-name="T7">11</text:span><text:span text:style-name="T6">人，男性委員</text:span><text:span text:style-name="T7">8</text:span><text:span text:style-name="T6">人(</text:span><text:span text:style-name="T7">72.7</text:span><text:span text:style-name="T6">%)；女性委員</text:span><text:span text:style-name="T7">4</text:span><text:span text:style-name="T6">人(</text:span><text:span text:style-name="T7">36.3</text:span><text:span text:style-name="T6">%)。</text:span></text:p>
                  </text:list-item>
                  <text:list-item>
                    <text:p text:style-name="P10"><text:span text:style-name="T6">109年性別議題聯絡人：黃靜涵，擔任期間：</text:span><text:span text:style-name="T7">4</text:span><text:span text:style-name="T6">月至</text:span><text:span text:style-name="T7">12</text:span><text:span text:style-name="T6">月，穩定度100%。</text:span></text:p>
                  </text:list-item>
                  <text:list-item>
                    <text:p text:style-name="P10"><text:span text:style-name="T6">本區公所各委員會性別比率(請依各區公所情況自行增列)。</text:span></text:p>
                  </text:list-item>
                </text:list>
              </text:list-item>
            </text:list>
            <text:p text:style-name="P3"><text:span text:style-name="T5">(1)委員會名稱及委員總人數：</text:span></text:p>
            <text:p text:style-name="P3"><text:span text:style-name="T5">　請參閱後附本區公所各委員會</text:span></text:p>
            <text:p text:style-name="P3"><text:span text:style-name="T5"><text:s text:c="2"/>成員性別比例表。</text:span></text:p>
          </table:table-cell>
          <table:table-cell table:style-name="表格1.B1" office:value-type="string">
            <text:p text:style-name="P1"><text:span text:style-name="T5">穩定度算法為1(年)/1(人)</text:span></text:p>
            <text:p text:style-name="P1"><text:span text:style-name="T5">=100%；1(年)/2(人)</text:span></text:p>
            <text:p text:style-name="P1"><text:span text:style-name="T5">=50%，</text:span></text:p>
            <text:p text:style-name="P1"><text:span text:style-name="T5">以此類推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二</text:span></text:p>
          </table:table-cell>
          <table:table-cell table:style-name="表格1.B1" office:value-type="string">
            <text:p text:style-name="P2"><text:span text:style-name="T3">性別意識</text:span></text:p>
            <text:p text:style-name="P2"><text:span text:style-name="T3">培力</text:span></text:p>
          </table:table-cell>
          <table:table-cell table:style-name="表格1.A1" office:value-type="string">
            <text:list xml:id="list8557390364691877912" text:style-name="WWNum2">
              <text:list-item>
                <text:p text:style-name="P8"><text:span text:style-name="T5">該區公所一般公務人員參與性別意識培力人數與比例。「一般公務人員」係指(1)依法任用、派用之有給專任人員。(2)依法聘任、聘用及僱用人員。(3)公務人員考試錄</text:span><text:soft-page-break/><text:span text:style-name="T5">取人員。</text:span></text:p>
              </text:list-item>
              <text:list-item>
                <text:p text:style-name="P8"><text:span text:style-name="T5">該區公所主管人員參與性別意識培力人數與比例。「主管人員」係指機關正副首長、正副幕僚長及單位主管。</text:span></text:p>
              </text:list-item>
              <text:list-item>
                <text:p text:style-name="P8"><text:span text:style-name="T5">性別平等業務相關人員參與性別課程受訓人數、比例及平均時數。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平等督導、性別議題聯絡人及議題代理人)。</text:span></text:p>
              </text:list-item>
            </text:list>
          </table:table-cell>
          <table:table-cell table:style-name="表格1.D2" office:value-type="string">
            <text:list xml:id="list6468429296462326670" text:style-name="WWNum4">
              <text:list-item>
                <text:list>
                  <text:list-item>
                    <text:p text:style-name="P11"><text:span text:style-name="T6">本區公所一般公務人員共有</text:span><text:span text:style-name="T7">62</text:span><text:span text:style-name="T6">人，男性34人(54.8%)，女性28人(45.1%)。主管人員共有</text:span><text:span text:style-name="T7">11</text:span><text:span text:style-name="T6">人男性8人(72.7%)，女性3人(28.3%)。辦理性別平等業務相關人員共有</text:span><text:span text:style-name="T7">3</text:span><text:span text:style-name="T6">人，男性1人(33.4%)，女性2人(66.6%)。</text:span></text:p>
                  </text:list-item>
                  <text:list-item>
                    <text:p text:style-name="P11"><text:span text:style-name="T6">一般公務人員，參與性別意識培力課程為</text:span><text:span text:style-name="T7">62</text:span><text:span text:style-name="T6">人男性34人</text:span><text:soft-page-break/><text:span text:style-name="T6">(54.8%)，女性28人(45.1%)，參加實體課程受訓為</text:span><text:span text:style-name="T7">33</text:span><text:span text:style-name="T6">人，男性17人(51.5%)，女性16人(48.5%)，參加數位課程受訓為</text:span><text:span text:style-name="T7">62</text:span><text:span text:style-name="T6">人，男性34人(54.8%)，女性28人(45.1%)。受訓比率為100%，較前一年持平。</text:span></text:p>
                  </text:list-item>
                  <text:list-item>
                    <text:p text:style-name="P11"><text:span text:style-name="T6">主管人員，參與性別意識培力課程為</text:span><text:span text:style-name="T7">11</text:span><text:span text:style-name="T6">人，男性8人(72.7%)，女性3人(27.3%)，參加實體課程受訓為</text:span><text:span text:style-name="T7">7</text:span><text:span text:style-name="T6">人，男性5人(71.4%)，女性2人(28.6%)，參加數位課程受訓為</text:span><text:span text:style-name="T7">8</text:span><text:span text:style-name="T6">人，男性8人(72.7%)，女性3人(27.3%)。受訓比率為100%，較前一年持平。</text:span></text:p>
                  </text:list-item>
                  <text:list-item>
                    <text:p text:style-name="P11"><text:span text:style-name="T6">性別平等業務相關人員，參與性別課程為</text:span><text:span text:style-name="T7">3</text:span><text:span text:style-name="T6">人，男性1人(33.4%)，女性2人(66.6%)，受訓比率為66.6%，較前一年持平，平均受訓時數</text:span><text:span text:style-name="T7">10</text:span><text:span text:style-name="T6">小時。</text:span></text:p>
                  </text:list-item>
                </text:list>
              </text:list-item>
            </text:list>
          </table:table-cell>
          <table:table-cell table:style-name="表格1.E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雯婷</meta:initial-creator>
    <dc:creator>黃靜涵</dc:creator>
    <meta:editing-cycles>2</meta:editing-cycles>
    <meta:print-date>2021-04-19T05:55:00</meta:print-date>
    <meta:creation-date>2021-07-30T02:33:00</meta:creation-date>
    <dc:date>2021-07-30T02:33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35" meta:word-count="966" meta:character-count="11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