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?明?" svg:font-family="新?明?, 'Times New Roman'"/>
    <style:font-face style:name="穝灿砰" svg:font-family="穝灿砰, 'Arial Unicode MS'"/>
    <style:font-face style:name="細明體" svg:font-family="細明體, MingLiU" style:font-family-generic="modern"/>
    <style:font-face style:name="·s²Ó©úÅé" svg:font-family="·s²Ó©úÅ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17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4.136cm"/>
    </style:style>
    <style:style style:name="表格1.C" style:family="table-column">
      <style:table-column-properties style:column-width="2.86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1.76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="0cm" fo:border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1.F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表格1.B7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1.D32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表格1.F32" style:family="table-cell">
      <style:table-cell-properties style:vertical-align="middle" fo:padding="0cm" fo:border-left="0.035cm solid #000000" fo:border-right="0.035cm solid #000000" fo:border-top="0.035cm solid #000000" fo:border-bottom="none" style:writing-mode="lr-tb"/>
    </style:style>
    <style:style style:name="表格1.C35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表格1.F35" style:family="table-cell">
      <style:table-cell-properties style:vertical-align="middle" fo:padding="0cm" fo:border-left="0.035cm solid #000000" fo:border-right="0.035cm solid #000000" fo:border-top="none" fo:border-bottom="none" style:writing-mode="lr-tb"/>
    </style:style>
    <style:style style:name="表格1.39" style:family="table-row">
      <style:table-row-properties style:min-row-height="1.339cm" style:keep-together="true" fo:keep-together="auto"/>
    </style:style>
    <style:style style:name="表格1.40" style:family="table-row">
      <style:table-row-properties style:min-row-height="1.251cm" style:keep-together="true" fo:keep-together="auto"/>
    </style:style>
    <style:style style:name="表格1.41" style:family="table-row">
      <style:table-row-properties style:min-row-height="1.212cm" style:keep-together="true" fo:keep-together="auto"/>
    </style:style>
    <style:style style:name="表格1.42" style:family="table-row">
      <style:table-row-properties style:min-row-height="1.517cm" style:keep-together="true" fo:keep-together="auto"/>
    </style:style>
    <style:style style:name="表格1.43" style:family="table-row">
      <style:table-row-properties style:min-row-height="1.55cm" style:keep-together="true" fo:keep-together="auto"/>
    </style:style>
    <style:style style:name="表格1.44" style:family="table-row">
      <style:table-row-properties style:min-row-height="1.261cm" style:keep-together="true" fo:keep-together="auto"/>
    </style:style>
    <style:style style:name="表格1.45" style:family="table-row">
      <style:table-row-properties style:min-row-height="1.247cm" style:keep-together="true" fo:keep-together="auto"/>
    </style:style>
    <style:style style:name="表格1.E77" style:family="table-cell">
      <style:table-cell-properties style:vertical-align="top" fo:padding="0cm" fo:border="0.035cm solid #000000" style:writing-mode="lr-tb"/>
    </style:style>
    <style:style style:name="P1" style:family="paragraph" style:parent-style-name="Default">
      <style:text-properties style:font-name="新細明體" fo:font-size="11pt" style:font-name-asian="新細明體" style:font-size-asian="11pt" style:font-name-complex="新細明體"/>
    </style:style>
    <style:style style:name="P2" style:family="paragraph" style:parent-style-name="Default">
      <style:text-properties style:font-name="新細明體" fo:font-size="11pt" style:font-name-asian="新細明體" style:font-size-asian="11pt" style:font-name-complex="新細明體" style:font-size-complex="11pt"/>
    </style:style>
    <style:style style:name="P3" style:family="paragraph" style:parent-style-name="Default">
      <style:text-properties style:font-name="新細明體" style:font-name-complex="新細明體"/>
    </style:style>
    <style:style style:name="P4" style:family="paragraph" style:parent-style-name="Default">
      <style:text-properties style:font-name="新細明體" style:font-name-asian="新細明體" style:font-name-complex="新細明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style:text-autospace="none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style:text-autospace="none"/>
      <style:text-properties style:font-name="新細明體" style:letter-kerning="true" style:font-name-complex="·s²Ó©úÅé"/>
    </style:style>
    <style:style style:name="P12" style:family="paragraph" style:parent-style-name="Standard">
      <style:paragraph-properties fo:text-align="justify" style:justify-single-word="false"/>
      <style:text-properties style:font-name="新細明體" style:letter-kerning="true" style:font-name-complex="·s²Ó©úÅé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747cm" style:type="right"/>
        </style:tab-stops>
      </style:paragraph-properties>
      <style:text-properties style:font-name="新細明體" style:letter-kerning="true" style:font-name-complex="·s²Ó©úÅé"/>
    </style:style>
    <style:style style:name="P14" style:family="paragraph" style:parent-style-name="Standard">
      <style:text-properties style:font-name="新細明體" style:font-name-complex="新細明體"/>
    </style:style>
    <style:style style:name="P15" style:family="paragraph" style:parent-style-name="Standard">
      <style:paragraph-properties style:text-autospace="none"/>
      <style:text-properties style:font-name="新細明體" style:font-name-complex="新細明體"/>
    </style:style>
    <style:style style:name="P1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fo:line-height="0.388cm"/>
      <style:text-properties style:font-name="新細明體" style:font-name-complex="新細明體"/>
    </style:style>
    <style:style style:name="P2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fo:text-align="justify" style:justify-single-word="false"/>
      <style:text-properties style:font-name="新細明體"/>
    </style:style>
    <style:style style:name="P22" style:family="paragraph" style:parent-style-name="Standard">
      <style:paragraph-properties fo:text-align="justify" style:justify-single-word="false"/>
      <style:text-properties style:font-name="新細明體" fo:font-size="11pt" style:font-size-asian="11pt"/>
    </style:style>
    <style:style style:name="P23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新細明體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新細明體" fo:font-size="11pt" style:text-underline-style="solid" style:text-underline-width="auto" style:text-underline-color="font-color" style:font-size-asian="11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text-properties fo:color="#000000" style:font-name="新細明體" style:letter-kerning="true" style:font-name-complex="新?明?"/>
    </style:style>
    <style:style style:name="P29" style:family="paragraph" style:parent-style-name="Standard">
      <style:paragraph-properties fo:text-align="justify" style:justify-single-word="false"/>
      <style:text-properties fo:color="#000000" style:font-name="新細明體" fo:font-size="11pt" style:letter-kerning="true" style:font-size-asian="11pt" style:font-name-complex="細明體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font-name="新細明體" fo:font-size="11pt" style:letter-kerning="true" style:font-size-asian="11pt" style:font-name-complex="細明體"/>
    </style:style>
    <style:style style:name="P31" style:family="paragraph" style:parent-style-name="Standard">
      <style:paragraph-properties style:text-autospace="none"/>
      <style:text-properties fo:color="#000000" style:font-name="新細明體" fo:font-size="11pt" fo:language="zh" fo:country="TW" style:letter-kerning="true" style:font-size-asian="11pt" style:font-name-complex="細明體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新細明體" fo:font-size="11pt" fo:language="zh" fo:country="TW" style:letter-kerning="true" style:font-size-asian="11pt" style:font-name-complex="細明體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34" style:family="paragraph" style:parent-style-name="Standard">
      <style:paragraph-properties fo:text-align="justify" style:justify-single-word="false"/>
      <style:text-properties fo:color="#000000" style:font-name="細明體" style:letter-kerning="true" style:font-name-asian="細明體" style:font-name-complex="細明體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style:text-autospace="none"/>
      <style:text-properties fo:font-size="11.5pt" style:font-size-asian="11.5pt" style:font-size-complex="11.5pt"/>
    </style:style>
    <style:style style:name="P37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style:letter-kerning="true" style:font-name-complex="穝灿砰"/>
    </style:style>
    <style:style style:name="T4" style:family="text">
      <style:text-properties style:font-name="新細明體" style:letter-kerning="true" style:font-name-complex="·s²Ó©úÅé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Century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1pt" style:font-size-asian="11pt" style:font-size-complex="11pt"/>
    </style:style>
    <style:style style:name="T9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0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fo:color="#000000" style:font-name="新細明體" style:letter-kerning="true" style:font-name-complex="新?明?"/>
    </style:style>
    <style:style style:name="T13" style:family="text">
      <style:text-properties fo:color="#000000" style:font-name="新細明體" fo:font-size="11pt" style:letter-kerning="true" style:font-size-asian="11pt" style:font-name-complex="細明體" style:font-size-complex="11pt"/>
    </style:style>
    <style:style style:name="T14" style:family="text">
      <style:text-properties fo:color="#000000" style:font-name="新細明體" fo:font-size="11pt" fo:language="zh" fo:country="TW" style:letter-kerning="true" style:font-size-asian="11pt" style:font-name-complex="細明體" style:font-size-complex="11pt"/>
    </style:style>
    <style:style style:name="T1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桃園市新屋區公所保有及管理個人資料之項目彙整表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7">項目<text:line-break/>編號</text:p>
            </table:table-cell>
            <table:table-cell table:style-name="表格1.B1" office:value-type="string">
              <text:p text:style-name="P7">個人資料<text:line-break/>檔案名稱</text:p>
            </table:table-cell>
            <table:table-cell table:style-name="表格1.B1" office:value-type="string">
              <text:p text:style-name="P7">保有依據</text:p>
            </table:table-cell>
            <table:table-cell table:style-name="表格1.B1" office:value-type="string">
              <text:p text:style-name="P7">特定目的</text:p>
            </table:table-cell>
            <table:table-cell table:style-name="表格1.B1" office:value-type="string">
              <text:p text:style-name="P7">個人資料類別</text:p>
            </table:table-cell>
            <table:table-cell table:style-name="表格1.F1" office:value-type="string">
              <text:p text:style-name="P7">保有</text:p>
              <text:p text:style-name="P7">單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Standard">申請國家賠償</text:p>
          </table:table-cell>
          <table:table-cell table:style-name="表格1.B2" office:value-type="string">
            <text:p text:style-name="Standard">國家賠償法</text:p>
          </table:table-cell>
          <table:table-cell table:style-name="表格1.B2" office:value-type="string">
            <text:p text:style-name="Standard">102</text:p>
            <text:p text:style-name="Standard">國家賠償行政</text:p>
          </table:table-cell>
          <table:table-cell table:style-name="表格1.B2" office:value-type="string">
            <text:p text:style-name="P27"><text:span text:style-name="T2">識別類：</text:span></text:p>
            <text:p text:style-name="P27"><text:span text:style-name="T5">C001</text:span></text:p>
            <text:p text:style-name="P10">特徵類：</text:p>
            <text:p text:style-name="P15">C011</text:p>
          </table:table-cell>
          <table:table-cell table:style-name="表格1.F2" office:value-type="string">
            <text:p text:style-name="P5"><text:span text:style-name="T5">秘書室</text:span></text:p>
          </table:table-cell>
        </table:table-row>
        <table:table-row table:style-name="表格1.2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Standard">志工名冊</text:p>
          </table:table-cell>
          <table:table-cell table:style-name="表格1.B2" office:value-type="string">
            <text:p text:style-name="Standard">志願服務法</text:p>
          </table:table-cell>
          <table:table-cell table:style-name="表格1.B2" office:value-type="string">
            <text:p text:style-name="Standard">058</text:p>
            <text:p text:style-name="Standard">社會服務或社會工作</text:p>
          </table:table-cell>
          <table:table-cell table:style-name="表格1.B2" office:value-type="string">
            <text:p text:style-name="Standard"><text:span text:style-name="T2">識別類：</text:span></text:p>
            <text:p text:style-name="Standard">C001</text:p>
            <text:p text:style-name="Standard">C003</text:p>
            <text:p text:style-name="Standard">特徵類:</text:p>
            <text:p text:style-name="Standard">C011</text:p>
          </table:table-cell>
          <table:table-cell table:style-name="表格1.F2" office:value-type="string">
            <text:p text:style-name="P5"><text:span text:style-name="T5">秘書室</text:span></text:p>
            <text:p text:style-name="P16">社會課</text:p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Standard">臨時人員、約僱人員勞健保資料</text:p>
          </table:table-cell>
          <table:table-cell table:style-name="表格1.B2" office:value-type="string">
            <text:p text:style-name="Standard">約僱人員僱用辦法</text:p>
          </table:table-cell>
          <table:table-cell table:style-name="表格1.B2" office:value-type="string">
            <text:p text:style-name="Standard">002</text:p>
            <text:p text:style-name="Standard">人事管理(包含甄選、離職及所屬員工基本資訊、現職、學經歷、考試分發、終身學習訓練進修、考績獎懲、詮審、薪資待遇、差勤、福利措施、禠奪公權、特殊查核或其他人事措施)</text:p>
          </table:table-cell>
          <table:table-cell table:style-name="表格1.B2" office:value-type="string">
            <text:p text:style-name="Standard"><text:span text:style-name="T2">識別類：</text:span></text:p>
            <text:p text:style-name="Standard">C001</text:p>
          </table:table-cell>
          <table:table-cell table:style-name="表格1.F2" office:value-type="string">
            <text:p text:style-name="P5"><text:span text:style-name="T5">秘書室</text:span></text:p>
          </table:table-cell>
        </table:table-row>
        <table:table-row table:style-name="表格1.2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Standard">市長信箱陳情人</text:p>
            <text:p text:style-name="Standard">資料</text:p>
          </table:table-cell>
          <table:table-cell table:style-name="表格1.B2" office:value-type="string">
            <text:p text:style-name="Standard">桃園市政府市長信箱便民系統陳情案件作業要點</text:p>
          </table:table-cell>
          <table:table-cell table:style-name="表格1.B2" office:value-type="string">
            <text:p text:style-name="Standard">175</text:p>
            <text:p text:style-name="Standard">其他地方政府暨所屬機關構內部單位管理、公共事務監督、行政協助及相關業務</text:p>
          </table:table-cell>
          <table:table-cell table:style-name="表格1.B2" office:value-type="string">
            <text:p text:style-name="Standard"><text:span text:style-name="T2">識別類：</text:span></text:p>
            <text:p text:style-name="Standard">C001 </text:p>
          </table:table-cell>
          <table:table-cell table:style-name="表格1.F2" office:value-type="string">
            <text:p text:style-name="P5"><text:span text:style-name="T5">秘書室</text:span></text:p>
          </table:table-cell>
        </table:table-row>
        <table:table-row table:style-name="表格1.2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14">薪資出納各項費用發放作業系統</text:p>
          </table:table-cell>
          <table:table-cell table:style-name="表格1.B2" office:value-type="string">
            <text:p text:style-name="P14">公務人員俸給法、全國軍公教人員待遇支給要點</text:p>
          </table:table-cell>
          <table:table-cell table:style-name="表格1.B2" office:value-type="string">
            <text:p text:style-name="P14">129</text:p>
            <text:p text:style-name="P14">會計與相關服務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P14">C002</text:p>
            <text:p text:style-name="P14">特徵類:</text:p>
            <text:p text:style-name="Standard"><text:span text:style-name="T5">C023 </text:span></text:p>
          </table:table-cell>
          <table:table-cell table:style-name="表格1.F2" office:value-type="string">
            <text:p text:style-name="P5"><text:span text:style-name="T5">秘書室</text:span></text:p>
          </table:table-cell>
        </table:table-row>
        <table:table-row table:style-name="表格1.2">
          <table:table-cell table:style-name="表格1.A1" office:value-type="string">
            <text:p text:style-name="P9">6</text:p>
          </table:table-cell>
          <table:table-cell table:style-name="表格1.B7" office:value-type="string">
            <text:p text:style-name="Standard">免書證免謄本</text:p>
            <text:p text:style-name="Standard">便民系統</text:p>
          </table:table-cell>
          <table:table-cell table:style-name="表格1.B7" office:value-type="string">
            <text:p text:style-name="Standard">桃園市政府市政資料庫查詢系統作業要點</text:p>
          </table:table-cell>
          <table:table-cell table:style-name="表格1.B7" office:value-type="string">
            <text:p text:style-name="Standard">175</text:p>
            <text:p text:style-name="Standard">其他地方政府暨所屬機關構內部單位管理、公共事務監督、行政協助及相關業務</text:p>
          </table:table-cell>
          <table:table-cell table:style-name="表格1.B7" office:value-type="string">
            <text:p text:style-name="Standard"><text:span text:style-name="T2">識別類：</text:span></text:p>
            <text:p text:style-name="Standard">C001</text:p>
          </table:table-cell>
          <table:table-cell table:style-name="表格1.F1" office:value-type="string">
            <text:p text:style-name="P5"><text:span text:style-name="T5">秘書室</text:span></text:p>
          </table:table-cell>
        </table:table-row>
        <table:table-row table:style-name="表格1.2">
          <table:table-cell table:style-name="表格1.A1" office:value-type="string">
            <text:p text:style-name="P9">7</text:p>
          </table:table-cell>
          <table:table-cell table:style-name="表格1.B7" office:value-type="string">
            <text:p text:style-name="P14">薪資系統資料庫</text:p>
          </table:table-cell>
          <table:table-cell table:style-name="表格1.B7" office:value-type="string">
            <text:p text:style-name="P14">公務人員俸給法、全國軍公教人員待遇支給<text:soft-page-break/>要點</text:p>
          </table:table-cell>
          <table:table-cell table:style-name="表格1.B7" office:value-type="string">
            <text:p text:style-name="P14">129</text:p>
            <text:p text:style-name="P14">會計與相關服務</text:p>
          </table:table-cell>
          <table:table-cell table:style-name="表格1.B7" office:value-type="string">
            <text:p text:style-name="P27"><text:span text:style-name="T2">識別類：</text:span></text:p>
            <text:p text:style-name="P15">C001</text:p>
            <text:p text:style-name="P15">C003</text:p>
            <text:p text:style-name="P10"><text:soft-page-break/>特徵類：</text:p>
            <text:p text:style-name="P15">C011</text:p>
          </table:table-cell>
          <table:table-cell table:style-name="表格1.F1" office:value-type="string">
            <text:p text:style-name="P5"><text:span text:style-name="T5">秘書室</text:span></text:p>
          </table:table-cell>
        </table:table-row>
        <table:table-row table:style-name="表格1.2">
          <table:table-cell table:style-name="表格1.A1" office:value-type="string">
            <text:p text:style-name="P9">8</text:p>
          </table:table-cell>
          <table:table-cell table:style-name="表格1.B7" office:value-type="string">
            <text:p text:style-name="Standard"><text:span text:style-name="T5">公務人員履歷資料</text:span><text:span text:style-name="T6">(</text:span><text:span text:style-name="T5">含公務人員基本資料、現職、學歷、考試、訓練、家屬、經歷、考績、獎懲、銓審等人事21表資料</text:span><text:span text:style-name="T6">)</text:span></text:p>
          </table:table-cell>
          <table:table-cell table:style-name="表格1.B7" office:value-type="string">
            <text:p text:style-name="P14">人事管理條例、行政院暨所屬各機關人事行政資訊化統一發展要點、行政院及所屬各機關人事資料統一管理要點</text:p>
          </table:table-cell>
          <table:table-cell table:style-name="表格1.B7" office:value-type="string">
            <text:p text:style-name="Standard">002</text:p>
            <text:p text:style-name="Standard">人事管理(包含甄選、離職及所屬員工基本資訊、現職、學經歷、考試分發、終身學習訓練進修、考績獎懲、詮審、薪資待遇、差勤、福利措施、禠奪公權、特殊查核或其他人事措施)</text:p>
          </table:table-cell>
          <table:table-cell table:style-name="表格1.B7" office:value-type="string">
            <text:p text:style-name="Standard"><text:span text:style-name="T2">識別類：</text:span></text:p>
            <text:p text:style-name="P14">C001</text:p>
            <text:p text:style-name="P14">C003</text:p>
            <text:p text:style-name="P8">特徵類：</text:p>
            <text:p text:style-name="Standard"><text:span text:style-name="T5">C011</text:span></text:p>
            <text:p text:style-name="P14">家庭情況:</text:p>
            <text:p text:style-name="P14">C021</text:p>
            <text:p text:style-name="P14">C023</text:p>
            <text:p text:style-name="P14">社會情況:</text:p>
            <text:p text:style-name="Standard"><text:span text:style-name="T5">C031</text:span></text:p>
            <text:p text:style-name="Standard"><text:span text:style-name="T5">C038</text:span></text:p>
            <text:p text:style-name="P14">C039</text:p>
            <text:p text:style-name="P14">教育、考選、技術或其他專業:</text:p>
            <text:p text:style-name="P14">C051</text:p>
            <text:p text:style-name="P14">C052</text:p>
            <text:p text:style-name="P14">C054</text:p>
            <text:p text:style-name="P14">受僱情形:</text:p>
            <text:p text:style-name="P14">C061</text:p>
            <text:p text:style-name="P14">C062</text:p>
            <text:p text:style-name="P14">C063</text:p>
            <text:p text:style-name="P14">C064</text:p>
            <text:p text:style-name="P14">C065</text:p>
            <text:p text:style-name="P14">C068</text:p>
            <text:p text:style-name="P14">C071</text:p>
            <text:p text:style-name="Standard"><text:span text:style-name="T5">C072 </text:span></text:p>
          </table:table-cell>
          <table:table-cell table:style-name="表格1.F1" office:value-type="string">
            <text:p text:style-name="P16">人事室</text:p>
          </table:table-cell>
        </table:table-row>
        <table:table-row table:style-name="表格1.2">
          <table:table-cell table:style-name="表格1.A2" office:value-type="string">
            <text:p text:style-name="P9">9</text:p>
          </table:table-cell>
          <table:table-cell table:style-name="表格1.B2" office:value-type="string">
            <text:p text:style-name="P28">待遇資料</text:p>
            <text:p text:style-name="P14"/>
          </table:table-cell>
          <table:table-cell table:style-name="表格1.B2" office:value-type="string">
            <text:p text:style-name="Standard"><text:span text:style-name="T12">全國軍公教員工待遇支給要點</text:span></text:p>
          </table:table-cell>
          <table:table-cell table:style-name="表格1.B2" office:value-type="string">
            <text:p text:style-name="Standard">002</text:p>
            <text:p text:style-name="Standard">人事管理(包含甄選、離職及所屬員工基本資訊、現職、學經歷、考試分發、終身學習訓練進修、考績獎懲、詮審、薪資待遇、差勤、福利措施、禠奪公權、特殊查核或其他人事措施)</text:p>
          </table:table-cell>
          <table:table-cell table:style-name="表格1.B2" office:value-type="string">
            <text:p text:style-name="Standard"><text:span text:style-name="T2">識別類：</text:span></text:p>
            <text:p text:style-name="P28">C001</text:p>
            <text:p text:style-name="P28">C003</text:p>
            <text:p text:style-name="Standard"><text:span text:style-name="T12">受僱情形:</text:span></text:p>
            <text:p text:style-name="P28">C068</text:p>
          </table:table-cell>
          <table:table-cell table:style-name="表格1.F2" office:value-type="string">
            <text:p text:style-name="P16">人事室</text:p>
          </table:table-cell>
        </table:table-row>
        <table:table-row table:style-name="表格1.2">
          <table:table-cell table:style-name="表格1.A2" office:value-type="string">
            <text:p text:style-name="P9">10</text:p>
          </table:table-cell>
          <table:table-cell table:style-name="表格1.B2" office:value-type="string">
            <text:p text:style-name="Standard"><text:span text:style-name="T12">陞任遷調資績評分試算資料</text:span></text:p>
          </table:table-cell>
          <table:table-cell table:style-name="表格1.B2" office:value-type="string">
            <text:p text:style-name="P28">公務人員陞遷法</text:p>
          </table:table-cell>
          <table:table-cell table:style-name="表格1.B2" office:value-type="string">
            <text:p text:style-name="Standard">002</text:p>
            <text:p text:style-name="Standard">人事管理(包含甄選、<text:soft-page-break/>離職及所屬員工基本資訊、現職、學經歷、考試分發、終身學習訓練進修、考績獎懲、詮審、薪資待遇、差勤、福利措施、禠奪公權、特殊查核或其他人事措施)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P14"><text:soft-page-break/>C003</text:p>
            <text:p text:style-name="P14">教育、考選、技術或其他專業:</text:p>
            <text:p text:style-name="P14">C052</text:p>
            <text:p text:style-name="P14">受僱情形:</text:p>
            <text:p text:style-name="P14">C061</text:p>
            <text:p text:style-name="P14">C063</text:p>
            <text:p text:style-name="P14">C065</text:p>
            <text:p text:style-name="P14">C072</text:p>
          </table:table-cell>
          <table:table-cell table:style-name="表格1.F2" office:value-type="string">
            <text:p text:style-name="P16">人事室</text:p>
          </table:table-cell>
        </table:table-row>
        <table:table-row table:style-name="表格1.2">
          <table:table-cell table:style-name="表格1.A2" office:value-type="string">
            <text:p text:style-name="P9">11</text:p>
          </table:table-cell>
          <table:table-cell table:style-name="表格1.B2" office:value-type="string">
            <text:p text:style-name="P28">機關員工聯絡資訊</text:p>
          </table:table-cell>
          <table:table-cell table:style-name="表格1.B2" office:value-type="string">
            <text:p text:style-name="P28">行政院及所屬機關人事資料統一管理要點</text:p>
          </table:table-cell>
          <table:table-cell table:style-name="表格1.B2" office:value-type="string">
            <text:p text:style-name="Standard">002</text:p>
            <text:p text:style-name="Standard">人事管理(包含甄選、離職及所屬員工基本資訊、現職、學經歷、考試分發、終身學習訓練進修、考績獎懲、詮審、薪資待遇、差勤、福利措施、禠奪公權、特殊查核或其他人事措施)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P14">C003</text:p>
            <text:p text:style-name="P14">教育、考選、技術或其他專業:</text:p>
            <text:p text:style-name="P14">C052</text:p>
            <text:p text:style-name="P14">受僱情形:</text:p>
            <text:p text:style-name="P14">C061</text:p>
          </table:table-cell>
          <table:table-cell table:style-name="表格1.F2" office:value-type="string">
            <text:p text:style-name="P16">人事室</text:p>
          </table:table-cell>
        </table:table-row>
        <table:table-row table:style-name="表格1.2">
          <table:table-cell table:style-name="表格1.A2" office:value-type="string">
            <text:p text:style-name="P9">12</text:p>
          </table:table-cell>
          <table:table-cell table:style-name="表格1.B2" office:value-type="string">
            <text:p text:style-name="P14">差勤資料</text:p>
          </table:table-cell>
          <table:table-cell table:style-name="表格1.B2" office:value-type="string">
            <text:p text:style-name="P14">公務人員請假規則</text:p>
          </table:table-cell>
          <table:table-cell table:style-name="表格1.B2" office:value-type="string">
            <text:p text:style-name="Standard">002</text:p>
            <text:p text:style-name="Standard">人事管理(包含甄選、離職及所屬員工基本資訊、現職、學經歷、考試分發、終身學習訓練進修、考績獎懲、詮審、薪資待遇、差勤、福利措施、禠奪公權、特殊查核或其他人事措施)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</table:table-cell>
          <table:table-cell table:style-name="表格1.F2" office:value-type="string">
            <text:p text:style-name="P16">人事室</text:p>
          </table:table-cell>
        </table:table-row>
        <table:table-row table:style-name="表格1.2">
          <table:table-cell table:style-name="表格1.A2" office:value-type="string">
            <text:p text:style-name="P9">13</text:p>
          </table:table-cell>
          <table:table-cell table:style-name="表格1.B2" office:value-type="string">
            <text:p text:style-name="P14">福利資料</text:p>
            <text:p text:style-name="P14">(含婚、喪、生育及子女教育補助、急難救助、員工文康活動等資料)</text:p>
          </table:table-cell>
          <table:table-cell table:style-name="表格1.B2" office:value-type="string">
            <text:p text:style-name="P14">行政院所屬各級人事機構人員設置管理要點、全國軍公教員工待遇支給要點、中央家庭情形公教人員急難貸款實施要點、中央各機關學校員工文康活動實施要點</text:p>
          </table:table-cell>
          <table:table-cell table:style-name="表格1.B2" office:value-type="string">
            <text:p text:style-name="Standard">002</text:p>
            <text:p text:style-name="Standard">人事管理(包含甄選、離職及所屬員工基本資訊、現職、學經歷、考試分發、終身學習訓練進修、考績獎懲、詮審、薪資待遇、差勤、福利措施、禠奪公權、特殊查核或其他人事措施)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P14">C003</text:p>
            <text:p text:style-name="Standard"><text:span text:style-name="T5">特徵類：</text:span></text:p>
            <text:p text:style-name="P14">C023</text:p>
            <text:p text:style-name="P14">受僱情形:</text:p>
            <text:p text:style-name="P28">C068</text:p>
            <text:p text:style-name="P28">財務細節:</text:p>
            <text:p text:style-name="P14">C087</text:p>
            <text:p text:style-name="Standard"><text:span text:style-name="T5">C093 </text:span></text:p>
          </table:table-cell>
          <table:table-cell table:style-name="表格1.F2" office:value-type="string">
            <text:p text:style-name="P16">人事室</text:p>
          </table:table-cell>
        </table:table-row>
        <text:soft-page-break/>
        <table:table-row table:style-name="表格1.2">
          <table:table-cell table:style-name="表格1.A2" office:value-type="string">
            <text:p text:style-name="P9">14</text:p>
          </table:table-cell>
          <table:table-cell table:style-name="表格1.B2" office:value-type="string">
            <text:p text:style-name="P14">退休撫卹資料</text:p>
          </table:table-cell>
          <table:table-cell table:style-name="表格1.B2" office:value-type="string">
            <text:p text:style-name="P14">公務人員退休法及其實施細則、公務人員撫卹法及其實施細則</text:p>
          </table:table-cell>
          <table:table-cell table:style-name="表格1.B2" office:value-type="string">
            <text:p text:style-name="Standard">002</text:p>
            <text:p text:style-name="Standard">人事管理(包含甄選、離職及所屬員工基本資訊、現職、學經歷、考試分發、終身學習訓練進修、考績獎懲、詮審、薪資待遇、差勤、福利措施、禠奪公權、特殊查核或其他人事措施)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P14">C003 </text:p>
            <text:p text:style-name="Standard"><text:span text:style-name="T5">特徵類：</text:span></text:p>
            <text:p text:style-name="P14">C023</text:p>
            <text:p text:style-name="P14">社會情況:</text:p>
            <text:p text:style-name="Standard"><text:span text:style-name="T5">C032</text:span></text:p>
            <text:p text:style-name="Standard"><text:span text:style-name="T5">C034</text:span></text:p>
            <text:p text:style-name="P14">受僱情形:</text:p>
            <text:p text:style-name="P14">C061</text:p>
            <text:p text:style-name="P14">C063</text:p>
            <text:p text:style-name="P14">C065</text:p>
            <text:p text:style-name="P14">C072</text:p>
          </table:table-cell>
          <table:table-cell table:style-name="表格1.F2" office:value-type="string">
            <text:p text:style-name="P16">人事室</text:p>
          </table:table-cell>
        </table:table-row>
        <table:table-row table:style-name="表格1.2">
          <table:table-cell table:style-name="表格1.A1" office:value-type="string">
            <text:p text:style-name="P9">15</text:p>
          </table:table-cell>
          <table:table-cell table:style-name="表格1.B7" office:value-type="string">
            <text:p text:style-name="P14">保險資料</text:p>
          </table:table-cell>
          <table:table-cell table:style-name="表格1.B7" office:value-type="string">
            <text:p text:style-name="Standard"><text:span text:style-name="T12">公務人員保險法及其實施細則、全民健康保險法</text:span></text:p>
          </table:table-cell>
          <table:table-cell table:style-name="表格1.B7" office:value-type="string">
            <text:p text:style-name="Standard">002</text:p>
            <text:p text:style-name="Standard">人事管理(包含甄選、離職及所屬員工基本資訊、現職、學經歷、考試分發、終身學習訓練進修、考績獎懲、詮審、薪資待遇、差勤、福利措施、禠奪公權、特殊查核或其他人事措施)</text:p>
          </table:table-cell>
          <table:table-cell table:style-name="表格1.B7" office:value-type="string">
            <text:p text:style-name="Standard"><text:span text:style-name="T2">識別類：</text:span></text:p>
            <text:p text:style-name="P14">C001</text:p>
            <text:p text:style-name="P14">C003</text:p>
            <text:p text:style-name="Standard"><text:span text:style-name="T5">特徵類：</text:span></text:p>
            <text:p text:style-name="P14">C021</text:p>
            <text:p text:style-name="P14">受僱情形:</text:p>
            <text:p text:style-name="P14">C061</text:p>
            <text:p text:style-name="P14">C068</text:p>
          </table:table-cell>
          <table:table-cell table:style-name="表格1.F1" office:value-type="string">
            <text:p text:style-name="P16">人事室</text:p>
          </table:table-cell>
        </table:table-row>
        <table:table-row table:style-name="表格1.2">
          <table:table-cell table:style-name="表格1.A1" office:value-type="string">
            <text:p text:style-name="P9">16</text:p>
          </table:table-cell>
          <table:table-cell table:style-name="表格1.B7" office:value-type="string">
            <text:p text:style-name="Standard"><text:span text:style-name="T5">中低收入老人生活津貼名冊</text:span></text:p>
          </table:table-cell>
          <table:table-cell table:style-name="表格1.B7" office:value-type="string">
            <text:p text:style-name="P14">老人福利法第12條第23項(繼續沿用)</text:p>
          </table:table-cell>
          <table:table-cell table:style-name="表格1.B7" office:value-type="string">
            <text:p text:style-name="Standard"><text:span text:style-name="T5">058</text:span></text:p>
            <text:p text:style-name="Standard"><text:span text:style-name="T5">社會服務或社會工作</text:span></text:p>
          </table:table-cell>
          <table:table-cell table:style-name="表格1.B7" office:value-type="string">
            <text:p text:style-name="Standard"><text:span text:style-name="T2">識別類：</text:span></text:p>
            <text:p text:style-name="P14">C001</text:p>
            <text:p text:style-name="P14">C002</text:p>
            <text:p text:style-name="P14">C003</text:p>
            <text:p text:style-name="P14">特徵類：</text:p>
            <text:p text:style-name="P14">C011</text:p>
          </table:table-cell>
          <table:table-cell table:style-name="表格1.F1" office:value-type="string">
            <text:p text:style-name="P16">社會課</text:p>
          </table:table-cell>
        </table:table-row>
        <table:table-row table:style-name="表格1.2">
          <table:table-cell table:style-name="表格1.A1" office:value-type="string">
            <text:p text:style-name="P9">17</text:p>
          </table:table-cell>
          <table:table-cell table:style-name="表格1.B7" office:value-type="string">
            <text:p text:style-name="P14">身心障礙鑑定名冊</text:p>
          </table:table-cell>
          <table:table-cell table:style-name="表格1.B7" office:value-type="string">
            <text:p text:style-name="P14">社會救助法</text:p>
          </table:table-cell>
          <table:table-cell table:style-name="表格1.B7" office:value-type="string">
            <text:p text:style-name="Standard"><text:span text:style-name="T5">058</text:span></text:p>
            <text:p text:style-name="Standard"><text:span text:style-name="T5">社會服務或社會工作</text:span></text:p>
          </table:table-cell>
          <table:table-cell table:style-name="表格1.B7" office:value-type="string">
            <text:p text:style-name="Standard"><text:span text:style-name="T2">識別類：</text:span></text:p>
            <text:p text:style-name="P14">C001</text:p>
            <text:p text:style-name="P14">C003</text:p>
          </table:table-cell>
          <table:table-cell table:style-name="表格1.F1" office:value-type="string">
            <text:p text:style-name="P16">社會課</text:p>
          </table:table-cell>
        </table:table-row>
        <table:table-row table:style-name="表格1.2">
          <table:table-cell table:style-name="表格1.A1" office:value-type="string">
            <text:p text:style-name="P9">18</text:p>
          </table:table-cell>
          <table:table-cell table:style-name="表格1.B7" office:value-type="string">
            <text:p text:style-name="P14">獨居老人名冊</text:p>
          </table:table-cell>
          <table:table-cell table:style-name="表格1.B7" office:value-type="string">
            <text:p text:style-name="P14">老人福利法第12條第23項(繼續沿用)</text:p>
          </table:table-cell>
          <table:table-cell table:style-name="表格1.B7" office:value-type="string">
            <text:p text:style-name="Standard"><text:span text:style-name="T5">058</text:span></text:p>
            <text:p text:style-name="Standard"><text:span text:style-name="T5">社會服務或社會工作</text:span></text:p>
          </table:table-cell>
          <table:table-cell table:style-name="表格1.B7" office:value-type="string">
            <text:p text:style-name="Standard"><text:span text:style-name="T2">識別類：</text:span></text:p>
            <text:p text:style-name="P14">C001</text:p>
            <text:p text:style-name="P14">C003</text:p>
            <text:p text:style-name="P14">特徵類：</text:p>
            <text:p text:style-name="P14">C011</text:p>
          </table:table-cell>
          <table:table-cell table:style-name="表格1.F1" office:value-type="string">
            <text:p text:style-name="P16">社會課</text:p>
          </table:table-cell>
        </table:table-row>
        <table:table-row table:style-name="表格1.2">
          <table:table-cell table:style-name="表格1.A1" office:value-type="string">
            <text:p text:style-name="P9">19</text:p>
          </table:table-cell>
          <table:table-cell table:style-name="表格1.B7" office:value-type="string">
            <text:p text:style-name="P14">模範母親及模範</text:p>
            <text:p text:style-name="P14">父親名單</text:p>
          </table:table-cell>
          <table:table-cell table:style-name="表格1.B7" office:value-type="string">
            <text:p text:style-name="P14">辦理模範父(母)親推薦暨表揚<text:soft-page-break/>作業須知</text:p>
          </table:table-cell>
          <table:table-cell table:style-name="表格1.B7" office:value-type="string">
            <text:p text:style-name="P14">057</text:p>
            <text:p text:style-name="P14">社會行政</text:p>
          </table:table-cell>
          <table:table-cell table:style-name="表格1.B7" office:value-type="string">
            <text:p text:style-name="Standard"><text:span text:style-name="T2">識別類：</text:span></text:p>
            <text:p text:style-name="P14">C001</text:p>
            <text:p text:style-name="P14"><text:soft-page-break/>C003</text:p>
            <text:p text:style-name="P14">特徵類：</text:p>
            <text:p text:style-name="P14">C011</text:p>
          </table:table-cell>
          <table:table-cell table:style-name="表格1.F1" office:value-type="string">
            <text:p text:style-name="P16">社會課</text:p>
          </table:table-cell>
        </table:table-row>
        <table:table-row table:style-name="表格1.2">
          <table:table-cell table:style-name="表格1.A1" office:value-type="string">
            <text:p text:style-name="P9">20</text:p>
          </table:table-cell>
          <table:table-cell table:style-name="表格1.B7" office:value-type="string">
            <text:p text:style-name="P14">重陽敬老禮金發放名冊(含百歲人瑞名冊)</text:p>
          </table:table-cell>
          <table:table-cell table:style-name="表格1.B7" office:value-type="string">
            <text:p text:style-name="P14">老人福利法</text:p>
            <text:p text:style-name="P14">(繼續沿用)</text:p>
          </table:table-cell>
          <table:table-cell table:style-name="表格1.B7" office:value-type="string">
            <text:p text:style-name="Standard"><text:span text:style-name="T5">058</text:span></text:p>
            <text:p text:style-name="Standard"><text:span text:style-name="T5">社會服務或社會工作</text:span></text:p>
          </table:table-cell>
          <table:table-cell table:style-name="表格1.B7" office:value-type="string">
            <text:p text:style-name="Standard"><text:span text:style-name="T2">識別類：</text:span></text:p>
            <text:p text:style-name="P14">C001</text:p>
            <text:p text:style-name="P14">C002</text:p>
            <text:p text:style-name="P14">C003</text:p>
            <text:p text:style-name="P14">特徵類：</text:p>
            <text:p text:style-name="P14">C011</text:p>
          </table:table-cell>
          <table:table-cell table:style-name="表格1.F1" office:value-type="string">
            <text:p text:style-name="P16">社會課</text:p>
          </table:table-cell>
        </table:table-row>
        <table:table-row table:style-name="表格1.2">
          <table:table-cell table:style-name="表格1.A1" office:value-type="string">
            <text:p text:style-name="P9">21</text:p>
          </table:table-cell>
          <table:table-cell table:style-name="表格1.B7" office:value-type="string">
            <text:p text:style-name="P14">三節獎勵金發放</text:p>
            <text:p text:style-name="P14">名冊</text:p>
          </table:table-cell>
          <table:table-cell table:style-name="表格1.B7" office:value-type="string">
            <text:p text:style-name="P14">桃園縣老年縣民獎勵自治條例(繼續沿用)</text:p>
          </table:table-cell>
          <table:table-cell table:style-name="表格1.B7" office:value-type="string">
            <text:p text:style-name="Standard"><text:span text:style-name="T5">058</text:span></text:p>
            <text:p text:style-name="Standard"><text:span text:style-name="T5">社會服務或社會工作</text:span></text:p>
          </table:table-cell>
          <table:table-cell table:style-name="表格1.B7" office:value-type="string">
            <text:p text:style-name="Standard"><text:span text:style-name="T2">識別類：</text:span></text:p>
            <text:p text:style-name="P14">C001</text:p>
            <text:p text:style-name="P14">C002</text:p>
            <text:p text:style-name="P14">C003</text:p>
            <text:p text:style-name="P14">特徵類：</text:p>
            <text:p text:style-name="P14">C011</text:p>
          </table:table-cell>
          <table:table-cell table:style-name="表格1.F1" office:value-type="string">
            <text:p text:style-name="P16">社會課</text:p>
          </table:table-cell>
        </table:table-row>
        <table:table-row table:style-name="表格1.2">
          <table:table-cell table:style-name="表格1.A2" office:value-type="string">
            <text:p text:style-name="P9">22</text:p>
          </table:table-cell>
          <table:table-cell table:style-name="表格1.B2" office:value-type="string">
            <text:p text:style-name="Standard"><text:span text:style-name="T5">低收入戶生活補助名冊</text:span></text:p>
          </table:table-cell>
          <table:table-cell table:style-name="表格1.B2" office:value-type="string">
            <text:p text:style-name="Standard"><text:span text:style-name="T5">社會救助法</text:span></text:p>
          </table:table-cell>
          <table:table-cell table:style-name="表格1.B2" office:value-type="string">
            <text:p text:style-name="Standard"><text:span text:style-name="T5">058</text:span></text:p>
            <text:p text:style-name="Standard"><text:span text:style-name="T5">社會服務或社會工作</text:span>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P14">C002</text:p>
            <text:p text:style-name="Standard"><text:span text:style-name="T5">C003 </text:span></text:p>
            <text:p text:style-name="P14">特徵類：</text:p>
            <text:p text:style-name="P14">C011</text:p>
            <text:p text:style-name="Standard"><text:span text:style-name="T5">家庭情形：</text:span></text:p>
            <text:p text:style-name="P14">C021</text:p>
            <text:p text:style-name="P14">C022</text:p>
            <text:p text:style-name="Standard"><text:span text:style-name="T5">C023 </text:span></text:p>
            <text:p text:style-name="Standard"><text:span text:style-name="T2">社會情況：</text:span></text:p>
            <text:p text:style-name="P14">C032</text:p>
            <text:p text:style-name="P14"/>
          </table:table-cell>
          <table:table-cell table:style-name="表格1.F2" office:value-type="string">
            <text:p text:style-name="P16">社會課</text:p>
          </table:table-cell>
        </table:table-row>
        <table:table-row table:style-name="表格1.2">
          <table:table-cell table:style-name="表格1.A2" office:value-type="string">
            <text:p text:style-name="P9">23</text:p>
          </table:table-cell>
          <table:table-cell table:style-name="表格1.B2" office:value-type="string">
            <text:p text:style-name="P14">國民年金所得未達一定標準資格認定名冊</text:p>
          </table:table-cell>
          <table:table-cell table:style-name="表格1.B2" office:value-type="string">
            <text:p text:style-name="P14">1.國民年金法施行細則</text:p>
            <text:p text:style-name="P14">2.桃園市辦理國民年金所得未達一定表準資格審核作業要點</text:p>
          </table:table-cell>
          <table:table-cell table:style-name="表格1.B2" office:value-type="string">
            <text:p text:style-name="Standard"><text:span text:style-name="T5">031</text:span></text:p>
            <text:p text:style-name="P14">全民健康保險、勞工保險、農民保險、國民年金保險或其他社會保險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P14">C003</text:p>
            <text:p text:style-name="P14">特徵類:</text:p>
            <text:p text:style-name="P14">C011</text:p>
            <text:p text:style-name="P14">家庭情況:</text:p>
            <text:p text:style-name="P14">C021</text:p>
            <text:p text:style-name="P14">C023</text:p>
            <text:p text:style-name="P14">財務細節：</text:p>
            <text:p text:style-name="P14">C089</text:p>
          </table:table-cell>
          <table:table-cell table:style-name="表格1.F2" office:value-type="string">
            <text:p text:style-name="P16">社會課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><text:span text:style-name="T2">24</text:span></text:p>
          </table:table-cell>
          <table:table-cell table:style-name="表格1.B2" office:value-type="string">
            <text:p text:style-name="Standard"><text:span text:style-name="T5">婦女生育補助名冊</text:span></text:p>
          </table:table-cell>
          <table:table-cell table:style-name="表格1.B2" office:value-type="string">
            <text:p text:style-name="P14">改制後生育補助業務改由戶政事務所辦理，本所僅保留相關資料至106年度後銷毀 </text:p>
          </table:table-cell>
          <table:table-cell table:style-name="表格1.B2" office:value-type="string">
            <text:p text:style-name="P14">058</text:p>
            <text:p text:style-name="P14">社會服務或社會工作</text:p>
          </table:table-cell>
          <table:table-cell table:style-name="表格1.B2" office:value-type="string">
            <text:p text:style-name="P8">識別類：</text:p>
            <text:p text:style-name="P14">C001</text:p>
            <text:p text:style-name="P14">C002</text:p>
            <text:p text:style-name="P14">C003 </text:p>
            <text:p text:style-name="P14">特徵類：</text:p>
            <text:p text:style-name="P14">C011</text:p>
            <text:p text:style-name="P8">社會情況：</text:p>
            <text:p text:style-name="P14">C033</text:p>
          </table:table-cell>
          <table:table-cell table:style-name="表格1.F2" office:value-type="string">
            <text:p text:style-name="P16">社會課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25</text:span></text:p>
          </table:table-cell>
          <table:table-cell table:style-name="表格1.B2" office:value-type="string">
            <text:p text:style-name="P14">特殊境遇家庭</text:p>
            <text:p text:style-name="Standard"><text:span text:style-name="T5">生活扶助名冊</text:span></text:p>
          </table:table-cell>
          <table:table-cell table:style-name="表格1.B2" office:value-type="string">
            <text:p text:style-name="Standard"><text:span text:style-name="T5">桃園市特殊境遇家庭扶助審核作業規定</text:span></text:p>
          </table:table-cell>
          <table:table-cell table:style-name="表格1.B2" office:value-type="string">
            <text:p text:style-name="Standard"><text:span text:style-name="T5">057</text:span></text:p>
            <text:p text:style-name="P14">社會行政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P14">C002</text:p>
            <text:p text:style-name="Standard"><text:span text:style-name="T5">C003 </text:span></text:p>
            <text:p text:style-name="P14">特徵類：</text:p>
            <text:p text:style-name="Standard"><text:span text:style-name="T5">C011 </text:span></text:p>
            <text:p text:style-name="Standard"><text:span text:style-name="T5">家庭情形：</text:span></text:p>
            <text:p text:style-name="P14">C021</text:p>
            <text:p text:style-name="P14">C022</text:p>
            <text:p text:style-name="Standard"><text:span text:style-name="T5">C023 </text:span></text:p>
            <text:p text:style-name="Standard"><text:span text:style-name="T2">社會情況：</text:span></text:p>
            <text:p text:style-name="P14">C032 </text:p>
          </table:table-cell>
          <table:table-cell table:style-name="表格1.F2" office:value-type="string">
            <text:p text:style-name="P16">社會課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26</text:span></text:p>
          </table:table-cell>
          <table:table-cell table:style-name="表格1.B2" office:value-type="string">
            <text:p text:style-name="P14">國民年金未繳費</text:p>
            <text:p text:style-name="P14">名冊</text:p>
          </table:table-cell>
          <table:table-cell table:style-name="表格1.B2" office:value-type="string">
            <text:p text:style-name="P14">提升國民年金被保險人繳費率策進作為方案(繼續沿用)</text:p>
          </table:table-cell>
          <table:table-cell table:style-name="表格1.B2" office:value-type="string">
            <text:p text:style-name="Standard"><text:span text:style-name="T5">031</text:span></text:p>
            <text:p text:style-name="P14">全民健康保險、勞工保險、農民保險、國民年金保險或其他社會保險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Standard"><text:span text:style-name="T5">C003 </text:span></text:p>
            <text:p text:style-name="P14">特徵類：</text:p>
            <text:p text:style-name="Standard"><text:span text:style-name="T5">C011 </text:span></text:p>
            <text:p text:style-name="P14">財務細節：</text:p>
            <text:p text:style-name="P14">C089</text:p>
          </table:table-cell>
          <table:table-cell table:style-name="表格1.F2" office:value-type="string">
            <text:p text:style-name="P16">社會課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27</text:span></text:p>
          </table:table-cell>
          <table:table-cell table:style-name="表格1.B2" office:value-type="string">
            <text:p text:style-name="Standard"><text:span text:style-name="T5">急難救助核發清冊</text:span></text:p>
          </table:table-cell>
          <table:table-cell table:style-name="表格1.B2" office:value-type="string">
            <text:p text:style-name="P14">社會救助法第21條</text:p>
          </table:table-cell>
          <table:table-cell table:style-name="表格1.B2" office:value-type="string">
            <text:p text:style-name="Standard"><text:span text:style-name="T5">058</text:span></text:p>
            <text:p text:style-name="Standard"><text:span text:style-name="T5">社會服務或社會工作</text:span>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P14">C002</text:p>
            <text:p text:style-name="Standard"><text:span text:style-name="T5">C003 </text:span></text:p>
            <text:p text:style-name="P14">特徵類：</text:p>
            <text:p text:style-name="Standard"><text:span text:style-name="T5">C011 </text:span></text:p>
          </table:table-cell>
          <table:table-cell table:style-name="表格1.F2" office:value-type="string">
            <text:p text:style-name="P16">社會課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28</text:span></text:p>
          </table:table-cell>
          <table:table-cell table:style-name="表格1.B2" office:value-type="string">
            <text:p text:style-name="P14">金婚佳偶表揚名冊</text:p>
          </table:table-cell>
          <table:table-cell table:style-name="表格1.B2" office:value-type="string">
            <text:p text:style-name="P14">桃園市100年度重陽敬老各項表揚徵選標準(繼續沿用)</text:p>
          </table:table-cell>
          <table:table-cell table:style-name="表格1.B2" office:value-type="string">
            <text:p text:style-name="Standard"><text:span text:style-name="T5">058</text:span></text:p>
            <text:p text:style-name="Standard"><text:span text:style-name="T5">社會服務或社會工作</text:span></text:p>
          </table:table-cell>
          <table:table-cell table:style-name="表格1.B2" office:value-type="string">
            <text:p text:style-name="P8">識別類:</text:p>
            <text:p text:style-name="P8">C001</text:p>
            <text:p text:style-name="P8">C003</text:p>
            <text:p text:style-name="P8">特徵類:</text:p>
            <text:p text:style-name="P8">C011</text:p>
          </table:table-cell>
          <table:table-cell table:style-name="表格1.F2" office:value-type="string">
            <text:p text:style-name="P16">社會課</text:p>
          </table:table-cell>
        </table:table-row>
        <text:soft-page-break/>
        <table:table-row table:style-name="表格1.2">
          <table:table-cell table:style-name="表格1.A2" office:value-type="string">
            <text:p text:style-name="P9">29</text:p>
          </table:table-cell>
          <table:table-cell table:style-name="表格1.B2" office:value-type="string">
            <text:p text:style-name="P14">第六類健保人口轉入轉出異動變更</text:p>
            <text:p text:style-name="P14">申請名冊</text:p>
          </table:table-cell>
          <table:table-cell table:style-name="表格1.B2" office:value-type="string">
            <text:p text:style-name="P14">全民健康保險法</text:p>
          </table:table-cell>
          <table:table-cell table:style-name="表格1.B2" office:value-type="string">
            <text:p text:style-name="P14">057</text:p>
            <text:p text:style-name="P14">社會行政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  <text:p text:style-name="P14">C003</text:p>
            <text:p text:style-name="P14">特徵類：</text:p>
            <text:p text:style-name="Standard"><text:span text:style-name="T5">C011 </text:span></text:p>
            <text:p text:style-name="Standard"><text:span text:style-name="T5">家庭情形：</text:span></text:p>
            <text:p text:style-name="P14">C021</text:p>
            <text:p text:style-name="P14">C023</text:p>
          </table:table-cell>
          <table:table-cell table:style-name="表格1.F2" office:value-type="string">
            <text:p text:style-name="P16">社會課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30</text:span></text:p>
          </table:table-cell>
          <table:table-cell table:style-name="表格1.B2" office:value-type="string">
            <text:p text:style-name="P14">社區發展協會</text:p>
            <text:p text:style-name="P14">會員名冊</text:p>
          </table:table-cell>
          <table:table-cell table:style-name="表格1.B2" office:value-type="string">
            <text:p text:style-name="Standard"><text:span text:style-name="T5">督導各級人民團體實施辦法第4條</text:span></text:p>
            <text:p text:style-name="P14">(繼續沿用)</text:p>
          </table:table-cell>
          <table:table-cell table:style-name="表格1.B2" office:value-type="string">
            <text:p text:style-name="Standard"><text:span text:style-name="T5">058</text:span></text:p>
            <text:p text:style-name="Standard"><text:span text:style-name="T5">社會服務或社會工作</text:span></text:p>
          </table:table-cell>
          <table:table-cell table:style-name="表格1.B2" office:value-type="string">
            <text:p text:style-name="Standard"><text:span text:style-name="T2">識別類：</text:span></text:p>
            <text:p text:style-name="P14">C001</text:p>
          </table:table-cell>
          <table:table-cell table:style-name="表格1.F2" office:value-type="string">
            <text:p text:style-name="P16">社會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31</text:span></text:p>
          </table:table-cell>
          <table:table-cell table:style-name="表格1.B7" office:value-type="string">
            <text:p text:style-name="P14">中低收入戶</text:p>
            <text:p text:style-name="Standard"><text:span text:style-name="T5">補助名冊</text:span></text:p>
          </table:table-cell>
          <table:table-cell table:style-name="表格1.B7" office:value-type="string">
            <text:p text:style-name="P14">社會福利法</text:p>
          </table:table-cell>
          <table:table-cell table:style-name="表格1.D32" table:number-rows-spanned="2" office:value-type="string">
            <text:p text:style-name="P14">057</text:p>
            <text:p text:style-name="P14">社會行政</text:p>
          </table:table-cell>
          <table:table-cell table:style-name="表格1.D32" table:number-rows-spanned="2" office:value-type="string">
            <text:p text:style-name="Standard"><text:span text:style-name="T2">識別類：</text:span></text:p>
            <text:p text:style-name="P14">C001</text:p>
            <text:p text:style-name="P14">C002</text:p>
            <text:p text:style-name="P14">C003</text:p>
            <text:p text:style-name="P14">特徵類：</text:p>
            <text:p text:style-name="Standard"><text:span text:style-name="T5">C011 </text:span></text:p>
            <text:p text:style-name="Standard"><text:span text:style-name="T5">家庭情形：</text:span></text:p>
            <text:p text:style-name="P14">C021</text:p>
            <text:p text:style-name="P14">C022</text:p>
            <text:p text:style-name="P14">C023</text:p>
            <text:p text:style-name="Standard"><text:span text:style-name="T2">社會情況：</text:span></text:p>
            <text:p text:style-name="P14">C032</text:p>
          </table:table-cell>
          <table:table-cell table:style-name="表格1.F32" table:number-rows-spanned="2" office:value-type="string">
            <text:p text:style-name="P16">社會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32</text:span></text:p>
          </table:table-cell>
          <table:table-cell table:style-name="表格1.B7" office:value-type="string">
            <text:p text:style-name="Standard"><text:span text:style-name="T5">兒童及少年</text:span></text:p>
            <text:p text:style-name="Standard"><text:span text:style-name="T5">生活扶助名冊</text:span></text:p>
          </table:table-cell>
          <table:table-cell table:style-name="表格1.B7" office:value-type="string">
            <text:p text:style-name="Standard"><text:span text:style-name="T5">桃園縣兒童及少年生活扶助審核作業要點(繼續沿用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2">33</text:span></text:p>
          </table:table-cell>
          <table:table-cell table:style-name="表格1.B7" office:value-type="string">
            <text:p text:style-name="Standard"><text:span text:style-name="T5">身心障礙生活補助名冊</text:span></text:p>
          </table:table-cell>
          <table:table-cell table:style-name="表格1.D32" table:number-rows-spanned="3" office:value-type="string">
            <text:p text:style-name="P14">身心障礙者權益保障法</text:p>
            <text:p text:style-name="P14">身心障礙者生活托育養護補助辦法</text:p>
          </table:table-cell>
          <table:table-cell table:style-name="表格1.D32" table:number-rows-spanned="3" office:value-type="string">
            <text:p text:style-name="P14">057</text:p>
            <text:p text:style-name="Standard"><text:span text:style-name="T5">社會行政</text:span></text:p>
          </table:table-cell>
          <table:table-cell table:style-name="表格1.D32" table:number-rows-spanned="3" office:value-type="string">
            <text:p text:style-name="Standard"><text:span text:style-name="T2">識別類：</text:span></text:p>
            <text:p text:style-name="Standard"><text:span text:style-name="T5">C001 </text:span></text:p>
            <text:p text:style-name="P14">特徵類：</text:p>
            <text:p text:style-name="Standard"><text:span text:style-name="T5">C011 </text:span></text:p>
            <text:p text:style-name="Standard"><text:span text:style-name="T5">家庭情形：</text:span></text:p>
            <text:p text:style-name="P14">C021</text:p>
            <text:p text:style-name="P14">C022</text:p>
            <text:p text:style-name="Standard"><text:span text:style-name="T5">C023 </text:span></text:p>
            <text:p text:style-name="Standard"><text:span text:style-name="T2">社會情況：</text:span></text:p>
            <text:p text:style-name="Standard"><text:span text:style-name="T5">C032 </text:span></text:p>
            <text:p text:style-name="P14">財務細節：</text:p>
            <text:p text:style-name="P14">C081</text:p>
            <text:p text:style-name="P14">C087</text:p>
            <text:p text:style-name="P14">C089</text:p>
          </table:table-cell>
          <table:table-cell table:style-name="表格1.F32" table:number-rows-spanned="3" office:value-type="string">
            <text:p text:style-name="P16">社會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34</text:span></text:p>
          </table:table-cell>
          <table:table-cell table:style-name="表格1.B7" office:value-type="string">
            <text:p text:style-name="Standard"><text:span text:style-name="T5">身心障礙托育養護補助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2">35</text:span></text:p>
          </table:table-cell>
          <table:table-cell table:style-name="表格1.B7" office:value-type="string">
            <text:p text:style-name="Standard"><text:span text:style-name="T5">身心障礙租賃房屋補助名冊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6"><text:span text:style-name="T2">36</text:span></text:p>
          </table:table-cell>
          <table:table-cell table:style-name="表格1.B7" office:value-type="string">
            <text:p text:style-name="P27"><text:span text:style-name="T2">違章建築查</text:span><text:span text:style-name="T3">報</text:span></text:p>
          </table:table-cell>
          <table:table-cell table:style-name="表格1.B7" office:value-type="string">
            <text:p text:style-name="P27"><text:span text:style-name="T2">建築</text:span><text:span text:style-name="T3">法</text:span><text:span text:style-name="T2">、違章建築</text:span><text:span text:style-name="T3">處理</text:span><text:span text:style-name="T2">辦</text:span><text:span text:style-name="T3">法</text:span><text:span text:style-name="T2">、桃園市政府執</text:span><text:span text:style-name="T3">行</text:span><text:span text:style-name="T2">違章建築拆除作業要點、桃園市廣告物</text:span><text:span text:style-name="T3">管理</text:span><text:span text:style-name="T2">自治條</text:span><text:span text:style-name="T3">例</text:span></text:p>
          </table:table-cell>
          <table:table-cell table:style-name="表格1.B7" office:value-type="string">
            <text:p text:style-name="Standard">175</text:p>
            <text:p text:style-name="P27">其他地方政府暨所屬機關構內部單位管理、公共事務監督、行政協助及相關業務</text:p>
          </table:table-cell>
          <table:table-cell table:style-name="表格1.B7" office:value-type="string">
            <text:p text:style-name="P27"><text:span text:style-name="T2">識別類:</text:span></text:p>
            <text:p text:style-name="P11">C001</text:p>
            <text:p text:style-name="P11">C003</text:p>
            <text:p text:style-name="P8">社會情況:</text:p>
            <text:p text:style-name="Standard"><text:span text:style-name="T4">C032</text:span></text:p>
          </table:table-cell>
          <table:table-cell table:style-name="表格1.F1" office:value-type="string">
            <text:p text:style-name="P5"><text:span text:style-name="T5">工務課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37</text:span></text:p>
          </table:table-cell>
          <table:table-cell table:style-name="表格1.B7" office:value-type="string">
            <text:p text:style-name="P27"><text:span text:style-name="T2">1、建造執照申請書</text:span></text:p>
            <text:p text:style-name="P27"><text:span text:style-name="T2">2、使用執照申請書</text:span></text:p>
            <text:p text:style-name="P27"><text:span text:style-name="T2">3、接水接電證</text:span><text:span text:style-name="T3">明</text:span></text:p>
            <text:p text:style-name="P27"><text:span text:style-name="T3"><text:s text:c="3"/></text:span><text:span text:style-name="T2">申請</text:span><text:span text:style-name="T3">書</text:span></text:p>
          </table:table-cell>
          <table:table-cell table:style-name="表格1.B7" office:value-type="string">
            <text:p text:style-name="P27"><text:span text:style-name="T2">建築</text:span><text:span text:style-name="T3">法</text:span></text:p>
          </table:table-cell>
          <table:table-cell table:style-name="表格1.B7" office:value-type="string">
            <text:p text:style-name="P11">119</text:p>
            <text:p text:style-name="P27"><text:span text:style-name="T3">發</text:span><text:span text:style-name="T2">照</text:span><text:span text:style-name="T3">與登記</text:span></text:p>
          </table:table-cell>
          <table:table-cell table:style-name="表格1.B7" office:value-type="string">
            <text:p text:style-name="P27"><text:span text:style-name="T2">識別類:</text:span></text:p>
            <text:p text:style-name="P11">C001</text:p>
            <text:p text:style-name="P11">C002</text:p>
            <text:p text:style-name="P10">特徵類:</text:p>
            <text:p text:style-name="P10">C011</text:p>
            <text:p text:style-name="P10">社會情況:</text:p>
            <text:p text:style-name="P11">C032</text:p>
            <text:p text:style-name="P11">C033</text:p>
          </table:table-cell>
          <table:table-cell table:style-name="表格1.F1" office:value-type="string">
            <text:p text:style-name="P5"><text:span text:style-name="T5">工務課</text:span></text:p>
          </table:table-cell>
        </table:table-row>
        <table:table-row table:style-name="表格1.39">
          <table:table-cell table:style-name="表格1.A1" office:value-type="string">
            <text:p text:style-name="P9">38</text:p>
          </table:table-cell>
          <table:table-cell table:style-name="表格1.B7" office:value-type="string">
            <text:p text:style-name="P14">臨時接水接電申請</text:p>
          </table:table-cell>
          <table:table-cell table:style-name="表格1.B7" office:value-type="string">
            <text:p text:style-name="P14">桃園市政府未領得使用執照之既有建築物申請接水接電作業規範</text:p>
          </table:table-cell>
          <table:table-cell table:style-name="表格1.B7" office:value-type="string">
            <text:p text:style-name="P14">119</text:p>
            <text:p text:style-name="P14">發照與登記</text:p>
          </table:table-cell>
          <table:table-cell table:style-name="表格1.B7" office:value-type="string">
            <text:p text:style-name="P14">識別類:</text:p>
            <text:p text:style-name="P14">C001</text:p>
            <text:p text:style-name="P14">C003</text:p>
            <text:p text:style-name="P14">社會情況:</text:p>
            <text:p text:style-name="P14">C032</text:p>
            <text:p text:style-name="P14">C033</text:p>
          </table:table-cell>
          <table:table-cell table:style-name="表格1.F1" office:value-type="string">
            <text:p text:style-name="P16">工務課</text:p>
          </table:table-cell>
        </table:table-row>
        <table:table-row table:style-name="表格1.40">
          <table:table-cell table:style-name="表格1.A1" office:value-type="string">
            <text:p text:style-name="P9">39</text:p>
          </table:table-cell>
          <table:table-cell table:style-name="表格1.B7" office:value-type="string">
            <text:p text:style-name="P14">確無現有農舍證明申請</text:p>
          </table:table-cell>
          <table:table-cell table:style-name="表格1.B7" office:value-type="string">
            <text:p text:style-name="P14">農業用地興建農舍辦法</text:p>
          </table:table-cell>
          <table:table-cell table:style-name="表格1.B7" office:value-type="string">
            <text:p text:style-name="P14">119</text:p>
            <text:p text:style-name="P14">發照與登記</text:p>
          </table:table-cell>
          <table:table-cell table:style-name="表格1.B7" office:value-type="string">
            <text:p text:style-name="P14">識別類:</text:p>
            <text:p text:style-name="P14">C001</text:p>
            <text:p text:style-name="P14">C003</text:p>
            <text:p text:style-name="P14">社會情況:</text:p>
            <text:p text:style-name="P14">C032</text:p>
            <text:p text:style-name="P14">C033</text:p>
          </table:table-cell>
          <table:table-cell table:style-name="表格1.F1" office:value-type="string">
            <text:p text:style-name="P14">工務課</text:p>
          </table:table-cell>
        </table:table-row>
        <table:table-row table:style-name="表格1.41">
          <table:table-cell table:style-name="表格1.A1" office:value-type="string">
            <text:p text:style-name="P6"><text:span text:style-name="T2">40</text:span></text:p>
          </table:table-cell>
          <table:table-cell table:style-name="表格1.B7" office:value-type="string">
            <text:p text:style-name="P14">祭祀公業派下全員證明書</text:p>
          </table:table-cell>
          <table:table-cell table:style-name="表格1.B7" office:value-type="string">
            <text:p text:style-name="P14">祭祀公業條例第13條</text:p>
          </table:table-cell>
          <table:table-cell table:style-name="表格1.B7" office:value-type="string">
            <text:p text:style-name="P14">049</text:p>
            <text:p text:style-name="P14">宗教、非營利團組織業務</text:p>
          </table:table-cell>
          <table:table-cell table:style-name="表格1.B7" office:value-type="string">
            <text:p text:style-name="P14">識別類:</text:p>
            <text:p text:style-name="P14">C001</text:p>
            <text:p text:style-name="P14">C003</text:p>
            <text:p text:style-name="P14">特徵類:</text:p>
            <text:p text:style-name="P14">C011</text:p>
            <text:p text:style-name="P14">C023</text:p>
            <text:p text:style-name="P14">社會情況:</text:p>
            <text:p text:style-name="P14">C032</text:p>
          </table:table-cell>
          <table:table-cell table:style-name="表格1.F1" office:value-type="string">
            <text:p text:style-name="P16">人文課</text:p>
          </table:table-cell>
        </table:table-row>
        <table:table-row table:style-name="表格1.42">
          <table:table-cell table:style-name="表格1.A1" office:value-type="string">
            <text:p text:style-name="P6"><text:span text:style-name="T2">41</text:span></text:p>
          </table:table-cell>
          <table:table-cell table:style-name="表格1.B7" office:value-type="string">
            <text:p text:style-name="P14">寺廟名冊</text:p>
          </table:table-cell>
          <table:table-cell table:style-name="表格1.B7" office:value-type="string">
            <text:p text:style-name="P14">桃園縣宗教事務財團法人設立許可及監督<text:soft-page-break/>要點(繼續沿用)</text:p>
          </table:table-cell>
          <table:table-cell table:style-name="表格1.B7" office:value-type="string">
            <text:p text:style-name="P14">049</text:p>
            <text:p text:style-name="P14">宗教、非營利團組織業務</text:p>
          </table:table-cell>
          <table:table-cell table:style-name="表格1.B7" office:value-type="string">
            <text:p text:style-name="P14">識別類:</text:p>
            <text:p text:style-name="P14">C001</text:p>
            <text:p text:style-name="P14">C003</text:p>
            <text:p text:style-name="P14"><text:soft-page-break/>健康與其他:</text:p>
            <text:p text:style-name="P14">C120</text:p>
          </table:table-cell>
          <table:table-cell table:style-name="表格1.F1" office:value-type="string">
            <text:p text:style-name="P16">人文課</text:p>
          </table:table-cell>
        </table:table-row>
        <table:table-row table:style-name="表格1.43">
          <table:table-cell table:style-name="表格1.A1" office:value-type="string">
            <text:p text:style-name="P6"><text:span text:style-name="T2">42</text:span></text:p>
          </table:table-cell>
          <table:table-cell table:style-name="表格1.B7" office:value-type="string">
            <text:p text:style-name="P14">教會(堂)名冊</text:p>
          </table:table-cell>
          <table:table-cell table:style-name="表格1.B7" office:value-type="string">
            <text:p text:style-name="P14">桃園縣宗教事務財團法人設立許可及監督要點(繼續沿用)</text:p>
          </table:table-cell>
          <table:table-cell table:style-name="表格1.B7" office:value-type="string">
            <text:p text:style-name="P14">049</text:p>
            <text:p text:style-name="P14">宗教、非營利團組織業務</text:p>
          </table:table-cell>
          <table:table-cell table:style-name="表格1.B7" office:value-type="string">
            <text:p text:style-name="P19">識別類:</text:p>
            <text:p text:style-name="P19">C001</text:p>
          </table:table-cell>
          <table:table-cell table:style-name="表格1.F1" office:value-type="string">
            <text:p text:style-name="P16">人文課</text:p>
          </table:table-cell>
        </table:table-row>
        <table:table-row table:style-name="表格1.44">
          <table:table-cell table:style-name="表格1.A1" office:value-type="string">
            <text:p text:style-name="P6"><text:span text:style-name="T2">43</text:span></text:p>
          </table:table-cell>
          <table:table-cell table:style-name="表格1.B7" office:value-type="string">
            <text:p text:style-name="P14">原住民頭目資料</text:p>
          </table:table-cell>
          <table:table-cell table:style-name="表格1.B7" office:value-type="string">
            <text:p text:style-name="P14">桃園市原住民族事務幹部組織發展要點</text:p>
          </table:table-cell>
          <table:table-cell table:style-name="表格1.B7" office:value-type="string">
            <text:p text:style-name="P14">083</text:p>
            <text:p text:style-name="P14">原住民行政</text:p>
          </table:table-cell>
          <table:table-cell table:style-name="表格1.B7" office:value-type="string">
            <text:p text:style-name="P19">識別類:</text:p>
            <text:p text:style-name="P19">C001</text:p>
          </table:table-cell>
          <table:table-cell table:style-name="表格1.F1" office:value-type="string">
            <text:p text:style-name="P16">人文課</text:p>
          </table:table-cell>
        </table:table-row>
        <table:table-row table:style-name="表格1.45">
          <table:table-cell table:style-name="表格1.A1" office:value-type="string">
            <text:p text:style-name="P6"><text:span text:style-name="T2">44</text:span></text:p>
          </table:table-cell>
          <table:table-cell table:style-name="表格1.B7" office:value-type="string">
            <text:p text:style-name="P15">農戶種稻及轉(契)作、休耕申報書及相關貼補清冊</text:p>
          </table:table-cell>
          <table:table-cell table:style-name="表格1.B7" office:value-type="string">
            <text:p text:style-name="P15">行政院農業委員會農糧署「調整耕作制度-活化農地計畫」</text:p>
          </table:table-cell>
          <table:table-cell table:style-name="表格1.B7" office:value-type="string">
            <text:p text:style-name="P15">140</text:p>
            <text:p text:style-name="P15">農糧行政</text:p>
          </table:table-cell>
          <table:table-cell table:style-name="表格1.B7" office:value-type="string">
            <text:p text:style-name="P14">識別類:</text:p>
            <text:p text:style-name="P14">C001</text:p>
            <text:p text:style-name="P14">C003</text:p>
          </table:table-cell>
          <table:table-cell table:style-name="表格1.F1" office:value-type="string">
            <text:p text:style-name="P16">農經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45</text:span></text:p>
          </table:table-cell>
          <table:table-cell table:style-name="表格1.B7" office:value-type="string">
            <text:p text:style-name="P10">農經不可分離使用土地申請書</text:p>
          </table:table-cell>
          <table:table-cell table:style-name="表格1.B7" office:value-type="string">
            <text:p text:style-name="P10">平均地權條例第22條第1項但書、平均地權條例施行細則第37條第4款</text:p>
          </table:table-cell>
          <table:table-cell table:style-name="表格1.B7" office:value-type="string">
            <text:p text:style-name="P11">004</text:p>
            <text:p text:style-name="P11">土地行政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C003</text:p>
            <text:p text:style-name="P10">特徵類:</text:p>
            <text:p text:style-name="P10">C011</text:p>
            <text:p text:style-name="P10">社會情況:</text:p>
            <text:p text:style-name="P10">C032</text:p>
          </table:table-cell>
          <table:table-cell table:style-name="表格1.F1" office:value-type="string">
            <text:p text:style-name="P16">農經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46</text:span></text:p>
          </table:table-cell>
          <table:table-cell table:style-name="表格1.B7" office:value-type="string">
            <text:p text:style-name="P10">農糧署農機證照</text:p>
            <text:p text:style-name="P10">資訊管理系統</text:p>
          </table:table-cell>
          <table:table-cell table:style-name="表格1.B7" office:value-type="string">
            <text:p text:style-name="P10">農業機械使用證管理作業規範</text:p>
          </table:table-cell>
          <table:table-cell table:style-name="表格1.B7" office:value-type="string">
            <text:p text:style-name="P11">119</text:p>
            <text:p text:style-name="P11">發照與登記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C003</text:p>
            <text:p text:style-name="P10">特徵類:</text:p>
            <text:p text:style-name="P10">C011</text:p>
          </table:table-cell>
          <table:table-cell table:style-name="表格1.F1" office:value-type="string">
            <text:p text:style-name="P16">農經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47</text:span></text:p>
          </table:table-cell>
          <table:table-cell table:style-name="表格1.B7" office:value-type="string">
            <text:p text:style-name="P10">農業用地作農業</text:p>
            <text:p text:style-name="P10">設施容許使用</text:p>
          </table:table-cell>
          <table:table-cell table:style-name="表格1.B7" office:value-type="string">
            <text:p text:style-name="P10">申請農業用地作農業設施容許使用審查辦法</text:p>
          </table:table-cell>
          <table:table-cell table:style-name="表格1.B7" office:value-type="string">
            <text:p text:style-name="P11">004</text:p>
            <text:p text:style-name="P11">土地行政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C003</text:p>
            <text:p text:style-name="P10">特徵類:</text:p>
            <text:p text:style-name="P10">C011</text:p>
          </table:table-cell>
          <table:table-cell table:style-name="表格1.F1" office:value-type="string">
            <text:p text:style-name="P16">農經課</text:p>
          </table:table-cell>
        </table:table-row>
        <table:table-row table:style-name="表格1.2">
          <table:table-cell table:style-name="表格1.A1" office:value-type="string">
            <text:p text:style-name="P9">48</text:p>
          </table:table-cell>
          <table:table-cell table:style-name="表格1.B7" office:value-type="string">
            <text:p text:style-name="P10">農產業天然災害救助之災損申報書及相關救助清冊</text:p>
          </table:table-cell>
          <table:table-cell table:style-name="表格1.B7" office:value-type="string">
            <text:p text:style-name="P10">行政院農業委員會「農產業天然災害專案補助作業程序試辦方案」</text:p>
          </table:table-cell>
          <table:table-cell table:style-name="表格1.B7" office:value-type="string">
            <text:p text:style-name="P11">045</text:p>
            <text:p text:style-name="P11">災害防救行政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C003</text:p>
          </table:table-cell>
          <table:table-cell table:style-name="表格1.F1" office:value-type="string">
            <text:p text:style-name="P16">農經課</text:p>
          </table:table-cell>
        </table:table-row>
        <table:table-row table:style-name="表格1.2">
          <table:table-cell table:style-name="表格1.A1" office:value-type="string">
            <text:p text:style-name="P9">49</text:p>
          </table:table-cell>
          <table:table-cell table:style-name="表格1.B7" office:value-type="string">
            <text:p text:style-name="P10">全民造林獎勵金</text:p>
            <text:p text:style-name="P10">提領清冊</text:p>
          </table:table-cell>
          <table:table-cell table:style-name="表格1.B7" office:value-type="string">
            <text:p text:style-name="P10">獎勵造林實施要點</text:p>
          </table:table-cell>
          <table:table-cell table:style-name="表格1.B7" office:value-type="string">
            <text:p text:style-name="P11">051</text:p>
            <text:p text:style-name="P11">林業、農業、動植物防疫檢疫、農村再生及土<text:soft-page-break/>石流防災管理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C003</text:p>
          </table:table-cell>
          <table:table-cell table:style-name="表格1.F1" office:value-type="string">
            <text:p text:style-name="P16">農經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50</text:span></text:p>
          </table:table-cell>
          <table:table-cell table:style-name="表格1.B7" office:value-type="string">
            <text:p text:style-name="P10">耕地租佃委員會</text:p>
            <text:p text:style-name="P10">委員名冊</text:p>
          </table:table-cell>
          <table:table-cell table:style-name="表格1.B7" office:value-type="string">
            <text:p text:style-name="P10">縣(市)政府及鄉(鎮、市、區)公所耕地租佃委員會組織規程(繼續沿用)</text:p>
          </table:table-cell>
          <table:table-cell table:style-name="表格1.B7" office:value-type="string">
            <text:p text:style-name="P11">004</text:p>
            <text:p text:style-name="P11">土地行政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C002</text:p>
            <text:p text:style-name="P10">特徵類:</text:p>
            <text:p text:style-name="P10">C011</text:p>
          </table:table-cell>
          <table:table-cell table:style-name="表格1.F1" office:value-type="string">
            <text:p text:style-name="P16">農經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51</text:span></text:p>
          </table:table-cell>
          <table:table-cell table:style-name="表格1.B7" office:value-type="string">
            <text:p text:style-name="P10">埋葬、起掘、入堂、退堂許可申請</text:p>
          </table:table-cell>
          <table:table-cell table:style-name="表格1.B7" office:value-type="string">
            <text:p text:style-name="P10">桃園縣新屋鄉公墓管理自治條例(繼續沿用)</text:p>
          </table:table-cell>
          <table:table-cell table:style-name="表格1.B7" office:value-type="string">
            <text:p text:style-name="P11">023</text:p>
            <text:p text:style-name="P11">民政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C003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52</text:span></text:p>
          </table:table-cell>
          <table:table-cell table:style-name="表格1.B7" office:value-type="string">
            <text:p text:style-name="P10">學齡兒童名冊</text:p>
          </table:table-cell>
          <table:table-cell table:style-name="表格1.B7" office:value-type="string">
            <text:p text:style-name="P10">強迫入學條例施行細則</text:p>
          </table:table-cell>
          <table:table-cell table:style-name="表格1.B7" office:value-type="string">
            <text:p text:style-name="P21">158</text:p>
            <text:p text:style-name="P36">學生(員)(含畢、結業生)資料管理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C003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53</text:span></text:p>
          </table:table-cell>
          <table:table-cell table:style-name="表格1.B7" office:value-type="string">
            <text:p text:style-name="P10">更生輔導員名冊</text:p>
          </table:table-cell>
          <table:table-cell table:style-name="表格1.B7" office:value-type="string">
            <text:p text:style-name="P10">財團法人台灣更生保護會捐助及組織章程第三章第21條(繼續沿用)</text:p>
          </table:table-cell>
          <table:table-cell table:style-name="表格1.B7" office:value-type="string">
            <text:p text:style-name="P11">025</text:p>
            <text:p text:style-name="P11">犯罪預防、刑事偵查、執行、矯正、保護處分、犯罪被害人保護或更生保護事務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特徵類:</text:p>
            <text:p text:style-name="P10">C01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54</text:span></text:p>
          </table:table-cell>
          <table:table-cell table:style-name="表格1.B7" office:value-type="string">
            <text:p text:style-name="P10">僑民生管理名冊</text:p>
          </table:table-cell>
          <table:table-cell table:style-name="表格1.B7" office:value-type="string">
            <text:p text:style-name="P10">歸化我國國籍者及歸國僑民服役辦法</text:p>
          </table:table-cell>
          <table:table-cell table:style-name="表格1.B7" office:value-type="string">
            <text:p text:style-name="P11">042</text:p>
            <text:p text:style-name="P11">兵役、替代役行政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C003</text:p>
            <text:p text:style-name="P10">特徵類:</text:p>
            <text:p text:style-name="P10">C01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55</text:span></text:p>
          </table:table-cell>
          <table:table-cell table:style-name="表格1.B7" office:value-type="string">
            <text:p text:style-name="P27"><text:span text:style-name="T2">里長名冊</text:span></text:p>
          </table:table-cell>
          <table:table-cell table:style-name="表格1.B7" office:value-type="string">
            <text:p text:style-name="P10">地方制度法、地方民意代表費用支給及村里長事務補助費補助條例</text:p>
          </table:table-cell>
          <table:table-cell table:style-name="表格1.B7" office:value-type="string">
            <text:p text:style-name="P11">023</text:p>
            <text:p text:style-name="P11">民政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C003</text:p>
            <text:p text:style-name="P10">特徵類:</text:p>
            <text:p text:style-name="P10">C01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56</text:span></text:p>
          </table:table-cell>
          <table:table-cell table:style-name="表格1.B7" office:value-type="string">
            <text:p text:style-name="P10">役男申請出入境</text:p>
            <text:p text:style-name="P10">名冊</text:p>
          </table:table-cell>
          <table:table-cell table:style-name="表格1.B7" office:value-type="string">
            <text:p text:style-name="P10">役男出入境管理辦法</text:p>
          </table:table-cell>
          <table:table-cell table:style-name="表格1.B7" office:value-type="string">
            <text:p text:style-name="P11">042</text:p>
            <text:p text:style-name="P11">兵役、替代役行政</text:p>
          </table:table-cell>
          <table:table-cell table:style-name="表格1.B7" office:value-type="string">
            <text:p text:style-name="P10">識別類:</text:p>
            <text:p text:style-name="P10">C001</text:p>
            <text:p text:style-name="P10">特徵類:</text:p>
            <text:p text:style-name="P10">C011</text:p>
            <text:p text:style-name="P10">社會情況:</text:p>
            <text:p text:style-name="P10">C034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57</text:span></text:p>
          </table:table-cell>
          <table:table-cell table:style-name="表格1.B7" office:value-type="string">
            <text:p text:style-name="P14">役男抽籤名冊</text:p>
          </table:table-cell>
          <table:table-cell table:style-name="表格1.B7" office:value-type="string">
            <text:p text:style-name="P20">兵役法、役男抽籤作業規定</text:p>
          </table:table-cell>
          <table:table-cell table:style-name="表格1.B7" office:value-type="string">
            <text:p text:style-name="P11">042</text:p>
            <text:p text:style-name="P12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38">C001</text:p>
            <text:p text:style-name="P31">C003</text:p>
            <text:p text:style-name="P39">特徵類：</text:p>
            <text:p text:style-name="P32">C011</text:p>
          </table:table-cell>
          <table:table-cell table:style-name="表格1.F1" office:value-type="string">
            <text:p text:style-name="P16">民政課</text:p>
          </table:table-cell>
        </table:table-row>
        <text:soft-page-break/>
        <table:table-row table:style-name="表格1.2">
          <table:table-cell table:style-name="表格1.A1" office:value-type="string">
            <text:p text:style-name="P9">58</text:p>
          </table:table-cell>
          <table:table-cell table:style-name="表格1.B7" office:value-type="string">
            <text:p text:style-name="P20">大陸來台役男名冊</text:p>
          </table:table-cell>
          <table:table-cell table:style-name="表格1.B7" office:value-type="string">
            <text:p text:style-name="P20">兵役法</text:p>
          </table:table-cell>
          <table:table-cell table:style-name="表格1.B7" office:value-type="string">
            <text:p text:style-name="P11">042</text:p>
            <text:p text:style-name="P12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38">C001</text:p>
            <text:p text:style-name="P31">C003</text:p>
            <text:p text:style-name="P39">特徵類：</text:p>
            <text:p text:style-name="P32">C01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9">59</text:p>
          </table:table-cell>
          <table:table-cell table:style-name="表格1.B7" office:value-type="string">
            <text:p text:style-name="P20">歸化我國國籍役男名冊</text:p>
          </table:table-cell>
          <table:table-cell table:style-name="表格1.B7" office:value-type="string">
            <text:p text:style-name="P20">兵役法、歸化我國國籍者及歸國僑民服役辦法</text:p>
          </table:table-cell>
          <table:table-cell table:style-name="表格1.B7" office:value-type="string">
            <text:p text:style-name="P11">042</text:p>
            <text:p text:style-name="P12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38">C001</text:p>
            <text:p text:style-name="P31">C003</text:p>
            <text:p text:style-name="P39">特徵類：</text:p>
            <text:p text:style-name="P32">C01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60</text:span></text:p>
          </table:table-cell>
          <table:table-cell table:style-name="表格1.B7" office:value-type="string">
            <text:p text:style-name="P20">陸海空常備兵籤號名冊</text:p>
          </table:table-cell>
          <table:table-cell table:style-name="表格1.B7" office:value-type="string">
            <text:p text:style-name="P20">兵役法及施行法</text:p>
          </table:table-cell>
          <table:table-cell table:style-name="表格1.B7" office:value-type="string">
            <text:p text:style-name="P11">042</text:p>
            <text:p text:style-name="P12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38">C001</text:p>
            <text:p text:style-name="P31">C003</text:p>
            <text:p text:style-name="P39">特徵類：</text:p>
            <text:p text:style-name="P32">C01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61</text:span></text:p>
          </table:table-cell>
          <table:table-cell table:style-name="表格1.B7" office:value-type="string">
            <text:p text:style-name="P20">陸海空常備兵交接名冊</text:p>
          </table:table-cell>
          <table:table-cell table:style-name="表格1.B7" office:value-type="string">
            <text:p text:style-name="P20">兵役法</text:p>
          </table:table-cell>
          <table:table-cell table:style-name="表格1.B7" office:value-type="string">
            <text:p text:style-name="P11">042</text:p>
            <text:p text:style-name="P12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39">C00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62</text:span></text:p>
          </table:table-cell>
          <table:table-cell table:style-name="表格1.B7" office:value-type="string">
            <text:p text:style-name="P35"><text:span text:style-name="T5">後備軍人歸鄉報到 役別通知書</text:span></text:p>
          </table:table-cell>
          <table:table-cell table:style-name="表格1.B7" office:value-type="string">
            <text:p text:style-name="P20">兵役法</text:p>
          </table:table-cell>
          <table:table-cell table:style-name="表格1.B7" office:value-type="string">
            <text:p text:style-name="P11">042</text:p>
            <text:p text:style-name="P12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39">C00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63</text:span></text:p>
          </table:table-cell>
          <table:table-cell table:style-name="表格1.B7" office:value-type="string">
            <text:p text:style-name="P20">役男兵籍資料表</text:p>
          </table:table-cell>
          <table:table-cell table:style-name="表格1.B7" office:value-type="string">
            <text:p text:style-name="P20">兵役法</text:p>
          </table:table-cell>
          <table:table-cell table:style-name="表格1.B7" office:value-type="string">
            <text:p text:style-name="P11">042</text:p>
            <text:p text:style-name="P12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39">C00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64</text:span></text:p>
          </table:table-cell>
          <table:table-cell table:style-name="表格1.B7" office:value-type="string">
            <text:p text:style-name="P20">戶政事務所對兵役各類通報表</text:p>
          </table:table-cell>
          <table:table-cell table:style-name="表格1.B7" office:value-type="string">
            <text:p text:style-name="P20">兵役法</text:p>
          </table:table-cell>
          <table:table-cell table:style-name="表格1.B7" office:value-type="string">
            <text:p text:style-name="P11">042</text:p>
            <text:p text:style-name="P12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38">C001</text:p>
            <text:p text:style-name="P31">C003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65</text:span></text:p>
          </table:table-cell>
          <table:table-cell table:style-name="表格1.B7" office:value-type="string">
            <text:p text:style-name="P20">民防團人員名冊</text:p>
          </table:table-cell>
          <table:table-cell table:style-name="表格1.B7" office:value-type="string">
            <text:p text:style-name="P20">民防法</text:p>
          </table:table-cell>
          <table:table-cell table:style-name="表格1.B7" office:value-type="string">
            <text:p text:style-name="P35"><text:span text:style-name="T5">023</text:span></text:p>
            <text:p text:style-name="P20">民政</text:p>
          </table:table-cell>
          <table:table-cell table:style-name="表格1.B7" office:value-type="string">
            <text:p text:style-name="P35"><text:span text:style-name="T7">識別類:</text:span></text:p>
            <text:p text:style-name="P38">C00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66</text:span></text:p>
          </table:table-cell>
          <table:table-cell table:style-name="表格1.B7" office:value-type="string">
            <text:p text:style-name="P33">申請家因替代役</text:p>
            <text:p text:style-name="P33">名冊</text:p>
          </table:table-cell>
          <table:table-cell table:style-name="表格1.B7" office:value-type="string">
            <text:p text:style-name="P20">兵役法</text:p>
          </table:table-cell>
          <table:table-cell table:style-name="表格1.B7" office:value-type="string">
            <text:p text:style-name="P11">042</text:p>
            <text:p text:style-name="P12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38">C001</text:p>
            <text:p text:style-name="P32">C003</text:p>
            <text:p text:style-name="P39">特徵類：</text:p>
            <text:p text:style-name="P32">C011</text:p>
            <text:p text:style-name="P32">健康與其他:</text:p>
            <text:p text:style-name="P24">C115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67</text:span></text:p>
          </table:table-cell>
          <table:table-cell table:style-name="表格1.B7" office:value-type="string">
            <text:p text:style-name="P20">役男家屬生活扶助列級家況調查表</text:p>
          </table:table-cell>
          <table:table-cell table:style-name="表格1.B7" office:value-type="string">
            <text:p text:style-name="P20">服兵役役男家屬生活扶助實施辦法</text:p>
          </table:table-cell>
          <table:table-cell table:style-name="表格1.B7" office:value-type="string">
            <text:p text:style-name="P11">042</text:p>
            <text:p text:style-name="P13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23">C001</text:p>
            <text:p text:style-name="P2">C002</text:p>
            <text:p text:style-name="P24">C003</text:p>
            <text:p text:style-name="P24">特徵類：</text:p>
            <text:p text:style-name="P2"><text:soft-page-break/>C021</text:p>
            <text:p text:style-name="P2">社會情況:</text:p>
            <text:p text:style-name="P2">C032</text:p>
            <text:p text:style-name="P1">教育、考選、技術或其他:</text:p>
            <text:p text:style-name="P2">C051</text:p>
            <text:p text:style-name="P2">受僱情形:</text:p>
            <text:p text:style-name="P2">C068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9">68</text:p>
          </table:table-cell>
          <table:table-cell table:style-name="表格1.B7" office:value-type="string">
            <text:p text:style-name="P35"><text:span text:style-name="T5">死亡傷殘人員安置及慰問名冊</text:span></text:p>
          </table:table-cell>
          <table:table-cell table:style-name="表格1.B7" office:value-type="string">
            <text:p text:style-name="P35"><text:span text:style-name="T5">桃園縣義務役軍人及替代役死亡傷殘慰問金自治條例</text:span>(繼續沿用)</text:p>
          </table:table-cell>
          <table:table-cell table:style-name="表格1.B7" office:value-type="string">
            <text:p text:style-name="P11">042</text:p>
            <text:p text:style-name="P12">兵役、替代役行政</text:p>
          </table:table-cell>
          <table:table-cell table:style-name="表格1.B7" office:value-type="string">
            <text:p text:style-name="P35"><text:span text:style-name="T7">識別類:</text:span></text:p>
            <text:p text:style-name="P38">C001</text:p>
            <text:p text:style-name="P39">C003</text:p>
            <text:p text:style-name="P39">特徵類：</text:p>
            <text:p text:style-name="P3">C021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9">69</text:p>
          </table:table-cell>
          <table:table-cell table:style-name="表格1.B7" office:value-type="string">
            <text:p text:style-name="P35">調解管理系統</text:p>
            <text:p text:style-name="P35">資料庫</text:p>
          </table:table-cell>
          <table:table-cell table:style-name="表格1.B7" office:value-type="string">
            <text:p text:style-name="P35">鄉鎮市調解條例</text:p>
          </table:table-cell>
          <table:table-cell table:style-name="表格1.B7" office:value-type="string">
            <text:p text:style-name="P35">056</text:p>
            <text:p text:style-name="P35">法院審判業務</text:p>
          </table:table-cell>
          <table:table-cell table:style-name="表格1.B7" office:value-type="string">
            <text:p text:style-name="P35"><text:span text:style-name="T7">識別類:</text:span></text:p>
            <text:p text:style-name="P23">C001</text:p>
            <text:p text:style-name="P24">C003</text:p>
            <text:p text:style-name="P24">特徵類：</text:p>
            <text:p text:style-name="P29">C011</text:p>
            <text:p text:style-name="P2">C023</text:p>
            <text:p text:style-name="P2">社會情況:</text:p>
            <text:p text:style-name="P2">C040</text:p>
            <text:p text:style-name="P2">C041</text:p>
            <text:p text:style-name="P2">財務細節:</text:p>
            <text:p text:style-name="Default"><text:span text:style-name="T9">C094</text:span></text:p>
            <text:p text:style-name="P2">商業資訊:</text:p>
            <text:p text:style-name="P2">C102</text:p>
            <text:p text:style-name="P2">健康與其他:</text:p>
            <text:p text:style-name="P2">C114</text:p>
            <text:p text:style-name="P2">C115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70</text:span></text:p>
          </table:table-cell>
          <table:table-cell table:style-name="表格1.B7" office:value-type="string">
            <text:p text:style-name="P35">調解委員會</text:p>
            <text:p text:style-name="P35">委員名單</text:p>
          </table:table-cell>
          <table:table-cell table:style-name="表格1.B7" office:value-type="string">
            <text:p text:style-name="P35">桃園縣鄉鎮市調解及法律諮詢實施要點(繼續沿用)</text:p>
          </table:table-cell>
          <table:table-cell table:style-name="表格1.B7" office:value-type="string">
            <text:p text:style-name="Default"><text:span text:style-name="T11">054</text:span></text:p>
            <text:p text:style-name="P4">法律服務</text:p>
          </table:table-cell>
          <table:table-cell table:style-name="表格1.B7" office:value-type="string">
            <text:p text:style-name="P35"><text:span text:style-name="T7">識別類:</text:span></text:p>
            <text:p text:style-name="P38">C001</text:p>
            <text:p text:style-name="P39">C003</text:p>
            <text:p text:style-name="P39">特徵類：</text:p>
            <text:p text:style-name="P29">C011</text:p>
            <text:p text:style-name="P24">社會情況:</text:p>
            <text:p text:style-name="P24">C038</text:p>
            <text:p text:style-name="P22">教育、考選、技術或其他:</text:p>
            <text:p text:style-name="P24">C051</text:p>
            <text:p text:style-name="P24">C052</text:p>
            <text:p text:style-name="P24"><text:soft-page-break/>C054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71</text:span></text:p>
          </table:table-cell>
          <table:table-cell table:style-name="表格1.B7" office:value-type="string">
            <text:p text:style-name="P35">法律諮詢顧問名冊</text:p>
          </table:table-cell>
          <table:table-cell table:style-name="表格1.B7" office:value-type="string">
            <text:p text:style-name="P35">桃園縣鄉鎮市調解及法律諮詢實施要點(繼續沿用)</text:p>
          </table:table-cell>
          <table:table-cell table:style-name="表格1.B7" office:value-type="string">
            <text:p text:style-name="P35">054</text:p>
            <text:p text:style-name="P34">法律服務</text:p>
          </table:table-cell>
          <table:table-cell table:style-name="表格1.B7" office:value-type="string">
            <text:p text:style-name="P35"><text:span text:style-name="T7">識別類:</text:span></text:p>
            <text:p text:style-name="P38">C001</text:p>
            <text:p text:style-name="P30"/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72</text:span></text:p>
          </table:table-cell>
          <table:table-cell table:style-name="表格1.B7" office:value-type="string">
            <text:p text:style-name="P35">受理人民請求法律諮詢紀錄表</text:p>
          </table:table-cell>
          <table:table-cell table:style-name="表格1.B7" office:value-type="string">
            <text:p text:style-name="P35">桃園縣鄉鎮市調解及法律諮詢實施要點(繼續沿用)</text:p>
          </table:table-cell>
          <table:table-cell table:style-name="表格1.B7" office:value-type="string">
            <text:p text:style-name="P35">054</text:p>
            <text:p text:style-name="P34">法律服務</text:p>
          </table:table-cell>
          <table:table-cell table:style-name="表格1.B7" office:value-type="string">
            <text:p text:style-name="P35"><text:span text:style-name="T7">識別類:</text:span></text:p>
            <text:p text:style-name="Standard"><text:span text:style-name="T15">C001(辨識個人者)</text:span></text:p>
            <text:p text:style-name="P39">特徵類：</text:p>
            <text:p text:style-name="P35"><text:span text:style-name="T13">C011(</text:span><text:span text:style-name="T14">個人描述</text:span><text:span text:style-name="T13">)</text:span></text:p>
            <text:p text:style-name="P26"/>
            <text:p text:style-name="P26"/>
            <text:p text:style-name="P26"/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73</text:span></text:p>
          </table:table-cell>
          <table:table-cell table:style-name="表格1.B7" office:value-type="string">
            <text:p text:style-name="P21">中輟生通報表</text:p>
          </table:table-cell>
          <table:table-cell table:style-name="表格1.B7" office:value-type="string">
            <text:p text:style-name="P21">國民中小學中途輟學學生通報及復學輔導辦法</text:p>
          </table:table-cell>
          <table:table-cell table:style-name="表格1.B7" office:value-type="string">
            <text:p text:style-name="P21">158</text:p>
            <text:p text:style-name="P37">學生(員)(含畢、結業生)資料管理</text:p>
          </table:table-cell>
          <table:table-cell table:style-name="表格1.B7" office:value-type="string">
            <text:p text:style-name="P35"><text:span text:style-name="T10">識別類:</text:span></text:p>
            <text:p text:style-name="P38">C001</text:p>
            <text:p text:style-name="P40">特徵類：</text:p>
            <text:p text:style-name="P29">C011</text:p>
            <text:p text:style-name="P25">C023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74</text:span></text:p>
          </table:table-cell>
          <table:table-cell table:style-name="表格1.B7" office:value-type="string">
            <text:p text:style-name="P21">里長候選人登記名冊</text:p>
          </table:table-cell>
          <table:table-cell table:style-name="表格1.B7" office:value-type="string">
            <text:p text:style-name="P21">地方公職人員選舉罷免法</text:p>
          </table:table-cell>
          <table:table-cell table:style-name="表格1.B7" office:value-type="string">
            <text:p text:style-name="P21">163</text:p>
            <text:p text:style-name="P37">選舉、罷免及公民投票行政</text:p>
          </table:table-cell>
          <table:table-cell table:style-name="表格1.B7" office:value-type="string">
            <text:p text:style-name="P35"><text:span text:style-name="T10">識別類:</text:span></text:p>
            <text:p text:style-name="P38">C001</text:p>
            <text:p text:style-name="P40">特徵類：</text:p>
            <text:p text:style-name="P29">C011</text:p>
            <text:p text:style-name="P29">社會情況:</text:p>
            <text:p text:style-name="P25">C031</text:p>
            <text:p text:style-name="P22">教育、考選、技術或其他:</text:p>
            <text:p text:style-name="P25">C052</text:p>
            <text:p text:style-name="P25">健康與其他:</text:p>
            <text:p text:style-name="P25">C117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75</text:span></text:p>
          </table:table-cell>
          <table:table-cell table:style-name="表格1.B7" office:value-type="string">
            <text:p text:style-name="P35">鄰長名冊</text:p>
          </table:table-cell>
          <table:table-cell table:style-name="表格1.B7" office:value-type="string">
            <text:p text:style-name="P35">桃園縣各鄉鎮市鄰長聘實施要點(繼續沿用)</text:p>
          </table:table-cell>
          <table:table-cell table:style-name="表格1.B7" office:value-type="string">
            <text:p text:style-name="P35">023</text:p>
            <text:p text:style-name="P35">民政</text:p>
          </table:table-cell>
          <table:table-cell table:style-name="表格1.B7" office:value-type="string">
            <text:p text:style-name="P35"><text:span text:style-name="T10">識別類:</text:span></text:p>
            <text:p text:style-name="P38">C001</text:p>
            <text:p text:style-name="P39">C003</text:p>
            <text:p text:style-name="P40">特徵類：</text:p>
            <text:p text:style-name="P24">C011</text:p>
            <text:p text:style-name="P24">受僱情形:</text:p>
            <text:p text:style-name="P24">C068</text:p>
          </table:table-cell>
          <table:table-cell table:style-name="表格1.F1" office:value-type="string">
            <text:p text:style-name="P16">民政課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>聯絡方式</text:p>
          </table:table-cell>
          <table:covered-table-cell/>
          <table:table-cell table:style-name="表格1.B7" table:number-columns-spanned="2" office:value-type="string">
            <text:p text:style-name="P10">地址：桃園市新屋區中山路265號</text:p>
          </table:table-cell>
          <table:covered-table-cell/>
          <table:table-cell table:style-name="表格1.E77" table:number-columns-spanned="2" office:value-type="string">
            <text:p text:style-name="P8">電話：03-4772111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?明?" svg:font-family="新?明?, 'Times New Roman'"/>
    <style:font-face style:name="穝灿砰" svg:font-family="穝灿砰, 'Arial Unicode MS'"/>
    <style:font-face style:name="細明體" svg:font-family="細明體, MingLiU" style:font-family-generic="modern"/>
    <style:font-face style:name="·s²Ó©úÅé" svg:font-family="·s²Ó©úÅ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Endnote" style:family="paragraph" style:parent-style-name="Standard" style:class="extra">
      <style:paragraph-properties style:snap-to-layout-grid="fals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預設段落字型" style:family="text"/>
    <style:style style:name="_20_字元_20_字元" style:display-name=" 字元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大溪鎮公所保有及管理個人資料之項目彙整表</dc:title>
    <meta:initial-creator>Valued Acer Customer</meta:initial-creator>
    <meta:creation-date>2015-03-11T08:46:00</meta:creation-date>
    <dc:creator>新屋鄉公所</dc:creator>
    <dc:date>2015-04-13T10:23:00</dc:date>
    <meta:print-date>2015-03-25T13:26:00</meta:print-date>
    <meta:editing-cycles>18</meta:editing-cycles>
    <meta:editing-duration>PT11H32M</meta:editing-duration>
    <meta:document-statistic meta:table-count="1" meta:image-count="0" meta:object-count="0" meta:page-count="13" meta:paragraph-count="918" meta:word-count="4972" meta:character-count="6061"/>
    <meta:generator>OpenOffice.org/3.4.1$Win32 OpenOffice.org_project/341m1$Build-9593</meta:generator>
  </office:meta>
</office:document-meta>
</file>