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7cm" table:align="center" style:writing-mode="lr-tb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4.995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0.50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0.041cm" style:keep-together="true" fo:keep-together="auto"/>
    </style:style>
    <style:style style:name="表格1.A19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2" style:family="table">
      <style:table-properties style:width="16.277cm" fo:margin-left="-0.067cm" table:align="left" style:writing-mode="lr-tb"/>
    </style:style>
    <style:style style:name="表格2.A" style:family="table-column">
      <style:table-column-properties style:column-width="16.27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language-asian="zh" style:country-asian="TW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language-asian="zh" style:country-asian="TW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1.413cm" style:auto-text-indent="false" style:page-number="auto"/>
    </style:style>
    <style:style style:name="P12" style:family="paragraph" style:parent-style-name="Standard">
      <style:paragraph-properties fo:margin-top="0.318cm" fo:margin-bottom="0cm" style:line-height-at-least="0.423cm" fo:text-align="justify" style:justify-single-word="false"/>
    </style:style>
    <style:style style:name="P13" style:family="paragraph" style:parent-style-name="Standard">
      <style:paragraph-properties fo:margin-top="0.318cm" fo:margin-bottom="0cm"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cm" style:line-height-at-leas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318cm" fo:margin-bottom="0cm" style:line-height-at-least="0.423cm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cm" style:line-height-at-least="0.423cm" fo:text-align="justify" style:justify-single-word="false"/>
      <style:text-properties style:font-name-asian="標楷體" style:language-asian="zh" style:country-asian="TW"/>
    </style:style>
    <style:style style:name="P17" style:family="paragraph" style:parent-style-name="Standard">
      <style:paragraph-properties fo:margin-top="0.318cm" fo:margin-bottom="0cm" style:line-height-at-least="0.423cm" fo:text-align="justify" style:justify-single-word="false" style:snap-to-layout-grid="false"/>
      <style:text-properties style:font-name-asian="標楷體" style:language-asian="zh" style:country-asian="TW"/>
    </style:style>
    <style:style style:name="P18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cm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top="0.318cm" fo:margin-bottom="0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left="1.27cm" fo:margin-right="0cm" fo:margin-top="0.318cm" fo:margin-bottom="0cm" style:line-height-at-least="0.423cm" fo:text-align="justify" style:justify-single-word="false" fo:text-indent="-1.27cm" style:auto-text-indent="false" style:snap-to-layout-grid="false"/>
    </style:style>
    <style:style style:name="P23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5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6" style:family="paragraph" style:parent-style-name="Standard">
      <style:paragraph-properties fo:margin-top="0.318cm" fo:margin-bottom="0.318cm" style:line-height-at-least="0.423cm" style:snap-to-layout-grid="false"/>
    </style:style>
    <style:style style:name="P27" style:family="paragraph" style:parent-style-name="Standard">
      <style:paragraph-properties fo:margin-top="0.318cm" fo:margin-bottom="0.318cm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2.117cm" fo:margin-right="0cm" fo:margin-top="0.318cm" fo:margin-bottom="0.318cm" style:line-height-at-least="0.423cm" fo:text-align="justify" style:justify-single-word="false" fo:text-indent="-2.117cm" style:auto-text-indent="false" style:snap-to-layout-grid="false"/>
    </style:style>
    <style:style style:name="P29" style:family="paragraph" style:parent-style-name="Standard">
      <style:paragraph-properties fo:margin-left="2.223cm" fo:margin-right="0cm" fo:margin-top="0.318cm" fo:margin-bottom="0.318cm" style:line-height-at-leas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 style:language-asian="zh" style:country-asian="TW"/>
    </style:style>
    <style:style style:name="P32" style:family="paragraph" style:parent-style-name="Standard">
      <style:paragraph-properties fo:margin-top="0.635cm" fo:margin-bottom="0.635cm" style:line-height-at-least="0.423cm"/>
    </style:style>
    <style:style style:name="P33" style:family="paragraph" style:parent-style-name="Standard">
      <style:paragraph-properties fo:margin-top="0.635cm" fo:margin-bottom="0.635cm" style:line-height-at-least="0.423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margin-top="0.635cm" fo:margin-bottom="0.635cm" style:line-height-at-least="0.423cm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953cm" fo:margin-right="0cm" fo:margin-top="0.635cm" fo:margin-bottom="0.635cm" style:line-height-at-least="0.423cm" fo:text-indent="-0.953cm" style:auto-text-indent="false"/>
    </style:style>
    <style:style style:name="P36" style:family="paragraph" style:parent-style-name="Standard">
      <style:paragraph-properties fo:margin-left="0.953cm" fo:margin-right="0cm" fo:margin-top="0.635cm" fo:margin-bottom="0.635cm" style:line-height-at-least="0.423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language-asian="zh" style:country-asian="TW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TW"/>
    </style:style>
    <style:style style:name="T5" style:family="text">
      <style:text-properties fo:font-size="14pt" style:font-name-asian="標楷體" style:font-size-asian="14pt" style:language-asian="zh" style:country-asian="TW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 style:language-asian="zh" style:country-asian="TW"/>
    </style:style>
    <style:style style:name="T10" style:family="text">
      <style:text-properties style:font-name="Wingdings 2" style:font-name-complex="Wingdings 2"/>
    </style:style>
    <style:style style:name="T11" style:family="text">
      <style:text-properties style:font-name="Wingdings 2" style:language-asian="zh" style:country-asian="TW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檔案應用申請書</text:span><text:span text:style-name="T2"> <text:s text:c="12"/></text:span><text:span text:style-name="T5"><text:s text:c="7"/></text:span><text:span text:style-name="T3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A1" table:number-columns-spanned="2" office:value-type="string">
            <text:p text:style-name="P15">出生年月日</text:p>
          </table:table-cell>
          <table:covered-table-cell/>
          <table:table-cell table:style-name="表格1.A1" office:value-type="string">
            <text:p text:style-name="P15">身分證明文件字號</text:p>
          </table:table-cell>
          <table:table-cell table:style-name="表格1.F1" table:number-columns-spanned="2" office:value-type="string">
            <text:p text:style-name="P1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7">※</text:span><text:span text:style-name="T3">申請人</text:span></text:p>
            <text:p text:style-name="P16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F2" table:number-columns-spanned="2" office:value-type="string">
            <text:p text:style-name="P22"><text:span text:style-name="T7">※</text:span><text:span text:style-name="T3">地址：</text:span><text:span text:style-name="T9"> </text:span><text:span text:style-name="T8">　　　　　　　　　　　　　　　</text:span></text:p>
            <text:p text:style-name="P12"><text:span text:style-name="T7">※</text:span><text:span text:style-name="T3">電話：</text:span><text:span text:style-name="T4">(H)</text:span><text:span text:style-name="T9"> <text:s text:c="8"/></text:span><text:span text:style-name="T4"><text:s/>(O)</text:span><text:span text:style-name="T8">　　　　　　　　　　　　</text:span></text:p>
            <text:p text:style-name="P12"><text:span text:style-name="T6">※</text:span><text:span text:style-name="T3">e-mail：</text:span><text:span text:style-name="T8">　　　　　　　　　　　　　　　　　</text:span><text:span text:style-name="T3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代理人</text:p>
            <text:p text:style-name="P4">與申請人之關係</text:p>
            <text:p text:style-name="P4">（　　　　　　　）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table:number-columns-spanned="2" office:value-type="string">
            <text:p text:style-name="P2"><text:span text:style-name="T3">地址：</text:span><text:span text:style-name="T8">　　　　　　　　　　　　　　　　　　　　　　</text:span></text:p>
            <text:p text:style-name="P7">　　　　　　　　　　　　　　　　　　　　　　</text:p>
            <text:p text:style-name="P3">電話：</text:p>
            <text:p text:style-name="P2"><text:span text:style-name="T4">(H)</text:span><text:span text:style-name="T8">　　　　　　</text:span><text:span text:style-name="T4">(O)</text:span><text:span text:style-name="T8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><text:span text:style-name="T3">法人、團體、事務所或營業所名稱：</text:span><text:span text:style-name="T8">　　　　　　　　　　　　　　　　　　　　　</text:span><text:span text:style-name="T3">　</text:span></text:p>
            <text:p text:style-name="P23"><text:span text:style-name="T3">地址：</text:span><text:span text:style-name="T8">　　　　　　　　　　　　　　　　　　　　　　　　　　　　　　　　　　　　　　　　　　　　　</text:span></text:p>
            <text:p text:style-name="P24"><text:span text:style-name="T4">(</text:span><text:span text:style-name="T3">管理人或代表人資料請填於上項申請人欄位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20">序號</text:p>
          </table:table-cell>
          <table:table-cell table:style-name="表格1.A1" table:number-columns-spanned="5" office:value-type="string">
            <text:p text:style-name="P1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21">申請項目（可複選）</text:p>
            <text:p text:style-name="P19">【閱覽、抄錄】【複製】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>檔號</text:p>
          </table:table-cell>
          <table:covered-table-cell/>
          <table:table-cell table:style-name="表格1.A1" table:number-columns-spanned="3" office:value-type="string">
            <text:p text:style-name="P5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F1" office:value-type="string">
            <text:p text:style-name="P10"><text:span text:style-name="T10"></text:span><text:span text:style-name="T3">　　　　</text:span><text:span text:style-name="T10"></text:span></text:p>
          </table:table-cell>
        </table:table-row>
        <table:table-row table:style-name="表格1.7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F1" office:value-type="string">
            <text:p text:style-name="P25"><text:span text:style-name="T10"></text:span><text:span text:style-name="T3">　　　　</text:span><text:span text:style-name="T10"></text:span></text:p>
          </table:table-cell>
        </table:table-row>
        <table:table-row table:style-name="表格1.7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F1" office:value-type="string">
            <text:p text:style-name="P25"><text:span text:style-name="T10"></text:span><text:span text:style-name="T3">　　　　</text:span><text:span text:style-name="T10"></text:span></text:p>
          </table:table-cell>
        </table:table-row>
        <table:table-row table:style-name="表格1.7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25"><text:span text:style-name="T10"></text:span><text:span text:style-name="T3">　　　　</text:span><text:span text:style-name="T10"></text:span></text:p>
          </table:table-cell>
        </table:table-row>
        <table:table-row table:style-name="表格1.7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5">□　　　　□</text:p>
          </table:table-cell>
        </table:table-row>
        <table:table-row table:style-name="表格1.7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5">□　　　　□</text:p>
          </table:table-cell>
        </table:table-row>
        <table:table-row table:style-name="表格1.7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5">□　　　　□</text:p>
          </table:table-cell>
        </table:table-row>
        <table:table-row table:style-name="表格1.7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5">□　　　　□</text:p>
          </table:table-cell>
        </table:table-row>
        <table:table-row table:style-name="表格1.7">
          <table:table-cell table:style-name="表格1.A1" office:value-type="string">
            <text:p text:style-name="P5">9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5">□　　　　□</text:p>
          </table:table-cell>
        </table:table-row>
        <table:table-row table:style-name="表格1.7">
          <table:table-cell table:style-name="表格1.A1" office:value-type="string">
            <text:p text:style-name="P5">1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5">□　　　　□</text:p>
          </table:table-cell>
        </table:table-row>
        <table:table-row table:style-name="表格1.7">
          <table:table-cell table:style-name="表格1.F1" table:number-columns-spanned="7" office:value-type="string">
            <text:p text:style-name="P27"><text:span text:style-name="T3">序號</text:span><text:span text:style-name="T8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7" office:value-type="string">
            <text:p text:style-name="P28"><text:span text:style-name="T7">※</text:span><text:span text:style-name="T3">申請目的：</text:span><text:span text:style-name="T11"></text:span><text:span text:style-name="T3">歷史考證　</text:span><text:span text:style-name="T11"></text:span><text:span text:style-name="T3">學術研究　</text:span><text:span text:style-name="T11"></text:span><text:span text:style-name="T3">事證稽憑　</text:span><text:span text:style-name="T11"></text:span><text:span text:style-name="T3">業務參考　</text:span><text:span text:style-name="T11"></text:span><text:span text:style-name="T3">權益保障</text:span></text:p>
            <text:p text:style-name="P29"><text:span text:style-name="T11"></text:span><text:span text:style-name="T3">其他（請敘明目的）：</text:span><text:span text:style-name="T8">　　　　　　　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27"><text:span text:style-name="T4"><text:s/></text:span><text:span text:style-name="T3">此致</text:span><text:span text:style-name="T4"> <text:s/></text:span><text:span text:style-name="T3">（機關全銜）</text:span></text:p>
            <text:p text:style-name="P26"><text:span text:style-name="T4">※</text:span><text:span text:style-name="T3">申請人簽章：</text:span><text:span text:style-name="T8">　　　　　　</text:span><text:span text:style-name="T3">代理人簽章</text:span><text:span text:style-name="T8">：　　　　　</text:span><text:span text:style-name="T4">※</text:span><text:span text:style-name="T3">申請日期：</text:span><text:span text:style-name="T8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0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3">填　寫　須　知</text:p>
            <text:p text:style-name="P32"><text:span text:style-name="T6">一、</text:span><text:span text:style-name="T7">※</text:span><text:span text:style-name="T6">標記者，請填具完整。</text:span></text:p>
            <text:p text:style-name="P34">二、身分證明文件字號請填列身分證字號或護照號碼。</text:p>
            <text:p text:style-name="P35"><text:span text:style-name="T6">三、代理人如係意定代理者，請檢具委任書；如係法定代理者，請檢具相關證明文件影本。申請案件屬個人隱私資料者，請檢具身分關係證明文件。</text:span></text:p>
            <text:p text:style-name="P34">四、法人、團體、事務所或營業所請附登記證影本。</text:p>
            <text:p text:style-name="P32"><text:span text:style-name="T6">五、申請機關檔案有檔案法第</text:span><text:span text:style-name="T7">18</text:span><text:span text:style-name="T6">條所定情形之一者，機關得予駁回。</text:span></text:p>
            <text:p text:style-name="P34">六、閱覽、抄錄或複製檔案，應於各機關檔案閱覽規則所定時間及場所為之。</text:p>
            <text:p text:style-name="P34">七、閱覽、抄錄或複製檔案，應遵守檔案應用有關規定，並不得有下列行為：</text:p>
            <text:p text:style-name="P32"><text:span text:style-name="T7"><text:s text:c="5"/>(</text:span><text:span text:style-name="T6">一</text:span><text:span text:style-name="T7">)</text:span><text:span text:style-name="T6">添註、塗改、更換、抽取、圈點或污損檔案。</text:span></text:p>
            <text:p text:style-name="P32"><text:span text:style-name="T7"><text:s text:c="5"/>(</text:span><text:span text:style-name="T6">二</text:span><text:span text:style-name="T7">)</text:span><text:span text:style-name="T6">拆散已裝訂完成之檔案。</text:span></text:p>
            <text:p text:style-name="P32"><text:span text:style-name="T7"><text:s text:c="5"/>(</text:span><text:span text:style-name="T6">三</text:span><text:span text:style-name="T7">)</text:span><text:span text:style-name="T6">以其他方法破壞檔案或變更檔案內容。</text:span></text:p>
            <text:p text:style-name="P34">八、閱覽、抄錄或複製檔案之收費方式請洽詢檔案管有機關。</text:p>
            <text:p text:style-name="P34">九、申請書填具後，得以書面通訊方式送檔案管有機關。</text:p>
            <text:p text:style-name="P36"><text:span text:style-name="T6">地址：</text:span><text:span text:style-name="T7">○○○</text:span></text:p>
            <text:p text:style-name="P36"><text:span text:style-name="T6">電話：</text:span><text:span text:style-name="T7">○○○</text:span></text:p>
            <text:p text:style-name="P36"><text:span text:style-name="T6">傳真：</text:span><text:span text:style-name="T7">○○○</text:span></text:p>
            <text:p text:style-name="P34">十、其伳應告知事項、、、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縮排_20_3" style:display-name="本文縮排 3" style:family="paragraph" style:parent-style-name="Standard">
      <style:paragraph-properties fo:margin="100%" fo:margin-left="1.067cm" fo:margin-right="0cm" fo:text-indent="-0.115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15-03-25T08:39:00</meta:creation-date>
    <dc:creator>新屋鄉公所</dc:creator>
    <dc:date>2015-03-25T08:39:00</dc:date>
    <meta:print-date>2011-07-22T15:58:00</meta:print-date>
    <meta:editing-cycles>2</meta:editing-cycles>
    <meta:editing-duration>PT1M</meta:editing-duration>
    <meta:document-statistic meta:table-count="2" meta:image-count="0" meta:object-count="0" meta:page-count="2" meta:paragraph-count="74" meta:word-count="653" meta:character-count="989"/>
    <meta:generator>OpenOffice.org/3.4.1$Win32 OpenOffice.org_project/341m1$Build-9593</meta:generator>
  </office:meta>
</office:document-meta>
</file>