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A200006A5D000009A4FDDE5358.wmf"/>
  <manifest:file-entry manifest:media-type="" manifest:full-path="Pictures/20000381000024AC0000438F4C8035E3.wmf"/>
  <manifest:file-entry manifest:media-type="" manifest:full-path="Pictures/2000021B00003B4C00004621E60E037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4.63cm" svg:height="12.62cm" svg:x="0cm" svg:y="0cm">
        <draw:image xlink:href="Pictures/2000021B00003B4C00004621E60E0373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9.048cm" svg:height="9.842cm" svg:x="0cm" svg:y="0cm">
        <draw:image xlink:href="Pictures/20000381000024AC0000438F4C8035E3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" svg:width="14.65cm" svg:height="1.329cm" svg:x="0cm" svg:y="0cm">
        <draw:image xlink:href="Pictures/200001A200006A5D000009A4FDDE5358.wmf" xlink:type="simple" xlink:show="embed" xlink:actuate="onLoad">
          <text:p/>
        </draw:image>
      </draw:frame>
      <text:p text:style-name="P3"><text:span text:style-name="T2">從數字看新屋區</text:span></text:p>
      <text:p text:style-name="P1"><text:span text:style-name="T3">(第002號)</text:span></text:p>
      <text:p text:style-name="Standard"><text:span text:style-name="T3">發布單位：桃園市新屋區公所會計室</text:span></text:p>
      <text:p text:style-name="Standard"><text:span text:style-name="T3">發布日期：民國 109年 10月</text:span></text:p>
      <text:p text:style-name="P1"><text:span text:style-name="T2">新屋區公所的人才庫</text:span></text:p>
      <text:p text:style-name="P2"><text:span text:style-name="T1">[提要]一個單位要能穩定運作，除了優秀的團隊，團隊中人員的穩定也</text:span></text:p>
      <text:p text:style-name="P2"><text:span text:style-name="T1"><text:s text:c="6"/>是其中相當重要的一環，本公所地處偏遠，人才尋覓相對困難，</text:span></text:p>
      <text:p text:style-name="P2"><text:span text:style-name="T1"><text:s text:c="6"/>本年度的人事調動頻繁，雖還不至於嚴重影響業務推動，但也是</text:span></text:p>
      <text:p text:style-name="P2"><text:span text:style-name="T1"><text:s text:c="6"/>個極需面對的問題。</text:span></text:p>
      <text:p text:style-name="Standard"><text:span text:style-name="T1"><text:s text:c="4"/>人才的尋覓，首重當然是人力的來源，除地方自治的復興區外，本區的人口密度在108年底每平方公里579.37人為桃園市12區當中最低，與人口密度最高的桃園區每平方公里13,010.46整整相差22.46倍(詳表1)，探究其中的組成，15~64歲適合工作年齡的人口比率70.97也同時為12區最低(詳表2)，是以在人力來源上已有其先天上的限制。</text:span></text:p>
      <text:p text:style-name="Standard"><draw:frame draw:style-name="fr1" text:anchor-type="as-char" svg:width="14.631cm" svg:height="12.621cm" draw:z-index="1"><draw:image xlink:href="Pictures/2000021B00003B4C00004621E60E0373.wmf" xlink:type="simple" xlink:show="embed" xlink:actuate="onLoad"/></draw:frame></text:p>
      <text:p text:style-name="Standard"><text:soft-page-break/><draw:frame draw:style-name="fr1" text:anchor-type="as-char" svg:width="9.049cm" svg:height="9.843cm" draw:z-index="3"><draw:image xlink:href="Pictures/20000381000024AC0000438F4C8035E3.wmf" xlink:type="simple" xlink:show="embed" xlink:actuate="onLoad"/></draw:frame></text:p>
      <text:p text:style-name="Standard"><text:span text:style-name="T1"><text:s text:c="4"/>從地理位置來看，因本區位於本市的邊陲，相鄰的行政區相對是最少的，故從外地尋覓人力的條件也不高，同時距離本市的行政中心桃園市政府27.8公里(詳表3)，除觀音區外排第二遠，以公部門常與市政府交流更增加了不利的條件。</text:span></text:p>
      <text:p text:style-name="Standard"><draw:frame draw:style-name="fr1" text:anchor-type="as-char" svg:width="14.651cm" svg:height="1.328cm" draw:z-index="5"><draw:image xlink:href="Pictures/200001A200006A5D000009A4FDDE5358.wmf" xlink:type="simple" xlink:show="embed" xlink:actuate="onLoad"/></draw:frame></text:p>
      <text:p text:style-name="Standard"><text:span text:style-name="T1"><text:s text:c="4"/>人口及地理位置方面，本區屬本市12區之弱勢，在尋覓新人才上相對不易，故對現有人力的掌握便更顯重要。本公所正式公務人員員額58人，扣除區長及固定輪調的人事、會計、政風主任共54個員額，其中有29人在桃園市升格直轄市前即在任，加上3位新屋區的本地員工共32人，扣除其中9位60歲以上員工共23人，相對穩定的人力佔比42.6%，顯示未來要面對的人員的流動在所難免，是以如何留住人才，提升本公所的工作環境、人員福利，將是本公所未來的一大挑戰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浩翊</meta:initial-creator>
    <dc:creator>User</dc:creator>
    <meta:editing-cycles>15</meta:editing-cycles>
    <meta:creation-date>2019-10-05T01:54:00</meta:creation-date>
    <dc:date>2020-09-28T07:18:00</dc:date>
    <meta:editing-duration>PT14M45S</meta:editing-duration>
    <meta:generator>OpenOffice.org/3.4.1$Win32 OpenOffice.org_project/341m1$Build-9593</meta:generator>
    <meta:document-statistic meta:table-count="0" meta:image-count="3" meta:object-count="0" meta:page-count="2" meta:paragraph-count="15" meta:word-count="591" meta:character-count="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