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 fo:text-align="start" style:justify-single-word="false"/>
    </style:style>
    <style:style style:name="P6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cm" fo:margin-right="-0.686cm" fo:line-height="0.635cm" fo:text-indent="0cm" style:auto-text-indent="false"/>
    </style:style>
    <style:style style:name="P11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0pt" style:letter-kerning="true" style:font-size-asian="10pt" style:font-name-complex="新細明體" style:font-size-complex="10pt"/>
    </style:style>
    <style:style style:name="T3" style:family="text">
      <style:text-properties style:font-name="標楷體" fo:font-size="15pt" fo:font-weight="bold" style:font-size-asian="15pt" style:font-weight-asian="bold" style:font-size-complex="15pt"/>
    </style:style>
    <style:style style:name="T4" style:family="text">
      <style:text-properties style:font-name="標楷體" style:letter-kerning="true" style:font-name-complex="新細明體"/>
    </style:style>
    <style:style style:name="T5" style:family="text">
      <style:text-properties style:font-name="標楷體" style:letter-kerning="true" fo:background-color="#ffff00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表1</text:span></text:p>
      <text:p text:style-name="P1"><text:span text:style-name="T3">桃園市新屋區公所106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新 <text:s text:c="3"/>收</text:span></text:p>
          </table:table-cell>
          <table:table-cell table:style-name="表格1.B1" table:number-columns-spanned="2" office:value-type="string">
            <text:p text:style-name="P4"><text:span text:style-name="T4">請求案件 <text:s text:c="15"/>件</text:span></text:p>
            <text:p text:style-name="P4"><text:span text:style-name="T4">訴訟案件 <text:s text:c="15"/>件</text:span></text:p>
            <text:p text:style-name="P5"><text:span text:style-name="T5">合 <text:s text:c="3"/>計 <text:s text:c="12"/>0 <text:s/>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未 結 案</text:span></text:p>
            <text:p text:style-name="P3"><text:span text:style-name="T2">(含本次填報期間前未結案)</text:span></text:p>
          </table:table-cell>
          <table:table-cell table:style-name="表格1.B2" table:number-columns-spanned="2" office:value-type="string">
            <text:p text:style-name="P4"><text:span text:style-name="T4">辦 理 中 <text:s text:c="15"/>件</text:span></text:p>
            <text:p text:style-name="P5"><text:span text:style-name="T4"><text:s/>訴 訟 中 <text:s text:c="13"/>1件</text:span></text:p>
            <text:p text:style-name="P5"><text:span text:style-name="T5">合 <text:s text:c="3"/>計 <text:s text:c="14"/>1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3"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3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2"><text:span text:style-name="T4">協議成立</text:span></text:p>
          </table:table-cell>
          <table:covered-table-cell/>
          <table:table-cell table:style-name="表格1.F3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協議不成立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拒絕賠償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撤回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4">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3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2"><text:span text:style-name="T4">勝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敗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一部勝訴一部敗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4">法院和解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4">駁回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4">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3"><text:span text:style-name="T4">賠償情形</text:span></text:p>
            <text:p text:style-name="P3"><text:span text:style-name="T2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8"><text:span text:style-name="T4">協議成立賠償</text:span></text:p>
          </table:table-cell>
          <table:covered-table-cell/>
          <table:table-cell table:style-name="表格1.E16" office:value-type="string">
            <text:p text:style-name="P4">件</text:p>
            <text:p text:style-name="P4"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判決確定賠償</text:span></text:p>
          </table:table-cell>
          <table:covered-table-cell/>
          <table:table-cell table:style-name="表格1.E17" office:value-type="string">
            <text:p text:style-name="P4">件</text:p>
            <text:p text:style-name="P4"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依國賠法第2條賠償</text:span></text:p>
          </table:table-cell>
          <table:covered-table-cell/>
          <table:table-cell table:style-name="表格1.F12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<text:span text:style-name="T4">依國賠法第3條賠償</text:span></text:p>
          </table:table-cell>
          <table:covered-table-cell/>
          <table:table-cell table:style-name="表格1.E19" office:value-type="string">
            <text:p text:style-name="P4"><text:span text:style-name="T4">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3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2"><text:span text:style-name="T4">行使求償權</text:span></text:p>
          </table:table-cell>
          <table:covered-table-cell/>
          <table:table-cell table:style-name="表格1.E20" office:value-type="string">
            <text:p text:style-name="P4"><text:span text:style-name="T4">件</text:span></text:p>
            <text:p text:style-name="P4"><text:span text:style-name="T4">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9"><text:span text:style-name="T4">求償獲償</text:span><text:span text:style-name="T2">（分期辦理者，以繳庫次數計算件數）</text:span></text:p>
          </table:table-cell>
          <table:covered-table-cell/>
          <table:table-cell table:style-name="表格1.E21" office:value-type="string">
            <text:p text:style-name="P4"><text:span text:style-name="T4">件</text:span></text:p>
            <text:p text:style-name="P4"><text:span text:style-name="T4">元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0008691</dc:creator>
    <meta:editing-cycles>3</meta:editing-cycles>
    <meta:print-date>2017-06-27T06:35:00</meta:print-date>
    <meta:creation-date>2017-06-30T08:27:00</meta:creation-date>
    <dc:date>2017-12-28T06:09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60" meta:word-count="230" meta:character-count="346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