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150%">
        <style:tab-stops>
          <style:tab-stop style:position="6.752cm"/>
          <style:tab-stop style:position="7.325cm" style:type="center"/>
          <style:tab-stop style:position="9.208cm" style:type="center"/>
          <style:tab-stop style:position="14.651cm" style:type="right"/>
          <style:tab-stop style:position="19.001cm" style:type="right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4.128cm" style:type="center"/>
          <style:tab-stop style:position="7.325cm" style:type="center"/>
          <style:tab-stop style:position="14.642cm" style:type="center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margin-left="2.903cm" fo:margin-right="0cm" fo:margin-top="0cm" fo:margin-bottom="0.049cm" fo:line-height="0.706cm" fo:text-align="center" style:justify-single-word="false" fo:text-indent="-2.903cm" style:auto-text-indent="false"/>
    </style:style>
    <style:style style:name="P7" style:family="paragraph" style:parent-style-name="Standard" style:master-page-name="Standard">
      <style:paragraph-properties fo:margin-left="2.903cm" fo:margin-right="0cm" fo:line-height="0.706cm" fo:text-align="center" style:justify-single-word="false" fo:text-indent="-2.903cm" style:auto-text-indent="false" style:page-number="auto"/>
    </style:style>
    <style:style style:name="P8" style:family="paragraph" style:parent-style-name="Standard">
      <style:paragraph-properties fo:margin-left="0cm" fo:margin-right="0cm" fo:text-indent="0.25cm" style:auto-text-indent="false">
        <style:tab-stops>
          <style:tab-stop style:position="1.501cm" style:type="center"/>
          <style:tab-stop style:position="2.752cm"/>
          <style:tab-stop style:position="7.325cm" style:type="center"/>
          <style:tab-stop style:position="14.642cm" style:type="center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line-height="150%" fo:text-indent="0.499cm" style:auto-text-indent="false">
        <style:tab-stops>
          <style:tab-stop style:position="4.128cm" style:type="center"/>
          <style:tab-stop style:position="7.325cm" style:type="center"/>
          <style:tab-stop style:position="14.642cm" style:type="center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桃園市新屋區公所標準作業流程圖</text:span></text:p>
      <text:p text:style-name="P6"><text:span text:style-name="T2">開口契約案件作業流程</text:span></text:p>
      <text:p text:style-name="Footer"/>
      <text:section text:style-name="Sect1" text:name="TextSection">
        <text:p text:style-name="P4"><text:bookmark-start text:name="_Hlk19784524"/><text:span text:style-name="T4">權責單位 <text:s text:c="25"/>作業流程 <text:s text:c="24"/>作業期限</text:span></text:p>
        <text:p text:style-name="P8"><text:bookmark-end text:name="_Hlk19784524"/></text:p>
        <text:p text:style-name="P9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4"><text:span text:style-name="T4">權責單位 <text:s text:c="25"/>作業流程 <text:s text:c="24"/>作業期限</text:span></text:p>
        <text:p text:style-name="P5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asian="新細明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作業" style:num-suffix="：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作業" style:num-suffix="：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MT1" style:family="text">
      <style:text-properties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：108.10.29</text:span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標準作業流程圖</dc:title>
    <dc:subject>桃園縣政府衛生局標準作業流程圖</dc:subject>
    <meta:initial-creator>桃園縣政府衛生局</meta:initial-creator>
    <meta:keyword>桃園縣政府衛生局標準作業流程圖</meta:keyword>
    <dc:description>桃園縣政府衛生局標準作業流程圖</dc:description>
    <dc:creator>10010806</dc:creator>
    <meta:editing-cycles>5</meta:editing-cycles>
    <meta:print-date>2019-09-19T04:12:00</meta:print-date>
    <meta:creation-date>2019-10-25T01:29:00</meta:creation-date>
    <dc:date>2019-10-29T03:28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5" meta:word-count="55" meta:character-count="165"/>
    <meta:user-defined meta:name="AppVersion">12.0000</meta:user-defined>
    <meta:user-defined meta:name="Company">376430303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B00</meta:user-defined>
    <meta:template xlink:type="simple" xlink:actuate="onRequest" xlink:title="Normal" xlink:href=""/>
  </office:meta>
</office:document-meta>
</file>