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99A0000968A00004F1F84CC3065.wmf"/>
  <manifest:file-entry manifest:media-type="" manifest:full-path="Pictures/20000162000053D9000006DB618D9F76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0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4.65cm" svg:height="7.711cm" svg:x="0cm" svg:y="0cm">
        <draw:image xlink:href="Pictures/2000099A0000968A00004F1F84CC3065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4" svg:width="14.65cm" svg:height="1.198cm" svg:x="0cm" svg:y="0cm">
        <draw:image xlink:href="Pictures/20000162000053D9000006DB618D9F76.wmf" xlink:type="simple" xlink:show="embed" xlink:actuate="onLoad">
          <text:p/>
        </draw:image>
      </draw:frame>
      <text:p text:style-name="P3"><text:span text:style-name="T2">從數字看新屋區</text:span></text:p>
      <text:p text:style-name="P1"><text:span text:style-name="T3">(第001號)</text:span></text:p>
      <text:p text:style-name="Standard"><text:span text:style-name="T3">發布單位：桃園市新屋區公所會計室</text:span></text:p>
      <text:p text:style-name="Standard"><text:span text:style-name="T3">發布日期：民國 108年 10 月</text:span></text:p>
      <text:p text:style-name="P1"><text:span text:style-name="T2">新屋區的人口老化及消長</text:span></text:p>
      <text:p text:style-name="Standard"><text:span text:style-name="T1">[提要]人口老化是未來的世界趨勢，在已開發國家又特別的嚴重，我國在107</text:span></text:p>
      <text:p text:style-name="P2"><text:span text:style-name="T1">年正式宣布由開發中國家進入已開發國家，在高興之餘，也要開始擔心人口老化的問題，桃園市是個相對全台灣年輕的都市，但在本區的人口老化卻是遙遙領先，是以從人口的消長及移動，來探討本區的人口老化的原因，並從中尋找解決的方法。</text:span></text:p>
      <text:p text:style-name="Standard"><text:span text:style-name="T1"><text:s text:c="4"/>本區為傳統農業大區，隨著都市化的過程，人口老化的問題日漸嚴重，具桃園市政府主計處統計，本區的老化指數(65歲以上年底人口數/0-14歲年底人口數*100)為137.12(詳表1)，較第二年長的大溪區領先了6年，較整個桃園市更是整整領先了10年(詳表2)。若按照世界衛生組織的定義65歲以上老年人口占總人口比率達到7％時稱為「高齡化社會」，達到14％是「高齡社會」，若達20％則稱為「超高齡社會」，本區已是高齡社會，並漸漸邁向超高齡社會，是已逐漸成為嚴重的社會問題。</text:span></text:p>
      <text:p text:style-name="Standard"><draw:frame draw:style-name="fr1" text:anchor-type="as-char" svg:width="14.651cm" svg:height="7.712cm" draw:z-index="1"><draw:image xlink:href="Pictures/2000099A0000968A00004F1F84CC3065.wmf" xlink:type="simple" xlink:show="embed" xlink:actuate="onLoad"/></draw:frame></text:p>
      <text:p text:style-name="Standard"><draw:frame draw:style-name="fr1" text:anchor-type="as-char" svg:width="14.651cm" svg:height="1.199cm" draw:z-index="3"><draw:image xlink:href="Pictures/20000162000053D9000006DB618D9F76.wmf" xlink:type="simple" xlink:show="embed" xlink:actuate="onLoad"/></draw:frame></text:p>
      <text:p text:style-name="Standard"><text:span text:style-name="T1"><text:s text:c="4"/>本區的107年度人口密度每平方公里達1000人以上的里有3個，分別是新屋、新生及頭洲等里，分別達3012.93、2400.77及1156.34人除了本是都市計畫區的新屋、新生里外，特別值得一提的是頭洲里，除了在本年度正式成為新屋區人口最多的里外，</text:span><text:bookmark text:name="_GoBack"/><text:span text:style-name="T1">也是本區唯一人口總數有逐年成長的一里，探究其原因</text:span><text:soft-page-break/><text:span text:style-name="T1">除了該里緊鄰中壢區外，在66號快速道路延伸至本區後，提升了通勤的速度，相較於中壢過嶺地區房價相對便宜，因此成為部分通勤族的選擇，相信如能在此區重新規劃，讓大型建商進入，必更能引入年輕的工作人口。</text:span></text:p>
      <text:p text:style-name="Standard"><text:span text:style-name="T1"><text:s text:c="4"/>從預算方面切入，本區預算除了一般親子館、公共托育、老人會館等地設立及維護外，每年編列2千餘萬元的回饋金預算支應重陽敬老金的發放，65歲以上長者較桃園其他各區多1,000元、80歲以上長者多3,000元，雖然此舉對以長者居多的本區是個立意良善的政策，但對於區民人口平均年齡的影響，顯而易見的會較吸引年紀較長的人口，具世界各國的統計，人口遷徙的比率隨著年紀增加而遞減，因此可以想見本區的人口流失及老化，若能另外推出良好的青年工作人口的補助政策，相信才能減緩本區的人口老化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浩翊</meta:initial-creator>
    <dc:creator>彭浩翊</dc:creator>
    <meta:editing-cycles>9</meta:editing-cycles>
    <meta:creation-date>2019-10-05T01:54:00</meta:creation-date>
    <dc:date>2019-10-18T08:16:00</dc:date>
    <meta:editing-duration>PT11M3S</meta:editing-duration>
    <meta:generator>OpenOffice.org/3.4.1$Win32 OpenOffice.org_project/341m1$Build-9593</meta:generator>
    <meta:document-statistic meta:table-count="0" meta:image-count="2" meta:object-count="0" meta:page-count="2" meta:paragraph-count="12" meta:word-count="846" meta:character-count="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