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0 年 11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2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新屋區公所</text:p>
          </table:table-cell>
          <table:table-cell table:style-name="ce10" office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4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4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9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1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9" office:value-type="float" office:value="2000">
            <text:p>2,000</text:p>
          </table:table-cell>
          <table:covered-table-cell table:number-columns-repeated="2" table:style-name="ce4"/>
          <table:table-cell table:style-name="ce21" office:value-type="string">
            <text:p>LINE</text:p>
          </table:table-cell>
          <table:table-cell table:style-name="ce26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9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9" office:value-type="float" office:value="94000">
            <text:p>94,000</text:p>
          </table:table-cell>
          <table:covered-table-cell table:number-columns-repeated="2" table:style-name="ce5"/>
          <table:table-cell table:style-name="ce21"/>
          <table:table-cell table:style-name="ce2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20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3"/>
          <table:table-cell table:style-name="ce18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021/12/21</text:date>, <text:time>08:4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