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246cm" fo:margin-left="-0.217cm" table:align="left" style:writing-mode="lr-tb"/>
    </style:style>
    <style:style style:name="表格1.A" style:family="table-column">
      <style:table-column-properties style:column-width="1.713cm"/>
    </style:style>
    <style:style style:name="表格1.B" style:family="table-column">
      <style:table-column-properties style:column-width="1.229cm"/>
    </style:style>
    <style:style style:name="表格1.C" style:family="table-column">
      <style:table-column-properties style:column-width="4.001cm"/>
    </style:style>
    <style:style style:name="表格1.D" style:family="table-column">
      <style:table-column-properties style:column-width="17.304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9cm" style:keep-together="true" fo:keep-together="auto"/>
    </style:style>
    <style:style style:name="表格1.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849cm" style:keep-together="true" fo:keep-together="auto"/>
    </style:style>
    <style:style style:name="表格1.A4"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5" style:family="table-row">
      <style:table-row-properties style:min-row-height="1.725cm" style:keep-together="true" fo:keep-together="auto"/>
    </style:style>
    <style:style style:name="表格1.6" style:family="table-row">
      <style:table-row-properties style:min-row-height="1.591cm" style:keep-together="true" fo:keep-together="auto"/>
    </style:style>
    <style:style style:name="表格1.7" style:family="table-row">
      <style:table-row-properties style:min-row-height="1.715cm" style:keep-together="true" fo:keep-together="auto"/>
    </style:style>
    <style:style style:name="表格1.8" style:family="table-row">
      <style:table-row-properties style:min-row-height="1.577cm" style:keep-together="true" fo:keep-together="auto"/>
    </style:style>
    <style:style style:name="表格1.9" style:family="table-row">
      <style:table-row-properties style:min-row-height="1.543cm" style:keep-together="true" fo:keep-together="auto"/>
    </style:style>
    <style:style style:name="表格1.10" style:family="table-row">
      <style:table-row-properties style:min-row-height="1.042cm" style:keep-together="true" fo:keep-together="auto"/>
    </style:style>
    <style:style style:name="表格1.11" style:family="table-row">
      <style:table-row-properties style:min-row-height="8.795cm" style:keep-together="true" fo:keep-together="auto"/>
    </style:style>
    <style:style style:name="表格1.12" style:family="table-row">
      <style:table-row-properties style:min-row-height="11.545cm" style:keep-together="true" fo:keep-together="auto"/>
    </style:style>
    <style:style style:name="表格1.13" style:family="table-row">
      <style:table-row-properties style:min-row-height="1.418cm" style:keep-together="true" fo:keep-together="auto"/>
    </style:style>
    <style:style style:name="表格1.14" style:family="table-row">
      <style:table-row-properties style:min-row-height="3.373cm" style:keep-together="true" fo:keep-together="auto"/>
    </style:style>
    <style:style style:name="表格1.15" style:family="table-row">
      <style:table-row-properties style:min-row-height="4.609cm" style:keep-together="true" fo:keep-together="auto"/>
    </style:style>
    <style:style style:name="表格1.16" style:family="table-row">
      <style:table-row-properties style:min-row-height="3.161cm" style:keep-together="true" fo:keep-together="auto"/>
    </style:style>
    <style:style style:name="表格1.17" style:family="table-row">
      <style:table-row-properties style:min-row-height="3.794cm" style:keep-together="true" fo:keep-together="auto"/>
    </style:style>
    <style:style style:name="表格1.18" style:family="table-row">
      <style:table-row-properties style:min-row-height="3.609cm" style:keep-together="true" fo:keep-together="auto"/>
    </style:style>
    <style:style style:name="表格1.A18"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B18"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D18"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list-style-name="WW8Num11">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ab-stops>
          <style:tab-stop style:position="1.143cm"/>
          <style:tab-stop style:position="1.355cm"/>
        </style:tab-stops>
      </style:paragraph-properties>
      <style:text-properties style:font-name="標楷體" style:font-name-asian="標楷體" style:font-name-complex="標楷體"/>
    </style:style>
    <style:style style:name="P10" style:family="paragraph" style:parent-style-name="Standard">
      <style:paragraph-properties fo:line-height="0.882cm" fo:hyphenation-ladder-count="no-limit" style:snap-to-layout-grid="false"/>
      <style:text-properties style:font-name="標楷體" fo:font-size="14pt" style:font-name-asian="標楷體" style:font-size-asian="14pt" style:font-name-complex="標楷體" fo:hyphenate="false" fo:hyphenation-remain-char-count="2" fo:hyphenation-push-char-count="2"/>
    </style:style>
    <style:style style:name="P11" style:family="paragraph" style:parent-style-name="Standard">
      <style:paragraph-properties fo:line-height="0.882cm" fo:hyphenation-ladder-count="no-limit" style:snap-to-layout-grid="false"/>
      <style:text-properties style:font-name="標楷體" fo:font-size="14pt" fo:font-weight="bold" style:font-name-asian="標楷體" style:font-size-asian="14pt" style:font-weight-asian="bold" style:font-name-complex="標楷體" fo:hyphenate="false" fo:hyphenation-remain-char-count="2" fo:hyphenation-push-char-count="2"/>
    </style:style>
    <style:style style:name="P12" style:family="paragraph" style:parent-style-name="Standard">
      <style:paragraph-properties fo:text-align="end" style:justify-single-word="false"/>
    </style:style>
    <style:style style:name="P13" style:family="paragraph" style:parent-style-name="Standard">
      <style:text-properties fo:color="#000000" style:font-name="標楷體" style:font-name-asian="標楷體" style:font-name-complex="標楷體"/>
    </style:style>
    <style:style style:name="P14" style:family="paragraph" style:parent-style-name="Standard">
      <style:paragraph-properties fo:text-align="end" style:justify-single-word="false"/>
      <style:text-properties fo:color="#000000" style:font-name="標楷體" style:font-name-asian="標楷體" style:font-name-complex="標楷體"/>
    </style:style>
    <style:style style:name="P15" style:family="paragraph" style:parent-style-name="Standard">
      <style:paragraph-properties fo:text-align="center" style:justify-single-word="false"/>
      <style:text-properties fo:color="#000000" style:font-name="標楷體" style:font-name-asian="標楷體" style:font-name-complex="標楷體"/>
    </style:style>
    <style:style style:name="P16"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17" style:family="paragraph" style:parent-style-name="Standard">
      <style:paragraph-properties fo:text-align="justify" fo:text-align-last="justify" style:justify-single-word="false" style:snap-to-layout-grid="false"/>
      <style:text-properties fo:color="#000000" style:font-name="標楷體" style:font-name-asian="標楷體" style:font-name-complex="標楷體"/>
    </style:style>
    <style:style style:name="P18" style:family="paragraph" style:parent-style-name="Standard">
      <style:paragraph-properties fo:text-align="justify" style:justify-single-word="false"/>
      <style:text-properties fo:color="#000000" style:font-name="標楷體" style:font-name-asian="標楷體" style:font-name-complex="標楷體"/>
    </style:style>
    <style:style style:name="P19"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2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style>
    <style:style style:name="P22" style:family="paragraph" style:parent-style-name="Standard">
      <style:paragraph-properties fo:hyphenation-ladder-count="no-limit" style:snap-to-layout-grid="false"/>
      <style:text-properties fo:color="#000000" style:font-name="標楷體" fo:font-size="14pt" style:font-name-asian="標楷體" style:font-size-asian="14pt" style:font-name-complex="標楷體" fo:hyphenate="false" fo:hyphenation-remain-char-count="2" fo:hyphenation-push-char-count="2"/>
    </style:style>
    <style:style style:name="P23"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style>
    <style:style style:name="P24" style:family="paragraph" style:parent-style-name="Standard">
      <style:paragraph-properties fo:line-height="0.882cm"/>
      <style:text-properties fo:color="#000000" style:font-name="標楷體" fo:font-size="14pt" style:font-name-asian="標楷體" style:font-size-asian="14pt"/>
    </style:style>
    <style:style style:name="P25" style:family="paragraph" style:parent-style-name="Standard">
      <style:paragraph-properties fo:line-height="0.882cm">
        <style:tab-stops>
          <style:tab-stop style:position="2.117cm"/>
        </style:tab-stops>
      </style:paragraph-properties>
      <style:text-properties fo:color="#000000" style:font-name="標楷體" fo:font-size="14pt" style:font-name-asian="標楷體" style:font-size-asian="14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fo:hyphenation-ladder-count="no-limit" style:snap-to-layout-grid="false"/>
      <style:text-properties fo:hyphenate="false" fo:hyphenation-remain-char-count="2" fo:hyphenation-push-char-count="2"/>
    </style:style>
    <style:style style:name="P28" style:family="paragraph" style:parent-style-name="Standard">
      <style:paragraph-properties fo:line-height="0.882cm"/>
    </style:style>
    <style:style style:name="P29" style:family="paragraph" style:parent-style-name="Standard">
      <style:paragraph-properties fo:line-height="0.882cm" fo:hyphenation-ladder-count="no-limit" style:snap-to-layout-grid="false"/>
      <style:text-properties fo:hyphenate="false" fo:hyphenation-remain-char-count="2" fo:hyphenation-push-char-count="2"/>
    </style:style>
    <style:style style:name="P30" style:family="paragraph" style:parent-style-name="Standard">
      <style:paragraph-properties fo:line-height="0.882cm">
        <style:tab-stops>
          <style:tab-stop style:position="2.117cm"/>
        </style:tab-stops>
      </style:paragraph-properties>
    </style:style>
    <style:style style:name="P31" style:family="paragraph" style:parent-style-name="Standard">
      <style:paragraph-properties fo:line-height="0.882cm" style:snap-to-layout-grid="false"/>
    </style:style>
    <style:style style:name="P32" style:family="paragraph" style:parent-style-name="Standard">
      <style:paragraph-properties fo:line-height="0.882cm" fo:text-align="justify" style:justify-single-word="false" style:snap-to-layout-grid="false"/>
    </style:style>
    <style:style style:name="P33" style:family="paragraph" style:parent-style-name="Standard">
      <style:paragraph-properties>
        <style:tab-stops>
          <style:tab-stop style:position="2.117cm"/>
        </style:tab-stops>
      </style:paragraph-properties>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autospace="none" style:punctuation-wrap="simple" style:line-break="normal" style:snap-to-layout-grid="false"/>
    </style:style>
    <style:style style:name="P36" style:family="paragraph" style:parent-style-name="Standard">
      <style:paragraph-properties fo:text-align="justify" style:justify-single-word="false">
        <style:tab-stops>
          <style:tab-stop style:position="1.076cm"/>
          <style:tab-stop style:position="1.314cm"/>
        </style:tab-stops>
      </style:paragraph-properties>
    </style:style>
    <style:style style:name="P37" style:family="paragraph" style:parent-style-name="Standard">
      <style:paragraph-properties style:snap-to-layout-grid="false"/>
    </style:style>
    <style:style style:name="P38" style:family="paragraph" style:parent-style-name="Standard">
      <style:paragraph-properties fo:line-height="0.635cm" fo:text-align="justify" style:justify-single-word="false"/>
    </style:style>
    <style:style style:name="P39" style:family="paragraph" style:parent-style-name="Standard">
      <style:paragraph-properties fo:margin-left="0.635cm" fo:margin-right="0cm" fo:line-height="0.882cm" fo:text-indent="0cm" style:auto-text-indent="false"/>
    </style:style>
    <style:style style:name="P40" style:family="paragraph" style:parent-style-name="Standard">
      <style:paragraph-properties fo:margin-left="0.635cm" fo:margin-right="0cm" fo:line-height="0.882cm" fo:text-indent="0cm" style:auto-text-indent="false">
        <style:tab-stops>
          <style:tab-stop style:position="2.54cm"/>
        </style:tab-stops>
      </style:paragraph-properties>
    </style:style>
    <style:style style:name="P41" style:family="paragraph" style:parent-style-name="Standard">
      <style:paragraph-properties fo:margin-left="0.635cm" fo:margin-right="0cm" fo:line-height="0.882cm" fo:text-indent="0cm" style:auto-text-indent="false">
        <style:tab-stops>
          <style:tab-stop style:position="2.117cm"/>
        </style:tab-stops>
      </style:paragraph-properties>
      <style:text-properties fo:color="#000000" style:font-name="標楷體" fo:font-size="14pt" style:font-name-asian="標楷體" style:font-size-asian="14pt"/>
    </style:style>
    <style:style style:name="P42" style:family="paragraph" style:parent-style-name="Standard">
      <style:paragraph-properties fo:margin-left="0cm" fo:margin-right="0cm" fo:line-height="0.882cm" fo:text-indent="1.976cm" style:auto-text-indent="false"/>
      <style:text-properties fo:font-size="14pt" style:font-name-asian="標楷體" style:font-size-asian="14pt" style:font-size-complex="14pt"/>
    </style:style>
    <style:style style:name="P43" style:family="paragraph" style:parent-style-name="Standard">
      <style:paragraph-properties fo:margin-left="0cm" fo:margin-right="0cm" fo:line-height="0.882cm" fo:text-indent="1.976cm" style:auto-text-indent="false">
        <style:tab-stops>
          <style:tab-stop style:position="2.117cm"/>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976cm" fo:margin-right="0cm" fo:line-height="0.882cm" fo:text-indent="-1.976cm" style:auto-text-indent="false"/>
    </style:style>
    <style:style style:name="P45" style:family="paragraph" style:parent-style-name="Standard">
      <style:paragraph-properties fo:margin-left="1.693cm" fo:margin-right="0cm" fo:line-height="0.882cm" fo:text-indent="0.247cm" style:auto-text-indent="false"/>
      <style:text-properties fo:font-size="14pt" style:font-name-asian="標楷體" style:font-size-asian="14pt" style:font-size-complex="14pt"/>
    </style:style>
    <style:style style:name="P46" style:family="paragraph" style:parent-style-name="Standard">
      <style:paragraph-properties fo:margin-left="0.568cm" fo:margin-right="0cm" fo:line-height="0.882cm" fo:text-align="justify" style:justify-single-word="false" fo:text-indent="0cm" style:auto-text-indent="false" style:snap-to-layout-grid="false"/>
    </style:style>
    <style:style style:name="P47" style:family="paragraph" style:parent-style-name="Standard">
      <style:paragraph-properties fo:margin-left="0.568cm" fo:margin-right="0cm" fo:line-heigh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48" style:family="paragraph" style:parent-style-name="Standard">
      <style:paragraph-properties fo:margin-left="2.963cm" fo:margin-right="0cm" fo:line-height="0.882cm" fo:text-align="justify" style:justify-single-word="false" fo:text-indent="-2.963cm" style:auto-text-indent="false" style:snap-to-layout-grid="false"/>
    </style:style>
    <style:style style:name="P49" style:family="paragraph" style:parent-style-name="Standard">
      <style:paragraph-properties fo:margin-left="0.284cm" fo:margin-right="0cm" fo:line-height="0.882cm" fo:text-indent="0cm" style:auto-text-indent="false" style:snap-to-layout-grid="false"/>
    </style:style>
    <style:style style:name="P50" style:family="paragraph" style:parent-style-name="Standard">
      <style:paragraph-properties fo:margin-left="0cm" fo:margin-right="0cm" fo:line-height="0.882cm" fo:text-indent="2.469cm" style:auto-text-indent="false"/>
    </style:style>
    <style:style style:name="P51" style:family="paragraph" style:parent-style-name="Standard">
      <style:paragraph-properties fo:margin-left="1.482cm" fo:margin-right="0cm" fo:line-height="0.882cm" fo:text-indent="-1.482cm" style:auto-text-indent="false"/>
    </style:style>
    <style:style style:name="P52" style:family="paragraph" style:parent-style-name="Standard">
      <style:paragraph-properties fo:margin-left="0.847cm" fo:margin-right="0cm" fo:line-height="0.882cm" fo:text-indent="0cm" style:auto-text-indent="false" style:snap-to-layout-grid="false"/>
    </style:style>
    <style:style style:name="P53" style:family="paragraph" style:parent-style-name="Standard">
      <style:paragraph-properties fo:margin-left="0cm" fo:margin-right="0cm" fo:line-height="0.882cm" fo:text-indent="1.482cm" style:auto-text-indent="false" style:snap-to-layout-grid="false"/>
    </style:style>
    <style:style style:name="P54" style:family="paragraph" style:parent-style-name="Standard">
      <style:paragraph-properties fo:margin-left="0cm" fo:margin-right="0cm" fo:line-height="0.882cm" fo:text-indent="1.482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811cm" fo:hyphenation-ladder-count="no-limit" fo:break-before="page" style:snap-to-layout-grid="false"/>
      <style:text-properties fo:color="#000000" style:font-name="標楷體" fo:font-size="14pt" style:font-name-asian="標楷體" style:font-size-asian="14pt" style:font-name-complex="標楷體" fo:hyphenate="false" fo:hyphenation-remain-char-count="2" fo:hyphenation-push-char-count="2"/>
    </style:style>
    <style:style style:name="P56" style:family="paragraph" style:parent-style-name="Standard">
      <style:paragraph-properties fo:margin-left="0.191cm" fo:margin-right="0cm" fo:text-indent="-0.004cm" style:auto-text-indent="false"/>
    </style:style>
    <style:style style:name="P57" style:family="paragraph" style:parent-style-name="Standard">
      <style:paragraph-properties fo:margin-left="0.191cm" fo:margin-right="0cm" fo:text-indent="-0.004cm" style:auto-text-indent="false"/>
      <style:text-properties fo:color="#000000" style:font-name="標楷體" style:font-name-asian="標楷體" style:font-name-complex="標楷體"/>
    </style:style>
    <style:style style:name="P58" style:family="paragraph" style:parent-style-name="Standard">
      <style:paragraph-properties fo:margin-left="0.508cm" fo:margin-right="0cm" fo:orphans="2" fo:widows="2" fo:text-indent="-0.508cm" style:auto-text-indent="false"/>
    </style:style>
    <style:style style:name="P59" style:family="paragraph" style:parent-style-name="Standard">
      <style:paragraph-properties fo:margin-left="0.296cm" fo:margin-right="0cm" fo:text-indent="-0.296cm" style:auto-text-indent="false"/>
    </style:style>
    <style:style style:name="P60" style:family="paragraph" style:parent-style-name="Standard">
      <style:paragraph-properties fo:margin-left="1.27cm" fo:margin-right="0cm" fo:text-align="justify" style:justify-single-word="false" fo:text-indent="-1.27cm" style:auto-text-indent="false"/>
    </style:style>
    <style:style style:name="P61"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62" style:family="paragraph" style:parent-style-name="Standard">
      <style:paragraph-properties fo:margin-left="0cm" fo:margin-right="0cm" fo:text-align="justify" style:justify-single-word="false" fo:text-indent="0.212cm" style:auto-text-indent="false"/>
      <style:text-properties fo:color="#000000" style:font-name="標楷體" style:font-name-asian="標楷體" style:font-name-complex="標楷體"/>
    </style:style>
    <style:style style:name="P63" style:family="paragraph" style:parent-style-name="Standard">
      <style:paragraph-properties fo:margin-left="0.423cm" fo:margin-right="0cm" fo:text-indent="-0.423cm" style:auto-text-indent="false"/>
    </style:style>
    <style:style style:name="P64"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style>
    <style:style style:name="P65" style:family="paragraph" style:parent-style-name="Standard">
      <style:paragraph-properties fo:margin-left="0.423cm" fo:margin-right="0cm" fo:text-indent="-0.423cm" style:auto-text-indent="false" style:snap-to-layout-grid="false"/>
    </style:style>
    <style:style style:name="P66" style:family="paragraph" style:parent-style-name="Standard">
      <style:paragraph-properties fo:margin-left="0.212cm" fo:margin-right="0cm" fo:text-align="justify" style:justify-single-word="false" fo:text-indent="-0.212cm" style:auto-text-indent="false" style:text-autospace="none" style:punctuation-wrap="simple" style:line-break="normal" style:snap-to-layout-grid="false"/>
    </style:style>
    <style:style style:name="P67" style:family="paragraph" style:parent-style-name="Standard">
      <style:paragraph-properties fo:margin-left="0.635cm" fo:margin-right="0cm" fo:text-indent="-0.635cm" style:auto-text-indent="false"/>
    </style:style>
    <style:style style:name="P68" style:family="paragraph" style:parent-style-name="Standard">
      <style:paragraph-properties fo:margin-left="0.635cm" fo:margin-right="0cm" fo:text-align="justify" style:justify-single-word="false" fo:text-indent="-0.635cm" style:auto-text-indent="false" style:text-autospace="none" style:punctuation-wrap="simple" style:line-break="normal" style:snap-to-layout-grid="false"/>
    </style:style>
    <style:style style:name="P69" style:family="paragraph" style:parent-style-name="Standard">
      <style:paragraph-properties fo:margin-left="1.058cm" fo:margin-right="0cm" fo:text-indent="-1.058cm" style:auto-text-indent="false"/>
    </style:style>
    <style:style style:name="P70" style:family="paragraph" style:parent-style-name="Standard">
      <style:paragraph-properties fo:margin-left="0.808cm" fo:margin-right="0cm" fo:text-indent="-0.808cm" style:auto-text-indent="false"/>
    </style:style>
    <style:style style:name="P71" style:family="paragraph" style:parent-style-name="Standard">
      <style:paragraph-properties fo:margin-left="0.982cm" fo:margin-right="0cm" fo:text-indent="-0.982cm" style:auto-text-indent="false"/>
    </style:style>
    <style:style style:name="P72" style:family="paragraph" style:parent-style-name="Standard">
      <style:paragraph-properties fo:margin-left="0.559cm" fo:margin-right="0cm" fo:text-indent="-0.559cm" style:auto-text-indent="false"/>
    </style:style>
    <style:style style:name="P73" style:family="paragraph" style:parent-style-name="Standard">
      <style:paragraph-properties fo:margin-left="1.083cm" fo:margin-right="0cm" fo:text-align="justify" style:justify-single-word="false" fo:text-indent="-1.058cm" style:auto-text-indent="false"/>
    </style:style>
    <style:style style:name="P74" style:family="paragraph" style:parent-style-name="Standard">
      <style:paragraph-properties fo:margin-left="1.905cm" fo:margin-right="0cm" fo:text-align="justify" style:justify-single-word="false" fo:text-indent="-1.905cm" style:auto-text-indent="false"/>
    </style:style>
    <style:style style:name="P75" style:family="paragraph" style:parent-style-name="Standard" style:list-style-name="WW8Num19">
      <style:paragraph-properties fo:margin-left="1.281cm" fo:margin-right="0cm" fo:text-align="justify" style:justify-single-word="false" fo:text-indent="-1.309cm" style:auto-text-indent="false">
        <style:tab-stops/>
      </style:paragraph-properties>
      <style:text-properties style:font-name="標楷體" style:font-name-asian="標楷體" style:font-name-complex="標楷體"/>
    </style:style>
    <style:style style:name="P76" style:family="paragraph" style:parent-style-name="Standard" style:list-style-name="WW8Num12">
      <style:paragraph-properties fo:margin-left="1.33cm" fo:margin-right="0cm" fo:text-align="justify" style:justify-single-word="false" fo:text-indent="-1.33cm" style:auto-text-indent="false">
        <style:tab-stops/>
      </style:paragraph-properties>
    </style:style>
    <style:style style:name="P77" style:family="paragraph" style:parent-style-name="Standard">
      <style:paragraph-properties fo:margin-left="0.847cm" fo:margin-right="0cm" fo:text-indent="-0.847cm" style:auto-text-indent="false"/>
    </style:style>
    <style:style style:name="P78" style:family="paragraph" style:parent-style-name="Standard">
      <style:paragraph-properties fo:margin-left="0.847cm" fo:margin-right="0cm" fo:text-indent="-0.423cm" style:auto-text-indent="false"/>
      <style:text-properties style:font-name="標楷體" style:font-name-asian="標楷體" style:font-name-complex="標楷體"/>
    </style:style>
    <style:style style:name="P79" style:family="paragraph" style:parent-style-name="Standard" style:master-page-name="First_20_Page">
      <style:paragraph-properties style:page-number="auto"/>
      <style:text-properties style:font-name="標楷體" style:font-name-asian="標楷體" style:font-name-complex="標楷體"/>
    </style:style>
    <style:style style:name="P80" style:family="paragraph" style:parent-style-name="Standard" style:master-page-name="轉換_20_1">
      <style:paragraph-properties fo:line-height="0.882cm" fo:hyphenation-ladder-count="no-limit" style:page-number="auto" style:snap-to-layout-grid="false"/>
      <style:text-properties fo:hyphenate="false" fo:hyphenation-remain-char-count="2" fo:hyphenation-push-char-count="2"/>
    </style:style>
    <style:style style:name="P81" style:family="paragraph" style:parent-style-name="重點1" style:list-style-name="WW8Num5">
      <style:paragraph-properties fo:line-height="0.882cm">
        <style:tab-stops>
          <style:tab-stop style:position="1.27cm"/>
        </style:tab-stops>
      </style:paragraph-properties>
      <style:text-properties fo:color="#000000" fo:font-weight="bold" style:font-weight-asian="bold"/>
    </style:style>
    <style:style style:name="P82" style:family="paragraph" style:parent-style-name="重點1" style:list-style-name="WW8Num5">
      <style:paragraph-properties fo:margin-left="0.85cm" fo:margin-right="0cm" fo:line-height="0.882cm" fo:text-indent="-0.85cm" style:auto-text-indent="false">
        <style:tab-stops>
          <style:tab-stop style:position="1.27cm"/>
        </style:tab-stops>
      </style:paragraph-properties>
      <style:text-properties fo:font-weight="bold" style:font-weight-asian="bold"/>
    </style:style>
    <style:style style:name="P83" style:family="paragraph" style:parent-style-name="重點1" style:list-style-name="WW8Num5">
      <style:paragraph-properties fo:margin-left="0.85cm" fo:margin-right="0cm" fo:line-height="0.882cm" fo:text-indent="-0.85cm" style:auto-text-indent="false">
        <style:tab-stops>
          <style:tab-stop style:position="1.27cm"/>
        </style:tab-stops>
      </style:paragraph-properties>
      <style:text-properties fo:color="#000000" fo:font-weight="bold" style:font-weight-asian="bold"/>
    </style:style>
    <style:style style:name="P84" style:family="paragraph" style:parent-style-name="重點1" style:list-style-name="WW8Num5">
      <style:paragraph-properties fo:margin-left="0.85cm" fo:margin-right="0cm" fo:line-height="0.882cm" fo:text-indent="-0.85cm" style:auto-text-indent="false">
        <style:tab-stops>
          <style:tab-stop style:position="1.27cm"/>
        </style:tab-stops>
      </style:paragraph-properties>
      <style:text-properties fo:color="#000000" fo:font-weight="bold" style:font-weight-asian="bold" style:font-size-complex="14pt"/>
    </style:style>
    <style:style style:name="P85" style:family="paragraph" style:parent-style-name="重點1">
      <style:paragraph-properties fo:margin-left="0cm" fo:margin-right="0cm" fo:line-height="0.882cm" fo:text-indent="0cm" style:auto-text-indent="false">
        <style:tab-stops>
          <style:tab-stop style:position="1.27cm"/>
        </style:tab-stops>
      </style:paragraph-properties>
    </style:style>
    <style:style style:name="P86" style:family="paragraph" style:parent-style-name="清單段落" style:list-style-name="WW8Num2">
      <style:paragraph-properties fo:line-height="0.882cm"/>
      <style:text-properties style:font-name="標楷體" fo:font-size="14pt" style:font-name-asian="標楷體" style:font-size-asian="14pt"/>
    </style:style>
    <style:style style:name="P87" style:family="paragraph" style:parent-style-name="清單段落" style:list-style-name="WW8Num16">
      <style:paragraph-properties fo:line-height="0.882cm"/>
      <style:text-properties style:font-name="標楷體" fo:font-size="14pt" style:font-name-asian="標楷體" style:font-size-asian="14pt" style:font-name-complex="標楷體"/>
    </style:style>
    <style:style style:name="P88" style:family="paragraph" style:parent-style-name="清單段落" style:list-style-name="WW8Num20">
      <style:paragraph-properties fo:line-height="0.882cm"/>
      <style:text-properties style:font-name="標楷體" fo:font-size="14pt" style:font-name-asian="標楷體" style:font-size-asian="14pt" style:font-name-complex="標楷體"/>
    </style:style>
    <style:style style:name="P89" style:family="paragraph" style:parent-style-name="清單段落" style:list-style-name="WW8Num20">
      <style:paragraph-properties fo:line-height="0.882cm">
        <style:tab-stops>
          <style:tab-stop style:position="1.693cm"/>
        </style:tab-stops>
      </style:paragraph-properties>
      <style:text-properties style:font-name="標楷體" fo:font-size="14pt" style:font-name-asian="標楷體" style:font-size-asian="14pt" style:font-name-complex="標楷體"/>
    </style:style>
    <style:style style:name="P90" style:family="paragraph" style:parent-style-name="清單段落" style:list-style-name="WW8Num22">
      <style:paragraph-properties fo:line-height="0.882cm"/>
      <style:text-properties style:font-name="標楷體" fo:font-size="14pt" style:font-name-asian="標楷體" style:font-size-asian="14pt" style:font-name-complex="標楷體" style:font-size-complex="14pt"/>
    </style:style>
    <style:style style:name="P91" style:family="paragraph" style:parent-style-name="清單段落" style:list-style-name="WW8Num34">
      <style:paragraph-properties fo:line-height="0.882cm">
        <style:tab-stops>
          <style:tab-stop style:position="1.693cm"/>
        </style:tab-stops>
      </style:paragraph-properties>
      <style:text-properties fo:color="#000000" style:font-name="標楷體" fo:font-size="14pt" style:font-name-asian="標楷體" style:font-size-asian="14pt"/>
    </style:style>
    <style:style style:name="P92" style:family="paragraph" style:parent-style-name="清單段落" style:list-style-name="WW8Num34">
      <style:paragraph-properties fo:line-height="0.882cm"/>
      <style:text-properties fo:color="#000000" style:font-name="標楷體" fo:font-size="14pt" style:font-name-asian="標楷體" style:font-size-asian="14pt"/>
    </style:style>
    <style:style style:name="P93" style:family="paragraph" style:parent-style-name="清單段落">
      <style:paragraph-properties fo:margin-left="0cm" fo:margin-right="0cm" fo:line-height="0.882cm" fo:orphans="2" fo:widows="2" fo:text-indent="0cm" style:auto-text-indent="false"/>
    </style:style>
    <style:style style:name="P94" style:family="paragraph" style:parent-style-name="清單段落" style:list-style-name="WW8Num34">
      <style:paragraph-properties fo:margin-left="0cm" fo:margin-right="0cm" fo:line-height="0.882cm" fo:text-indent="0cm" style:auto-text-indent="false">
        <style:tab-stops>
          <style:tab-stop style:position="1.693cm"/>
        </style:tab-stops>
      </style:paragraph-properties>
      <style:text-properties fo:color="#000000" style:font-name="標楷體" fo:font-size="14pt" style:font-name-asian="標楷體" style:font-size-asian="14pt"/>
    </style:style>
    <style:style style:name="P95" style:family="paragraph" style:parent-style-name="清單段落">
      <style:paragraph-properties fo:margin-left="2.469cm" fo:margin-right="0cm" fo:line-height="0.882cm" fo:orphans="2" fo:widows="2" fo:text-indent="-2.469cm" style:auto-text-indent="false"/>
    </style:style>
    <style:style style:name="P96" style:family="paragraph" style:parent-style-name="清單段落">
      <style:paragraph-properties fo:margin-left="2.489cm" fo:margin-right="0cm" fo:line-height="0.882cm" fo:orphans="2" fo:widows="2" fo:text-indent="-2.489cm" style:auto-text-indent="false"/>
    </style:style>
    <style:style style:name="P97" style:family="paragraph" style:parent-style-name="清單段落">
      <style:paragraph-properties fo:margin-left="1.561cm" fo:margin-right="0cm" fo:line-height="0.882cm" fo:text-indent="0cm" style:auto-text-indent="false">
        <style:tab-stops>
          <style:tab-stop style:position="2.117cm"/>
        </style:tab-stops>
      </style:paragraph-properties>
      <style:text-properties style:font-name="標楷體" fo:font-size="14pt" style:font-name-asian="標楷體" style:font-size-asian="14pt" style:font-name-complex="標楷體"/>
    </style:style>
    <style:style style:name="P98" style:family="paragraph" style:parent-style-name="清單段落">
      <style:paragraph-properties fo:margin-left="1.561cm" fo:margin-right="0cm" fo:line-height="0.882cm" fo:hyphenation-ladder-count="no-limit" fo:text-indent="0cm" style:auto-text-indent="false" style:snap-to-layout-grid="false"/>
      <style:text-properties style:font-name="標楷體" fo:font-size="14pt" style:font-name-asian="標楷體" style:font-size-asian="14pt" style:font-name-complex="標楷體" fo:hyphenate="false" fo:hyphenation-remain-char-count="2" fo:hyphenation-push-char-count="2"/>
    </style:style>
    <style:style style:name="P99" style:family="paragraph" style:parent-style-name="Text_20_body_20_indent">
      <style:paragraph-properties fo:line-height="0.882cm"/>
    </style:style>
    <style:style style:name="P100" style:family="paragraph" style:parent-style-name="Text_20_body_20_indent">
      <style:paragraph-properties fo:margin-left="0.949cm" fo:margin-right="0cm" fo:line-height="0.882cm" fo:text-indent="-0.949cm" style:auto-text-indent="false"/>
    </style:style>
    <style:style style:name="P101" style:family="paragraph" style:parent-style-name="Text_20_body_20_indent">
      <style:paragraph-properties fo:margin-left="0cm" fo:margin-right="0cm" fo:line-height="0.882cm" fo:text-indent="0cm" style:auto-text-indent="false"/>
    </style:style>
    <style:style style:name="P102" style:family="paragraph" style:parent-style-name="Text_20_body_20_indent">
      <style:paragraph-properties fo:margin-left="2.736cm" fo:margin-right="0cm" fo:line-height="0.882cm" fo:text-indent="-2.736cm" style:auto-text-indent="false"/>
    </style:style>
    <style:style style:name="P103" style:family="paragraph" style:parent-style-name="Text_20_body_20_indent">
      <style:paragraph-properties fo:margin-left="1.111cm" fo:margin-right="0cm" fo:line-height="0.882cm" fo:text-indent="-1.111cm" style:auto-text-indent="false"/>
    </style:style>
    <style:style style:name="P104" style:family="paragraph" style:parent-style-name="Text_20_body_20_indent">
      <style:paragraph-properties fo:margin-left="1.051cm" fo:margin-right="0cm" fo:line-height="0.882cm" fo:text-indent="-0.949cm" style:auto-text-indent="false"/>
    </style:style>
    <style:style style:name="P105" style:family="paragraph" style:parent-style-name="Text_20_body_20_indent">
      <style:paragraph-properties fo:margin-left="0.474cm" fo:margin-right="0cm" fo:line-height="0.882cm" fo:text-indent="0cm" style:auto-text-indent="false"/>
    </style:style>
    <style:style style:name="P106" style:family="paragraph" style:parent-style-name="Text_20_body_20_indent">
      <style:paragraph-properties fo:margin-left="1.905cm" fo:margin-right="0cm" fo:line-height="0.882cm" fo:text-indent="0cm" style:auto-text-indent="false"/>
    </style:style>
    <style:style style:name="P107" style:family="paragraph" style:parent-style-name="Text_20_body_20_indent">
      <style:paragraph-properties fo:margin-left="0.944cm" fo:margin-right="0cm" fo:line-height="0.882cm" fo:text-indent="0cm" style:auto-text-indent="false"/>
    </style:style>
    <style:style style:name="P108" style:family="paragraph" style:parent-style-name="Text_20_body_20_indent">
      <style:paragraph-properties fo:margin-left="1.588cm" fo:margin-right="0cm" fo:line-height="0.882cm" fo:text-indent="0.247cm" style:auto-text-indent="false"/>
    </style:style>
    <style:style style:name="P109" style:family="paragraph" style:parent-style-name="Text_20_body_20_indent">
      <style:paragraph-properties fo:margin-left="0.944cm" fo:margin-right="0cm" fo:line-height="0.882cm" fo:text-indent="0.741cm" style:auto-text-indent="false"/>
    </style:style>
    <style:style style:name="P110" style:family="paragraph" style:parent-style-name="Text_20_body_20_indent">
      <style:paragraph-properties fo:margin-left="1.584cm" fo:margin-right="0cm" fo:line-height="0.882cm" fo:text-indent="-0.949cm" style:auto-text-indent="false"/>
    </style:style>
    <style:style style:name="P111" style:family="paragraph" style:parent-style-name="Text_20_body_20_indent">
      <style:paragraph-properties fo:margin-left="1.752cm" fo:margin-right="0cm" fo:line-height="0.882cm" fo:text-indent="-0.953cm" style:auto-text-indent="false"/>
    </style:style>
    <style:style style:name="P112" style:family="paragraph" style:parent-style-name="Text_20_body_20_indent">
      <style:paragraph-properties fo:margin-left="2.752cm" fo:margin-right="0cm" fo:line-height="0.882cm" fo:text-indent="-1.953cm" style:auto-text-indent="false"/>
    </style:style>
    <style:style style:name="P113" style:family="paragraph">
      <style:paragraph-properties fo:text-align="center"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style:letter-kerning="true" style:font-name-asian="標楷體" style:font-name-complex="標楷體"/>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asian="標楷體" style:font-size-complex="12pt"/>
    </style:style>
    <style:style style:name="T12" style:family="text">
      <style:text-properties fo:color="#000000"/>
    </style:style>
    <style:style style:name="T13" style:family="text">
      <style:text-properties fo:color="#000000" style:font-name="標楷體" style:font-name-asian="標楷體" style:font-name-complex="標楷體"/>
    </style:style>
    <style:style style:name="T14" style:family="text">
      <style:text-properties fo:color="#000000" style:font-name="標楷體" fo:font-size="40pt" style:font-name-asian="標楷體" style:font-size-asian="40pt" style:font-name-complex="標楷體"/>
    </style:style>
    <style:style style:name="T15" style:family="text">
      <style:text-properties fo:color="#000000" style:font-name="標楷體" fo:font-size="22pt" style:font-name-asian="標楷體" style:font-size-asian="22pt" style:font-name-complex="標楷體"/>
    </style:style>
    <style:style style:name="T16" style:family="text">
      <style:text-properties fo:color="#000000" style:font-name="標楷體" fo:font-size="14pt" style:font-name-asian="標楷體" style:font-size-asian="14pt"/>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size-complex="14pt"/>
    </style:style>
    <style:style style:name="T20" style:family="text">
      <style:text-properties fo:color="#000000" style:font-name="標楷體" fo:font-size="14pt" style:letter-kerning="true" style:font-name-asian="標楷體" style:font-size-asian="14pt" style:font-name-complex="標楷體" style:font-size-complex="14pt"/>
    </style:style>
    <style:style style:name="T21" style:family="text">
      <style:text-properties fo:color="#000000" style:font-name="標楷體" fo:font-size="16pt" style:font-name-asian="標楷體" style:font-size-asian="16pt" style:font-name-complex="標楷體"/>
    </style:style>
    <style:style style:name="T22" style:family="text">
      <style:text-properties fo:color="#000000" style:font-name="標楷體" style:letter-kerning="true" style:font-name-asian="標楷體" style:font-name-complex="新細明體1"/>
    </style:style>
    <style:style style:name="T23" style:family="text">
      <style:text-properties fo:color="#000000" fo:font-size="14pt" style:font-name-asian="標楷體" style:font-size-asian="14pt" style:font-name-complex="標楷體" style:font-size-complex="14pt"/>
    </style:style>
    <style:style style:name="T24" style:family="text">
      <style:text-properties fo:color="#000000" fo:font-weight="bold" style:font-weight-asian="bold" style:font-name-complex="Times New Roman"/>
    </style:style>
    <style:style style:name="T25" style:family="text">
      <style:text-properties fo:color="#000000" style:letter-kerning="true" style:font-size-complex="14pt"/>
    </style:style>
    <style:style style:name="T26" style:family="text">
      <style:text-properties fo:color="#000000" style:font-size-complex="14pt"/>
    </style:style>
    <style:style style:name="T27" style:family="text">
      <style:text-properties fo:font-size="14pt" style:font-size-asian="14pt" style:font-name-complex="新細明體1" style:font-size-complex="14pt"/>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size-complex="14pt" style:font-weight-complex="bold"/>
    </style:style>
    <style:style style:name="T30" style:family="text">
      <style:text-properties fo:font-size="14pt" style:font-name-asian="標楷體" style:font-size-asian="14pt" style:font-name-complex="標楷體" style:font-size-complex="14pt"/>
    </style:style>
    <style:style style:name="T31" style:family="text">
      <style:text-properties style:font-name-complex="新細明體1"/>
    </style:style>
    <style:style style:name="T32" style:family="text">
      <style:text-properties fo:font-weight="bold" style:font-weight-asian="bold"/>
    </style:style>
    <style:style style:name="T3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text:p>
      <text:p text:style-name="P14"/>
      <text:p text:style-name="P13"/>
      <text:p text:style-name="P13"/>
      <text:p text:style-name="P13"/>
      <text:p text:style-name="P13"/>
      <text:p text:style-name="P13"/>
      <text:p text:style-name="P26"><text:span text:style-name="T14">桃園市新屋區公所104年度施政計畫</text:span></text:p>
      <text:p text:style-name="P20"/>
      <text:p text:style-name="P20"/>
      <text:p text:style-name="P20"/>
      <text:p text:style-name="P20"/>
      <text:p text:style-name="P20"/>
      <text:p text:style-name="P12"><text:span text:style-name="T15">桃園市新屋區公所 編印</text:span></text:p>
      <text:p text:style-name="P12"><text:span text:style-name="T15">中華民國104年3月</text:span></text:p>
      <text:p text:style-name="P80"><text:span text:style-name="T17">桃園市新屋區公所104年度施政計畫重點</text:span></text:p>
      <text:p text:style-name="P29"><text:span text:style-name="T17"><text:s text:c="4"/>本所工作計畫主要項目，以業務需要及配合核定預算(概算)額度，編訂104年度施政計畫。其計畫重點如下：</text:span></text:p>
      <text:p text:style-name="P22"/>
      <text:list xml:id="list3128221001786197700" text:style-name="WW8Num5">
        <text:list-item>
          <text:p text:style-name="P83">一般行政：</text:p>
        </text:list-item>
      </text:list>
      <text:p text:style-name="P28"><text:span text:style-name="T16">（一）積極推動行政創新，增進行政效能，加強為民服務工作，全面提升服務品質，以達主動明快、親切服務</text:span></text:p>
      <text:p text:style-name="P28"><text:span text:style-name="T16"><text:s text:c="6"/>的目標。</text:span></text:p>
      <text:p text:style-name="P28"><text:span text:style-name="T16">（二）加強辦理本所文書處理、為民服務及電子公文管理系統更新作業。</text:span></text:p>
      <text:p text:style-name="P28"><text:span text:style-name="T16">（三）列管人民陳情案件、積極辦理公文定期、不定期抽查，嚴格列管公文處理時限與作業流程。</text:span></text:p>
      <text:p text:style-name="P28"><text:span text:style-name="T16">（四）維護機關安全，實施反貪及廉政宣導作為。</text:span></text:p>
      <text:p text:style-name="P28"><text:span text:style-name="T28">（五）維護網路資通安全，防止駭客及病毒入侵</text:span><text:span text:style-name="T16">。</text:span></text:p>
      <text:p text:style-name="P28"><text:span text:style-name="T28">（六）配合政令宣導，加強資訊公告系統功能，提升為民服務品質並繼續更新及維護現有資訊軟、硬體設備。</text:span></text:p>
      <text:p text:style-name="P28"><text:span text:style-name="T16">（七）辦理</text:span><text:span text:style-name="T28">公務用機車報廢回收及保險等事宜並實施油料管理，定期檢討車輛耗用油料標準。</text:span></text:p>
      <text:p text:style-name="P28"><text:span text:style-name="T18">（八）依據檔案法，建立檔案管理資訊化、</text:span><text:span text:style-name="T6">加強改善檔案庫房典藏環境及設備</text:span><text:span text:style-name="T18">，</text:span><text:span text:style-name="T6">辦理檔案清理、銷毀作業。</text:span></text:p>
      <text:p text:style-name="P28"><text:span text:style-name="T18">（九）</text:span><text:span text:style-name="T6">落實地方自治，調適本區機關組織，健全人事法規，規劃公務人力，強化人事管理，精實組織員額，提</text:span></text:p>
      <text:p text:style-name="P39"><text:span text:style-name="T6"><text:s text:c="4"/>昇用人績效；推展積極性人事服務，以人事革新帶動行政效能。</text:span></text:p>
      <text:list xml:id="list4308508909877726337" text:style-name="WW8Num22">
        <text:list-item>
          <text:p text:style-name="P90">推動公務人員核心價值觀念，提升公務服務品質，增進行政效率。</text:p>
        </text:list-item>
      </text:list>
      <text:p text:style-name="P28"><text:span text:style-name="T18">（十一）</text:span><text:span text:style-name="T28">貫徹考用合一政策暨陞遷制度，人員出缺除報請考試分發外，並依據公務人員陞遷法暨施行細則辦理人</text:span></text:p>
      <text:p text:style-name="P42">員陞補作業。</text:p>
      <text:p text:style-name="P44"><text:span text:style-name="T18">（十二）</text:span><text:span text:style-name="T28">充實訓練進修質量，提昇公務人力素質；貫徹參與管理，嚴密考核獎懲，端正公務風紀；加強勤惰管理， </text:span></text:p>
      <text:p text:style-name="P45">提高為民服務績效。</text:p>
      <text:p text:style-name="P30"><text:span text:style-name="T18">（十三）</text:span><text:span text:style-name="T6">配合中央推動人事行政業務資訊化，積極普及單位人事管理資訊系統之運用，全面更新人事資訊作業，</text:span></text:p>
      <text:p text:style-name="P43"><text:soft-page-break/>提昇人事行政效率。</text:p>
      <text:p text:style-name="P30"><text:span text:style-name="T18">（十四）</text:span><text:span text:style-name="T6">檢討本所分層負責明細表，推行分層負責，貫徹責任制度。</text:span></text:p>
      <text:p text:style-name="P41"/>
      <text:list xml:id="list35415323" text:continue-list="list3128221001786197700" text:style-name="WW8Num5">
        <text:list-item>
          <text:p text:style-name="P81">民政業務：</text:p>
        </text:list-item>
      </text:list>
      <text:list xml:id="list480326696552631627" text:style-name="WW8Num34">
        <text:list-item>
          <text:p text:style-name="P94">宣導政令、溝通民意、促進基層建設、健全里鄰組織。</text:p>
        </text:list-item>
        <text:list-item>
          <text:p text:style-name="P91">辦理里鄰長研習及市政參觀活動，增進智能，落實基層服務。</text:p>
        </text:list-item>
        <text:list-item>
          <text:p text:style-name="P91">建立區里文化特色，加強推動基層藝文活動與地方特色活動。</text:p>
        </text:list-item>
        <text:list-item>
          <text:p text:style-name="P92">賡續辦理城鄉交流活動，促進互惠與共榮。</text:p>
        </text:list-item>
        <text:list-item>
          <text:p text:style-name="P92">加強維護環境整潔，賡續管理維護公廁整潔，推行環保意識，提高生活品質。</text:p>
        </text:list-item>
        <text:list-item>
          <text:p text:style-name="P92">推廣全民體育運動，增強國民體魄。</text:p>
        </text:list-item>
        <text:list-item>
          <text:p text:style-name="P92">辦理全民防衛動員業務，宣導全民國防教育，推動社區民防防教育訓練，以增進全民防衛意識。</text:p>
        </text:list-item>
        <text:list-item>
          <text:p text:style-name="P92">強化民防組織，以利隨時動員，全面協助推動守望相助與社區聯防巡守隊工作。</text:p>
        </text:list-item>
        <text:list-item>
          <text:p text:style-name="P92">加強區民活動中心申請使用之宣導及管理維護。</text:p>
        </text:list-item>
        <text:list-item>
          <text:p text:style-name="P92">督導固定里民活動場所開放使用。</text:p>
        </text:list-item>
      </text:list>
      <text:p text:style-name="P28"><text:span text:style-name="T20">（十一）</text:span><text:span text:style-name="T16">協助原住民辦理各項權益事項。</text:span></text:p>
      <text:p text:style-name="P28"><text:span text:style-name="T20">（十二）</text:span><text:span text:style-name="T16">辦理國民教育，國民小學學區之調整事項、國民小學學童之學籍管理事項。</text:span></text:p>
      <text:p text:style-name="P28"><text:span text:style-name="T20">（十三）</text:span><text:span text:style-name="T16">辦理改善市容查報業務。</text:span></text:p>
      <text:p text:style-name="P28"><text:span text:style-name="T20">（十四）</text:span><text:span text:style-name="T19">辦理防救災綜合業務及區級防災綜合演習</text:span><text:span text:style-name="T16">。</text:span></text:p>
      <text:p text:style-name="P28"><text:span text:style-name="T20">（十五）</text:span><text:span text:style-name="T16">辦理鄰里防災教育訓練、宣導及活動，以強化鄰里防災自救能力。</text:span></text:p>
      <text:p text:style-name="P28"><text:span text:style-name="T20">（十六）</text:span><text:span text:style-name="T29">辦理基層建設人員出國考察</text:span><text:span text:style-name="T7">，</text:span><text:span text:style-name="T29">增進里長國際視野</text:span><text:span text:style-name="T7">，</text:span><text:span text:style-name="T29">有助推動區政業務及提升為民服務品質。</text:span></text:p>
      <text:p text:style-name="P41"/>
      <text:list xml:id="list35433205" text:continue-list="list35415323" text:style-name="WW8Num5">
        <text:list-item>
          <text:p text:style-name="P84">社會業務：</text:p>
        </text:list-item>
      </text:list>
      <text:p text:style-name="P32"><text:span text:style-name="T18">（一）</text:span><text:span text:style-name="T6">推展社區發展工作，健全社區組織及功能，建立社區服務體系，加強社區精神倫理建設，並舉辦社區幹</text:span><text:soft-page-break/><text:span text:style-name="T6">部</text:span></text:p>
      <text:p text:style-name="P32"><text:span text:style-name="T6"><text:s text:c="6"/>研習活動，以凝聚社區意識，建立社區生命共同體。</text:span></text:p>
      <text:p text:style-name="P31"><text:span text:style-name="T18">（二）</text:span><text:span text:style-name="T6">社區環境改善工程及公共設施設備改善、充實社區活動中心、婦幼館、老人文康活動中心及松柏會老人文</text:span></text:p>
      <text:p text:style-name="P31"><text:span text:style-name="T6"><text:s text:c="6"/>康活動中心內部設施設備及修繕工作。</text:span></text:p>
      <text:p text:style-name="P32"><text:span text:style-name="T18">（三）</text:span><text:span text:style-name="T7">運用社區人力資源、推動社區治安營造工作，強化社區自我防衛能力，建構優質的安全社區環境。</text:span></text:p>
      <text:p text:style-name="P31"><text:span text:style-name="T18">（四）</text:span><text:span text:style-name="T6">督導社區發展協會正常運作，促進社區建設，增進團結合作。</text:span></text:p>
      <text:p text:style-name="P32"><text:span text:style-name="T7"><text:s/>(五) </text:span><text:span text:style-name="T6">弘揚敬老傳統美德，維護老人健康，安定老人生活。</text:span></text:p>
      <text:p text:style-name="P31"><text:span text:style-name="T18">（六）</text:span><text:span text:style-name="T6">加強中低收入老人生活照護，積極協助申請各項救助，落實政府照顧老人美意。</text:span></text:p>
      <text:p text:style-name="P31"><text:span text:style-name="T18">（七）</text:span><text:span text:style-name="T6">辦理身心障礙者各項生活補助與照護，減輕其家庭之負擔。</text:span></text:p>
      <text:p text:style-name="P31"><text:span text:style-name="T18">（八）</text:span><text:span text:style-name="T6">落實特殊境遇婦女家庭生活照護，積極協助鄉內不幸家庭辦理兒少、特殊境遇婦女福利申請。</text:span></text:p>
      <text:p text:style-name="P31"><text:span text:style-name="T18">（九）</text:span><text:span text:style-name="T6">辦理各種兒童生活補助，健全兒童身心發展。</text:span></text:p>
      <text:p text:style-name="P32"><text:span text:style-name="T18">（十）</text:span><text:span text:style-name="T7">照顧婦幼生活落實福利政策、辦理育兒津貼。</text:span></text:p>
      <text:p text:style-name="P32"><text:span text:style-name="T18">（十一）</text:span><text:span text:style-name="T7">辦理轄內貧病孤苦無依者各項生活照顧，維護社會公平正義。</text:span></text:p>
      <text:p text:style-name="P32"><text:span text:style-name="T18">（十二）</text:span><text:span text:style-name="T7">辦理各項救助工作（生活補助、災害救助、醫療補助……等），減低貧富差距，減少社會問題。</text:span></text:p>
      <text:p text:style-name="P32"><text:span text:style-name="T18">（十三）</text:span><text:span text:style-name="T7">推動上級各項社會救助措施，落實政府照顧貧病美意。</text:span></text:p>
      <text:p text:style-name="P32"><text:span text:style-name="T18">（十四）</text:span><text:span text:style-name="T7">辦理以工代賑，協助弱勢民眾自力脫離貧困。</text:span></text:p>
      <text:p text:style-name="P32"><text:span text:style-name="T18">（十五）</text:span><text:span text:style-name="T7">辦理馬上關懷急難救助，使得低所得之受薪民眾獲得實質上的津貼補助及民眾遭受急難事由生計遭遇 </text:span></text:p>
      <text:p text:style-name="P46"><text:span text:style-name="T7"><text:s text:c="6"/>困計時，能獲得及時之濟助。</text:span></text:p>
      <text:p text:style-name="P32"><text:soft-page-break/><text:span text:style-name="T18">（十六）</text:span><text:span text:style-name="T7">辦理國民年金所得未達一定標準者資格認定，以享有保險補助。</text:span></text:p>
      <text:p text:style-name="P32"><text:span text:style-name="T18">（十七）</text:span><text:span text:style-name="T7">辦理全民健保第五類低收入戶福保、第六類地區人口健保有關加保、退保、轉入、轉出、停保、復保、 <text:s/></text:span></text:p>
      <text:p text:style-name="P32"><text:span text:style-name="T7"><text:s text:c="8"/>戶籍及基本資料變更等異動業務。</text:span></text:p>
      <text:p text:style-name="P48"><text:span text:style-name="T18">（十八）</text:span><text:span text:style-name="T7">配合上級政策落實勞工照護，積極將各項勞工法令及相關措施轉知各相關單位配合辦理，並利用現有設</text:span></text:p>
      <text:p text:style-name="P48"><text:span text:style-name="T7"><text:s text:c="8"/>備、將相關訊息刊登於公所網站廣為宣導。</text:span></text:p>
      <text:p text:style-name="P32"><text:span text:style-name="T18">（十九）</text:span><text:span text:style-name="T7">各項表揚活動及社會福利宣導。</text:span></text:p>
      <text:p text:style-name="P32"><text:span text:style-name="T18">（二十）</text:span><text:span text:style-name="T7">開放婦幼館教室、老人會館等公共場所，俾利各機關、學校、社團、社區及公司行號舉辦會議、聯歡、 </text:span></text:p>
      <text:p text:style-name="P46"><text:span text:style-name="T7"><text:s text:c="6"/>才藝班等活動。</text:span></text:p>
      <text:p text:style-name="P47"/>
      <text:list xml:id="list35430811" text:continue-numbering="true" text:style-name="WW8Num5">
        <text:list-item>
          <text:p text:style-name="P83">經建業務：</text:p>
        </text:list-item>
      </text:list>
      <text:p text:style-name="P93"><text:span text:style-name="T18">（一）</text:span><text:span text:style-name="T6">加強工商管理工作、辦理工商資料登記、商標抽查、工商普查等工作。</text:span></text:p>
      <text:p text:style-name="P93"><text:span text:style-name="T18">（二）</text:span><text:span text:style-name="T6">配合動員政策，辦理工商部門可供軍用物資調查。</text:span></text:p>
      <text:p text:style-name="P31"><text:span text:style-name="T18">（三）</text:span><text:span text:style-name="T6">加強推行協助公平交易法宣導，商品標價、標示等工作。</text:span></text:p>
      <text:p text:style-name="P31"><text:span text:style-name="T18">（四）</text:span><text:span text:style-name="T6">加強維護公共安全，請各村辦公處持續請民眾提高警覺，協助檢舉未登記爆竹煙火製造工廠，以維民眾生</text:span></text:p>
      <text:p text:style-name="P49"><text:span text:style-name="T18"><text:s text:c="5"/></text:span><text:span text:style-name="T6">命財產之安全。</text:span></text:p>
      <text:p text:style-name="P93"><text:span text:style-name="T18">（五）</text:span><text:span text:style-name="T6">第一公有零售市場營運及週邊攤販督導、管理工作。</text:span></text:p>
      <text:p text:style-name="P93"><text:span text:style-name="T18">（六）</text:span><text:span text:style-name="T6">用水用電、節能減碳政令宣導及協助政策執行。</text:span></text:p>
      <text:p text:style-name="P95"><text:soft-page-break/><text:span text:style-name="T18">（七）</text:span><text:span text:style-name="T6">辦理三七五租佃業務，爭議調解、災歉減免勘查、租約變更、終止、註銷事宜及法院、地政等單位三七五</text:span></text:p>
      <text:p text:style-name="P95"><text:span text:style-name="T18"><text:s text:c="6"/></text:span><text:span text:style-name="T6">租約之查詢。</text:span></text:p>
      <text:p text:style-name="P95"><text:span text:style-name="T18">（八）</text:span><text:span text:style-name="T6">協助區域計畫法執行，辦理非都市土地檢查，違反使用查報工作。</text:span></text:p>
      <text:p text:style-name="P96"><text:span text:style-name="T18">（九）</text:span><text:span text:style-name="T6">調整耕作制度活化農地計畫：為協助本鄉農民申報輪作，休耕、轉作之補償金發放，以配合政府糧食及水</text:span></text:p>
      <text:p text:style-name="P96"><text:span text:style-name="T18"><text:s text:c="6"/></text:span><text:span text:style-name="T6">資源調整措施，本所編列預算加上市政府補助款，以推動該計劃各項作業，如休耕申報書之製作，申報受</text:span></text:p>
      <text:p text:style-name="P96"><text:span text:style-name="T6"><text:s text:c="6"/>理作業，休耕勘查作業，基期年查詢，航照圖之查詢，休耕補償金造冊等及其他相關問題。</text:span></text:p>
      <text:p text:style-name="P100"><text:span text:style-name="T18">（十）</text:span><text:span text:style-name="T30">於限期內配合停灌各項作業，協助水利會受理休耕勘查作業。</text:span></text:p>
      <text:p text:style-name="P101"><text:span text:style-name="T18">（十一）</text:span><text:span text:style-name="T30">林產推廣－耕地防風林：配合市政府辦理環境綠美化無償配發苗木工作，供本區各機關、學校、社區發</text:span></text:p>
      <text:p text:style-name="P101"><text:span text:style-name="T30"><text:s text:c="8"/>展協會、里辦公處，響應政府推動環境綠美化政策，申請栽植綠化花木種植，以美化環境美觀。</text:span></text:p>
      <text:p text:style-name="P102"><text:span text:style-name="T18">（十二）</text:span><text:span text:style-name="T30">病蟲害防治：為輔導本區農民加強田間病蟲害防治管理，並建立正確用藥觀念，以達到農產品品質的提</text:span></text:p>
      <text:p text:style-name="P102"><text:span text:style-name="T30"><text:s text:c="8"/>昇及糧食增產的目的，本所編列預算補助本區稻田防除藥劑。</text:span></text:p>
      <text:p text:style-name="P100"><text:span text:style-name="T18">（十三）</text:span><text:span text:style-name="T30">補助農民購買割草機、背負式噴霧機、農地搬運車、中耕管理機、乘坐式插秧機、肥料散佈機、動力插</text:span></text:p>
      <text:p text:style-name="P103"><text:span text:style-name="T30"><text:s text:c="8"/>秧機、聯合收穫機及曳引機等農機具。</text:span></text:p>
      <text:p text:style-name="P104"><text:span text:style-name="T18">（十四）</text:span><text:span text:style-name="T30">核發農業機械使用證及農機用油免營業稅憑單予農民使用，減輕農民購油負擔。</text:span></text:p>
      <text:p text:style-name="P104"><text:span text:style-name="T20">（十五）</text:span><text:span text:style-name="T30">辦理農民新購農委會新型農機補助機種者之農業機械補助，協助農民向上級政府申請，因應加入</text:span><text:span text:style-name="T28">WTO</text:span></text:p>
      <text:p text:style-name="P105"><text:span text:style-name="T28"><text:s text:c="7"/></text:span><text:span text:style-name="T30">衝擊，減輕農民部份負擔。</text:span></text:p>
      <text:p text:style-name="P100"><text:span text:style-name="T18">（十六）</text:span><text:span text:style-name="T30">農產推廣－農業統計農情調查：辦理農業統計及農情調查，由本所遴選十七位田間調查員，每年分一</text:span></text:p>
      <text:p text:style-name="P102"><text:span text:style-name="T30"><text:s text:c="9"/>期作、二期作及裡期作，確實調查本區之農作種植數量及產量並陳報市府。</text:span></text:p>
      <text:p text:style-name="P100"><text:soft-page-break/><text:span text:style-name="T20">（十七）</text:span><text:span text:style-name="T30">農業用地作農業使用證明書核發:</text:span></text:p>
      <text:p text:style-name="P103"><text:span text:style-name="T30"><text:s text:c="7"/>1.人民依據農發條例第十八條「申請興建自用農舍」，三十一條「耕地所有權移轉登記」，三十七條「農地</text:span></text:p>
      <text:p text:style-name="P106"><text:span text:style-name="T30"><text:s/>移轉與自然人時，申請不課徵土地增值稅」，三十八條「農業用地繼承、遺贈或贈與時，申請免徵遺產</text:span></text:p>
      <text:p text:style-name="P106"><text:span text:style-name="T30"><text:s/>稅、贈與稅、田賦」得檢附有關文件至本所填具申請書後，申請農業使用證明書。</text:span></text:p>
      <text:p text:style-name="P107"><text:span text:style-name="T30"><text:s text:c="3"/>2.本業務目標為有效管制農地合法使用，以期達到農地農用政策，良田免於被破壞損毀，維護大自然生態，</text:span></text:p>
      <text:p text:style-name="P108"><text:span text:style-name="T30"><text:s/>承辦人自應依據相關法條認定及核發證明書。</text:span></text:p>
      <text:p text:style-name="P107"><text:span text:style-name="T28"><text:s text:c="3"/>3.</text:span><text:span text:style-name="T30">申請案件之收費：第一筆新台幣伍佰元，加一筆加貳佰元；證明書加一份加新台幣壹佰元。本區為本市</text:span></text:p>
      <text:p text:style-name="P109"><text:span text:style-name="T30"><text:s/>第一大農業區，農業用地多，地理位置優，相對人民申請案件（買賣、贈與移轉等），多經市內各 所調</text:span></text:p>
      <text:p text:style-name="P109"><text:span text:style-name="T30"><text:s/>查，本區案件量超越其他區。</text:span></text:p>
      <text:p text:style-name="P110"><text:span text:style-name="T28"><text:s text:c="4"/>4.</text:span><text:span text:style-name="T30">辦理與農業經營不可分離地</text:span><text:span text:style-name="T28">(</text:span><text:span text:style-name="T30">老建地改課田賦</text:span><text:span text:style-name="T28">)</text:span><text:span text:style-name="T30">於每年</text:span><text:span text:style-name="T28">5</text:span><text:span text:style-name="T30">月</text:span><text:span text:style-name="T28">1</text:span><text:span text:style-name="T30">日至</text:span><text:span text:style-name="T28">5</text:span><text:span text:style-name="T30">月</text:span><text:span text:style-name="T28">31</text:span><text:span text:style-name="T30">日申報。</text:span></text:p>
      <text:p text:style-name="P101"><text:span text:style-name="T18">（十八）</text:span><text:span text:style-name="T23">區公所已無獸醫編制，僅配合防疫處業務之執行。</text:span></text:p>
      <text:p text:style-name="P99"><text:span text:style-name="T18">（十九）</text:span><text:span text:style-name="T30">農地利用綜合規劃：</text:span></text:p>
      <text:p text:style-name="P111"><text:span text:style-name="T28"><text:s text:c="4"/>1.</text:span><text:span text:style-name="T30">生產技術教育訓練。</text:span></text:p>
      <text:p text:style-name="P111"><text:span text:style-name="T28"><text:s text:c="4"/>2.</text:span><text:span text:style-name="T30">農特產品展售促銷。</text:span></text:p>
      <text:p text:style-name="P112"><text:span text:style-name="T28"><text:s text:c="4"/>3.</text:span><text:span text:style-name="T30">補助本區各產銷班包裝紙箱及塑膠布等相關生產資材，降低農戶負擔。</text:span></text:p>
      <text:p text:style-name="P111"><text:span text:style-name="T28"><text:s text:c="4"/>4.</text:span><text:span text:style-name="T30">補助本區產銷班前往先進地區研習訓練相關費用。</text:span></text:p>
      <text:p text:style-name="P100"><text:span text:style-name="T20">（二十）</text:span><text:span text:style-name="T30">配合市政府補助本區年滿</text:span><text:span text:style-name="T28">65</text:span><text:span text:style-name="T30">歲以上農民之農保保費政策，以減輕高齡農民負擔。</text:span></text:p>
      <text:p text:style-name="P99"><text:span text:style-name="T18">（二十一）</text:span><text:span text:style-name="T30">補助農民購買化學肥料及有機肥料，每包補助五十元。</text:span></text:p>
      <text:p text:style-name="P93"><text:span text:style-name="T18">（二十二）</text:span><text:span text:style-name="T6">每年農民節慶、瓜果農特產品展活動與農會合作辦理</text:span><text:span text:style-name="T23">。</text:span></text:p>
      <text:p text:style-name="P28"><text:span text:style-name="T18">（二十三）</text:span><text:span text:style-name="T6">公園、綠地、廣場等公共設施使用申請。</text:span></text:p>
      <text:p text:style-name="P28"><text:soft-page-break/><text:span text:style-name="T18">（二十四）</text:span><text:span text:style-name="T6">強化公園管理維護及綠地、廣場、兒童遊樂場、景觀道路及其他公共設施（含水電）、設備維護修繕</text:span></text:p>
      <text:p text:style-name="P50"><text:span text:style-name="T6">事項。 <text:s text:c="10"/><text:line-break/></text:span><text:span text:style-name="T20">（二十五）</text:span><text:span text:style-name="T6">受理民間團體申借使用公園、綠地、兒童遊樂場及廣場辦理各項活動</text:span><text:span text:style-name="T27">。</text:span></text:p>
      <text:p text:style-name="P24"/>
      <text:list xml:id="list35428317" text:continue-numbering="true" text:style-name="WW8Num5">
        <text:list-item>
          <text:p text:style-name="P83">役政業務：</text:p>
        </text:list-item>
      </text:list>
      <text:p text:style-name="P30"><text:span text:style-name="T16">（一）運用戶役政資訊系統，賡續推動役政電腦化工作。</text:span></text:p>
      <text:p text:style-name="P30"><text:span text:style-name="T16">（二）落實徵兵處理，提高兵員素質，以滿足兵員徵補之需求。</text:span></text:p>
      <text:p text:style-name="P30"><text:span text:style-name="T16">（三）落實維護在營軍人權益，照顧徵屬(遺族)生活，以激勵民心士氣。</text:span></text:p>
      <text:p text:style-name="P30"><text:span text:style-name="T16">（四）落實後備軍人資料之管理與清查，以應國家動員之需。</text:span></text:p>
      <text:p text:style-name="P30"><text:span text:style-name="T16">（五）落實辦理替代役役男徵訓，以達到役政公平公正原則。</text:span></text:p>
      <text:p text:style-name="P30"><text:span text:style-name="T16">（六）加強替代役備役役男資料之管理與清查，落實管理作業。</text:span></text:p>
      <text:p text:style-name="P25"/>
      <text:list xml:id="list35409558" text:continue-numbering="true" text:style-name="WW8Num5">
        <text:list-item>
          <text:p text:style-name="P82">人文業務：</text:p>
        </text:list-item>
      </text:list>
      <text:list xml:id="list953951525642623546" text:style-name="WW8Num16">
        <text:list-item>
          <text:p text:style-name="P87">健全寺廟業務，輔導宗教活動，融合在地宗教文化，提供居民信仰及教化等功能。</text:p>
        </text:list-item>
        <text:list-item>
          <text:p text:style-name="P87">協助受理祭祀公業土地清理案件，辦理已清理之祭祀公業各項變動登記及輔導宗教團體申請土地使用合法化。</text:p>
        </text:list-item>
      </text:list>
      <text:p text:style-name="P51"><text:span text:style-name="T20">（三）</text:span><text:span text:style-name="T5">輔導原住民辦理購屋、租屋及修繕住宅補助、貸款、子女獎助學金、學前教育補助及原住民豐年祭、親子、青少年及幹部訓練研習文康等活動。</text:span></text:p>
      <text:p text:style-name="P28"><text:span text:style-name="T20">（四）</text:span><text:span text:style-name="T4">辦理人口政策暨新移民生活輔導各項工作及相關活動</text:span><text:span text:style-name="T5">，</text:span><text:span text:style-name="T4">融合多元價值</text:span><text:span text:style-name="T5">，</text:span><text:span text:style-name="T4">貫徹人本思想</text:span><text:span text:style-name="T5">。</text:span></text:p>
      <text:list xml:id="list7976421849572600896" text:style-name="WW8Num2">
        <text:list-item>
          <text:p text:style-name="P86">配合民俗、祭典節慶，推動藝文展演活動，凝聚社區民眾向心力，保存與延續在地文化。</text:p>
        </text:list-item>
      </text:list>
      <text:p text:style-name="P51"><text:span text:style-name="T20">（六）</text:span><text:span text:style-name="T5">推動客家文化事務，保存與傳承客家語言、文化，繁榮客庄文化產業，突顯地方特色永續發展，保障客家族群集體權益，建立共存共榮族群關係。</text:span></text:p>
      <text:list xml:id="list8497127709760445155" text:style-name="WW8Num20">
        <text:list-item>
          <text:p text:style-name="P88">配合市府及中央賡續辦理推動地方特色，發展濱海觀光產業。</text:p>
        </text:list-item>
        <text:list-item>
          <text:p text:style-name="P89"><text:soft-page-break/>配合自行車道全省串連整合工作，提升民眾遊憩品質。</text:p>
        </text:list-item>
      </text:list>
      <text:p text:style-name="P97"/>
      <text:p text:style-name="P29"><text:span text:style-name="T8">七、里鄰建設業務：</text:span></text:p>
      <text:p text:style-name="P29"><text:span text:style-name="T5"><text:s text:c="5"/></text:span><text:span text:style-name="T4">補助里鄰建設經費，以改善里鄰生活環境。</text:span></text:p>
      <text:p text:style-name="P10"/>
      <text:p text:style-name="P11">八、建築及設備：</text:p>
      <text:p text:style-name="P29"><text:span text:style-name="T5"><text:s/></text:span><text:span text:style-name="T20">（一）</text:span><text:span text:style-name="T5">辦公廳舍整建裝修工程。</text:span></text:p>
      <text:p text:style-name="P29"><text:span text:style-name="T5"><text:s/></text:span><text:span text:style-name="T20">（二）</text:span><text:span text:style-name="T5">社區活動中心各項設備。</text:span></text:p>
      <text:p text:style-name="P10"/>
      <text:p text:style-name="P11">九、道路及橋樑工程：</text:p>
      <text:p text:style-name="P52"><text:span text:style-name="T6">本區為農業重鎮，各村農地經重劃後，村里產業道路、農路及農水路甚多，需經常整修維護以利交通及農機具出入；另配合路平專案政策的推動，交通、水利、都市計畫道路之闢建等設施，並持續加強辦理路燈裝設及維護管理，以達道路平整、水溝通暢、燈亮之目標，俾提昇民眾之生活品質，滿足民眾之需求及本鄉未來發展；持續辦理違章查報，以改善本鄉整體建築風貌。茲編定104年度施政計畫，其目標與重點如次：</text:span></text:p>
      <text:p text:style-name="P31"><text:span text:style-name="T20">（一）</text:span><text:span text:style-name="T6">配合行政院農業委員會、經濟部水利署第二河川局、桃園市政府辦理河川堤岸、護岸、灌溉溝渠等之維護、</text:span></text:p>
      <text:p text:style-name="P53"><text:span text:style-name="T6">設計、興建及疏濬等工程。</text:span></text:p>
      <text:p text:style-name="P31"><text:span text:style-name="T20">（二）</text:span><text:span text:style-name="T6">配合公路總局、桃園市政府辦理提報省、縣、鄉道路拓寬改善業務。</text:span></text:p>
      <text:p text:style-name="P31"><text:span text:style-name="T20">（三）</text:span><text:span text:style-name="T6">加強辦理都市計劃區內下水道興建及管理維護業務。</text:span></text:p>
      <text:p text:style-name="P31"><text:soft-page-break/><text:span text:style-name="T20">（四）</text:span><text:span text:style-name="T6">配合桃園市政府政策，加強審核管理各管線單位所提出之道路挖掘申請案件及各管線單位人孔蓋管理等工</text:span></text:p>
      <text:p text:style-name="P54">作。</text:p>
      <text:p text:style-name="P31"><text:span text:style-name="T20">（五）</text:span><text:span text:style-name="T6">為促進本區整體發展，持續性辦理產業道路農路拓寬及改善農水路興建等工程。</text:span></text:p>
      <text:p text:style-name="P31"><text:span text:style-name="T20">（六）</text:span><text:span text:style-name="T6">積極向上級政府爭取經費辦理新楊及永安早期農地重劃區農路拓寬工程。</text:span></text:p>
      <text:p text:style-name="P31"><text:span text:style-name="T20">（七）</text:span><text:span text:style-name="T6">積極執行台電公司電協會發電年度協助金辦理村里道路維護及排水溝改善工程。</text:span></text:p>
      <text:p text:style-name="P31"><text:span text:style-name="T20">（八）</text:span><text:span text:style-name="T6">持續辦理違章查報業務，提昇鄉村住宅品質鼓勵建築合法化，管制並降低違章發生率，改善本區整體建築</text:span></text:p>
      <text:p text:style-name="P54">風貌。</text:p>
      <text:p text:style-name="P31"><text:span text:style-name="T20">（九）</text:span><text:span text:style-name="T6">持續加強辦理路燈裝設及維護管理，以達燈亮，維護夜間交通安全及提昇各住戶之生活品質，並積極爭取</text:span></text:p>
      <text:p text:style-name="P53"><text:span text:style-name="T6">補助經費汰換LED路燈以達節能系統目的。</text:span></text:p>
      <text:p text:style-name="P29"><text:span text:style-name="T6">（十）持續</text:span><text:span text:style-name="T5">辦理停車場維護管理、消防設備維護、建築物公共安全檢查簽證申報業務，以維公共安全。</text:span></text:p>
      <text:p text:style-name="P98"/>
      <text:p text:style-name="P85"><text:span text:style-name="T32">十、</text:span><text:span text:style-name="T24">公園及綠化工程：</text:span></text:p>
      <text:p text:style-name="P85"><text:span text:style-name="T25">（一）</text:span><text:span text:style-name="T26">積極推動規劃鄰里公</text:span><text:span text:style-name="T12">園綠美化工程施作，並運用社區及民間資源，以落實鄰里公園認養人制度，達到公園 <text:s text:c="3"/></text:span></text:p>
      <text:p text:style-name="P28"><text:span text:style-name="T17"><text:s text:c="6"/>良善管理目的。</text:span></text:p>
      <text:p text:style-name="P28"><text:soft-page-break/><text:span text:style-name="T20">（二）</text:span><text:span text:style-name="T17">辦理鄰里公園社區環境改造工程。</text:span></text:p>
      <text:p text:style-name="P55"/>
      <text:p text:style-name="P27"><text:span text:style-name="T21">桃園市新屋區公所104年度施政計畫<text:line-break/></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3" office:value-type="string">
              <text:p text:style-name="P34"><text:span text:style-name="T17">計 <text:s text:c="5"/>畫 <text:s text:c="5"/>名 <text:s text:c="5"/>稱</text:span></text:p>
            </table:table-cell>
            <table:covered-table-cell/>
            <table:covered-table-cell/>
            <table:table-cell table:style-name="表格1.D1" table:number-rows-spanned="2" office:value-type="string">
              <text:p text:style-name="P26"><text:span text:style-name="T17">計 <text:s text:c="10"/>畫 <text:s text:c="10"/>內 <text:s text:c="10"/>容</text:span></text:p>
            </table:table-cell>
          </table:table-row>
          <table:table-row table:style-name="表格1.1">
            <table:table-cell table:style-name="表格1.A2" office:value-type="string">
              <text:p text:style-name="P21">業務</text:p>
              <text:p text:style-name="P21">計畫</text:p>
            </table:table-cell>
            <table:table-cell table:style-name="表格1.B2" office:value-type="string">
              <text:p text:style-name="P21">工作</text:p>
              <text:p text:style-name="P21">計畫</text:p>
            </table:table-cell>
            <table:table-cell table:style-name="表格1.B2" office:value-type="string">
              <text:p text:style-name="P26"><text:span text:style-name="T17">分 <text:s text:c="2"/>計 <text:s text:c="2"/>畫</text:span></text:p>
            </table:table-cell>
            <table:covered-table-cell/>
          </table:table-row>
        </table:table-header-rows>
        <table:table-row table:style-name="表格1.3">
          <table:table-cell table:style-name="表格1.A2" office:value-type="string">
            <text:p text:style-name="P15">壹</text:p>
            <text:p text:style-name="P15">、</text:p>
            <text:p text:style-name="P15">一般</text:p>
            <text:p text:style-name="P15">行政</text:p>
          </table:table-cell>
          <table:table-cell table:style-name="表格1.B3" office:value-type="string">
            <text:p text:style-name="P17"/>
            <text:p text:style-name="P16">行政</text:p>
            <text:p text:style-name="P16">管理</text:p>
          </table:table-cell>
          <table:table-cell table:style-name="表格1.B2" office:value-type="string">
            <text:p text:style-name="P15">（一）一般業務</text:p>
          </table:table-cell>
          <table:table-cell table:style-name="表格1.D3" office:value-type="string">
            <text:p text:style-name="P57">綜理有關區務行政、區務會議、公用財產管理與維護及辦理本所之研究考核發展工作、文書處理、檔案管理、電子資料處理及為民服務工作。</text:p>
          </table:table-cell>
        </table:table-row>
        <table:table-row table:style-name="表格1.4">
          <table:table-cell table:style-name="表格1.A4" office:value-type="string">
            <text:p text:style-name="P19"/>
          </table:table-cell>
          <table:table-cell table:style-name="表格1.B3" office:value-type="string">
            <text:p text:style-name="P19"/>
          </table:table-cell>
          <table:table-cell table:style-name="表格1.B2" office:value-type="string">
            <text:p text:style-name="P15">（二）會計業務</text:p>
          </table:table-cell>
          <table:table-cell table:style-name="表格1.D3" office:value-type="string">
            <text:p text:style-name="P57">依照主計法規辦理預算編製、分配之歲計業務，督導各項預算執行、經費收支、帳務處理之會計決算業務，並兼辦各項統計業務。</text:p>
          </table:table-cell>
        </table:table-row>
        <table:table-row table:style-name="表格1.5">
          <table:table-cell table:style-name="表格1.A4" office:value-type="string">
            <text:p text:style-name="P19"/>
          </table:table-cell>
          <table:table-cell table:style-name="表格1.B3" office:value-type="string">
            <text:p text:style-name="P19"/>
          </table:table-cell>
          <table:table-cell table:style-name="表格1.B2" office:value-type="string">
            <text:p text:style-name="P15">（三）人事業務</text:p>
          </table:table-cell>
          <table:table-cell table:style-name="表格1.D3" office:value-type="string">
            <text:p text:style-name="P58"><text:span text:style-name="T2">1.強化職務管理、規劃公務人力，精簡組織員額，定期檢討組織架構及人員配置，提升用人績效。</text:span></text:p>
            <text:p text:style-name="Standard"><text:span text:style-name="T2">2.賡續推行分層負責，貫徹承辦人責任制。</text:span></text:p>
            <text:p text:style-name="Standard"><text:span text:style-name="T2">3.厲行人事公開，加強考用合一，貫徹依法用人，充實基層人力。</text:span></text:p>
            <text:p text:style-name="Standard"><text:span text:style-name="T2">4.審慎辦理考績獎懲案件，務期綜覈名實。 </text:span></text:p>
            <text:p text:style-name="P59"><text:span text:style-name="T2">5.舉辦員工各項訓練與研習並鼓勵員工增進學能，參與進修。</text:span></text:p>
            <text:p text:style-name="Standard"><text:span text:style-name="T2">6.嚴密差假及勤惰管理。</text:span></text:p>
            <text:p text:style-name="Standard"><text:span text:style-name="T2">7.對員工各項待遇、獎金、津貼暨各項加給均依規定辦理，並詳加審核。</text:span></text:p>
            <text:p text:style-name="Standard"><text:span text:style-name="T2">8.加強辦理員工健康檢查補助。</text:span></text:p>
            <text:p text:style-name="Standard"><text:soft-page-break/><text:span text:style-name="T2">9.辦理員工各項文康活動如慶生、參與各項運動及球類競賽活動。</text:span></text:p>
            <text:p text:style-name="Standard"><text:span text:style-name="T2">10.建立正確之人事資訊管理系統，以強化人事管理與服務。</text:span></text:p>
            <text:p text:style-name="Standard"><text:span text:style-name="T2">11.依法執行屆齡退休及自願提前退休（含年滿55歲、罹患重病），加速人員新陳代謝。</text:span></text:p>
          </table:table-cell>
        </table:table-row>
        <table:table-row table:style-name="表格1.6">
          <table:table-cell table:style-name="表格1.A4" office:value-type="string">
            <text:p text:style-name="P19"/>
          </table:table-cell>
          <table:table-cell table:style-name="表格1.B3" office:value-type="string">
            <text:p text:style-name="P19"/>
          </table:table-cell>
          <table:table-cell table:style-name="表格1.B2" office:value-type="string">
            <text:p text:style-name="P15">（四）政風業務</text:p>
          </table:table-cell>
          <table:table-cell table:style-name="表格1.D3" office:value-type="string">
            <text:p text:style-name="P34"><text:span text:style-name="T3">1.</text:span><text:span text:style-name="T11">加強安全維護確保機關設施及安全</text:span><text:span text:style-name="T3">。</text:span></text:p>
            <text:p text:style-name="P34"><text:span text:style-name="T3">2.</text:span><text:span text:style-name="T11">加強公務機密維護</text:span><text:span text:style-name="T3">。</text:span></text:p>
            <text:p text:style-name="P34"><text:span text:style-name="T3">3.</text:span><text:span text:style-name="T11">加強蒐集民意反映資料，提供機關首長作為施政參考</text:span><text:span text:style-name="T3">。</text:span></text:p>
            <text:p text:style-name="P34"><text:span text:style-name="T3">4.</text:span><text:span text:style-name="T11">實施反貪及廉政宣導作為。</text:span></text:p>
            <text:p text:style-name="Standard"><text:span text:style-name="T11">5. 加強政風工作，提昇本所辦理公共工程案件之工作品質。</text:span></text:p>
          </table:table-cell>
        </table:table-row>
        <table:table-row table:style-name="表格1.7">
          <table:table-cell table:style-name="表格1.A4" office:value-type="string">
            <text:p text:style-name="P19"/>
          </table:table-cell>
          <table:table-cell table:style-name="表格1.B3" office:value-type="string">
            <text:p text:style-name="P19"/>
          </table:table-cell>
          <table:table-cell table:style-name="表格1.B3" office:value-type="string">
            <text:p text:style-name="P60"><text:span text:style-name="T13"><text:s/>（五）停車場暨集會堂管理</text:span></text:p>
          </table:table-cell>
          <table:table-cell table:style-name="表格1.D3" office:value-type="string">
            <text:p text:style-name="P56"><text:span text:style-name="T13">辦理停車場及會議室管理維護。</text:span></text:p>
          </table:table-cell>
        </table:table-row>
        <table:table-row table:style-name="表格1.8">
          <table:table-cell table:style-name="表格1.A4" office:value-type="string">
            <text:p text:style-name="P15">貳</text:p>
            <text:p text:style-name="P15">、</text:p>
            <text:p text:style-name="P15">區政</text:p>
            <text:p text:style-name="P15">業務</text:p>
          </table:table-cell>
          <table:table-cell table:style-name="表格1.B3" office:value-type="string">
            <text:p text:style-name="P17"/>
            <text:p text:style-name="P16">區政管理</text:p>
          </table:table-cell>
          <table:table-cell table:style-name="表格1.B3" office:value-type="string">
            <text:p text:style-name="P62">（一）民政業務</text:p>
          </table:table-cell>
          <table:table-cell table:style-name="表格1.D2" office:value-type="string">
            <text:p text:style-name="P64"><draw:line text:anchor-type="char" draw:z-index="0" draw:style-name="gr1" draw:text-style-name="P113" svg:x1="1.965cm" svg:y1="2.409cm" svg:x2="1.965cm" svg:y2="2.409cm"><text:p/></draw:line><text:span text:style-name="T13">1.</text:span><text:span text:style-name="T22">建全基層組織，督導里鄰長會議；舉辦里鄰長訓練講習、環境教育觀摩，加強政令宣導、發揮組織功能，提高工作績效，貫徹往下紮根政策。 </text:span></text:p>
            <text:p text:style-name="P64"><text:span text:style-name="T22">2.落實地方建設及探求民眾需求，邀請里鄰長、區政諮詢委員，轄內相關團體召開區政擴大會議，共同集思廣益，解決地方需求。 </text:span></text:p>
            <text:p text:style-name="P64"><text:span text:style-name="T13">3.</text:span><text:span text:style-name="T22">執行市政府里基層工作經費實施計畫，因應里民需求，解決里內問題，提昇居民福祉，達到快速、效率、高品質之服務。 </text:span></text:p>
            <text:p text:style-name="P64"><text:span text:style-name="T13">4.</text:span><text:span text:style-name="T22">協助推行守望相助工作，輔導籌組守望相助隊，加強警民合作、共同防範犯罪、協助治安及服務居民。 </text:span></text:p>
            <text:p text:style-name="P35"><text:span text:style-name="T22">5.全力做好防災工作，定期辦理本區動員防災會報，研修訂定地區災害防救計劃，辦理防颱、防災、防震、防海嘯等各項宣導演練工作，讓災害減至最低，確保人民生命財產之安全。 </text:span></text:p>
            <text:p text:style-name="P66"><text:span text:style-name="T22">6.建全民防團隊編組訓練及加強民防教育宣導，實施常年訓練、萬安演習、春安工作、防火、</text:span><text:soft-page-break/><text:span text:style-name="T22">防溺宣導等工作。 </text:span></text:p>
            <text:p text:style-name="P35"><text:span text:style-name="T13">7.</text:span><text:span text:style-name="T22">推展調解及法律扶助業務，做好為民眾排解紛爭、減少訴訟、促進地方和諧。 </text:span></text:p>
            <text:p text:style-name="P64"><text:span text:style-name="T13">8.</text:span><text:span text:style-name="T22">推展國民體育，協助辦理中小學聯合運動會、市運動會選手選拔、集訓比賽及推動本區全民運動會、各項運動競技、球賽，以達全民體育目的。 </text:span></text:p>
            <text:p text:style-name="P64"><text:span text:style-name="T13">9.</text:span><text:span text:style-name="T22">加強國民教育，通知學齡兒童入學，成立強迫入學委員會辦理中輟學生復學，提高國民中小學就學率，保障學生之受教權。 </text:span></text:p>
            <text:p text:style-name="P35"><text:span text:style-name="T13">10.</text:span><text:span text:style-name="T22">協助學校教育，獎勵模範兒童及補助學校社團、設備、活動。 </text:span></text:p>
            <text:p text:style-name="P35"><text:span text:style-name="T13">11.</text:span><text:span text:style-name="T22">尊師重道，協助辦理教師節活動，鼓舞教學士氣，推展社會教育，徵選孝悌楷模。 </text:span></text:p>
            <text:p text:style-name="P68"><text:span text:style-name="T13">12.</text:span><text:span text:style-name="T22">積極改善喪葬設施，落實公墓公園化及多元葬法政策，管理笨港納骨堂以供民眾使用，申請規劃公墓多元化葬區工程。 </text:span></text:p>
            <text:p text:style-name="P35"><text:span text:style-name="T13">13.</text:span><text:span text:style-name="T22">主動辦理役男兵籍調查、徵兵處理，常備兵徵集、替代役及補充兵之申請。 </text:span></text:p>
            <text:p text:style-name="P68"><text:span text:style-name="T13">14.</text:span><text:span text:style-name="T22">在營軍人家屬生活輔助、徵屬權益、特別救濟及補助、留守業務、常備兵入營輸送、兵役宣傳。 </text:span></text:p>
            <text:p text:style-name="P35"><text:span text:style-name="T13">15.</text:span><text:span text:style-name="T22">積極辦理後備軍人管理、報到、異動、緩召、實施戰備檢查及輔導就業。 </text:span></text:p>
            <text:p text:style-name="P68"><text:span text:style-name="T13">16.</text:span><text:span text:style-name="T22">辦理國民兵訓練、異動管理、軍勤實施召集及任務演習，加強役政人員在職訓練，提昇役政人員素質。 </text:span></text:p>
            <text:p text:style-name="P68"><text:span text:style-name="T13">17.</text:span><text:span text:style-name="T22">辦好徵屬生活扶助及各項補助、急難慰助、在營軍人服務連線，處理留守業務，辦理兵役節活動，表揚模範徵屬，辦理823砲戰紀念日及榮民節勗勉戰友。 </text:span></text:p>
            <text:p text:style-name="P35"><text:span text:style-name="T13">18.</text:span><text:span text:style-name="T22">協助執行市政府環境及衛生業務，讓市民有一個清潔、衛生、健康之生活環境。</text:span></text:p>
            <text:p text:style-name="P35"><text:span text:style-name="T13">19.</text:span><text:span text:style-name="T22">辦理區政諮詢委員會議傾聽委員民意反應及區政應興應革建議，作為區政施政參考。</text:span></text:p>
            <text:p text:style-name="P68"><text:span text:style-name="T13">20.</text:span><text:span text:style-name="T22">配合市長指示設置議員、區政諮詢委員、里長聯合辦公室，提高市民洽詢洽辦業務之便利性，以提升服務品質。</text:span></text:p>
          </table:table-cell>
        </table:table-row>
        <table:table-row table:style-name="表格1.9">
          <table:table-cell table:style-name="表格1.A4" office:value-type="string">
            <text:p text:style-name="P19"/>
          </table:table-cell>
          <table:table-cell table:style-name="表格1.B3" office:value-type="string">
            <text:p text:style-name="P19"/>
          </table:table-cell>
          <table:table-cell table:style-name="表格1.B3" office:value-type="string">
            <text:p text:style-name="P18">（二）社會業務</text:p>
            <text:p text:style-name="P18"/>
          </table:table-cell>
          <table:table-cell table:style-name="表格1.D2" office:value-type="string">
            <text:p text:style-name="P34"><text:span text:style-name="T2">1.</text:span><text:span text:style-name="T13">社會</text:span><text:span text:style-name="T3">福利:</text:span></text:p>
            <text:p text:style-name="P6">中、低收入老人：</text:p>
            <text:p text:style-name="Standard"><text:soft-page-break/><text:span text:style-name="T2">（1）中低收入老人生活津貼。</text:span></text:p>
            <text:p text:style-name="Standard"><text:span text:style-name="T2">（2）獨居老人電話問安。</text:span></text:p>
            <text:p text:style-name="Standard"><text:span text:style-name="T2">（3）中低收入老人重病住院看護補助初審。</text:span></text:p>
            <text:p text:style-name="Standard"><text:span text:style-name="T2">（4）中低收入老人修繕住屋補助初審。</text:span></text:p>
            <text:p text:style-name="Standard"><text:span text:style-name="T2">（5）失能老人接受長期照顧機構服務。</text:span></text:p>
            <text:p text:style-name="Standard"><text:span text:style-name="T2">（6）中低收入老人特別照顧津貼初審。</text:span></text:p>
            <text:p text:style-name="P2">一般老人：</text:p>
            <text:p text:style-name="Standard"><text:span text:style-name="T2">（1）老人及身心障礙者乘車補助(桃園市民敬老愛心卡)。</text:span></text:p>
            <text:p text:style-name="Standard"><text:span text:style-name="T2">（2）獨居老人電話問安。</text:span></text:p>
            <text:p text:style-name="Standard"><text:span text:style-name="T2">（3）失能老人接受長期照顧服務輔具購買及居家無障礙環境改善補助初審。</text:span></text:p>
            <text:p text:style-name="Standard"><text:span text:style-name="T2">（4）中低收入老人裝置活動假牙補助福利證明核給。</text:span></text:p>
            <text:p text:style-name="Standard"><text:span text:style-name="T2">（5）中低收入老人重病住院看護費用補助初審。</text:span></text:p>
            <text:p text:style-name="Standard"><text:span text:style-name="T2">（6）重陽禮金發放。</text:span></text:p>
            <text:p text:style-name="Standard"><text:span text:style-name="T2">（7）辦理重陽表揚活動</text:span></text:p>
            <text:p text:style-name="Standard"><text:span text:style-name="T2">（8）老年市民獎勵金。</text:span></text:p>
            <text:p text:style-name="Standard"><text:span text:style-name="T2">（9）預防走失愛的手鍊。</text:span></text:p>
            <text:p text:style-name="Standard"><text:span text:style-name="T2">（10）社區照顧關懷據點補助初審。</text:span></text:p>
            <text:p text:style-name="Standard"><text:span text:style-name="T2">（11）有名無主長者遺產管理。</text:span></text:p>
            <text:p text:style-name="Standard"><text:span text:style-name="T2">身心障礙者福利服務：</text:span></text:p>
            <text:p text:style-name="Standard"><text:span text:style-name="T2">（1）申請換發或補發身心障礙證明(手冊)。</text:span></text:p>
            <text:p text:style-name="Standard"><text:soft-page-break/><text:span text:style-name="T2">（2）身心障礙鑑定及身心障礙證明申請。</text:span></text:p>
            <text:p text:style-name="Standard"><text:span text:style-name="T2">（3）身心障礙者專用停車位識別證審核及發證。</text:span></text:p>
            <text:p text:style-name="Standard"><text:span text:style-name="T2">（4）身心障礙生活補助調查及審核。</text:span></text:p>
            <text:p text:style-name="Standard"><text:span text:style-name="T2">（5）身心障礙購買停車位貸款利息補助或承租停車位補助初審。</text:span></text:p>
            <text:p text:style-name="Standard"><text:span text:style-name="T2">（6）身心障礙者購屋貸款利息補助初審。</text:span></text:p>
            <text:p text:style-name="Standard"><text:span text:style-name="T2">（7）身心障礙者生活輔助器具補助初審。</text:span></text:p>
            <text:p text:style-name="Standard"><text:span text:style-name="T2">（8）失能身心障礙者營養餐飲服務初審。</text:span></text:p>
            <text:p text:style-name="Standard"><text:span text:style-name="T2">（9）身心障礙者日間照顧及住宿式照顧費用補助初審。</text:span></text:p>
            <text:p text:style-name="Standard"><text:span text:style-name="T2">（10）身心障礙者公益彩券經銷商工作能力證明審核及發證。</text:span></text:p>
            <text:p text:style-name="Standard"><text:span text:style-name="T2">（11）身心障礙者居家照顧(身體照顧及家務服務)初審。</text:span></text:p>
            <text:p text:style-name="Standard"><text:span text:style-name="T2">（12）身心障礙者房屋租金補貼初審。</text:span></text:p>
            <text:p text:style-name="P2">兒童及少年福利：</text:p>
            <text:p text:style-name="Standard"><text:span text:style-name="T2">（1）父母未就業家庭育兒津貼審核。</text:span></text:p>
            <text:p text:style-name="Standard"><text:span text:style-name="T2">（2）兒童及少年生活扶助審核。</text:span></text:p>
            <text:p text:style-name="Standard"><text:span text:style-name="T2">（3）弱勢家庭兒童及少年緊急生活扶助初審。</text:span></text:p>
            <text:p text:style-name="P2">特殊境遇家庭扶助業務：</text:p>
            <text:p text:style-name="P69"><text:span text:style-name="T2">（1）特殊境遇家庭扶助案件跨區收件(開一次告知單)、審查及發文 (含ㄧ般案件、申覆案件)。</text:span></text:p>
            <text:p text:style-name="P69"><text:span text:style-name="T2">（2）特殊境遇家庭扶助單次性補助款項核發(含緊急生活扶助、兒童托育津貼、法律訴訟補助、傷病醫療補助)。</text:span></text:p>
            <text:p text:style-name="Standard"><text:soft-page-break/><text:span text:style-name="T2">（3）特殊境遇家庭扶助補助款項溢領追繳、強制執行。</text:span></text:p>
            <text:p text:style-name="Standard"><text:span text:style-name="T2">（4）特殊境遇家庭扶助證明核發。</text:span></text:p>
            <text:p text:style-name="Standard"><text:span text:style-name="T3">2.社會救助:</text:span></text:p>
            <text:p text:style-name="P2">低收入戶及中低收入戶業務：</text:p>
            <text:p text:style-name="Standard"><text:span text:style-name="T2">（1）低收入戶及中低入戶資格審核。</text:span></text:p>
            <text:p text:style-name="Standard"><text:span text:style-name="T2">（2）核發低收入戶證明。</text:span></text:p>
            <text:p text:style-name="Standard"><text:span text:style-name="T2">（3）低收入戶孕產婦及嬰兒營養營品代金補助。</text:span></text:p>
            <text:p text:style-name="Standard"><text:span text:style-name="T2">（4）市民醫療補助。</text:span></text:p>
            <text:p text:style-name="Standard"><text:span text:style-name="T2">（5）低收入戶及中低收入戶傷病看護費用補助。</text:span></text:p>
            <text:p text:style-name="P2">急難救助事項：</text:p>
            <text:p text:style-name="Standard"><text:span text:style-name="T2">（1）馬上關懷急難救助金核發事項。</text:span></text:p>
            <text:p text:style-name="Standard"><text:span text:style-name="T2">（2）急難救助金核定及撥款事項。</text:span></text:p>
            <text:p text:style-name="P2">災害救助事項：</text:p>
            <text:p text:style-name="Standard"><text:span text:style-name="T2">（1）各項災害救助實施之整備、應變及復原等事項。</text:span></text:p>
            <text:p text:style-name="Standard"><text:span text:style-name="T2">（2）災害救助金之核定及撥款事項。</text:span></text:p>
            <text:p text:style-name="P2">國民年金被保險人所得未達一定標準資格審核事宜。</text:p>
            <text:p text:style-name="P2">無名屍暨有名無主屍殮葬事宜。</text:p>
            <text:p text:style-name="P2">以工代賑人員之雇用與管理。</text:p>
            <text:p text:style-name="P2">受理捐贈物資。</text:p>
            <text:p text:style-name="Standard"><text:soft-page-break/><text:span text:style-name="T2">3.</text:span><text:span text:style-name="T3">社區發展：</text:span></text:p>
            <text:p text:style-name="Standard"><text:span text:style-name="T2">（1）社區發展工作補助。</text:span></text:p>
            <text:p text:style-name="Standard"><text:span text:style-name="T2">（2）社區評鑑工作。</text:span></text:p>
            <text:p text:style-name="Standard"><text:span text:style-name="T2">（3）推行社區發展計劃之擬辦及協調聯繫。</text:span></text:p>
            <text:p text:style-name="P67"><text:span text:style-name="T2">（4）函轉社區發展協會申請籌組許可、立案、合併及解散之核定。</text:span></text:p>
            <text:p text:style-name="Standard"><text:span text:style-name="T2">（5）社區發展協會立案證書及理事長當選證書之核發作業：</text:span></text:p>
            <text:p text:style-name="P70"><text:span text:style-name="T2">　　A.函轉社區發展協會立案證書及首屆理事長當選證書之核發。</text:span></text:p>
            <text:p text:style-name="P70"><text:span text:style-name="T2">　 <text:s/>B.函轉社區發展協會立案證書及理事長當選證書之換發、補發。</text:span></text:p>
            <text:p text:style-name="Standard"><text:span text:style-name="T2">（6）旗艦社區領航計畫。</text:span></text:p>
            <text:p text:style-name="Standard"><text:span text:style-name="T2">（7）社區發展協會會務輔導：</text:span></text:p>
            <text:p text:style-name="Standard"><text:span text:style-name="T2">　　A.社區發展協會各種會議通知及紀錄之核准及備查。</text:span></text:p>
            <text:p text:style-name="Standard"><text:span text:style-name="T2">　　B.社區範圍之劃定。</text:span></text:p>
            <text:p text:style-name="Standard"><text:span text:style-name="T2">　　C.相關法規釋義。</text:span></text:p>
            <text:p text:style-name="Standard"><text:span text:style-name="T2">　　D.社區發展工作各項統計表報彙報。</text:span></text:p>
            <text:p text:style-name="Standard"><text:span text:style-name="T2">　　E.衛福部各項補助之申請。</text:span></text:p>
            <text:p text:style-name="Standard"><text:span text:style-name="T2">　　F.社區發展工作推動會報、訓練及觀摩。</text:span></text:p>
            <text:p text:style-name="Standard"><text:span text:style-name="T3">4.全民健康保險：</text:span></text:p>
            <text:p text:style-name="Standard"><text:span text:style-name="T2">辦理全民健保第5、6類業務(轉入、轉出、資料異動)。</text:span></text:p>
            <text:p text:style-name="Standard"><text:span text:style-name="T3">5.就業服務：</text:span></text:p>
            <text:p text:style-name="Standard"><text:span text:style-name="T2">（1）職業訓練、就業服務等相關訓練。</text:span></text:p>
            <text:p text:style-name="Standard"><text:soft-page-break/><text:span text:style-name="T2">（2）勞工行政事務宣導、諮詢等事項。</text:span></text:p>
            <text:p text:style-name="Standard"><text:span text:style-name="T2">6. 其他有關社政事項：</text:span></text:p>
            <text:p text:style-name="P71"><text:span text:style-name="T2">（1）轄內社區活動中心、婦幼館、婦幼活動中心、青少年活動中心、老人文康活動、社福館管理及維護。</text:span></text:p>
            <text:p text:style-name="P71"><text:span text:style-name="T2">（2）轄內社區活動中心、婦幼館、婦幼活動中心、青少年活動中心、老人文康活動、社福館租借申請。</text:span></text:p>
            <text:p text:style-name="P72"><text:span text:style-name="T2">（3）辦理模範父母表揚活動。</text:span></text:p>
            <text:p text:style-name="P72"><text:span text:style-name="T2">（4）自訂社會福利措施實施年度計畫。</text:span></text:p>
            <text:p text:style-name="P72"><text:span text:style-name="T2">（5）依法令規定由區公所辦理之相關業務。</text:span></text:p>
            <text:p text:style-name="P72"><text:span text:style-name="T2">（6）社會福利宣導事項。</text:span></text:p>
            <text:p text:style-name="Standard"><text:span text:style-name="T2">（7）市民卡核發相關事項</text:span></text:p>
            <text:p text:style-name="Standard"><text:span text:style-name="T2">（8）配合市政府舉辦各項活動事宜。</text:span></text:p>
          </table:table-cell>
        </table:table-row>
        <table:table-row table:style-name="表格1.10">
          <table:table-cell table:style-name="表格1.A4" office:value-type="string">
            <text:p text:style-name="P19"/>
          </table:table-cell>
          <table:table-cell table:style-name="表格1.B3" office:value-type="string">
            <text:p text:style-name="P19"/>
          </table:table-cell>
          <table:table-cell table:style-name="表格1.B3" office:value-type="string">
            <text:p text:style-name="P18">（三）經建業務</text:p>
            <text:p text:style-name="P18"/>
          </table:table-cell>
          <table:table-cell table:style-name="表格1.D2" office:value-type="string">
            <text:p text:style-name="P34"><text:span text:style-name="T13">1.</text:span><text:span text:style-name="T2">工商管理:</text:span></text:p>
            <text:p text:style-name="P6">商品公開標價：</text:p>
            <text:p text:style-name="Standard"><text:span text:style-name="T2">（1）公開標價推行事項。</text:span></text:p>
            <text:p text:style-name="Standard"><text:span text:style-name="T2">（2）抽查報告之處理。</text:span></text:p>
            <text:p text:style-name="Standard"><text:span text:style-name="T2">工商調查:</text:span></text:p>
            <text:p text:style-name="Standard"><text:span text:style-name="T2">（1）工廠校正之處理</text:span></text:p>
            <text:p text:style-name="Standard"><text:span text:style-name="T2">（2）工商普查結果之處理。</text:span></text:p>
            <text:p text:style-name="Standard"><text:span text:style-name="T2">（3）協助未登記工廠之取締事項。</text:span></text:p>
            <text:p text:style-name="Standard"><text:soft-page-break/><text:span text:style-name="T2">（4）協助非特定行業違規商號及工廠查報。</text:span></text:p>
            <text:p text:style-name="Standard"><text:span text:style-name="T2">（5）工商業資料調查統計報告。</text:span></text:p>
            <text:p text:style-name="Standard"><text:span text:style-name="T2">（6）協助商品標示查報及宣導。</text:span></text:p>
            <text:p text:style-name="Standard"><text:span text:style-name="T2">（7）一般商業行政事項之簽辦。</text:span></text:p>
            <text:p text:style-name="Standard"><text:span text:style-name="T2">（8）協辦度量衡檢查事項。</text:span></text:p>
            <text:p text:style-name="Standard"><text:span text:style-name="T2">（9）抽查市售商品標示案之處理。</text:span></text:p>
            <text:p text:style-name="P34"><text:span text:style-name="T2">2.市場攤販商圈：</text:span></text:p>
            <text:p text:style-name="Standard"><text:span text:style-name="T2">（1）商圈籌設</text:span><text:span text:style-name="T31">、</text:span><text:span text:style-name="T2">設立、輔導、管理及查報等事項。</text:span></text:p>
            <text:p text:style-name="Standard"><text:span text:style-name="T2">（2）協助物資動員等事項。</text:span></text:p>
            <text:p text:style-name="P69"><text:span text:style-name="T2">（3）市場新建整修工程。(預算編列及動支經費、規劃設計階段、施工階段（變更設計、展延工期、除變更設計及展延工期外之其他事宜）)、驗收階段 <text:s/>(主驗人指派、除主驗人指派以外之其他事宜)。</text:span></text:p>
            <text:p text:style-name="P69"><text:span text:style-name="T2">（4）市場攤販管理業務:設置攤販集中區及設攤路段之核定、設置民有市場之核定及管理、其他攤販集中區之管理及行政協調事項、其他市場管理及行政協調事項。</text:span></text:p>
            <text:p text:style-name="P34"><text:span text:style-name="T13">3.</text:span><text:span text:style-name="T2">公用事業：</text:span></text:p>
            <text:p text:style-name="Standard"><text:span text:style-name="T2">（1）無自來水地區延管工程申請。</text:span></text:p>
            <text:p text:style-name="Standard"><text:span text:style-name="T2">（2）水質水量保護區水源保育與回饋費業務</text:span><text:span text:style-name="T31">。</text:span></text:p>
            <text:p text:style-name="Standard"><text:span text:style-name="T2">（3）簡易自來水申請</text:span></text:p>
            <text:p text:style-name="Standard"><text:span text:style-name="T2">（4）台電公司促進電力發展營運協助金及電力相關業務。</text:span></text:p>
            <text:p text:style-name="Standard"><text:span text:style-name="T2">4.地政：</text:span></text:p>
            <text:p text:style-name="P2"><text:soft-page-break/>耕地三七五租約管理：</text:p>
            <text:p text:style-name="Standard"><text:span text:style-name="T10">（1）三七五租約訂立、換訂、續訂、變更、終止、註銷、換訂及更正登記。</text:span></text:p>
            <text:p text:style-name="Standard"><text:span text:style-name="T2">（2）耕地無訂立三七五租約之證明事項。</text:span></text:p>
            <text:p text:style-name="Standard"><text:span text:style-name="T2">（3）受理耕地災歉勘查申請、通知及證明事項。</text:span></text:p>
            <text:p text:style-name="Standard"><text:span text:style-name="T2">（4）三七五租約登記清查表送土地所在地地政事務所核對作業</text:span><text:span text:style-name="T31">。</text:span></text:p>
            <text:p text:style-name="Standard"><text:span text:style-name="T2">（5）土地地籍資料異動之聯繫事宜。</text:span></text:p>
            <text:p text:style-name="Standard"><text:span text:style-name="T2">（6）三七五租約陳情案件之處理。</text:span></text:p>
            <text:p text:style-name="Standard"><text:span text:style-name="T2">（7）三七五租約檢查及成果統計彙報。</text:span></text:p>
            <text:p text:style-name="P2">耕地三七五租約期滿之處理：</text:p>
            <text:p text:style-name="Standard"><text:span text:style-name="T2">（1）三七五租約期滿續訂之公告及通知作業。</text:span></text:p>
            <text:p text:style-name="Standard"><text:span text:style-name="T2">（2）續訂租約或收回自耕之案件審查、補正及查調作業。</text:span></text:p>
            <text:p text:style-name="Standard"><text:span text:style-name="T2">（3）續訂租約或收回自耕之案件核定及報府備查作業。</text:span></text:p>
            <text:p text:style-name="Standard"><text:span text:style-name="T2">（4）耕地三七五減租條例第19條第4項規定之調處作業。</text:span></text:p>
            <text:p text:style-name="Standard"><text:span text:style-name="T2">（5）出、承租人均未提出申請時之逕為註銷租約登記。</text:span></text:p>
            <text:p text:style-name="P2">耕地租佃調解：</text:p>
            <text:p text:style-name="Standard"><text:span text:style-name="T2">（1）耕地租佃委員會委員遴聘事項。</text:span></text:p>
            <text:p text:style-name="Standard"><text:span text:style-name="T2">（2）租佃爭議調查、會勘事項。</text:span></text:p>
            <text:p text:style-name="Standard"><text:span text:style-name="T2">（3）租佃爭議之通知調解事宜。</text:span></text:p>
            <text:p text:style-name="Standard"><text:span text:style-name="T2">（4）調解會議紀錄報府備查事項。</text:span></text:p>
            <text:p text:style-name="Standard"><text:span text:style-name="T2">（5）租佃爭議報府調處事項。</text:span></text:p>
            <text:p text:style-name="Standard"><text:soft-page-break/><text:span text:style-name="T2">（6）報府核發調解成立證明事項。</text:span></text:p>
            <text:p text:style-name="Standard"><text:span text:style-name="T2">5.農林漁牧：</text:span></text:p>
            <text:p text:style-name="P2">農務：</text:p>
            <text:p text:style-name="Standard"><text:span text:style-name="T2">（1）辦理農糧情調查與統計業務。</text:span></text:p>
            <text:p text:style-name="Standard"><text:span text:style-name="T2">（2）農業機械使用證明、核(換)發及繳銷。</text:span></text:p>
            <text:p text:style-name="Standard"><text:span text:style-name="T2">（3）農業機械使用免徵營業稅燃料用油憑單。</text:span></text:p>
            <text:p text:style-name="Standard"><text:span text:style-name="T2">（4）農糧作業生產輔導與推廣業務。</text:span></text:p>
            <text:p text:style-name="Standard"><text:span text:style-name="T2">（5）稻米品質競賽。</text:span></text:p>
            <text:p text:style-name="Standard"><text:span text:style-name="T2">（6）辦理農地污染業務。</text:span></text:p>
            <text:p text:style-name="Standard"><text:span text:style-name="T2">（7）申請農業天然災害救助及低利貸款。</text:span></text:p>
            <text:p text:style-name="Standard"><text:span text:style-name="T2">（8）申請農業用地作農業設施容許使用審查(非都市土地農業設施330平方公尺以下)。</text:span></text:p>
            <text:p text:style-name="Standard"><text:span text:style-name="T2">（9）辦理與農業經營不可分離與土地查編作業。</text:span></text:p>
            <text:p text:style-name="Standard"><text:span text:style-name="T2">（10）農業用地原地整地申請。</text:span></text:p>
            <text:p text:style-name="Standard"><text:span text:style-name="T2">（11）農業用地作農業使用認定及核發證明。</text:span></text:p>
            <text:p text:style-name="Standard"><text:span text:style-name="T2">（12）辦理紅火蟻入侵及野鼠防除業務。</text:span></text:p>
            <text:p text:style-name="Standard"><text:span text:style-name="T2">（13）調整耕作制度活化農地(休耕)</text:span><text:span text:style-name="T31">。</text:span></text:p>
            <text:p text:style-name="P2">林務：獎勵造林之受理申請。</text:p>
            <text:p text:style-name="Standard"><text:span text:style-name="T2">6.其他有關農經事項：</text:span></text:p>
            <text:p text:style-name="Standard"><text:span text:style-name="T9"><text:s text:c="2"/>依法令規定由區公所辦理之相關業務。 </text:span></text:p>
            <text:p text:style-name="Standard"><text:span text:style-name="T9">7.公園綠地管理維護：</text:span></text:p>
            <text:p text:style-name="Standard"><text:soft-page-break/><text:span text:style-name="T2">（1）公園、綠地、廣場等公共設施使用申請。</text:span></text:p>
            <text:p text:style-name="P69"><text:span text:style-name="T2">（2）公園、綠地、廣場、兒童遊樂場、景觀道路及其他公共設施等管理及水電等設備維護修繕事項。</text:span></text:p>
            <text:p text:style-name="P63"><text:span text:style-name="T2">（3）受理民間團體申借使用公園、綠地、兒童遊樂場及廣場辦理各項活動</text:span><text:span text:style-name="T31">。</text:span></text:p>
            <text:p text:style-name="P37"><text:span text:style-name="T2">（4）受理民間團體申請認養公園、綠地及廣場事項</text:span><text:span text:style-name="T31">。</text:span><text:span text:style-name="T13"> </text:span></text:p>
          </table:table-cell>
        </table:table-row>
        <table:table-row table:style-name="表格1.11">
          <table:table-cell table:style-name="表格1.A4" office:value-type="string">
            <text:p text:style-name="P19"/>
          </table:table-cell>
          <table:table-cell table:style-name="表格1.B3" office:value-type="string">
            <text:p text:style-name="P19"/>
          </table:table-cell>
          <table:table-cell table:style-name="表格1.B3" office:value-type="string">
            <text:p text:style-name="P18">（四）役政業務</text:p>
            <text:p text:style-name="P18"/>
            <text:p text:style-name="P18"/>
          </table:table-cell>
          <table:table-cell table:style-name="表格1.D2" office:value-type="string">
            <text:p text:style-name="P35"><text:span text:style-name="T13">1.一般役政工作：</text:span></text:p>
            <text:p text:style-name="P34"><text:span text:style-name="T13">（1）執行戶役政資訊系統工作站使用管理。</text:span></text:p>
            <text:p text:style-name="P34"><text:span text:style-name="T13">（2）配合年度役政人員專業訓練。</text:span></text:p>
            <text:p text:style-name="P73"><text:span text:style-name="T13">（3）配合「戶政e網通」可異地受理申辦5項請(補)領證明-國民兵、免役、禁役、替代役退（備）役及應徵服兵役等證明書暨5項役政業務申請作業-兵籍調查、短期出境、役男體檢、歸鄉報到及申請延期徵集等役政業務。</text:span></text:p>
            <text:p text:style-name="P34"><text:span text:style-name="T13">2.編練業務：</text:span></text:p>
            <text:p text:style-name="P34"><text:span text:style-name="T13">（1）國民兵異動與管理。</text:span></text:p>
            <text:p text:style-name="P34"><text:span text:style-name="T13">（2）國民兵轉免役體位申請複檢。</text:span></text:p>
            <text:p text:style-name="P34"><text:span text:style-name="T13">（3）核發國民兵申請補（換）發證明書。</text:span></text:p>
            <text:p text:style-name="P34"><text:span text:style-name="T13">3.徵兵處理：</text:span></text:p>
            <text:p text:style-name="P34"><text:span text:style-name="T13">（1）辦理徵兵及齡男子兵籍調查、役男徵額歸列及異動管理、徵兵檢查、抽籤等作業。</text:span></text:p>
            <text:p text:style-name="P34"><text:span text:style-name="T13">（2）辦理常備兵、補充兵徵集入營服役作業。</text:span></text:p>
            <text:p text:style-name="P34"><text:span text:style-name="T13">（3）辦理役男申請改判體位作業。</text:span></text:p>
            <text:p text:style-name="P34"><text:span text:style-name="T13">（4）辦理役男申請短期出境、在學緩徵、延期入營等作業。</text:span></text:p>
            <text:p text:style-name="P34"><text:soft-page-break/><text:span text:style-name="T13">（5）常備役體位因家庭因素申請補充兵役作業。</text:span></text:p>
            <text:p text:style-name="P34"><text:span text:style-name="T13">（6）義務役預備軍（士）官兵籍處理作業。</text:span></text:p>
            <text:p text:style-name="P34"><text:span text:style-name="T13">（7）志願役管理作業。</text:span></text:p>
            <text:p text:style-name="P34"><text:span text:style-name="T13">（8）辦理免役及禁役證明書之補（換）發作業。</text:span></text:p>
            <text:p text:style-name="P34"><text:span text:style-name="T13">（9）辦理役男因案緩徵、禁役之申核作業。</text:span></text:p>
            <text:p text:style-name="P34"><text:span text:style-name="T13">（10）僑民及大陸來臺役男管理作業。</text:span></text:p>
            <text:p text:style-name="P34"><text:span text:style-name="T13">（11）役男妨害兵役案件處理。</text:span></text:p>
            <text:p text:style-name="P34"><text:span text:style-name="T13">（12）辦理常備兵家庭發生重大變故申請提前退伍作業。</text:span></text:p>
            <text:p text:style-name="P34"><text:span text:style-name="T13">4.勤務業務：</text:span></text:p>
            <text:p text:style-name="P34"><text:span text:style-name="T13">（1）協助辦理服兵役役男家屬生活扶助申請作業。</text:span></text:p>
            <text:p text:style-name="P34"><text:span text:style-name="T13">（2）協助辦理服兵役役男家屬申請急難慰助、生育、喪葬補助費作業。</text:span></text:p>
            <text:p text:style-name="P34"><text:span text:style-name="T13">（3）協助辦理服兵役役男家屬（遺族）申請特別補助費作業。</text:span></text:p>
            <text:p text:style-name="P34"><text:span text:style-name="T13">（4）協助列級生活扶助戶家屬辦理健保、醫療補助費等作業。</text:span></text:p>
            <text:p text:style-name="P34"><text:span text:style-name="T13">（5）配合辦理貧困徵屬及遺族慰問與各項權益。</text:span></text:p>
            <text:p text:style-name="P34"><text:span text:style-name="T13">（6）辦理役男入營前座談會。</text:span></text:p>
            <text:p text:style-name="P34"><text:span text:style-name="T13">（7）協助兵員輸送作業。</text:span></text:p>
            <text:p text:style-name="P34"><text:span text:style-name="T13">5.後備軍人管理：</text:span></text:p>
            <text:p text:style-name="P34"><text:span text:style-name="T13">（1）受理後備軍人歸鄉報到列管及離營證件遺失補發、資料變更申請。</text:span></text:p>
            <text:p text:style-name="P34"><text:span text:style-name="T13">（2）辦理後備軍人異動管理及兵籍資料核對清查作業。</text:span></text:p>
            <text:p text:style-name="P34"><text:span text:style-name="T13">（3）辦理後備軍人轉、免、回、除、禁役等事故處理作業。</text:span></text:p>
            <text:p text:style-name="P34"><text:soft-page-break/><text:span text:style-name="T13">（4）辦理後備軍人轉免役體位複檢申請作業。</text:span></text:p>
            <text:p text:style-name="P34"><text:span text:style-name="T13">（5）辦理年度後備軍人及補充兵緩召申請作業。</text:span></text:p>
            <text:p text:style-name="P34"><text:span text:style-name="T13">6.替代役業務：</text:span></text:p>
            <text:p text:style-name="P34"><text:span text:style-name="T13">（1）辦理替代役役男異動管理及清查工作。</text:span></text:p>
            <text:p text:style-name="P34"><text:span text:style-name="T13">（2）受理替代役役男體位改判複檢申請。</text:span></text:p>
            <text:p text:style-name="P34"><text:span text:style-name="T13">（3）辦理替代役役男短期出境、緩徵及延期徵集作業。</text:span></text:p>
            <text:p text:style-name="P34"><text:span text:style-name="T13">（4）辦理替代役役男免、禁役處理作業。</text:span></text:p>
            <text:p text:style-name="P34"><text:span text:style-name="T13">（5）受理役男申請服（一般、專長、志工、家庭、宗教）替代役。</text:span></text:p>
            <text:p text:style-name="P34"><text:span text:style-name="T13">（6）辦理替代役役男抽籤、徵集作業。</text:span></text:p>
            <text:p text:style-name="P34"><text:span text:style-name="T13">（7）辦理替代役備役、役籍異動管理及清查資料核對作業。</text:span></text:p>
            <text:p text:style-name="P34"><text:span text:style-name="T13">（8）受理替代役備役免、回、禁、除役等事故處理作業。</text:span></text:p>
            <text:p text:style-name="P34"><text:span text:style-name="T13">（9）常備兵因病停役轉服替代役作業處理。</text:span></text:p>
            <text:p text:style-name="P34"><text:span text:style-name="T13">（10）替代備役證明書補（換）發作業。</text:span></text:p>
            <text:p text:style-name="P34"><text:span text:style-name="T13">（11）辦理替代役役男提前退役作業。</text:span></text:p>
          </table:table-cell>
        </table:table-row>
        <table:table-row table:style-name="表格1.12">
          <table:table-cell table:style-name="表格1.A4" office:value-type="string">
            <text:p text:style-name="P19"/>
          </table:table-cell>
          <table:table-cell table:style-name="表格1.B3" office:value-type="string">
            <text:p text:style-name="P19"/>
          </table:table-cell>
          <table:table-cell table:style-name="表格1.B3" office:value-type="string">
            <text:p text:style-name="P18">（五）人文業務</text:p>
            <text:p text:style-name="P18"/>
            <text:p text:style-name="P18"/>
          </table:table-cell>
          <table:table-cell table:style-name="表格1.D2" office:value-type="string">
            <text:p text:style-name="P35"><text:span text:style-name="T2">1.宗教禮俗：</text:span></text:p>
            <text:p text:style-name="P35"><text:span text:style-name="T2">（1）寺廟宗教法人例行性報備業務核轉事項。</text:span></text:p>
            <text:p text:style-name="P35"><text:span text:style-name="T2">（2）輔導寺廟信徒確認公告及異動核轉事項。</text:span></text:p>
            <text:p text:style-name="P35"><text:span text:style-name="T2">（3）寺廟負責人變動核轉事項。</text:span></text:p>
            <text:p text:style-name="P35"><text:span text:style-name="T2">（4）寺廟圖記或負責人印鑑變動核轉事項。</text:span></text:p>
            <text:p text:style-name="P35"><text:span text:style-name="T2">（5）寺廟登記核轉事項。</text:span></text:p>
            <text:p text:style-name="P35"><text:span text:style-name="T2">（6）宗教事務財團法人設立登記及變更核轉事項。</text:span></text:p>
            <text:p text:style-name="P35"><text:span text:style-name="T2">（7）申請發給寺廟同一主體更名證明書核轉事項。</text:span></text:p>
            <text:p text:style-name="P35"><text:span text:style-name="T2">（8）寺廟章程變動核轉事項。</text:span></text:p>
            <text:p text:style-name="P35"><text:span text:style-name="T2">（9）宗教興辦事業計畫初審核轉事項。</text:span></text:p>
            <text:p text:style-name="P35"><text:span text:style-name="T2">（10）請寺廟圖記印鑑證明核轉事項。</text:span></text:p>
            <text:p text:style-name="P35"><text:span text:style-name="T2">（11）祭祀公業申報核發派下全員證明書核轉事項。</text:span></text:p>
            <text:p text:style-name="P35"><text:span text:style-name="T2">（12）祭祀公業法人例行性業務備查核轉事項。</text:span></text:p>
            <text:p text:style-name="P35"><text:span text:style-name="T2">（13）祭祀公業法人管理人或監察人變動登記核轉事項。</text:span></text:p>
            <text:p text:style-name="P35"><text:span text:style-name="T2">（14）祭祀公業派下員變動核轉事項。</text:span></text:p>
            <text:p text:style-name="P35"><text:span text:style-name="T2">（15）祭祀公業不動產漏列或誤列更正核轉事項。</text:span></text:p>
            <text:p text:style-name="P35"><text:span text:style-name="T2">（16）祭祀公業規約訂定或變更備查核轉事項。</text:span></text:p>
            <text:p text:style-name="P35"><text:span text:style-name="T2">（17）祭祀公業法人登記核轉事項。</text:span></text:p>
            <text:p text:style-name="P35"><text:span text:style-name="T2">（18）祭祀公業法人派下現員變動登記核轉事項。</text:span></text:p>
            <text:p text:style-name="P35"><text:span text:style-name="T2">（19）祭祀公業法人章程變動登記核轉事項。</text:span></text:p>
            <text:p text:style-name="P35"><text:span text:style-name="T2">（20）祭祀公業法人不動產變動登記核轉事項。</text:span></text:p>
            <text:p text:style-name="P35"><text:span text:style-name="T2">（21）祭祀公業法人圖記及管理人印鑑變動登記核轉事項。</text:span></text:p>
            <text:p text:style-name="P35"><text:span text:style-name="T2">2.慶典活動：各種慶典紀念節日活動推動事項。</text:span></text:p>
            <text:p text:style-name="P35"><text:span text:style-name="T2">3.文化：</text:span></text:p>
            <text:p text:style-name="P35"><text:span text:style-name="T2">（1）辦理基層藝文活動事項。</text:span></text:p>
            <text:p text:style-name="P35"><text:soft-page-break/><text:span text:style-name="T2">（2）文化資產保存推廣及管理維護。</text:span></text:p>
            <text:p text:style-name="P35"><text:span text:style-name="T2">（3）社區文化特色之推動事項。</text:span></text:p>
            <text:p text:style-name="P35"><text:span text:style-name="T2">（4）辦理各項地方性文化研習及活動課程業務。</text:span></text:p>
            <text:p text:style-name="P34"><text:span text:style-name="T2">4.原住民行政：</text:span></text:p>
            <text:p text:style-name="P34"><text:span text:style-name="T2">（1）政治社會：輔導原住民社團組織活動。</text:span></text:p>
            <text:p text:style-name="P34"><text:span text:style-name="T2">（2）教育文化：輔導原住民建立族譜、推展原住民文化藝術活動、加強原住民社會教育。</text:span></text:p>
            <text:p text:style-name="P34"><text:span text:style-name="T2">（3）生活輔導：辦理原住民福利服務。</text:span></text:p>
            <text:p text:style-name="P74"><text:span text:style-name="T2">（4）改善原住民生活環境：輔導住宅改善、輔導原住民經濟事業發展及基金貸款、輔導參</text:span></text:p>
            <text:p text:style-name="P74"><text:span text:style-name="T2"><text:s text:c="5"/>加職業訓練與就業服務、辦理原住民青少年輔導、急難救助醫療補助及法律服務、都</text:span></text:p>
            <text:p text:style-name="P74"><text:span text:style-name="T2"><text:s text:c="5"/>市原住民訪視及基本資料更新。</text:span></text:p>
            <text:p text:style-name="P34"><text:span text:style-name="T2">（5）原住民聚(集)會所場地維護管理。</text:span></text:p>
            <text:p text:style-name="P34"><text:span text:style-name="T2">5.人口政策及新住民事務：</text:span></text:p>
            <text:p text:style-name="P34"><text:span text:style-name="T2">（1）辦理各類新住民相關研習課程。</text:span></text:p>
            <text:p text:style-name="P36"><text:span text:style-name="T2">（2）新住民文教業務之推動。</text:span></text:p>
            <text:p text:style-name="P34"><text:span text:style-name="T2">（3）新住民生活輔導相關業務之推動。</text:span></text:p>
            <text:p text:style-name="P34"><text:span text:style-name="T2">（4）協助文宣資料發送、文教資料統計及宣導及新移民學習中心及新住民業務相關訊息。</text:span></text:p>
            <text:p text:style-name="P34"><text:span text:style-name="T2">（5）配合推行本市人口政策宣導相關事項。</text:span></text:p>
            <text:p text:style-name="P34"><text:span text:style-name="T2">（6）配合辦理本市人口政策相關業務之推動 (含相關人口資料統計)。</text:span></text:p>
            <text:p text:style-name="P34"><text:soft-page-break/><text:span text:style-name="T2">6.客家事務：</text:span></text:p>
            <text:p text:style-name="P34"><text:span text:style-name="T2">（1）客家文化之保存及推動事宜。</text:span></text:p>
            <text:p text:style-name="P34"><text:span text:style-name="T2">（2）客家語言、民俗禮儀、技藝、宗教之傳承及協調事項。</text:span></text:p>
            <text:p text:style-name="P34"><text:span text:style-name="T2">（3）客家教育文化活動之推動及獎助事項。</text:span></text:p>
            <text:p text:style-name="P34"><text:span text:style-name="T2">（4）客庄十二大活動提案及規劃執行。</text:span></text:p>
            <text:p text:style-name="P74"><text:span text:style-name="T2">（5）配合辦理客家教育之規劃協調、客家人才之培育及訓練事項（含藝文班隊及薪傳師）。</text:span></text:p>
            <text:p text:style-name="P34"><text:span text:style-name="T2">（6）公事客語無障礙環境提案申請。</text:span></text:p>
            <text:p text:style-name="P34"><text:span text:style-name="T2">（7）配合推動發展客家產業業務（含特色文化加值產業提案申請）。</text:span></text:p>
            <text:p text:style-name="P34"><text:span text:style-name="T2">（8）客家文化生活環境營造計畫提案申請（含活化經營）。</text:span></text:p>
            <text:p text:style-name="P34"><text:span text:style-name="T2">（9）客家行政協辦工作及周知性事項暨其他有關客家事務事項。</text:span></text:p>
            <text:p text:style-name="P34"><text:span text:style-name="T2">7.觀光：</text:span></text:p>
            <text:p text:style-name="P34"><text:span text:style-name="T2">（1）觀光業務宣導之協辦事項。</text:span></text:p>
            <text:p text:style-name="P34"><text:span text:style-name="T2">（2）觀光建設設施管理維護。</text:span></text:p>
            <text:p text:style-name="P34"><text:span text:style-name="T2">（3）觀光建設設施修繕工作。</text:span></text:p>
            <text:p text:style-name="P34"><text:span text:style-name="T2">（4）配合各項觀光活動及行銷推廣。</text:span></text:p>
            <text:p text:style-name="P34"><text:span text:style-name="T2">8.其他有關人文事項：鄉鎮市民大學業務。</text:span></text:p>
          </table:table-cell>
        </table:table-row>
        <text:soft-page-break/>
        <table:table-row table:style-name="表格1.13">
          <table:table-cell table:style-name="表格1.A4" office:value-type="string">
            <text:p text:style-name="P7"/>
          </table:table-cell>
          <table:table-cell table:style-name="表格1.B3" office:value-type="string">
            <text:p text:style-name="P7"/>
          </table:table-cell>
          <table:table-cell table:style-name="表格1.B3" office:value-type="string">
            <text:p text:style-name="P61">（六）里鄰建設業務</text:p>
          </table:table-cell>
          <table:table-cell table:style-name="表格1.D2" office:value-type="string">
            <text:p text:style-name="P6">辦理里鄰建設服務經費業務。</text:p>
          </table:table-cell>
        </table:table-row>
        <table:table-row table:style-name="表格1.14">
          <table:table-cell table:style-name="表格1.A4" office:value-type="string">
            <text:p text:style-name="P3">參</text:p>
            <text:p text:style-name="P3">、</text:p>
            <text:p text:style-name="P3">建築</text:p>
            <text:p text:style-name="P3">及設</text:p>
            <text:p text:style-name="P3">備</text:p>
          </table:table-cell>
          <table:table-cell table:style-name="表格1.B3" office:value-type="string">
            <text:p text:style-name="P2">一、</text:p>
            <text:p text:style-name="P5">營建工程</text:p>
          </table:table-cell>
          <table:table-cell table:style-name="表格1.B3" office:value-type="string">
            <text:list xml:id="list1925518704557907002" text:style-name="WW8Num11">
              <text:list-item>
                <text:p text:style-name="P8">房屋建築及設備</text:p>
              </text:list-item>
            </text:list>
            <text:p text:style-name="P9"/>
            <text:p text:style-name="P6"/>
          </table:table-cell>
          <table:table-cell table:style-name="表格1.D2" office:value-type="string">
            <text:p text:style-name="P38"><text:span text:style-name="T2">1.辦公廳舍整建裝修工程。</text:span></text:p>
            <text:p text:style-name="P38"><text:span text:style-name="T2">2.社區活動中心各項設備。</text:span></text:p>
          </table:table-cell>
        </table:table-row>
        <table:table-row table:style-name="表格1.15">
          <table:table-cell table:style-name="表格1.A4" office:value-type="string">
            <text:p text:style-name="P7"/>
          </table:table-cell>
          <table:table-cell table:style-name="表格1.B3" office:value-type="string">
            <text:p text:style-name="Standard"><text:span text:style-name="T2">二、<text:line-break/>交通及運輸設備</text:span></text:p>
          </table:table-cell>
          <table:table-cell table:style-name="表格1.B3" office:value-type="string">
            <text:list xml:id="list7100777841798889747" text:style-name="WW8Num19">
              <text:list-item>
                <text:p text:style-name="P75">工務業務</text:p>
              </text:list-item>
            </text:list>
          </table:table-cell>
          <table:table-cell table:style-name="表格1.D2" office:value-type="string">
            <text:p text:style-name="P33"><text:span text:style-name="T3">辦理15公尺以下道路標誌、反射鏡、標線及其他鄰里指示牌及道路安全設施管理維護業務。</text:span></text:p>
          </table:table-cell>
        </table:table-row>
        <text:soft-page-break/>
        <table:table-row table:style-name="表格1.16">
          <table:table-cell table:style-name="表格1.A4" office:value-type="string">
            <text:p text:style-name="P7"/>
          </table:table-cell>
          <table:table-cell table:style-name="表格1.B3" office:value-type="string">
            <text:p text:style-name="Standard"><text:span text:style-name="T2">三、<text:line-break/>其他設備</text:span></text:p>
          </table:table-cell>
          <table:table-cell table:style-name="表格1.B3" office:value-type="string">
            <text:list xml:id="list35432014" text:continue-numbering="true" text:style-name="WW8Num19">
              <text:list-item>
                <text:p text:style-name="P75">工務業務</text:p>
              </text:list-item>
            </text:list>
          </table:table-cell>
          <table:table-cell table:style-name="表格1.D2" office:value-type="string">
            <text:p text:style-name="P34"><text:span text:style-name="T1">1.</text:span><text:span text:style-name="T3">辦理全區水利、區排、野溪等排水系統工程及管理維護業務</text:span><text:span text:style-name="T2">。</text:span></text:p>
            <text:p text:style-name="P33"><text:span text:style-name="T2">2.</text:span><text:span text:style-name="T3">辦理都市計劃區內下水道興建及管理維護業務。</text:span></text:p>
            <text:p text:style-name="P33"><text:span text:style-name="T3">3.辦理停一立體停車場、消防設備維護、建築物公共安全檢查簽證申報業務。</text:span></text:p>
          </table:table-cell>
        </table:table-row>
        <table:table-row table:style-name="表格1.17">
          <table:table-cell table:style-name="表格1.A2" office:value-type="string">
            <text:p text:style-name="P3">肆</text:p>
            <text:p text:style-name="P3">、</text:p>
            <text:p text:style-name="P3">道路</text:p>
            <text:p text:style-name="P3">橋樑</text:p>
            <text:p text:style-name="P3">工程</text:p>
          </table:table-cell>
          <table:table-cell table:style-name="表格1.B3" office:value-type="string">
            <text:p text:style-name="P4"/>
            <text:p text:style-name="P5">道路及橋樑工</text:p>
            <text:p text:style-name="P2">程</text:p>
          </table:table-cell>
          <table:table-cell table:style-name="表格1.B3" office:value-type="string">
            <text:list xml:id="list7482901331101931109" text:style-name="WW8Num12">
              <text:list-item>
                <text:p text:style-name="P76"><text:span text:style-name="T2">工務業務</text:span></text:p>
              </text:list-item>
            </text:list>
            <text:p text:style-name="P6"/>
            <text:p text:style-name="P6"/>
          </table:table-cell>
          <table:table-cell table:style-name="表格1.D2" office:value-type="string">
            <text:p text:style-name="P65"><text:span text:style-name="T3">1.辦理全區15公尺以下道路坑洞機動養護、橋樑興建、檢測及養護、管線遷移、路肩除草、排水溝興建等管理業務。</text:span></text:p>
            <text:p text:style-name="P34"><text:span text:style-name="T3">2.辦理全區路燈裝設及維護管理業務。</text:span></text:p>
            <text:p text:style-name="P34"><text:span text:style-name="T3">3.辦理全區道路(含路邊人行道、中央分隔島路樹)除草、人行道樹及路樹修剪(含路樹倒塌)。</text:span></text:p>
            <text:p text:style-name="P37"><text:span text:style-name="T3">4.執行台電公司發電年度促協金辦理村里道路維護及排水溝改善工程。</text:span></text:p>
          </table:table-cell>
        </table:table-row>
        <table:table-row table:style-name="表格1.18">
          <table:table-cell table:style-name="表格1.A18" office:value-type="string">
            <text:p text:style-name="P3">伍</text:p>
            <text:p text:style-name="P3">、</text:p>
            <text:p text:style-name="P3">公園</text:p>
            <text:p text:style-name="P3">綠化</text:p>
            <text:p text:style-name="P3">及風</text:p>
            <text:p text:style-name="P3">景區</text:p>
            <text:p text:style-name="P3"><text:soft-page-break/>工程</text:p>
          </table:table-cell>
          <table:table-cell table:style-name="表格1.B18" office:value-type="string">
            <text:p text:style-name="P3">一、</text:p>
            <text:p text:style-name="P5">公園及綠化<text:soft-page-break/>工</text:p>
            <text:p text:style-name="P2">程</text:p>
          </table:table-cell>
          <table:table-cell table:style-name="表格1.B18" office:value-type="string">
            <text:p text:style-name="P60"><text:span text:style-name="T2">（一）公園綠地管理維護</text:span></text:p>
          </table:table-cell>
          <table:table-cell table:style-name="表格1.D18" office:value-type="string">
            <text:p text:style-name="Standard"><text:span text:style-name="T2">1.公園、綠地、廣場等公共設施使用申請。</text:span></text:p>
            <text:p text:style-name="P77"><text:span text:style-name="T2">2.公園、綠地、廣場、兒童遊樂場、景觀道路及其他公共設施等管理及水電等設備維護修繕</text:span></text:p>
            <text:p text:style-name="P78">事項。</text:p>
            <text:p text:style-name="P77"><text:span text:style-name="T2">3.受理民間團體申借使用公園、綠地、兒童遊樂場及廣場辦理各項活動</text:span><text:span text:style-name="T31">。</text:span></text:p>
            <text:p text:style-name="P34"><text:span text:style-name="T2">4.受理民間團體申請認養公園、綠地及廣場事項</text:span><text:span text:style-name="T31">。</text:span></text:p>
          </table:table-cell>
        </table:table-row>
      </table:table>
      <text:section text:style-name="Sect1" text:name="區段1">
        <text:p text:style-name="P4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0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1"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1" style:font-size-asian="9pt" style:language-asian="zh" style:country-asian="TW" style:font-name-complex="Arial" style:font-size-complex="9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重點1" style:family="paragraph" style:parent-style-name="Standard">
      <style:paragraph-properties fo:margin="100%" fo:margin-left="0.847cm" fo:margin-right="0cm" fo:orphans="0" fo:widows="0" fo:hyphenation-ladder-count="no-limit" fo:text-indent="-0.847cm" style:auto-text-indent="false" style:snap-to-layout-grid="false" style:writing-mode="lr-tb"/>
      <style:text-properties style:use-window-font-color="true" style:font-name="標楷體" fo:font-size="14pt" fo:language="en" fo:country="US" style:letter-kerning="true" style:font-name-asian="標楷體" style:font-size-asian="14pt" style:language-asian="zh" style:country-asian="TW" style:font-name-complex="標楷體" style:font-size-complex="10pt" style:language-complex="ar" style:country-complex="SA" fo:hyphenate="false" fo:hyphenation-remain-char-count="2" fo:hyphenation-push-char-count="2"/>
    </style:style>
    <style:style style:name="清單段落" style:family="paragraph" style:parent-style-name="Standard">
      <style:paragraph-properties fo:margin="100%" fo:margin-left="0.847cm" fo:margin-right="0cm" fo:orphans="0" fo:widows="0" fo:text-indent="0cm" style:auto-text-indent="false"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100%" fo:margin-left="0.953cm" fo:margin-right="0cm" fo:orphans="0" fo:widows="0" fo:text-indent="-0.953cm" style:auto-text-indent="false"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0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1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2z0" style:family="text">
      <style:text-properties fo:color="#000000"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2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3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4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5z0" style:family="text">
      <style:text-properties fo:color="#000000"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6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7z0" style:family="text">
      <style:text-properties fo:color="#000000"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7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8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8z1" style:family="text">
      <style:text-properties style:use-window-font-color="true" style:font-name="Times New Roman" fo:font-size="14pt" fo:language="en" fo:country="US" fo:font-style="normal" fo:font-weight="normal" style:letter-kerning="true" style:font-name-asian="標楷體" style:font-size-asian="14pt" style:language-asian="zh" style:country-asian="TW" style:font-style-asian="normal" style:font-weight-asian="normal" style:font-name-complex="Times New Roman" style:font-size-complex="10pt" style:language-complex="ar" style:country-complex="SA"/>
    </style:style>
    <style:style style:name="WW8Num9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10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11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12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13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14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14z1" style:family="text">
      <style:text-properties style:use-window-font-color="true" style:font-name="Times New Roman" fo:font-size="14pt" fo:language="en" fo:country="US" fo:font-style="normal" fo:font-weight="normal" style:letter-kerning="true" style:font-name-asian="標楷體" style:font-size-asian="14pt" style:language-asian="zh" style:country-asian="TW" style:font-style-asian="normal" style:font-weight-asian="normal" style:font-name-complex="Times New Roman" style:font-size-complex="10pt" style:language-complex="ar" style:country-complex="SA"/>
    </style:style>
    <style:style style:name="WW8Num15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16z0" style:family="text">
      <style:text-properties fo:color="#000000"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16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17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17z1" style:family="text">
      <style:text-properties style:use-window-font-color="true" style:font-name="Times New Roman" fo:font-size="14pt" fo:language="en" fo:country="US" fo:font-style="normal" fo:font-weight="normal" style:letter-kerning="true" style:font-name-asian="標楷體" style:font-size-asian="14pt" style:language-asian="zh" style:country-asian="TW" style:font-style-asian="normal" style:font-weight-asian="normal" style:font-name-complex="Times New Roman" style:font-size-complex="10pt" style:language-complex="ar" style:country-complex="SA"/>
    </style:style>
    <style:style style:name="WW8Num18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19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20z0" style:family="text">
      <style:text-properties fo:color="#000000"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20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21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21z1" style:family="text">
      <style:text-properties style:use-window-font-color="true" style:font-name="Times New Roman" fo:font-size="14pt" fo:language="en" fo:country="US" fo:font-style="normal" fo:font-weight="normal" style:letter-kerning="true" style:font-name-asian="標楷體" style:font-size-asian="14pt" style:language-asian="zh" style:country-asian="TW" style:font-style-asian="normal" style:font-weight-asian="normal" style:font-name-complex="Times New Roman" style:font-size-complex="10pt" style:language-complex="ar" style:country-complex="SA"/>
    </style:style>
    <style:style style:name="WW8Num22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23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23z1" style:family="text">
      <style:text-properties style:use-window-font-color="true" style:font-name="Times New Roman" fo:font-size="14pt" fo:language="en" fo:country="US" fo:font-style="normal" fo:font-weight="normal" style:letter-kerning="true" style:font-name-asian="標楷體" style:font-size-asian="14pt" style:language-asian="zh" style:country-asian="TW" style:font-style-asian="normal" style:font-weight-asian="normal" style:font-name-complex="Times New Roman" style:font-size-complex="10pt" style:language-complex="ar" style:country-complex="SA"/>
    </style:style>
    <style:style style:name="WW8Num24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25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26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27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28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28z1" style:family="text">
      <style:text-properties style:use-window-font-color="true" style:font-name="Times New Roman" fo:font-size="14pt" fo:language="en" fo:country="US" fo:font-style="normal" fo:font-weight="normal" style:letter-kerning="true" style:font-name-asian="標楷體" style:font-size-asian="14pt" style:language-asian="zh" style:country-asian="TW" style:font-style-asian="normal" style:font-weight-asian="normal" style:font-name-complex="Times New Roman" style:font-size-complex="10pt" style:language-complex="ar" style:country-complex="SA"/>
    </style:style>
    <style:style style:name="WW8Num29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30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31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32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32z1" style:family="text">
      <style:text-properties style:use-window-font-color="true" style:font-name="Times New Roman" fo:font-size="14pt" fo:language="en" fo:country="US" fo:font-style="normal" fo:font-weight="normal" style:letter-kerning="true" style:font-name-asian="標楷體" style:font-size-asian="14pt" style:language-asian="zh" style:country-asian="TW" style:font-style-asian="normal" style:font-weight-asian="normal" style:font-name-complex="Times New Roman" style:font-size-complex="10pt" style:language-complex="ar" style:country-complex="SA"/>
    </style:style>
    <style:style style:name="WW8Num33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33z1" style:family="text">
      <style:text-properties style:use-window-font-color="true" style:font-name="Times New Roman" fo:font-size="14pt" fo:language="en" fo:country="US" fo:font-style="normal" fo:font-weight="normal" style:letter-kerning="true" style:font-name-asian="標楷體" style:font-size-asian="14pt" style:language-asian="zh" style:country-asian="TW" style:font-style-asian="normal" style:font-weight-asian="normal" style:font-name-complex="Times New Roman" style:font-size-complex="10pt" style:language-complex="ar" style:country-complex="SA"/>
    </style:style>
    <style:style style:name="WW8Num34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35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36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37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37z1" style:family="text">
      <style:text-properties style:use-window-font-color="true" style:font-name="Times New Roman" fo:font-size="14pt" fo:language="en" fo:country="US" fo:font-style="normal" fo:font-weight="normal" style:letter-kerning="true" style:font-name-asian="標楷體" style:font-size-asian="14pt" style:language-asian="zh" style:country-asian="TW" style:font-style-asian="normal" style:font-weight-asian="normal" style:font-name-complex="Times New Roman" style:font-size-complex="10pt" style:language-complex="ar" style:country-complex="SA"/>
    </style:style>
    <style:style style:name="WW8Num38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38z1" style:family="text">
      <style:text-properties style:use-window-font-color="true" style:font-name="Times New Roman" fo:font-size="14pt" fo:language="en" fo:country="US" fo:font-style="normal" fo:font-weight="normal" style:letter-kerning="true" style:font-name-asian="標楷體" style:font-size-asian="14pt" style:language-asian="zh" style:country-asian="TW" style:font-style-asian="normal" style:font-weight-asian="normal" style:font-name-complex="Times New Roman" style:font-size-complex="10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頁尾_20_字元" style:display-name="頁尾 字元" style:family="text" style:parent-style-name="預設段落字型">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註解方塊文字_20_字元" style:display-name="註解方塊文字 字元" style:family="text" style:parent-style-name="預設段落字型">
      <style:text-properties style:use-window-font-color="true" style:font-name="Cambria" fo:font-size="1pt" fo:language="en" fo:country="US" style:letter-kerning="true" style:font-name-asian="新細明體1" style:font-size-asian="1pt" style:language-asian="zh" style:country-asian="TW" style:font-name-complex="Times New Roman" style:font-size-complex="10pt" style:language-complex="ar" style:country-complex="SA"/>
    </style:style>
    <style:style style:name="頁首_20_字元" style:display-name="頁首 字元" style:family="text" style:parent-style-name="預設段落字型">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本文縮排_20_字元" style:display-name="本文縮排 字元" style:family="text" style:parent-style-name="預設段落字型">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5">
        <style:list-level-properties text:list-level-position-and-space-mode="label-alignment">
          <style:list-level-label-alignment text:label-followed-by="listtab" fo:text-indent="-1.561cm" fo:margin-left="1.561cm"/>
        </style:list-level-properties>
      </text:list-level-style-number>
      <text:list-level-style-number text:level="2" text:style-name="WW8Num2z0" style:num-prefix="（" style:num-suffix="）" style:num-format="1" text:start-value="4">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67cm" fo:text-indent="-0.84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693cm" fo:text-indent="-1.801cm" fo:margin-left="2.013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561cm" fo:margin-left="1.56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text:start-value="7">
        <style:list-level-properties text:list-level-position-and-space-mode="label-alignment">
          <style:list-level-label-alignment text:label-followed-by="listtab" fo:text-indent="-1.561cm" fo:margin-left="1.56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2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text:start-value="10">
        <style:list-level-properties text:list-level-position-and-space-mode="label-alignment">
          <style:list-level-label-alignment text:label-followed-by="listtab" fo:text-indent="-1.561cm" fo:margin-left="1.561cm"/>
        </style:list-level-properties>
      </text:list-level-style-number>
      <text:list-level-style-number text:level="2" text:style-name="WW8Num2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23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4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4z0"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2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561cm" fo:margin-left="1.561cm"/>
        </style:list-level-properties>
      </text:list-level-style-number>
      <text:list-level-style-number text:level="2" text:style-name="WW8Num3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0"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37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3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501cm" fo:margin-bottom="1.75cm" fo:margin-left="3.2cm" fo:margin-right="1.9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style:page-layout style:name="Mpm2">
      <style:page-layout-properties fo:page-width="29.7cm" fo:page-height="21.001cm" style:num-format="1" style:print-orientation="landscape" fo:margin-top="2.501cm" fo:margin-bottom="2cm" fo:margin-left="3.3cm" fo:margin-right="2cm" style:writing-mode="lr-tb" style:layout-grid-color="#c0c0c0" style:layout-grid-lines="25"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框架1" text:anchor-type="paragraph" svg:y="0.002cm" fo:min-width="0cm" draw:z-index="0"><draw:text-box fo:min-height="0.37cm"><text:p text:style-name="Footer"><text:span text:style-name="Page_20_Number"><text:page-number text:select-page="current">31</text:page-number></text:span></text:p></draw:text-box></draw:frame><draw:frame draw:style-name="Mfr2" draw:name="框架2" text:anchor-type="paragraph" svg:y="0.002cm" fo:min-width="0cm" draw:z-index="0"><draw:text-box fo:min-height="0.37cm"><text:p text:style-name="Footer"/></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1</dc:title>
    <meta:initial-creator>jms</meta:initial-creator>
    <meta:creation-date>2016-10-26T15:21:00</meta:creation-date>
    <dc:creator>林盾</dc:creator>
    <dc:date>2016-10-26T15:21:00</dc:date>
    <meta:print-date>2015-03-03T11:02:00</meta:print-date>
    <meta:editing-cycles>2</meta:editing-cycles>
    <meta:editing-duration>P15824DT17H31M44S</meta:editing-duration>
    <meta:document-statistic meta:table-count="1" meta:image-count="0" meta:object-count="0" meta:page-count="31" meta:paragraph-count="541" meta:word-count="12076" meta:character-count="12573"/>
    <meta:generator>OpenOffice.org/3.4.1$Win32 OpenOffice.org_project/341m1$Build-9593</meta:generator>
  </office:meta>
</office:document-meta>
</file>