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華康少女文字W5" svg:font-family="華康少女文字W5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5.265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3.103cm" fo:break-before="auto" style:use-optimal-row-height="false"/>
    </style:style>
    <style:style style:name="ro6" style:family="table-row">
      <style:table-row-properties style:row-height="5.953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少女文字W5" fo:font-size="26pt" fo:font-style="normal" fo:text-shadow="none" style:text-underline-style="none" fo:font-weight="normal" style:font-name-asian="華康少女文字W5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3" table:default-cell-style-name="ce6"/>
        <table:table-column table:style-name="co2" table:number-columns-repeated="243" table:default-cell-style-name="ce6"/>
        <table:table-column table:style-name="co3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98年度新屋鄉公所施政計畫期程表（縮減版）</text:p>
            </table:table-cell>
            <table:covered-table-cell table:number-columns-repeated="12" table:style-name="ce7"/>
            <table:table-cell table:number-columns-repeated="1011"/>
          </table:table-row>
          <table:table-row table:style-name="ro2">
            <table:table-cell table:style-name="ce2" office:value-type="string">
              <text:p><text:s text:c="11"/>月份 <text:s text:c="10"/></text:p>
              <text:p>課室別</text:p>
            </table:table-cell>
            <table:table-cell table:style-name="ce8" office:value-type="string">
              <text:p>一月</text:p>
            </table:table-cell>
            <table:table-cell table:style-name="ce8" office:value-type="string">
              <text:p>二月</text:p>
            </table:table-cell>
            <table:table-cell table:style-name="ce8" office:value-type="string">
              <text:p>三月</text:p>
            </table:table-cell>
            <table:table-cell table:style-name="ce8" office:value-type="string">
              <text:p>四月</text:p>
            </table:table-cell>
            <table:table-cell table:style-name="ce8" office:value-type="string">
              <text:p>五月</text:p>
            </table:table-cell>
            <table:table-cell table:style-name="ce8" office:value-type="string">
              <text:p>六月</text:p>
            </table:table-cell>
            <table:table-cell table:style-name="ce8" office:value-type="string">
              <text:p>七月</text:p>
            </table:table-cell>
            <table:table-cell table:style-name="ce8" office:value-type="string">
              <text:p>八月</text:p>
            </table:table-cell>
            <table:table-cell table:style-name="ce8" office:value-type="string">
              <text:p>九月</text:p>
            </table:table-cell>
            <table:table-cell table:style-name="ce8" office:value-type="string">
              <text:p>十月</text:p>
            </table:table-cell>
            <table:table-cell table:style-name="ce8" office:value-type="string">
              <text:p>十一月</text:p>
            </table:table-cell>
            <table:table-cell table:style-name="ce12" office:value-type="string">
              <text:p>十二月</text:p>
            </table:table-cell>
            <table:table-cell table:number-columns-repeated="1011"/>
          </table:table-row>
        </table:table-header-rows>
        <table:table-row table:style-name="ro3">
          <table:table-cell table:style-name="ce3" office:value-type="string">
            <text:p>民政課</text:p>
          </table:table-cell>
          <table:table-cell table:style-name="ce9" office:value-type="string">
            <text:p>1.元旦升旗典禮及健行活動及鄉長盃躲避球賽</text:p>
            <text:p>2.消費券發放作業及擴大鄉鎮會報</text:p>
            <text:p>3.後備軍人幹部擴大會報</text:p>
            <text:p>4.辦理春安慰勞</text:p>
            <text:p/>
          </table:table-cell>
          <table:table-cell table:style-name="ce9" office:value-type="string">
            <text:p>1.桃園縣中小學聯合運動會</text:p>
            <text:p>2.村長村幹事業務聯繫會報</text:p>
            <text:p>3.永安濱海遊憩區業務檢討</text:p>
            <text:p/>
          </table:table-cell>
          <table:table-cell table:style-name="ce9" office:value-type="string">
            <text:p>1.元宵節慶助活動及孝行模範楷模選拔</text:p>
            <text:p>2.兵役節及八二三協會慶祝活動</text:p>
            <text:p>3.笨港公墓僱工割草及其他公墓噴草除草</text:p>
            <text:p>4.辦理全國原住民運動會聖火傳遞</text:p>
            <text:p/>
          </table:table-cell>
          <table:table-cell table:style-name="ce9" office:value-type="string">
            <text:p>1.本鄉兒童節禮品採購及發放事宜</text:p>
            <text:p>2.笨港公墓納骨堂春祭</text:p>
          </table:table-cell>
          <table:table-cell table:style-name="ce9" office:value-type="string">
            <text:p>1.五一勞動節表揚活動</text:p>
            <text:p>2.村鄰長研習觀摩活動</text:p>
            <text:p>3.笨港公墓舊有墓地遷葬</text:p>
            <text:p>4.召開災害查報訓練</text:p>
          </table:table-cell>
          <table:table-cell table:style-name="ce9" office:value-type="string">
            <text:p>1.本鄉優秀畢業生紀念品採購及發放</text:p>
            <text:p>2.召開民防團常備訓練</text:p>
          </table:table-cell>
          <table:table-cell table:style-name="ce9" office:value-type="string">
            <text:p>1.桃園縣運動會籌備選拔集訓事宜</text:p>
            <text:p>2.租佃委員會年中會議</text:p>
            <text:p>3.後備幹部第二次組長連繫會報</text:p>
          </table:table-cell>
          <table:table-cell table:style-name="ce9" office:value-type="string">
            <text:p>1.鄉國語文競賽及桃園縣運動會</text:p>
            <text:p>2.後備軍人年度運動會</text:p>
            <text:p>3.笨港公墓納骨堂秋祭</text:p>
            <text:p>4.辦理本鄉原住民豐年祭活動</text:p>
            <text:p>5.民防義警常訓</text:p>
          </table:table-cell>
          <table:table-cell table:style-name="ce9" office:value-type="string">
            <text:p>1.中秋節慶祝活動及縣國語文競賽相關事宜、教師節慶祝活動</text:p>
            <text:p>2.參加本縣原住民豐年祭活動</text:p>
            <text:p>3.召開災害防救會報</text:p>
          </table:table-cell>
          <table:table-cell table:style-name="ce9" office:value-type="string">
            <text:p>1.後備幹部第二次組長聯繫會報及慶祝榮民節活動</text:p>
            <text:p>2.辦理原住民幹部定期檢討會</text:p>
            <text:p>3.辦理全縣13鄉鎮市調解委員會主席聯誼會</text:p>
          </table:table-cell>
          <table:table-cell table:style-name="ce9" office:value-type="string">
            <text:p>1.後憲幹部組長聯繫會報</text:p>
            <text:p>2.永安濱海遊憩區年終業務檢討</text:p>
          </table:table-cell>
          <table:table-cell table:style-name="ce13" office:value-type="string">
            <text:p>1.桃園縣中小學聯合運動會籌備選拔及集訓事宜</text:p>
            <text:p>2.租佃委員會年終檢討會議</text:p>
            <text:p>3..退伍軍人協會會員大會及八二三協會會員大會活動</text:p>
            <text:p>4.笨港公墓納骨堂年終業務檢討</text:p>
          </table:table-cell>
          <table:table-cell table:style-name="ce16" table:number-columns-repeated="1011"/>
        </table:table-row>
        <table:table-row table:style-name="ro4">
          <table:table-cell table:style-name="ce3" office:value-type="string">
            <text:p>財政課</text:p>
          </table:table-cell>
          <table:table-cell table:style-name="ce9" office:value-type="string">
            <text:p>辦理年度歲入保留等相關業務</text:p>
          </table:table-cell>
          <table:table-cell table:style-name="ce9" office:value-type="string">
            <text:p>配合主計室編列上年度總決算</text:p>
          </table:table-cell>
          <table:table-cell table:style-name="ce9" table:number-columns-repeated="6"/>
          <table:table-cell table:style-name="ce9" office:value-type="string">
            <text:p>配合主計室編列下年度總預算</text:p>
          </table:table-cell>
          <table:table-cell table:style-name="ce9" table:number-columns-repeated="2"/>
          <table:table-cell table:style-name="ce13"/>
          <table:table-cell table:style-name="ce16" table:number-columns-repeated="1011"/>
        </table:table-row>
        <table:table-row table:style-name="ro5">
          <table:table-cell table:style-name="ce3" office:value-type="string">
            <text:p>農業課</text:p>
          </table:table-cell>
          <table:table-cell table:style-name="ce9" office:value-type="string">
            <text:p>受理配苗案申請</text:p>
          </table:table-cell>
          <table:table-cell table:style-name="ce9" office:value-type="string">
            <text:p>1.一期作福壽螺藥劑發放.</text:p>
            <text:p>2.稻種消毒藥劑發放.</text:p>
          </table:table-cell>
          <table:table-cell table:style-name="ce9" office:value-type="string">
            <text:p>1.受理休耕申報</text:p>
            <text:p>2.植樹節苗木分送活動</text:p>
            <text:p/>
          </table:table-cell>
          <table:table-cell table:style-name="ce9" office:value-type="string">
            <text:p>1.紅火蟻防治.</text:p>
            <text:p>2.路樹維護管理計畫規劃設計.</text:p>
          </table:table-cell>
          <table:table-cell table:style-name="ce9" office:value-type="string">
            <text:p>1.五月底養豬頭數調查.</text:p>
            <text:p>2.月底前辦理養殖漁業放養申報作業</text:p>
          </table:table-cell>
          <table:table-cell table:style-name="ce9" office:value-type="string">
            <text:p>1.造林檢測</text:p>
            <text:p>2.防風林勘查</text:p>
          </table:table-cell>
          <table:table-cell table:style-name="ce9" office:value-type="string">
            <text:p>1.二期作福壽螺藥劑發放</text:p>
            <text:p>2.農經不可分離受理申請</text:p>
          </table:table-cell>
          <table:table-cell table:style-name="ce9" office:value-type="string">
            <text:p>受理休耕申報</text:p>
          </table:table-cell>
          <table:table-cell table:style-name="ce9" office:value-type="string">
            <text:p>1.畜牧農情調查第三季</text:p>
            <text:p>2.狂犬病疫苗注射活動</text:p>
          </table:table-cell>
          <table:table-cell table:style-name="ce9" office:value-type="string">
            <text:p>野鼠藥劑發放</text:p>
          </table:table-cell>
          <table:table-cell table:style-name="ce9" office:value-type="string">
            <text:p>1.休耕勘查及造冊</text:p>
            <text:p>2.受理配苗案申請</text:p>
          </table:table-cell>
          <table:table-cell table:style-name="ce13" office:value-type="string">
            <text:p>1.畜牧農情調查第四季</text:p>
            <text:p>2.紅火蟻防治</text:p>
          </table:table-cell>
          <table:table-cell table:style-name="ce16" table:number-columns-repeated="1011"/>
        </table:table-row>
        <table:table-row table:style-name="ro6">
          <table:table-cell table:style-name="ce3" office:value-type="string">
            <text:p>社會課</text:p>
          </table:table-cell>
          <table:table-cell table:style-name="ce9" office:value-type="string">
            <text:p>1.低收春節慰問金</text:p>
            <text:p>2.請領全民健保業務經費補助</text:p>
            <text:p>3.老年縣民(春節)獎勵金發放</text:p>
            <text:p>4.請領勞委會分攤行政作業費</text:p>
            <text:p>5.農糧署白米救助轉發</text:p>
          </table:table-cell>
          <table:table-cell table:style-name="ce11" table:number-columns-repeated="2"/>
          <table:table-cell table:style-name="ce9" office:value-type="string">
            <text:p>1.請領勞委會分攤行政作業費</text:p>
            <text:p>2.守望相助隊績效檢核（4或5月辦理）</text:p>
          </table:table-cell>
          <table:table-cell table:style-name="ce9" office:value-type="string">
            <text:p>1.老年縣民(端午節)獎勵金發放</text:p>
            <text:p>2.模範母親表揚</text:p>
          </table:table-cell>
          <table:table-cell table:style-name="ce9" office:value-type="string">
            <text:p>1.低收端午節慰問金</text:p>
            <text:p>2.請領全民健保業務經費補助</text:p>
            <text:p>3.社區發展協會幹部觀摩研習</text:p>
          </table:table-cell>
          <table:table-cell table:style-name="ce9" office:value-type="string">
            <text:p>1.老年縣民(中秋節)獎勵金發放</text:p>
            <text:p>2.請領勞委會分攤行政作業費</text:p>
            <text:p>3.社區發展會務研習</text:p>
          </table:table-cell>
          <table:table-cell table:style-name="ce9" office:value-type="string">
            <text:p>1.模範父親及好人好事表揚</text:p>
            <text:p>2.社區發展工作評鑑（8~10月辦理）</text:p>
          </table:table-cell>
          <table:table-cell table:style-name="ce9" office:value-type="string">
            <text:p>低收中秋節慰問金</text:p>
          </table:table-cell>
          <table:table-cell table:style-name="ce9" office:value-type="string">
            <text:p>1.重陽敬老金發放</text:p>
            <text:p>2.中低收入老人生活津貼複查</text:p>
            <text:p>3.百歲人瑞贈禮及致贈90歲以上長者紀念品</text:p>
            <text:p>4.請領勞委會分攤行政作業費</text:p>
            <text:p>5.重陽敬老表揚</text:p>
          </table:table-cell>
          <table:table-cell table:style-name="ce11"/>
          <table:table-cell table:style-name="ce14"/>
          <table:table-cell table:style-name="ce16" table:number-columns-repeated="1011"/>
        </table:table-row>
        <table:table-row table:style-name="ro5">
          <table:table-cell table:style-name="ce3" office:value-type="string">
            <text:p>行政課</text:p>
          </table:table-cell>
          <table:table-cell table:style-name="ce9" office:value-type="string">
            <text:p>召開「鄉鎮建設發展委員會年終座談會議」</text:p>
          </table:table-cell>
          <table:table-cell table:style-name="ce9" table:number-columns-repeated="4"/>
          <table:table-cell table:style-name="ce9" office:value-type="string">
            <text:p>發行「新屋鄉訊」</text:p>
          </table:table-cell>
          <table:table-cell table:style-name="ce9" table:number-columns-repeated="5"/>
          <table:table-cell table:style-name="ce13"/>
          <table:table-cell table:style-name="ce16" table:number-columns-repeated="1011"/>
        </table:table-row>
        <table:table-row table:style-name="ro5">
          <table:table-cell table:style-name="ce3" office:value-type="string">
            <text:p>清潔隊</text:p>
          </table:table-cell>
          <table:table-cell table:style-name="ce9" office:value-type="string">
            <text:p>國家清潔週加強執行轄區環境清潔維護及大型傢俱清除</text:p>
          </table:table-cell>
          <table:table-cell table:style-name="ce9" office:value-type="string">
            <text:p>辦理民眾申請服務事項路潔專案核定路線環境整理維護</text:p>
          </table:table-cell>
          <table:table-cell table:style-name="ce9" office:value-type="string">
            <text:p>加強執行清靜家園顧厝邊綠色生活行動網資料建立及執行</text:p>
          </table:table-cell>
          <table:table-cell table:style-name="ce9" office:value-type="string">
            <text:p>本鄉各村及機關學校登革熱防治執行消毒工作</text:p>
          </table:table-cell>
          <table:table-cell table:style-name="ce9" office:value-type="string">
            <text:p>辦理98年度春季擴大淨灘活動及海岸線環境清維護工作</text:p>
          </table:table-cell>
          <table:table-cell table:number-columns-repeated="2" table:style-name="ce9" office:value-type="string">
            <text:p>加強執行清靜家園顧厝邊綠色生活行動網資料建立及執行</text:p>
          </table:table-cell>
          <table:table-cell table:style-name="ce9" office:value-type="string">
            <text:p>本鄉各村及機關學校登革熱防治執行消毒工作</text:p>
          </table:table-cell>
          <table:table-cell table:style-name="ce9" office:value-type="string">
            <text:p>辦理民眾申請服務事項路潔專案核定路線環境整理維護</text:p>
          </table:table-cell>
          <table:table-cell table:style-name="ce9" office:value-type="string">
            <text:p>辦理98年度秋季擴大淨灘活動及海岸線環境清維護工作</text:p>
          </table:table-cell>
          <table:table-cell table:style-name="ce9" office:value-type="string">
            <text:p>辦理民眾申請服務事項路潔專案核定路線環境整理維護</text:p>
          </table:table-cell>
          <table:table-cell table:style-name="ce13" office:value-type="string">
            <text:p>98年度桃園縣環境清潔業務績效考核</text:p>
          </table:table-cell>
          <table:table-cell table:style-name="ce16" table:number-columns-repeated="1011"/>
        </table:table-row>
        <table:table-row table:style-name="ro7">
          <table:table-cell table:style-name="ce3" office:value-type="string">
            <text:p>圖書館</text:p>
          </table:table-cell>
          <table:table-cell table:style-name="ce9" office:value-type="string">
            <text:p>圖書館搬遷準備工作</text:p>
          </table:table-cell>
          <table:table-cell table:style-name="ce9" office:value-type="string">
            <text:p>籌備新館開館</text:p>
          </table:table-cell>
          <table:table-cell table:style-name="ce9" office:value-type="string">
            <text:p>1.客家文化圖書館啟用典禮</text:p>
            <text:p>2.新屋藝術家聯展</text:p>
          </table:table-cell>
          <table:table-cell table:style-name="ce9" office:value-type="string">
            <text:p>客家文化研習營</text:p>
          </table:table-cell>
          <table:table-cell table:style-name="ce9" office:value-type="string">
            <text:p>美展</text:p>
          </table:table-cell>
          <table:table-cell table:style-name="ce9" office:value-type="string">
            <text:p>志工在職訓練</text:p>
          </table:table-cell>
          <table:table-cell table:style-name="ce9" office:value-type="string">
            <text:p>1.好書交換活動</text:p>
            <text:p>2.親子共讀活動</text:p>
            <text:p>3.暑期研習營</text:p>
            <text:p>4.美展</text:p>
          </table:table-cell>
          <table:table-cell table:style-name="ce9" office:value-type="string">
            <text:p>1.親子共讀活動</text:p>
            <text:p>2.暑期研習營</text:p>
          </table:table-cell>
          <table:table-cell table:style-name="ce9" office:value-type="string">
            <text:p>1.新屋客家文化節</text:p>
            <text:p>2.美展</text:p>
          </table:table-cell>
          <table:table-cell table:style-name="ce9"/>
          <table:table-cell table:style-name="ce9" office:value-type="string">
            <text:p>新屋閱讀月</text:p>
          </table:table-cell>
          <table:table-cell table:style-name="ce13"/>
          <table:table-cell table:style-name="ce16" table:number-columns-repeated="1011"/>
        </table:table-row>
        <table:table-row table:style-name="ro8">
          <table:table-cell table:style-name="ce3" office:value-type="string">
            <text:p>托兒所</text:p>
          </table:table-cell>
          <table:table-cell table:style-name="ce9" office:value-type="string">
            <text:p>托 <text:s/>兒 <text:s/>所 <text:s text:c="6"/>停托 1/22日</text:p>
          </table:table-cell>
          <table:table-cell table:style-name="ce9" office:value-type="string">
            <text:p>97學年第2學期收托日(2/16)</text:p>
          </table:table-cell>
          <table:table-cell table:style-name="ce9" office:value-type="string">
            <text:p>辦理托兒所(新屋所)整修計畫</text:p>
          </table:table-cell>
          <table:table-cell table:style-name="ce9" office:value-type="string">
            <text:p>辦理慈幼週活動</text:p>
          </table:table-cell>
          <table:table-cell table:style-name="ce9" office:value-type="string">
            <text:p>辦理親子活動</text:p>
          </table:table-cell>
          <table:table-cell table:style-name="ce9" office:value-type="string">
            <text:p>辦理托兒所招生事宜</text:p>
          </table:table-cell>
          <table:table-cell table:style-name="ce9" office:value-type="string">
            <text:p>托兒所結業典禮(暫定7/11日)</text:p>
          </table:table-cell>
          <table:table-cell table:style-name="ce9" office:value-type="string">
            <text:p>98學年第1學期收托日(8/17日)</text:p>
          </table:table-cell>
          <table:table-cell table:style-name="ce9" table:number-columns-repeated="3"/>
          <table:table-cell table:style-name="ce13" office:value-type="string">
            <text:p>辦理親子活動</text:p>
          </table:table-cell>
          <table:table-cell table:style-name="ce16" table:number-columns-repeated="1011"/>
        </table:table-row>
        <table:table-row table:style-name="ro9">
          <table:table-cell table:style-name="ce4" office:value-type="string">
            <text:p>人事室</text:p>
          </table:table-cell>
          <table:table-cell table:style-name="ce10" table:number-columns-repeated="2"/>
          <table:table-cell table:style-name="ce10" office:value-type="string">
            <text:p>辦理員工98年第1季登山社活動</text:p>
          </table:table-cell>
          <table:table-cell table:style-name="ce10" office:value-type="string">
            <text:p>1.召開98年第1季員工擴大會報</text:p>
            <text:p>2.組隊參加縣長杯公教人員羽球賽</text:p>
          </table:table-cell>
          <table:table-cell table:style-name="ce10"/>
          <table:table-cell table:style-name="ce10" office:value-type="string">
            <text:p>辦理員工98年第2季登山社活動</text:p>
          </table:table-cell>
          <table:table-cell table:style-name="ce10" office:value-type="string">
            <text:p>召開98年第2季員工擴大會報</text:p>
          </table:table-cell>
          <table:table-cell table:style-name="ce10" office:value-type="string">
            <text:p>辦理員工研習「基本溝通技巧」</text:p>
          </table:table-cell>
          <table:table-cell table:style-name="ce10" office:value-type="string">
            <text:p>1.辦理員工第3季登山社活動</text:p>
            <text:p>2.組隊參加縣長杯公教人員桌球賽</text:p>
          </table:table-cell>
          <table:table-cell table:style-name="ce10" office:value-type="string">
            <text:p>1.召開98年第3季員工擴大會報</text:p>
            <text:p>2.辦理員工文康旅遊活動</text:p>
          </table:table-cell>
          <table:table-cell table:style-name="ce10" office:value-type="string">
            <text:p>辦理員工理財講座</text:p>
          </table:table-cell>
          <table:table-cell table:style-name="ce15" office:value-type="string">
            <text:p>1.辦理員工第4季登山社活動</text:p>
            <text:p>2.召開98年第4季員工擴大會報</text:p>
          </table:table-cell>
          <table:table-cell table:style-name="ce16" table:number-columns-repeated="1011"/>
        </table:table-row>
        <table:table-row table:style-name="ro10">
          <table:table-cell table:style-name="ce5" table:number-columns-repeated="11"/>
          <table:table-cell table:number-columns-repeated="1013"/>
        </table:table-row>
        <table:table-row table:style-name="ro10" table:number-rows-repeated="5">
          <table:table-cell/>
          <table:table-cell table:style-name="ce5" table:number-columns-repeated="11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Titles" table:base-cell-address="$Sheet1.$A$1" table:cell-range-address="$Sheet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華康少女文字W5" svg:font-family="華康少女文字W5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1-13T09:04:16</meta:creation-date>
    <dc:creator>Test User</dc:creator>
    <dc:date>2009-04-06T10:40:41</dc:date>
    <meta:print-date>2009-02-10T10:21:25</meta:print-date>
    <meta:document-statistic meta:table-count="3" meta:cell-count="100" meta:object-count="0"/>
    <meta:generator>OpenOffice.org/3.4.1$Win32 OpenOffice.org_project/341m1$Build-9593</meta:generator>
  </office:meta>
</office:document-meta>
</file>