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1.3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005" table:default-cell-style-name="ce29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80826468">
            <text:p>80,826,468</text:p>
          </table:table-cell>
          <table:table-cell office:value-type="float" office:value="86161847">
            <text:p>86,161,847</text:p>
          </table:table-cell>
          <table:table-cell office:value-type="float" office:value="-5335379">
            <text:p>-5,335,379</text:p>
          </table:table-cell>
          <table:table-cell office:value-type="string">
            <text:p>-6.19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38031959">
            <text:p>38,031,959</text:p>
          </table:table-cell>
          <table:table-cell office:value-type="float" office:value="36434416">
            <text:p>36,434,416</text:p>
          </table:table-cell>
          <table:table-cell office:value-type="float" office:value="1597543">
            <text:p>1,597,543</text:p>
          </table:table-cell>
          <table:table-cell office:value-type="string">
            <text:p>4.38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01941408">
            <text:p>101,941,408</text:p>
          </table:table-cell>
          <table:table-cell office:value-type="float" office:value="98493835">
            <text:p>98,493,835</text:p>
          </table:table-cell>
          <table:table-cell office:value-type="float" office:value="3447573">
            <text:p>3,447,573</text:p>
          </table:table-cell>
          <table:table-cell office:value-type="string">
            <text:p>3.50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2864658">
            <text:p>2,864,658</text:p>
          </table:table-cell>
          <table:table-cell office:value-type="float" office:value="2947658">
            <text:p>2,947,658</text:p>
          </table:table-cell>
          <table:table-cell office:value-type="float" office:value="-83000">
            <text:p>-83,000</text:p>
          </table:table-cell>
          <table:table-cell office:value-type="string">
            <text:p>-2.82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0085231">
            <text:p>10,085,231</text:p>
          </table:table-cell>
          <table:table-cell office:value-type="float" office:value="10192350">
            <text:p>10,192,350</text:p>
          </table:table-cell>
          <table:table-cell office:value-type="float" office:value="-107119">
            <text:p>-107,119</text:p>
          </table:table-cell>
          <table:table-cell office:value-type="string">
            <text:p>-1.05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30948311">
            <text:p>30,948,311</text:p>
          </table:table-cell>
          <table:table-cell office:value-type="float" office:value="36964301">
            <text:p>36,964,301</text:p>
          </table:table-cell>
          <table:table-cell office:value-type="float" office:value="-6015990">
            <text:p>-6,015,990</text:p>
          </table:table-cell>
          <table:table-cell office:value-type="string">
            <text:p>-16.28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12138698">
            <text:p>12,138,698</text:p>
          </table:table-cell>
          <table:table-cell office:value-type="float" office:value="12803130">
            <text:p>12,803,130</text:p>
          </table:table-cell>
          <table:table-cell office:value-type="float" office:value="-664432">
            <text:p>-664,432</text:p>
          </table:table-cell>
          <table:table-cell office:value-type="string">
            <text:p>-5.19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222500">
            <text:p>222,500</text:p>
          </table:table-cell>
          <table:table-cell office:value-type="float" office:value="40000">
            <text:p>40,000</text:p>
          </table:table-cell>
          <table:table-cell office:value-type="float" office:value="182500">
            <text:p>182,500</text:p>
          </table:table-cell>
          <table:table-cell office:value-type="string">
            <text:p>456.25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136509400">
            <text:p>136,509,400</text:p>
          </table:table-cell>
          <table:table-cell office:value-type="float" office:value="178434400">
            <text:p>178,434,400</text:p>
          </table:table-cell>
          <table:table-cell office:value-type="float" office:value="-41925000">
            <text:p>-41,925,000</text:p>
          </table:table-cell>
          <table:table-cell office:value-type="string">
            <text:p>-23.50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150000">
            <text:p>150,000</text:p>
          </table:table-cell>
          <table:table-cell office:value-type="float" office:value="0">
            <text:p>0</text:p>
          </table:table-cell>
          <table:table-cell office:value-type="float" office:value="150000">
            <text:p>150,00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346974626">
            <text:p>346,974,626</text:p>
          </table:table-cell>
          <table:table-cell office:value-type="float" office:value="305049626">
            <text:p>305,049,626</text:p>
          </table:table-cell>
          <table:table-cell office:value-type="float" office:value="41925000">
            <text:p>41,925,000</text:p>
          </table:table-cell>
          <table:table-cell office:value-type="string">
            <text:p>13.74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136509400">
            <text:p>136,509,400</text:p>
          </table:table-cell>
          <table:table-cell office:value-type="float" office:value="178434400">
            <text:p>178,434,400</text:p>
          </table:table-cell>
          <table:table-cell office:value-type="float" office:value="-41925000">
            <text:p>-41,925,000</text:p>
          </table:table-cell>
          <table:table-cell office:value-type="string">
            <text:p>-23.50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0085231">
            <text:p>10,085,231</text:p>
          </table:table-cell>
          <table:table-cell office:value-type="float" office:value="10192350">
            <text:p>10,192,350</text:p>
          </table:table-cell>
          <table:table-cell office:value-type="float" office:value="-107119">
            <text:p>-107,119</text:p>
          </table:table-cell>
          <table:table-cell office:value-type="string">
            <text:p>-1.05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244653218">
            <text:p>244,653,218</text:p>
          </table:table-cell>
          <table:table-cell office:value-type="float" office:value="206255791">
            <text:p>206,255,791</text:p>
          </table:table-cell>
          <table:table-cell office:value-type="float" office:value="38397427">
            <text:p>38,397,427</text:p>
          </table:table-cell>
          <table:table-cell office:value-type="string">
            <text:p>18.62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2864658">
            <text:p>2,864,658</text:p>
          </table:table-cell>
          <table:table-cell office:value-type="float" office:value="2947658">
            <text:p>2,947,658</text:p>
          </table:table-cell>
          <table:table-cell office:value-type="float" office:value="-83000">
            <text:p>-83,000</text:p>
          </table:table-cell>
          <table:table-cell office:value-type="string">
            <text:p>-2.82%</text:p>
          </table:table-cell>
          <table:table-cell table:number-columns-repeated="1018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577,552,883</text:p>
          </table:table-cell>
          <table:table-cell office:value-type="string">
            <text:p>582,825,881</text:p>
          </table:table-cell>
          <table:table-cell office:value-type="string">
            <text:p>-5,272,998</text:p>
          </table:table-cell>
          <table:table-cell table:formula="of:=[.F40]" office:value-type="string" office:string-value="-0.90%">
            <text:p>-0.90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577,552,883</text:p>
          </table:table-cell>
          <table:table-cell office:value-type="string">
            <text:p>582,825,881</text:p>
          </table:table-cell>
          <table:table-cell office:value-type="string">
            <text:p>-5,272,998</text:p>
          </table:table-cell>
          <table:table-cell table:formula="of:=[.L40]" office:value-type="string" office:string-value="-0.90%">
            <text:p>-0.90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-0.90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-0.90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2017/10/16</text:date>, <text:time>13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OpenOffice.org/3.4.1$Win32 OpenOffice.org_project/341m1$Build-9593</meta:generator>
  </office:meta>
</office:document-meta>
</file>