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757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0.681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09" table:default-cell-style-name="ce12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21000">
            <text:p>321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1992">
            <text:p>21,992</text:p>
          </table:table-cell>
          <table:table-cell table:style-name="ce8" office:value-type="string">
            <text:p>-</text:p>
          </table:table-cell>
          <table:table-cell table:style-name="ce8" office:value-type="float" office:value="-364137" table:number-columns-spanned="1" table:number-rows-spanned="2">
            <text:p>-364,137</text:p>
          </table:table-cell>
          <table:table-cell table:style-name="ce8" office:value-type="float" office:value="21992">
            <text:p>21,992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covered-table-cell table:number-columns-repeated="2"/>
          <table:table-cell office:value-type="float" office:value="514137">
            <text:p>514,137</text:p>
          </table:table-cell>
          <table:table-cell office:value-type="string">
            <text:p>-</text:p>
          </table:table-cell>
          <table:covered-table-cell/>
          <table:table-cell office:value-type="float" office:value="514137">
            <text:p>514,1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20000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92">
            <text:p>21,992</text:p>
          </table:table-cell>
          <table:table-cell office:value-type="string">
            <text:p>-</text:p>
          </table:table-cell>
          <table:table-cell office:value-type="float" office:value="-365137" table:number-columns-spanned="1" table:number-rows-spanned="2">
            <text:p>-365,137</text:p>
          </table:table-cell>
          <table:table-cell office:value-type="float" office:value="21992">
            <text:p>21,9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covered-table-cell table:number-columns-repeated="2"/>
          <table:table-cell office:value-type="float" office:value="514137">
            <text:p>514,137</text:p>
          </table:table-cell>
          <table:table-cell office:value-type="string">
            <text:p>-</text:p>
          </table:table-cell>
          <table:covered-table-cell/>
          <table:table-cell office:value-type="float" office:value="514137">
            <text:p>514,1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20000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92">
            <text:p>21,992</text:p>
          </table:table-cell>
          <table:table-cell office:value-type="string">
            <text:p>-</text:p>
          </table:table-cell>
          <table:table-cell office:value-type="float" office:value="-365137" table:number-columns-spanned="1" table:number-rows-spanned="2">
            <text:p>-365,137</text:p>
          </table:table-cell>
          <table:table-cell office:value-type="float" office:value="21992">
            <text:p>21,9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covered-table-cell table:number-columns-repeated="2"/>
          <table:table-cell office:value-type="float" office:value="514137">
            <text:p>514,137</text:p>
          </table:table-cell>
          <table:table-cell office:value-type="string">
            <text:p>-</text:p>
          </table:table-cell>
          <table:covered-table-cell/>
          <table:table-cell office:value-type="float" office:value="514137">
            <text:p>514,137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680000">
            <text:p>9,6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4304">
            <text:p>1,354,304</text:p>
          </table:table-cell>
          <table:table-cell office:value-type="string">
            <text:p>-</text:p>
          </table:table-cell>
          <table:table-cell office:value-type="float" office:value="-4164649" table:number-columns-spanned="1" table:number-rows-spanned="2">
            <text:p>-4,164,649</text:p>
          </table:table-cell>
          <table:table-cell office:value-type="float" office:value="1354304">
            <text:p>1,354,3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65000">
            <text:p>7,265,000</text:p>
          </table:table-cell>
          <table:covered-table-cell table:number-columns-repeated="2"/>
          <table:table-cell office:value-type="float" office:value="11429649">
            <text:p>11,429,649</text:p>
          </table:table-cell>
          <table:table-cell office:value-type="string">
            <text:p>-</text:p>
          </table:table-cell>
          <table:covered-table-cell/>
          <table:table-cell office:value-type="float" office:value="11429649">
            <text:p>11,429,6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970000">
            <text:p>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700">
            <text:p>43,700</text:p>
          </table:table-cell>
          <table:table-cell office:value-type="string">
            <text:p>-</text:p>
          </table:table-cell>
          <table:table-cell office:value-type="float" office:value="320300" table:number-columns-spanned="1" table:number-rows-spanned="2">
            <text:p>320,300</text:p>
          </table:table-cell>
          <table:table-cell office:value-type="float" office:value="43700">
            <text:p>43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4000">
            <text:p>724,000</text:p>
          </table:table-cell>
          <table:covered-table-cell table:number-columns-repeated="2"/>
          <table:table-cell office:value-type="float" office:value="403700">
            <text:p>403,700</text:p>
          </table:table-cell>
          <table:table-cell office:value-type="string">
            <text:p>-</text:p>
          </table:table-cell>
          <table:covered-table-cell/>
          <table:table-cell office:value-type="float" office:value="403700">
            <text:p>403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950000">
            <text:p>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500">
            <text:p>40,500</text:p>
          </table:table-cell>
          <table:table-cell office:value-type="string">
            <text:p>-</text:p>
          </table:table-cell>
          <table:table-cell office:value-type="float" office:value="323100" table:number-columns-spanned="1" table:number-rows-spanned="2">
            <text:p>323,100</text:p>
          </table:table-cell>
          <table:table-cell office:value-type="float" office:value="40500">
            <text:p>40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13000">
            <text:p>713,000</text:p>
          </table:table-cell>
          <table:covered-table-cell table:number-columns-repeated="2"/>
          <table:table-cell office:value-type="float" office:value="389900">
            <text:p>389,900</text:p>
          </table:table-cell>
          <table:table-cell office:value-type="string">
            <text:p>-</text:p>
          </table:table-cell>
          <table:covered-table-cell/>
          <table:table-cell office:value-type="float" office:value="389900">
            <text:p>389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0">
            <text:p>3,200</text:p>
          </table:table-cell>
          <table:table-cell office:value-type="string">
            <text:p>-</text:p>
          </table:table-cell>
          <table:table-cell office:value-type="float" office:value="-2800" table:number-columns-spanned="1" table:number-rows-spanned="2">
            <text:p>-2,800</text:p>
          </table:table-cell>
          <table:table-cell office:value-type="float" office:value="3200">
            <text:p>3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000">
            <text:p>11,000</text:p>
          </table:table-cell>
          <table:covered-table-cell table:number-columns-repeated="2"/>
          <table:table-cell office:value-type="float" office:value="13800">
            <text:p>13,800</text:p>
          </table:table-cell>
          <table:table-cell office:value-type="string">
            <text:p>-</text:p>
          </table:table-cell>
          <table:covered-table-cell/>
          <table:table-cell office:value-type="float" office:value="13800">
            <text:p>13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710000">
            <text:p>8,7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0604">
            <text:p>1,310,604</text:p>
          </table:table-cell>
          <table:table-cell office:value-type="string">
            <text:p>-</text:p>
          </table:table-cell>
          <table:table-cell office:value-type="float" office:value="-4484949" table:number-columns-spanned="1" table:number-rows-spanned="2">
            <text:p>-4,484,949</text:p>
          </table:table-cell>
          <table:table-cell office:value-type="float" office:value="1310604">
            <text:p>1,310,6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541000">
            <text:p>6,541,000</text:p>
          </table:table-cell>
          <table:covered-table-cell table:number-columns-repeated="2"/>
          <table:table-cell office:value-type="float" office:value="11025949">
            <text:p>11,025,949</text:p>
          </table:table-cell>
          <table:table-cell office:value-type="string">
            <text:p>-</text:p>
          </table:table-cell>
          <table:covered-table-cell/>
          <table:table-cell office:value-type="float" office:value="11025949">
            <text:p>11,025,9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0">
            <text:p>1,280</text:p>
          </table:table-cell>
          <table:table-cell office:value-type="string">
            <text:p>-</text:p>
          </table:table-cell>
          <table:table-cell office:value-type="float" office:value="-8650" table:number-columns-spanned="1" table:number-rows-spanned="2">
            <text:p>-8,650</text:p>
          </table:table-cell>
          <table:table-cell office:value-type="float" office:value="1280">
            <text:p>1,2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6000">
            <text:p>36,000</text:p>
          </table:table-cell>
          <table:covered-table-cell table:number-columns-repeated="2"/>
          <table:table-cell office:value-type="float" office:value="44650">
            <text:p>44,650</text:p>
          </table:table-cell>
          <table:table-cell office:value-type="string">
            <text:p>-</text:p>
          </table:table-cell>
          <table:covered-table-cell/>
          <table:table-cell office:value-type="float" office:value="44650">
            <text:p>44,6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660000">
            <text:p>8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9324">
            <text:p>1,309,324</text:p>
          </table:table-cell>
          <table:table-cell office:value-type="string">
            <text:p>-</text:p>
          </table:table-cell>
          <table:table-cell office:value-type="float" office:value="-4476299" table:number-columns-spanned="1" table:number-rows-spanned="2">
            <text:p>-4,476,299</text:p>
          </table:table-cell>
          <table:table-cell office:value-type="float" office:value="1309324">
            <text:p>1,309,32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505000">
            <text:p>6,505,000</text:p>
          </table:table-cell>
          <table:covered-table-cell table:number-columns-repeated="2"/>
          <table:table-cell office:value-type="float" office:value="10981299">
            <text:p>10,981,299</text:p>
          </table:table-cell>
          <table:table-cell office:value-type="string">
            <text:p>-</text:p>
          </table:table-cell>
          <table:covered-table-cell/>
          <table:table-cell office:value-type="float" office:value="10981299">
            <text:p>10,981,299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337000">
            <text:p>2,3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786">
            <text:p>100,786</text:p>
          </table:table-cell>
          <table:table-cell office:value-type="string">
            <text:p>-</text:p>
          </table:table-cell>
          <table:table-cell office:value-type="float" office:value="1376226" table:number-columns-spanned="1" table:number-rows-spanned="2">
            <text:p>1,376,226</text:p>
          </table:table-cell>
          <table:table-cell office:value-type="float" office:value="100786">
            <text:p>100,7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31000">
            <text:p>1,731,000</text:p>
          </table:table-cell>
          <table:covered-table-cell table:number-columns-repeated="2"/>
          <table:table-cell office:value-type="float" office:value="354774">
            <text:p>354,774</text:p>
          </table:table-cell>
          <table:table-cell office:value-type="string">
            <text:p>-</text:p>
          </table:table-cell>
          <table:covered-table-cell/>
          <table:table-cell office:value-type="float" office:value="354774">
            <text:p>354,7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297000">
            <text:p>2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36">
            <text:p>27,336</text:p>
          </table:table-cell>
          <table:table-cell office:value-type="string">
            <text:p>-</text:p>
          </table:table-cell>
          <table:table-cell office:value-type="float" office:value="1468562" table:number-columns-spanned="1" table:number-rows-spanned="2">
            <text:p>1,468,562</text:p>
          </table:table-cell>
          <table:table-cell office:value-type="float" office:value="27336">
            <text:p>27,3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01000">
            <text:p>1,701,000</text:p>
          </table:table-cell>
          <table:covered-table-cell table:number-columns-repeated="2"/>
          <table:table-cell office:value-type="float" office:value="232438">
            <text:p>232,438</text:p>
          </table:table-cell>
          <table:table-cell office:value-type="string">
            <text:p>-</text:p>
          </table:table-cell>
          <table:covered-table-cell/>
          <table:table-cell office:value-type="float" office:value="232438">
            <text:p>232,4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33000">
            <text:p>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71" table:number-columns-spanned="1" table:number-rows-spanned="2">
            <text:p>87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000">
            <text:p>17,000</text:p>
          </table:table-cell>
          <table:covered-table-cell table:number-columns-repeated="2"/>
          <table:table-cell office:value-type="float" office:value="16129">
            <text:p>16,129</text:p>
          </table:table-cell>
          <table:table-cell office:value-type="string">
            <text:p>-</text:p>
          </table:table-cell>
          <table:covered-table-cell/>
          <table:table-cell office:value-type="float" office:value="16129">
            <text:p>16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264000">
            <text:p>2,2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36">
            <text:p>27,336</text:p>
          </table:table-cell>
          <table:table-cell office:value-type="string">
            <text:p>-</text:p>
          </table:table-cell>
          <table:table-cell office:value-type="float" office:value="1467691" table:number-columns-spanned="1" table:number-rows-spanned="2">
            <text:p>1,467,691</text:p>
          </table:table-cell>
          <table:table-cell office:value-type="float" office:value="27336">
            <text:p>27,3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684000">
            <text:p>1,684,000</text:p>
          </table:table-cell>
          <table:covered-table-cell table:number-columns-repeated="2"/>
          <table:table-cell office:value-type="float" office:value="216309">
            <text:p>216,309</text:p>
          </table:table-cell>
          <table:table-cell office:value-type="string">
            <text:p>-</text:p>
          </table:table-cell>
          <table:covered-table-cell/>
          <table:table-cell office:value-type="float" office:value="216309">
            <text:p>216,3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450">
            <text:p>73,450</text:p>
          </table:table-cell>
          <table:table-cell office:value-type="string">
            <text:p>-</text:p>
          </table:table-cell>
          <table:table-cell office:value-type="float" office:value="-92336" table:number-columns-spanned="1" table:number-rows-spanned="2">
            <text:p>-92,336</text:p>
          </table:table-cell>
          <table:table-cell office:value-type="float" office:value="73450">
            <text:p>73,4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122336">
            <text:p>122,336</text:p>
          </table:table-cell>
          <table:table-cell office:value-type="string">
            <text:p>-</text:p>
          </table:table-cell>
          <table:covered-table-cell/>
          <table:table-cell office:value-type="float" office:value="122336">
            <text:p>122,3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450">
            <text:p>73,450</text:p>
          </table:table-cell>
          <table:table-cell office:value-type="string">
            <text:p>-</text:p>
          </table:table-cell>
          <table:table-cell office:value-type="float" office:value="-92336" table:number-columns-spanned="1" table:number-rows-spanned="2">
            <text:p>-92,336</text:p>
          </table:table-cell>
          <table:table-cell office:value-type="float" office:value="73450">
            <text:p>73,4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122336">
            <text:p>122,336</text:p>
          </table:table-cell>
          <table:table-cell office:value-type="string">
            <text:p>-</text:p>
          </table:table-cell>
          <table:covered-table-cell/>
          <table:table-cell office:value-type="float" office:value="122336">
            <text:p>122,336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948000" table:number-columns-spanned="1" table:number-rows-spanned="2">
            <text:p>-948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covered-table-cell/>
          <table:table-cell office:value-type="float" office:value="948000">
            <text:p>94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948000" table:number-columns-spanned="1" table:number-rows-spanned="2">
            <text:p>-948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covered-table-cell/>
          <table:table-cell office:value-type="float" office:value="948000">
            <text:p>94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948000" table:number-columns-spanned="1" table:number-rows-spanned="2">
            <text:p>-948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covered-table-cell/>
          <table:table-cell office:value-type="float" office:value="948000">
            <text:p>948,0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6894000">
            <text:p>6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8281">
            <text:p>1,208,281</text:p>
          </table:table-cell>
          <table:table-cell office:value-type="string">
            <text:p>-</text:p>
          </table:table-cell>
          <table:table-cell office:value-type="float" office:value="-4752124" table:number-columns-spanned="1" table:number-rows-spanned="2">
            <text:p>-4,752,124</text:p>
          </table:table-cell>
          <table:table-cell office:value-type="float" office:value="1208281">
            <text:p>1,208,2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803000">
            <text:p>4,803,000</text:p>
          </table:table-cell>
          <table:covered-table-cell table:number-columns-repeated="2"/>
          <table:table-cell office:value-type="float" office:value="9555124">
            <text:p>9,555,124</text:p>
          </table:table-cell>
          <table:table-cell office:value-type="string">
            <text:p>-</text:p>
          </table:table-cell>
          <table:covered-table-cell/>
          <table:table-cell office:value-type="float" office:value="9555124">
            <text:p>9,555,1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6894000">
            <text:p>6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8281">
            <text:p>1,208,281</text:p>
          </table:table-cell>
          <table:table-cell office:value-type="string">
            <text:p>-</text:p>
          </table:table-cell>
          <table:table-cell office:value-type="float" office:value="-4752124" table:number-columns-spanned="1" table:number-rows-spanned="2">
            <text:p>-4,752,124</text:p>
          </table:table-cell>
          <table:table-cell office:value-type="float" office:value="1208281">
            <text:p>1,208,2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803000">
            <text:p>4,803,000</text:p>
          </table:table-cell>
          <table:covered-table-cell table:number-columns-repeated="2"/>
          <table:table-cell office:value-type="float" office:value="9555124">
            <text:p>9,555,124</text:p>
          </table:table-cell>
          <table:table-cell office:value-type="string">
            <text:p>-</text:p>
          </table:table-cell>
          <table:covered-table-cell/>
          <table:table-cell office:value-type="float" office:value="9555124">
            <text:p>9,555,1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7257" table:number-columns-spanned="1" table:number-rows-spanned="2">
            <text:p>-17,25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67257">
            <text:p>67,257</text:p>
          </table:table-cell>
          <table:table-cell office:value-type="string">
            <text:p>-</text:p>
          </table:table-cell>
          <table:covered-table-cell/>
          <table:table-cell office:value-type="float" office:value="67257">
            <text:p>67,2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6794000">
            <text:p>6,7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8281">
            <text:p>1,208,281</text:p>
          </table:table-cell>
          <table:table-cell office:value-type="string">
            <text:p>-</text:p>
          </table:table-cell>
          <table:table-cell office:value-type="float" office:value="-4734867" table:number-columns-spanned="1" table:number-rows-spanned="2">
            <text:p>-4,734,867</text:p>
          </table:table-cell>
          <table:table-cell office:value-type="float" office:value="1208281">
            <text:p>1,208,2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753000">
            <text:p>4,753,000</text:p>
          </table:table-cell>
          <table:covered-table-cell table:number-columns-repeated="2"/>
          <table:table-cell office:value-type="float" office:value="9487867">
            <text:p>9,487,867</text:p>
          </table:table-cell>
          <table:table-cell office:value-type="string">
            <text:p>-</text:p>
          </table:table-cell>
          <table:covered-table-cell/>
          <table:table-cell office:value-type="float" office:value="9487867">
            <text:p>9,487,8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5363">
            <text:p>2,685,363</text:p>
          </table:table-cell>
          <table:table-cell office:value-type="string">
            <text:p>-</text:p>
          </table:table-cell>
          <table:table-cell office:value-type="float" office:value="-8852684" table:number-columns-spanned="1" table:number-rows-spanned="2">
            <text:p>-8,852,684</text:p>
          </table:table-cell>
          <table:table-cell office:value-type="float" office:value="2685363">
            <text:p>2,685,3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3949000">
            <text:p>13,949,000</text:p>
          </table:table-cell>
          <table:covered-table-cell table:number-columns-repeated="2"/>
          <table:table-cell office:value-type="float" office:value="22801684">
            <text:p>22,801,684</text:p>
          </table:table-cell>
          <table:table-cell office:value-type="string">
            <text:p>-</text:p>
          </table:table-cell>
          <table:covered-table-cell/>
          <table:table-cell office:value-type="float" office:value="22801684">
            <text:p>22,801,6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5363">
            <text:p>2,685,363</text:p>
          </table:table-cell>
          <table:table-cell office:value-type="string">
            <text:p>-</text:p>
          </table:table-cell>
          <table:table-cell office:value-type="float" office:value="-8852684" table:number-columns-spanned="1" table:number-rows-spanned="2">
            <text:p>-8,852,684</text:p>
          </table:table-cell>
          <table:table-cell office:value-type="float" office:value="2685363">
            <text:p>2,685,3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3949000">
            <text:p>13,949,000</text:p>
          </table:table-cell>
          <table:covered-table-cell table:number-columns-repeated="2"/>
          <table:table-cell office:value-type="float" office:value="22801684">
            <text:p>22,801,684</text:p>
          </table:table-cell>
          <table:table-cell office:value-type="string">
            <text:p>-</text:p>
          </table:table-cell>
          <table:covered-table-cell/>
          <table:table-cell office:value-type="float" office:value="22801684">
            <text:p>22,801,6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5363">
            <text:p>2,685,363</text:p>
          </table:table-cell>
          <table:table-cell office:value-type="string">
            <text:p>-</text:p>
          </table:table-cell>
          <table:table-cell office:value-type="float" office:value="-8852684" table:number-columns-spanned="1" table:number-rows-spanned="2">
            <text:p>-8,852,684</text:p>
          </table:table-cell>
          <table:table-cell office:value-type="float" office:value="2685363">
            <text:p>2,685,3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3949000">
            <text:p>13,949,000</text:p>
          </table:table-cell>
          <table:covered-table-cell table:number-columns-repeated="2"/>
          <table:table-cell office:value-type="float" office:value="22801684">
            <text:p>22,801,684</text:p>
          </table:table-cell>
          <table:table-cell office:value-type="string">
            <text:p>-</text:p>
          </table:table-cell>
          <table:covered-table-cell/>
          <table:table-cell office:value-type="float" office:value="22801684">
            <text:p>22,801,684</text:p>
          </table:table-cell>
          <table:table-cell table:number-columns-repeated="1012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3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0/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0" meta:object-count="0"/>
    <meta:generator>OpenOffice.org/3.4.1$Win32 OpenOffice.org_project/341m1$Build-9593</meta:generator>
  </office:meta>
</office:document-meta>
</file>