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978431">
            <text:p>978,43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65458000">
            <text:p>65,458,000</text:p>
          </table:table-cell>
          <table:table-cell office:value-type="float" office:value="67092000">
            <text:p>67,092,000</text:p>
          </table:table-cell>
          <table:table-cell office:value-type="float" office:value="-1634000">
            <text:p>-1,634,000</text:p>
          </table:table-cell>
          <table:table-cell office:value-type="string">
            <text:p>-2.44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79407000">
            <text:p>79,407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3949000">
            <text:p>13,949,000</text:p>
          </table:table-cell>
          <table:table-cell office:value-type="float" office:value="12315000">
            <text:p>12,315,000</text:p>
          </table:table-cell>
          <table:table-cell office:value-type="float" office:value="1634000">
            <text:p>1,634,000</text:p>
          </table:table-cell>
          <table:table-cell office:value-type="string">
            <text:p>13.27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2801684">
            <text:p>22,801,684</text:p>
          </table:table-cell>
          <table:table-cell office:value-type="float" office:value="20116321">
            <text:p>20,116,321</text:p>
          </table:table-cell>
          <table:table-cell office:value-type="float" office:value="2685363">
            <text:p>2,685,363</text:p>
          </table:table-cell>
          <table:table-cell office:value-type="string">
            <text:p>13.35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2801684">
            <text:p>22,801,684</text:p>
          </table:table-cell>
          <table:table-cell office:value-type="float" office:value="20116321">
            <text:p>20,116,321</text:p>
          </table:table-cell>
          <table:table-cell office:value-type="float" office:value="2685363">
            <text:p>2,685,363</text:p>
          </table:table-cell>
          <table:table-cell office:value-type="string">
            <text:p>13.35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6519033">
            <text:p>6,519,03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1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09,706,148</text:p>
          </table:table-cell>
          <table:table-cell office:value-type="string">
            <text:p>107,020,785</text:p>
          </table:table-cell>
          <table:table-cell office:value-type="string">
            <text:p>2,685,363</text:p>
          </table:table-cell>
          <table:table-cell table:formula="of:=[.F41]" office:value-type="string" office:string-value="2.51%">
            <text:p>2.5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09,706,148</text:p>
          </table:table-cell>
          <table:table-cell office:value-type="string">
            <text:p>107,020,785</text:p>
          </table:table-cell>
          <table:table-cell office:value-type="string">
            <text:p>2,685,363</text:p>
          </table:table-cell>
          <table:table-cell table:formula="of:=[.L41]" office:value-type="string" office:string-value="2.51%">
            <text:p>2.5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.5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.51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4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.org/3.4.1$Win32 OpenOffice.org_project/341m1$Build-9593</meta:generator>
  </office:meta>
</office:document-meta>
</file>