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951cm"/>
    </style:style>
    <style:style style:name="co10" style:family="table-column">
      <style:table-column-properties fo:break-before="auto" style:column-width="1.31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005" table:default-cell-style-name="ce29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2137523">
            <text:p>72,137,523</text:p>
          </table:table-cell>
          <table:table-cell office:value-type="float" office:value="80826468">
            <text:p>80,826,468</text:p>
          </table:table-cell>
          <table:table-cell office:value-type="float" office:value="-8688945">
            <text:p>-8,688,945</text:p>
          </table:table-cell>
          <table:table-cell office:value-type="string">
            <text:p>-10.75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39045991">
            <text:p>39,045,991</text:p>
          </table:table-cell>
          <table:table-cell office:value-type="float" office:value="38031959">
            <text:p>38,031,959</text:p>
          </table:table-cell>
          <table:table-cell office:value-type="float" office:value="1014032">
            <text:p>1,014,032</text:p>
          </table:table-cell>
          <table:table-cell office:value-type="string">
            <text:p>2.67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27160383">
            <text:p>127,160,383</text:p>
          </table:table-cell>
          <table:table-cell office:value-type="float" office:value="101941408">
            <text:p>101,941,408</text:p>
          </table:table-cell>
          <table:table-cell office:value-type="float" office:value="25218975">
            <text:p>25,218,975</text:p>
          </table:table-cell>
          <table:table-cell office:value-type="string">
            <text:p>24.74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2969658">
            <text:p>2,969,658</text:p>
          </table:table-cell>
          <table:table-cell office:value-type="float" office:value="2864658">
            <text:p>2,864,658</text:p>
          </table:table-cell>
          <table:table-cell office:value-type="float" office:value="105000">
            <text:p>105,000</text:p>
          </table:table-cell>
          <table:table-cell office:value-type="string">
            <text:p>3.67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0058512">
            <text:p>10,058,512</text:p>
          </table:table-cell>
          <table:table-cell office:value-type="float" office:value="10085231">
            <text:p>10,085,231</text:p>
          </table:table-cell>
          <table:table-cell office:value-type="float" office:value="-26719">
            <text:p>-26,719</text:p>
          </table:table-cell>
          <table:table-cell office:value-type="string">
            <text:p>-0.26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23215829">
            <text:p>23,215,829</text:p>
          </table:table-cell>
          <table:table-cell office:value-type="float" office:value="30948311">
            <text:p>30,948,311</text:p>
          </table:table-cell>
          <table:table-cell office:value-type="float" office:value="-7732482">
            <text:p>-7,732,482</text:p>
          </table:table-cell>
          <table:table-cell office:value-type="string">
            <text:p>-24.99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10128203">
            <text:p>10,128,203</text:p>
          </table:table-cell>
          <table:table-cell office:value-type="float" office:value="12138698">
            <text:p>12,138,698</text:p>
          </table:table-cell>
          <table:table-cell office:value-type="float" office:value="-2010495">
            <text:p>-2,010,495</text:p>
          </table:table-cell>
          <table:table-cell office:value-type="string">
            <text:p>-16.56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182500">
            <text:p>182,500</text:p>
          </table:table-cell>
          <table:table-cell office:value-type="float" office:value="222500">
            <text:p>222,500</text:p>
          </table:table-cell>
          <table:table-cell office:value-type="float" office:value="-40000">
            <text:p>-40,000</text:p>
          </table:table-cell>
          <table:table-cell office:value-type="string">
            <text:p>-17.98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72107400">
            <text:p>72,107,400</text:p>
          </table:table-cell>
          <table:table-cell office:value-type="float" office:value="136509400">
            <text:p>136,509,400</text:p>
          </table:table-cell>
          <table:table-cell office:value-type="float" office:value="-64402000">
            <text:p>-64,402,000</text:p>
          </table:table-cell>
          <table:table-cell office:value-type="string">
            <text:p>-47.18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table:number-columns-repeated="2" office:value-type="float" office:value="150000">
            <text:p>15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411436826">
            <text:p>411,436,826</text:p>
          </table:table-cell>
          <table:table-cell office:value-type="float" office:value="346974626">
            <text:p>346,974,626</text:p>
          </table:table-cell>
          <table:table-cell office:value-type="float" office:value="64462200">
            <text:p>64,462,200</text:p>
          </table:table-cell>
          <table:table-cell office:value-type="string">
            <text:p>18.58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72107400">
            <text:p>72,107,400</text:p>
          </table:table-cell>
          <table:table-cell office:value-type="float" office:value="136509400">
            <text:p>136,509,400</text:p>
          </table:table-cell>
          <table:table-cell office:value-type="float" office:value="-64402000">
            <text:p>-64,402,000</text:p>
          </table:table-cell>
          <table:table-cell office:value-type="string">
            <text:p>-47.18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0058512">
            <text:p>10,058,512</text:p>
          </table:table-cell>
          <table:table-cell office:value-type="float" office:value="10085231">
            <text:p>10,085,231</text:p>
          </table:table-cell>
          <table:table-cell office:value-type="float" office:value="-26719">
            <text:p>-26,719</text:p>
          </table:table-cell>
          <table:table-cell office:value-type="string">
            <text:p>-0.26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283896443">
            <text:p>283,896,443</text:p>
          </table:table-cell>
          <table:table-cell office:value-type="float" office:value="244653218">
            <text:p>244,653,218</text:p>
          </table:table-cell>
          <table:table-cell office:value-type="float" office:value="39243225">
            <text:p>39,243,225</text:p>
          </table:table-cell>
          <table:table-cell office:value-type="string">
            <text:p>16.04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2969658">
            <text:p>2,969,658</text:p>
          </table:table-cell>
          <table:table-cell office:value-type="float" office:value="2864658">
            <text:p>2,864,658</text:p>
          </table:table-cell>
          <table:table-cell office:value-type="float" office:value="105000">
            <text:p>105,000</text:p>
          </table:table-cell>
          <table:table-cell office:value-type="string">
            <text:p>3.67%</text:p>
          </table:table-cell>
          <table:table-cell table:number-columns-repeated="1018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568,962,419</text:p>
          </table:table-cell>
          <table:table-cell office:value-type="string">
            <text:p>577,552,883</text:p>
          </table:table-cell>
          <table:table-cell office:value-type="string">
            <text:p>-8,590,464</text:p>
          </table:table-cell>
          <table:table-cell table:formula="of:=[.F40]" office:value-type="string" office:string-value="-1.49%">
            <text:p>-1.49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568,962,419</text:p>
          </table:table-cell>
          <table:table-cell office:value-type="string">
            <text:p>577,552,883</text:p>
          </table:table-cell>
          <table:table-cell office:value-type="string">
            <text:p>-8,590,464</text:p>
          </table:table-cell>
          <table:table-cell table:formula="of:=[.L40]" office:value-type="string" office:string-value="-1.49%">
            <text:p>-1.49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-1.49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-1.49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017/11/22</text:date>, <text:time>09:1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1/2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OpenOffice.org/3.4.1$Win32 OpenOffice.org_project/341m1$Build-9593</meta:generator>
  </office:meta>
</office:document-meta>
</file>