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757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0.681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09" table:default-cell-style-name="ce12"/>
        <table:table-header-rows>
          <table:table-row table:style-name="ro1">
            <table:table-cell table:style-name="ce1" office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>
              <text:p>原預算數</text:p>
            </table:table-cell>
            <table:table-cell table:style-name="ce7" office:value-type="string">
              <text:p>全年度預算數</text:p>
            </table:table-cell>
            <table:table-cell table:style-name="ce4" office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>
              <text:p>本月實現數</text:p>
            </table:table-cell>
            <table:table-cell table:style-name="ce7" office:value-type="string">
              <text:p>應收數</text:p>
            </table:table-cell>
            <table:table-cell table:style-name="ce7" office:value-type="string" table:number-columns-spanned="1" table:number-rows-spanned="2">
              <text:p>未收入之</text:p>
              <text:p>分配數未收入之</text:p>
              <text:p>分配數未收入之</text:p>
              <text:p>分配數未收入之</text:p>
              <text:p>分配數</text:p>
            </table:table-cell>
            <table:table-cell table:style-name="ce7" office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4" office:value-type="string">
              <text:p>代號及名稱</text:p>
            </table:table-cell>
            <table:table-cell table:style-name="ce7" office:value-type="string">
              <text:p>預算追加(減)數</text:p>
            </table:table-cell>
            <table:table-cell table:style-name="ce7" office:value-type="string">
              <text:p>截至本月止</text:p>
              <text:p>分配預算數截至本月止</text:p>
              <text:p>分配預算數截至本月止</text:p>
              <text:p>分配預算數截至本月止</text:p>
              <text:p>分配預算數</text:p>
            </table:table-cell>
            <table:table-cell table:style-name="ce4" office:value-type="string">
              <text:p>字</text:p>
            </table:table-cell>
            <table:table-cell table:style-name="ce4" office:value-type="string">
              <text:p>號</text:p>
            </table:table-cell>
            <table:table-cell table:style-name="ce7" office:value-type="string">
              <text:p>截至本月止</text:p>
              <text:p>累計實現數截至本月止</text:p>
              <text:p>累計實現數截至本月止</text:p>
              <text:p>累計實現數截至本月止</text:p>
              <text:p>累計實現數</text:p>
            </table:table-cell>
            <table:table-cell table:style-name="ce7" office:value-type="string">
              <text:p>保留數</text:p>
            </table:table-cell>
            <table:covered-table-cell table:style-name="ce7"/>
            <table:table-cell table:style-name="ce7" office:value-type="string">
              <text:p>截至本月止</text:p>
              <text:p>累計納庫數截至本月止</text:p>
              <text:p>累計納庫數截至本月止</text:p>
              <text:p>累計納庫數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321000">
            <text:p>321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>
            <text:p>-</text:p>
          </table:table-cell>
          <table:table-cell table:style-name="ce8" office:value-type="float" office:value="-291137" table:number-columns-spanned="1" table:number-rows-spanned="2">
            <text:p>-291,137</text:p>
          </table:table-cell>
          <table:table-cell table:style-name="ce8" office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3000">
            <text:p>223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float" office:value="1000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000">
            <text:p>1,000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92137" table:number-columns-spanned="1" table:number-rows-spanned="2">
            <text:p>-292,13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2000">
            <text:p>222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20000">
            <text:p>3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292137" table:number-columns-spanned="1" table:number-rows-spanned="2">
            <text:p>-292,13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222000">
            <text:p>222,000</text:p>
          </table:table-cell>
          <table:covered-table-cell table:number-columns-repeated="2"/>
          <table:table-cell office:value-type="float" office:value="514137">
            <text:p>514,137</text:p>
          </table:table-cell>
          <table:table-cell office:value-type="string">
            <text:p>-</text:p>
          </table:table-cell>
          <table:covered-table-cell/>
          <table:table-cell office:value-type="float" office:value="514137">
            <text:p>514,137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680000">
            <text:p>9,6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19456">
            <text:p>1,019,456</text:p>
          </table:table-cell>
          <table:table-cell office:value-type="string">
            <text:p>-</text:p>
          </table:table-cell>
          <table:table-cell office:value-type="float" office:value="-4373105" table:number-columns-spanned="1" table:number-rows-spanned="2">
            <text:p>-4,373,105</text:p>
          </table:table-cell>
          <table:table-cell office:value-type="float" office:value="1019456">
            <text:p>1,019,4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076000">
            <text:p>8,076,000</text:p>
          </table:table-cell>
          <table:covered-table-cell table:number-columns-repeated="2"/>
          <table:table-cell office:value-type="float" office:value="12449105">
            <text:p>12,449,105</text:p>
          </table:table-cell>
          <table:table-cell office:value-type="string">
            <text:p>-</text:p>
          </table:table-cell>
          <table:covered-table-cell/>
          <table:table-cell office:value-type="float" office:value="12449105">
            <text:p>12,449,1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970000">
            <text:p>9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00">
            <text:p>34,700</text:p>
          </table:table-cell>
          <table:table-cell office:value-type="string">
            <text:p>-</text:p>
          </table:table-cell>
          <table:table-cell office:value-type="float" office:value="367600" table:number-columns-spanned="1" table:number-rows-spanned="2">
            <text:p>367,600</text:p>
          </table:table-cell>
          <table:table-cell office:value-type="float" office:value="34700">
            <text:p>34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806000">
            <text:p>806,000</text:p>
          </table:table-cell>
          <table:covered-table-cell table:number-columns-repeated="2"/>
          <table:table-cell office:value-type="float" office:value="438400">
            <text:p>438,400</text:p>
          </table:table-cell>
          <table:table-cell office:value-type="string">
            <text:p>-</text:p>
          </table:table-cell>
          <table:covered-table-cell/>
          <table:table-cell office:value-type="float" office:value="438400">
            <text:p>438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950000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900">
            <text:p>33,900</text:p>
          </table:table-cell>
          <table:table-cell office:value-type="string">
            <text:p>-</text:p>
          </table:table-cell>
          <table:table-cell office:value-type="float" office:value="368200" table:number-columns-spanned="1" table:number-rows-spanned="2">
            <text:p>368,200</text:p>
          </table:table-cell>
          <table:table-cell office:value-type="float" office:value="33900">
            <text:p>33,9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92000">
            <text:p>792,000</text:p>
          </table:table-cell>
          <table:covered-table-cell table:number-columns-repeated="2"/>
          <table:table-cell office:value-type="float" office:value="423800">
            <text:p>423,800</text:p>
          </table:table-cell>
          <table:table-cell office:value-type="string">
            <text:p>-</text:p>
          </table:table-cell>
          <table:covered-table-cell/>
          <table:table-cell office:value-type="float" office:value="423800">
            <text:p>423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">
            <text:p>800</text:p>
          </table:table-cell>
          <table:table-cell office:value-type="string">
            <text:p>-</text:p>
          </table:table-cell>
          <table:table-cell office:value-type="float" office:value="-600" table:number-columns-spanned="1" table:number-rows-spanned="2">
            <text:p>-600</text:p>
          </table:table-cell>
          <table:table-cell office:value-type="float" office:value="800">
            <text:p>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2"/>
          <table:table-cell office:value-type="float" office:value="14600">
            <text:p>14,600</text:p>
          </table:table-cell>
          <table:table-cell office:value-type="string">
            <text:p>-</text:p>
          </table:table-cell>
          <table:covered-table-cell/>
          <table:table-cell office:value-type="float" office:value="14600">
            <text:p>14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710000">
            <text:p>8,7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4756">
            <text:p>984,756</text:p>
          </table:table-cell>
          <table:table-cell office:value-type="string">
            <text:p>-</text:p>
          </table:table-cell>
          <table:table-cell office:value-type="float" office:value="-4740705" table:number-columns-spanned="1" table:number-rows-spanned="2">
            <text:p>-4,740,705</text:p>
          </table:table-cell>
          <table:table-cell office:value-type="float" office:value="984756">
            <text:p>984,75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70000">
            <text:p>7,270,000</text:p>
          </table:table-cell>
          <table:covered-table-cell table:number-columns-repeated="2"/>
          <table:table-cell office:value-type="float" office:value="12010705">
            <text:p>12,010,705</text:p>
          </table:table-cell>
          <table:table-cell office:value-type="string">
            <text:p>-</text:p>
          </table:table-cell>
          <table:covered-table-cell/>
          <table:table-cell office:value-type="float" office:value="12010705">
            <text:p>12,010,7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50">
            <text:p>7,150</text:p>
          </table:table-cell>
          <table:table-cell office:value-type="string">
            <text:p>-</text:p>
          </table:table-cell>
          <table:table-cell office:value-type="float" office:value="-15800" table:number-columns-spanned="1" table:number-rows-spanned="2">
            <text:p>-15,800</text:p>
          </table:table-cell>
          <table:table-cell office:value-type="float" office:value="7150">
            <text:p>7,15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6000">
            <text:p>36,000</text:p>
          </table:table-cell>
          <table:covered-table-cell table:number-columns-repeated="2"/>
          <table:table-cell office:value-type="float" office:value="51800">
            <text:p>51,800</text:p>
          </table:table-cell>
          <table:table-cell office:value-type="string">
            <text:p>-</text:p>
          </table:table-cell>
          <table:covered-table-cell/>
          <table:table-cell office:value-type="float" office:value="51800">
            <text:p>51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660000">
            <text:p>8,6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7606">
            <text:p>977,606</text:p>
          </table:table-cell>
          <table:table-cell office:value-type="string">
            <text:p>-</text:p>
          </table:table-cell>
          <table:table-cell office:value-type="float" office:value="-4724905" table:number-columns-spanned="1" table:number-rows-spanned="2">
            <text:p>-4,724,905</text:p>
          </table:table-cell>
          <table:table-cell office:value-type="float" office:value="977606">
            <text:p>977,60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7234000">
            <text:p>7,234,000</text:p>
          </table:table-cell>
          <table:covered-table-cell table:number-columns-repeated="2"/>
          <table:table-cell office:value-type="float" office:value="11958905">
            <text:p>11,958,905</text:p>
          </table:table-cell>
          <table:table-cell office:value-type="string">
            <text:p>-</text:p>
          </table:table-cell>
          <table:covered-table-cell/>
          <table:table-cell office:value-type="float" office:value="11958905">
            <text:p>11,958,905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337000">
            <text:p>2,33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556226" table:number-columns-spanned="1" table:number-rows-spanned="2">
            <text:p>1,556,22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911000">
            <text:p>1,911,000</text:p>
          </table:table-cell>
          <table:covered-table-cell table:number-columns-repeated="2"/>
          <table:table-cell office:value-type="float" office:value="354774">
            <text:p>354,774</text:p>
          </table:table-cell>
          <table:table-cell office:value-type="string">
            <text:p>-</text:p>
          </table:table-cell>
          <table:covered-table-cell/>
          <table:table-cell office:value-type="float" office:value="354774">
            <text:p>354,7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297000">
            <text:p>2,29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48562" table:number-columns-spanned="1" table:number-rows-spanned="2">
            <text:p>1,648,562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81000">
            <text:p>1,881,000</text:p>
          </table:table-cell>
          <table:covered-table-cell table:number-columns-repeated="2"/>
          <table:table-cell office:value-type="float" office:value="232438">
            <text:p>232,438</text:p>
          </table:table-cell>
          <table:table-cell office:value-type="string">
            <text:p>-</text:p>
          </table:table-cell>
          <table:covered-table-cell/>
          <table:table-cell office:value-type="float" office:value="232438">
            <text:p>232,4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33000">
            <text:p>3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871" table:number-columns-spanned="1" table:number-rows-spanned="2">
            <text:p>87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7000">
            <text:p>17,000</text:p>
          </table:table-cell>
          <table:covered-table-cell table:number-columns-repeated="2"/>
          <table:table-cell office:value-type="float" office:value="16129">
            <text:p>16,129</text:p>
          </table:table-cell>
          <table:table-cell office:value-type="string">
            <text:p>-</text:p>
          </table:table-cell>
          <table:covered-table-cell/>
          <table:table-cell office:value-type="float" office:value="16129">
            <text:p>16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2264000">
            <text:p>2,26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647691" table:number-columns-spanned="1" table:number-rows-spanned="2">
            <text:p>1,647,69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1864000">
            <text:p>1,864,000</text:p>
          </table:table-cell>
          <table:covered-table-cell table:number-columns-repeated="2"/>
          <table:table-cell office:value-type="float" office:value="216309">
            <text:p>216,309</text:p>
          </table:table-cell>
          <table:table-cell office:value-type="string">
            <text:p>-</text:p>
          </table:table-cell>
          <table:covered-table-cell/>
          <table:table-cell office:value-type="float" office:value="216309">
            <text:p>216,3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2336" table:number-columns-spanned="1" table:number-rows-spanned="2">
            <text:p>-92,33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2336">
            <text:p>122,336</text:p>
          </table:table-cell>
          <table:table-cell office:value-type="string">
            <text:p>-</text:p>
          </table:table-cell>
          <table:covered-table-cell/>
          <table:table-cell office:value-type="float" office:value="122336">
            <text:p>122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40000">
            <text:p>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92336" table:number-columns-spanned="1" table:number-rows-spanned="2">
            <text:p>-92,33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00">
            <text:p>30,000</text:p>
          </table:table-cell>
          <table:covered-table-cell table:number-columns-repeated="2"/>
          <table:table-cell office:value-type="float" office:value="122336">
            <text:p>122,336</text:p>
          </table:table-cell>
          <table:table-cell office:value-type="string">
            <text:p>-</text:p>
          </table:table-cell>
          <table:covered-table-cell/>
          <table:table-cell office:value-type="float" office:value="122336">
            <text:p>122,336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9139000" table:number-columns-spanned="1" table:number-rows-spanned="2">
            <text:p>29,13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9139000" table:number-columns-spanned="1" table:number-rows-spanned="2">
            <text:p>29,13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捐獻</text:p>
          </table:table-cell>
          <table:table-cell table:number-columns-repeated="2" office:value-type="float" office:value="60175000">
            <text:p>60,17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9139000" table:number-columns-spanned="1" table:number-rows-spanned="2">
            <text:p>29,139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30087000">
            <text:p>30,087,000</text:p>
          </table:table-cell>
          <table:covered-table-cell table:number-columns-repeated="2"/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covered-table-cell/>
          <table:table-cell office:value-type="float" office:value="948000">
            <text:p>948,000</text:p>
          </table:table-cell>
          <table:table-cell table:number-columns-repeated="1012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9">
            <text:p>8,659</text:p>
          </table:table-cell>
          <table:table-cell office:value-type="string">
            <text:p>-</text:p>
          </table:table-cell>
          <table:table-cell office:value-type="float" office:value="-3809783" table:number-columns-spanned="1" table:number-rows-spanned="2">
            <text:p>-3,809,783</text:p>
          </table:table-cell>
          <table:table-cell office:value-type="float" office:value="8659">
            <text:p>8,6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754000">
            <text:p>5,754,000</text:p>
          </table:table-cell>
          <table:covered-table-cell table:number-columns-repeated="2"/>
          <table:table-cell office:value-type="float" office:value="9563783">
            <text:p>9,563,783</text:p>
          </table:table-cell>
          <table:table-cell office:value-type="string">
            <text:p>-</text:p>
          </table:table-cell>
          <table:covered-table-cell/>
          <table:table-cell office:value-type="float" office:value="9563783">
            <text:p>9,563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6894000">
            <text:p>6,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9">
            <text:p>8,659</text:p>
          </table:table-cell>
          <table:table-cell office:value-type="string">
            <text:p>-</text:p>
          </table:table-cell>
          <table:table-cell office:value-type="float" office:value="-3809783" table:number-columns-spanned="1" table:number-rows-spanned="2">
            <text:p>-3,809,783</text:p>
          </table:table-cell>
          <table:table-cell office:value-type="float" office:value="8659">
            <text:p>8,6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754000">
            <text:p>5,754,000</text:p>
          </table:table-cell>
          <table:covered-table-cell table:number-columns-repeated="2"/>
          <table:table-cell office:value-type="float" office:value="9563783">
            <text:p>9,563,783</text:p>
          </table:table-cell>
          <table:table-cell office:value-type="string">
            <text:p>-</text:p>
          </table:table-cell>
          <table:covered-table-cell/>
          <table:table-cell office:value-type="float" office:value="9563783">
            <text:p>9,563,7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0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257" table:number-columns-spanned="1" table:number-rows-spanned="2">
            <text:p>-17,25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67257">
            <text:p>67,257</text:p>
          </table:table-cell>
          <table:table-cell office:value-type="string">
            <text:p>-</text:p>
          </table:table-cell>
          <table:covered-table-cell/>
          <table:table-cell office:value-type="float" office:value="67257">
            <text:p>67,2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6794000">
            <text:p>6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59">
            <text:p>8,659</text:p>
          </table:table-cell>
          <table:table-cell office:value-type="string">
            <text:p>-</text:p>
          </table:table-cell>
          <table:table-cell office:value-type="float" office:value="-3792526" table:number-columns-spanned="1" table:number-rows-spanned="2">
            <text:p>-3,792,526</text:p>
          </table:table-cell>
          <table:table-cell office:value-type="float" office:value="8659">
            <text:p>8,65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5704000">
            <text:p>5,704,000</text:p>
          </table:table-cell>
          <table:covered-table-cell table:number-columns-repeated="2"/>
          <table:table-cell office:value-type="float" office:value="9496526">
            <text:p>9,496,526</text:p>
          </table:table-cell>
          <table:table-cell office:value-type="string">
            <text:p>-</text:p>
          </table:table-cell>
          <table:covered-table-cell/>
          <table:table-cell office:value-type="float" office:value="9496526">
            <text:p>9,496,5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8115">
            <text:p>1,028,115</text:p>
          </table:table-cell>
          <table:table-cell office:value-type="string">
            <text:p>-</text:p>
          </table:table-cell>
          <table:table-cell office:value-type="float" office:value="22221201" table:number-columns-spanned="1" table:number-rows-spanned="2">
            <text:p>22,221,201</text:p>
          </table:table-cell>
          <table:table-cell office:value-type="float" office:value="1028115">
            <text:p>1,028,1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051000">
            <text:p>46,051,000</text:p>
          </table:table-cell>
          <table:covered-table-cell table:number-columns-repeated="2"/>
          <table:table-cell office:value-type="float" office:value="23829799">
            <text:p>23,829,799</text:p>
          </table:table-cell>
          <table:table-cell office:value-type="string">
            <text:p>-</text:p>
          </table:table-cell>
          <table:covered-table-cell/>
          <table:table-cell office:value-type="float" office:value="23829799">
            <text:p>23,829,7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8115">
            <text:p>1,028,115</text:p>
          </table:table-cell>
          <table:table-cell office:value-type="string">
            <text:p>-</text:p>
          </table:table-cell>
          <table:table-cell office:value-type="float" office:value="22221201" table:number-columns-spanned="1" table:number-rows-spanned="2">
            <text:p>22,221,201</text:p>
          </table:table-cell>
          <table:table-cell office:value-type="float" office:value="1028115">
            <text:p>1,028,1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051000">
            <text:p>46,051,000</text:p>
          </table:table-cell>
          <table:covered-table-cell table:number-columns-repeated="2"/>
          <table:table-cell office:value-type="float" office:value="23829799">
            <text:p>23,829,799</text:p>
          </table:table-cell>
          <table:table-cell office:value-type="string">
            <text:p>-</text:p>
          </table:table-cell>
          <table:covered-table-cell/>
          <table:table-cell office:value-type="float" office:value="23829799">
            <text:p>23,829,7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79407000">
            <text:p>79,4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28115">
            <text:p>1,028,115</text:p>
          </table:table-cell>
          <table:table-cell office:value-type="string">
            <text:p>-</text:p>
          </table:table-cell>
          <table:table-cell office:value-type="float" office:value="22221201" table:number-columns-spanned="1" table:number-rows-spanned="2">
            <text:p>22,221,201</text:p>
          </table:table-cell>
          <table:table-cell office:value-type="float" office:value="1028115">
            <text:p>1,028,11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>
            <text:p>-</text:p>
          </table:table-cell>
          <table:table-cell office:value-type="float" office:value="46051000">
            <text:p>46,051,000</text:p>
          </table:table-cell>
          <table:covered-table-cell table:number-columns-repeated="2"/>
          <table:table-cell office:value-type="float" office:value="23829799">
            <text:p>23,829,799</text:p>
          </table:table-cell>
          <table:table-cell office:value-type="string">
            <text:p>-</text:p>
          </table:table-cell>
          <table:covered-table-cell/>
          <table:table-cell office:value-type="float" office:value="23829799">
            <text:p>23,829,799</text:p>
          </table:table-cell>
          <table:table-cell table:number-columns-repeated="1012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2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ttb" style:first-page-number="1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0.519cm"/>
      </style:header-style>
      <style:footer-style>
        <style:header-footer-properties fo:min-height="0.801cm" fo:margin-left="0cm" fo:margin-right="0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017/11/22</text:date>, <text:time>09:1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/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1/2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0" meta:object-count="0"/>
    <meta:generator>OpenOffice.org/3.4.1$Win32 OpenOffice.org_project/341m1$Build-9593</meta:generator>
  </office:meta>
</office:document-meta>
</file>