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978431">
            <text:p>978,4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978431">
            <text:p>978,43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33356000">
            <text:p>33,356,000</text:p>
          </table:table-cell>
          <table:table-cell office:value-type="float" office:value="65458000">
            <text:p>65,458,000</text:p>
          </table:table-cell>
          <table:table-cell office:value-type="float" office:value="-32102000">
            <text:p>-32,102,000</text:p>
          </table:table-cell>
          <table:table-cell office:value-type="string">
            <text:p>-49.04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79407000">
            <text:p>79,407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46051000">
            <text:p>46,051,000</text:p>
          </table:table-cell>
          <table:table-cell office:value-type="float" office:value="13949000">
            <text:p>13,949,000</text:p>
          </table:table-cell>
          <table:table-cell office:value-type="float" office:value="32102000">
            <text:p>32,102,000</text:p>
          </table:table-cell>
          <table:table-cell office:value-type="string">
            <text:p>230.14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3829799">
            <text:p>23,829,799</text:p>
          </table:table-cell>
          <table:table-cell office:value-type="float" office:value="22801684">
            <text:p>22,801,684</text:p>
          </table:table-cell>
          <table:table-cell office:value-type="float" office:value="1028115">
            <text:p>1,028,115</text:p>
          </table:table-cell>
          <table:table-cell office:value-type="string">
            <text:p>4.51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3829799">
            <text:p>23,829,799</text:p>
          </table:table-cell>
          <table:table-cell office:value-type="float" office:value="22801684">
            <text:p>22,801,684</text:p>
          </table:table-cell>
          <table:table-cell office:value-type="float" office:value="1028115">
            <text:p>1,028,115</text:p>
          </table:table-cell>
          <table:table-cell office:value-type="string">
            <text:p>4.51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6519033">
            <text:p>6,519,03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6519033">
            <text:p>6,519,03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1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10,734,263</text:p>
          </table:table-cell>
          <table:table-cell office:value-type="string">
            <text:p>109,706,148</text:p>
          </table:table-cell>
          <table:table-cell office:value-type="string">
            <text:p>1,028,115</text:p>
          </table:table-cell>
          <table:table-cell table:formula="of:=[.F41]" office:value-type="string" office:string-value="0.94%">
            <text:p>0.94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10,734,263</text:p>
          </table:table-cell>
          <table:table-cell office:value-type="string">
            <text:p>109,706,148</text:p>
          </table:table-cell>
          <table:table-cell office:value-type="string">
            <text:p>1,028,115</text:p>
          </table:table-cell>
          <table:table-cell table:formula="of:=[.L41]" office:value-type="string" office:string-value="0.94%">
            <text:p>0.94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0.94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0.94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.org/3.4.1$Win32 OpenOffice.org_project/341m1$Build-9593</meta:generator>
  </office:meta>
</office:document-meta>
</file>