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2605281">
            <text:p>72,605,281</text:p>
          </table:table-cell>
          <table:table-cell office:value-type="float" office:value="72137523">
            <text:p>72,137,523</text:p>
          </table:table-cell>
          <table:table-cell office:value-type="float" office:value="467758">
            <text:p>467,758</text:p>
          </table:table-cell>
          <table:table-cell office:value-type="string">
            <text:p>0.65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0553033">
            <text:p>40,553,033</text:p>
          </table:table-cell>
          <table:table-cell office:value-type="float" office:value="39045991">
            <text:p>39,045,991</text:p>
          </table:table-cell>
          <table:table-cell office:value-type="float" office:value="1507042">
            <text:p>1,507,042</text:p>
          </table:table-cell>
          <table:table-cell office:value-type="string">
            <text:p>3.86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32358631">
            <text:p>132,358,631</text:p>
          </table:table-cell>
          <table:table-cell office:value-type="float" office:value="127160383">
            <text:p>127,160,383</text:p>
          </table:table-cell>
          <table:table-cell office:value-type="float" office:value="5198248">
            <text:p>5,198,248</text:p>
          </table:table-cell>
          <table:table-cell office:value-type="string">
            <text:p>4.09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606158">
            <text:p>2,606,158</text:p>
          </table:table-cell>
          <table:table-cell office:value-type="float" office:value="2969658">
            <text:p>2,969,658</text:p>
          </table:table-cell>
          <table:table-cell office:value-type="float" office:value="-363500">
            <text:p>-363,500</text:p>
          </table:table-cell>
          <table:table-cell office:value-type="string">
            <text:p>-12.2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9884637">
            <text:p>9,884,637</text:p>
          </table:table-cell>
          <table:table-cell office:value-type="float" office:value="10058512">
            <text:p>10,058,512</text:p>
          </table:table-cell>
          <table:table-cell office:value-type="float" office:value="-173875">
            <text:p>-173,875</text:p>
          </table:table-cell>
          <table:table-cell office:value-type="string">
            <text:p>-1.7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5303823">
            <text:p>25,303,823</text:p>
          </table:table-cell>
          <table:table-cell office:value-type="float" office:value="23215829">
            <text:p>23,215,829</text:p>
          </table:table-cell>
          <table:table-cell office:value-type="float" office:value="2087994">
            <text:p>2,087,994</text:p>
          </table:table-cell>
          <table:table-cell office:value-type="string">
            <text:p>8.99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838425">
            <text:p>6,838,425</text:p>
          </table:table-cell>
          <table:table-cell office:value-type="float" office:value="10128203">
            <text:p>10,128,203</text:p>
          </table:table-cell>
          <table:table-cell office:value-type="float" office:value="-3289778">
            <text:p>-3,289,778</text:p>
          </table:table-cell>
          <table:table-cell office:value-type="string">
            <text:p>-32.48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397668">
            <text:p>397,668</text:p>
          </table:table-cell>
          <table:table-cell office:value-type="float" office:value="0">
            <text:p>0</text:p>
          </table:table-cell>
          <table:table-cell office:value-type="float" office:value="397668">
            <text:p>397,668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office:value-type="float" office:value="1360000">
            <text:p>1,360,000</text:p>
          </table:table-cell>
          <table:table-cell table:number-columns-repeated="1013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90000">
            <text:p>90,000</text:p>
          </table:table-cell>
          <table:table-cell office:value-type="float" office:value="182500">
            <text:p>182,500</text:p>
          </table:table-cell>
          <table:table-cell office:value-type="float" office:value="-92500">
            <text:p>-92,500</text:p>
          </table:table-cell>
          <table:table-cell office:value-type="string">
            <text:p>-50.68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4743400">
            <text:p>44,743,400</text:p>
          </table:table-cell>
          <table:table-cell office:value-type="float" office:value="72107400">
            <text:p>72,107,400</text:p>
          </table:table-cell>
          <table:table-cell office:value-type="float" office:value="-27364000">
            <text:p>-27,364,000</text:p>
          </table:table-cell>
          <table:table-cell office:value-type="string">
            <text:p>-37.95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0">
            <text:p>0</text:p>
          </table:table-cell>
          <table:table-cell office:value-type="float" office:value="150000">
            <text:p>150,000</text:p>
          </table:table-cell>
          <table:table-cell office:value-type="float" office:value="-150000">
            <text:p>-150,000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39035826">
            <text:p>439,035,826</text:p>
          </table:table-cell>
          <table:table-cell office:value-type="float" office:value="411436826">
            <text:p>411,436,826</text:p>
          </table:table-cell>
          <table:table-cell office:value-type="float" office:value="27599000">
            <text:p>27,599,000</text:p>
          </table:table-cell>
          <table:table-cell office:value-type="string">
            <text:p>6.71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4743400">
            <text:p>44,743,400</text:p>
          </table:table-cell>
          <table:table-cell office:value-type="float" office:value="72107400">
            <text:p>72,107,400</text:p>
          </table:table-cell>
          <table:table-cell office:value-type="float" office:value="-27364000">
            <text:p>-27,364,000</text:p>
          </table:table-cell>
          <table:table-cell office:value-type="string">
            <text:p>-37.9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9884637">
            <text:p>9,884,637</text:p>
          </table:table-cell>
          <table:table-cell office:value-type="float" office:value="10058512">
            <text:p>10,058,512</text:p>
          </table:table-cell>
          <table:table-cell office:value-type="float" office:value="-173875">
            <text:p>-173,875</text:p>
          </table:table-cell>
          <table:table-cell office:value-type="string">
            <text:p>-1.73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07339527">
            <text:p>307,339,527</text:p>
          </table:table-cell>
          <table:table-cell office:value-type="float" office:value="283896443">
            <text:p>283,896,443</text:p>
          </table:table-cell>
          <table:table-cell office:value-type="float" office:value="23443084">
            <text:p>23,443,084</text:p>
          </table:table-cell>
          <table:table-cell office:value-type="string">
            <text:p>8.26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606158">
            <text:p>2,606,158</text:p>
          </table:table-cell>
          <table:table-cell office:value-type="float" office:value="2969658">
            <text:p>2,969,658</text:p>
          </table:table-cell>
          <table:table-cell office:value-type="float" office:value="-363500">
            <text:p>-363,500</text:p>
          </table:table-cell>
          <table:table-cell office:value-type="string">
            <text:p>-12.24%</text:p>
          </table:table-cell>
          <table:table-cell table:number-columns-repeated="1018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570,325,302</text:p>
          </table:table-cell>
          <table:table-cell office:value-type="string">
            <text:p>568,962,419</text:p>
          </table:table-cell>
          <table:table-cell office:value-type="string">
            <text:p>1,362,883</text:p>
          </table:table-cell>
          <table:table-cell table:formula="of:=[.F40]" office:value-type="string" office:string-value="0.24%">
            <text:p>0.24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570,325,302</text:p>
          </table:table-cell>
          <table:table-cell office:value-type="string">
            <text:p>568,962,419</text:p>
          </table:table-cell>
          <table:table-cell office:value-type="string">
            <text:p>1,362,883</text:p>
          </table:table-cell>
          <table:table-cell table:formula="of:=[.L40]" office:value-type="string" office:string-value="0.24%">
            <text:p>0.24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0.24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0.24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27T11:54:22</dc:date>
    <meta:print-date>2011-08-24T15:59:15</meta:print-date>
    <meta:document-statistic meta:table-count="1" meta:cell-count="143" meta:object-count="0"/>
    <meta:generator>OpenOffice.org/3.4.1$Win32 OpenOffice.org_project/341m1$Build-9593</meta:generator>
  </office:meta>
</office:document-meta>
</file>