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21000">
            <text:p>32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81466">
            <text:p>181,466</text:p>
          </table:table-cell>
          <table:table-cell table:style-name="ce8" office:value-type="string">
            <text:p>-</text:p>
          </table:table-cell>
          <table:table-cell table:style-name="ce8" office:value-type="float" office:value="-399603" table:number-columns-spanned="1" table:number-rows-spanned="2">
            <text:p>-399,603</text:p>
          </table:table-cell>
          <table:table-cell table:style-name="ce8" office:value-type="float" office:value="181466">
            <text:p>181,46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96000">
            <text:p>296,000</text:p>
          </table:table-cell>
          <table:covered-table-cell table:number-columns-repeated="2"/>
          <table:table-cell office:value-type="float" office:value="695603">
            <text:p>695,603</text:p>
          </table:table-cell>
          <table:table-cell office:value-type="string">
            <text:p>-</text:p>
          </table:table-cell>
          <table:covered-table-cell/>
          <table:table-cell office:value-type="float" office:value="695603">
            <text:p>695,6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466">
            <text:p>181,466</text:p>
          </table:table-cell>
          <table:table-cell office:value-type="string">
            <text:p>-</text:p>
          </table:table-cell>
          <table:table-cell office:value-type="float" office:value="-400603" table:number-columns-spanned="1" table:number-rows-spanned="2">
            <text:p>-400,603</text:p>
          </table:table-cell>
          <table:table-cell office:value-type="float" office:value="181466">
            <text:p>181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95000">
            <text:p>295,000</text:p>
          </table:table-cell>
          <table:covered-table-cell table:number-columns-repeated="2"/>
          <table:table-cell office:value-type="float" office:value="695603">
            <text:p>695,603</text:p>
          </table:table-cell>
          <table:table-cell office:value-type="string">
            <text:p>-</text:p>
          </table:table-cell>
          <table:covered-table-cell/>
          <table:table-cell office:value-type="float" office:value="695603">
            <text:p>695,6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466">
            <text:p>181,466</text:p>
          </table:table-cell>
          <table:table-cell office:value-type="string">
            <text:p>-</text:p>
          </table:table-cell>
          <table:table-cell office:value-type="float" office:value="-400603" table:number-columns-spanned="1" table:number-rows-spanned="2">
            <text:p>-400,603</text:p>
          </table:table-cell>
          <table:table-cell office:value-type="float" office:value="181466">
            <text:p>181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95000">
            <text:p>295,000</text:p>
          </table:table-cell>
          <table:covered-table-cell table:number-columns-repeated="2"/>
          <table:table-cell office:value-type="float" office:value="695603">
            <text:p>695,603</text:p>
          </table:table-cell>
          <table:table-cell office:value-type="string">
            <text:p>-</text:p>
          </table:table-cell>
          <table:covered-table-cell/>
          <table:table-cell office:value-type="float" office:value="695603">
            <text:p>695,603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680000">
            <text:p>9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6746">
            <text:p>2,016,746</text:p>
          </table:table-cell>
          <table:table-cell office:value-type="string">
            <text:p>-</text:p>
          </table:table-cell>
          <table:table-cell office:value-type="float" office:value="-5584851" table:number-columns-spanned="1" table:number-rows-spanned="2">
            <text:p>-5,584,851</text:p>
          </table:table-cell>
          <table:table-cell office:value-type="float" office:value="2016746">
            <text:p>2,016,7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881000">
            <text:p>8,881,000</text:p>
          </table:table-cell>
          <table:covered-table-cell table:number-columns-repeated="2"/>
          <table:table-cell office:value-type="float" office:value="14465851">
            <text:p>14,465,851</text:p>
          </table:table-cell>
          <table:table-cell office:value-type="string">
            <text:p>-</text:p>
          </table:table-cell>
          <table:covered-table-cell/>
          <table:table-cell office:value-type="float" office:value="14465851">
            <text:p>14,465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970000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300">
            <text:p>74,300</text:p>
          </table:table-cell>
          <table:table-cell office:value-type="string">
            <text:p>-</text:p>
          </table:table-cell>
          <table:table-cell office:value-type="float" office:value="375300" table:number-columns-spanned="1" table:number-rows-spanned="2">
            <text:p>375,300</text:p>
          </table:table-cell>
          <table:table-cell office:value-type="float" office:value="74300">
            <text:p>74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88000">
            <text:p>888,000</text:p>
          </table:table-cell>
          <table:covered-table-cell table:number-columns-repeated="2"/>
          <table:table-cell office:value-type="float" office:value="512700">
            <text:p>512,700</text:p>
          </table:table-cell>
          <table:table-cell office:value-type="string">
            <text:p>-</text:p>
          </table:table-cell>
          <table:covered-table-cell/>
          <table:table-cell office:value-type="float" office:value="512700">
            <text:p>512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950000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00">
            <text:p>72,300</text:p>
          </table:table-cell>
          <table:table-cell office:value-type="string">
            <text:p>-</text:p>
          </table:table-cell>
          <table:table-cell office:value-type="float" office:value="374900" table:number-columns-spanned="1" table:number-rows-spanned="2">
            <text:p>374,900</text:p>
          </table:table-cell>
          <table:table-cell office:value-type="float" office:value="72300">
            <text:p>72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71000">
            <text:p>871,000</text:p>
          </table:table-cell>
          <table:covered-table-cell table:number-columns-repeated="2"/>
          <table:table-cell office:value-type="float" office:value="496100">
            <text:p>496,100</text:p>
          </table:table-cell>
          <table:table-cell office:value-type="string">
            <text:p>-</text:p>
          </table:table-cell>
          <table:covered-table-cell/>
          <table:table-cell office:value-type="float" office:value="496100">
            <text:p>496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>
            <text:p>2,000</text:p>
          </table:table-cell>
          <table:table-cell office:value-type="string">
            <text:p>-</text:p>
          </table:table-cell>
          <table:table-cell office:value-type="float" office:value="400" table:number-columns-spanned="1" table:number-rows-spanned="2">
            <text:p>400</text:p>
          </table:table-cell>
          <table:table-cell office:value-type="float" office:value="2000">
            <text:p>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000">
            <text:p>17,000</text:p>
          </table:table-cell>
          <table:covered-table-cell table:number-columns-repeated="2"/>
          <table:table-cell office:value-type="float" office:value="16600">
            <text:p>16,600</text:p>
          </table:table-cell>
          <table:table-cell office:value-type="string">
            <text:p>-</text:p>
          </table:table-cell>
          <table:covered-table-cell/>
          <table:table-cell office:value-type="float" office:value="16600">
            <text:p>16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710000">
            <text:p>8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2446">
            <text:p>1,942,446</text:p>
          </table:table-cell>
          <table:table-cell office:value-type="string">
            <text:p>-</text:p>
          </table:table-cell>
          <table:table-cell office:value-type="float" office:value="-5960151" table:number-columns-spanned="1" table:number-rows-spanned="2">
            <text:p>-5,960,151</text:p>
          </table:table-cell>
          <table:table-cell office:value-type="float" office:value="1942446">
            <text:p>1,942,4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93000">
            <text:p>7,993,000</text:p>
          </table:table-cell>
          <table:covered-table-cell table:number-columns-repeated="2"/>
          <table:table-cell office:value-type="float" office:value="13953151">
            <text:p>13,953,151</text:p>
          </table:table-cell>
          <table:table-cell office:value-type="string">
            <text:p>-</text:p>
          </table:table-cell>
          <table:covered-table-cell/>
          <table:table-cell office:value-type="float" office:value="13953151">
            <text:p>13,953,1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">
            <text:p>1,420</text:p>
          </table:table-cell>
          <table:table-cell office:value-type="string">
            <text:p>-</text:p>
          </table:table-cell>
          <table:table-cell office:value-type="float" office:value="-17220" table:number-columns-spanned="1" table:number-rows-spanned="2">
            <text:p>-17,220</text:p>
          </table:table-cell>
          <table:table-cell office:value-type="float" office:value="1420">
            <text:p>1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6000">
            <text:p>36,000</text:p>
          </table:table-cell>
          <table:covered-table-cell table:number-columns-repeated="2"/>
          <table:table-cell office:value-type="float" office:value="53220">
            <text:p>53,220</text:p>
          </table:table-cell>
          <table:table-cell office:value-type="string">
            <text:p>-</text:p>
          </table:table-cell>
          <table:covered-table-cell/>
          <table:table-cell office:value-type="float" office:value="53220">
            <text:p>53,2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660000">
            <text:p>8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26">
            <text:p>1,941,026</text:p>
          </table:table-cell>
          <table:table-cell office:value-type="string">
            <text:p>-</text:p>
          </table:table-cell>
          <table:table-cell office:value-type="float" office:value="-5942931" table:number-columns-spanned="1" table:number-rows-spanned="2">
            <text:p>-5,942,931</text:p>
          </table:table-cell>
          <table:table-cell office:value-type="float" office:value="1941026">
            <text:p>1,941,0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57000">
            <text:p>7,957,000</text:p>
          </table:table-cell>
          <table:covered-table-cell table:number-columns-repeated="2"/>
          <table:table-cell office:value-type="float" office:value="13899931">
            <text:p>13,899,931</text:p>
          </table:table-cell>
          <table:table-cell office:value-type="string">
            <text:p>-</text:p>
          </table:table-cell>
          <table:covered-table-cell/>
          <table:table-cell office:value-type="float" office:value="13899931">
            <text:p>13,899,931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337000">
            <text:p>2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74">
            <text:p>23,274</text:p>
          </table:table-cell>
          <table:table-cell office:value-type="string">
            <text:p>-</text:p>
          </table:table-cell>
          <table:table-cell office:value-type="float" office:value="1712952" table:number-columns-spanned="1" table:number-rows-spanned="2">
            <text:p>1,712,952</text:p>
          </table:table-cell>
          <table:table-cell office:value-type="float" office:value="23274">
            <text:p>23,2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91000">
            <text:p>2,091,000</text:p>
          </table:table-cell>
          <table:covered-table-cell table:number-columns-repeated="2"/>
          <table:table-cell office:value-type="float" office:value="378048">
            <text:p>378,048</text:p>
          </table:table-cell>
          <table:table-cell office:value-type="string">
            <text:p>-</text:p>
          </table:table-cell>
          <table:covered-table-cell/>
          <table:table-cell office:value-type="float" office:value="378048">
            <text:p>378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297000">
            <text:p>2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4">
            <text:p>18,084</text:p>
          </table:table-cell>
          <table:table-cell office:value-type="string">
            <text:p>-</text:p>
          </table:table-cell>
          <table:table-cell office:value-type="float" office:value="1810478" table:number-columns-spanned="1" table:number-rows-spanned="2">
            <text:p>1,810,478</text:p>
          </table:table-cell>
          <table:table-cell office:value-type="float" office:value="18084">
            <text:p>18,0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61000">
            <text:p>2,061,000</text:p>
          </table:table-cell>
          <table:covered-table-cell table:number-columns-repeated="2"/>
          <table:table-cell office:value-type="float" office:value="250522">
            <text:p>250,522</text:p>
          </table:table-cell>
          <table:table-cell office:value-type="string">
            <text:p>-</text:p>
          </table:table-cell>
          <table:covered-table-cell/>
          <table:table-cell office:value-type="float" office:value="250522">
            <text:p>250,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33000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71" table:number-columns-spanned="1" table:number-rows-spanned="2">
            <text:p>87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000">
            <text:p>17,000</text:p>
          </table:table-cell>
          <table:covered-table-cell table:number-columns-repeated="2"/>
          <table:table-cell office:value-type="float" office:value="16129">
            <text:p>16,129</text:p>
          </table:table-cell>
          <table:table-cell office:value-type="string">
            <text:p>-</text:p>
          </table:table-cell>
          <table:covered-table-cell/>
          <table:table-cell office:value-type="float" office:value="16129">
            <text:p>16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64000">
            <text:p>2,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4">
            <text:p>18,084</text:p>
          </table:table-cell>
          <table:table-cell office:value-type="string">
            <text:p>-</text:p>
          </table:table-cell>
          <table:table-cell office:value-type="float" office:value="1809607" table:number-columns-spanned="1" table:number-rows-spanned="2">
            <text:p>1,809,607</text:p>
          </table:table-cell>
          <table:table-cell office:value-type="float" office:value="18084">
            <text:p>18,0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44000">
            <text:p>2,044,000</text:p>
          </table:table-cell>
          <table:covered-table-cell table:number-columns-repeated="2"/>
          <table:table-cell office:value-type="float" office:value="234393">
            <text:p>234,393</text:p>
          </table:table-cell>
          <table:table-cell office:value-type="string">
            <text:p>-</text:p>
          </table:table-cell>
          <table:covered-table-cell/>
          <table:table-cell office:value-type="float" office:value="234393">
            <text:p>234,3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90">
            <text:p>5,190</text:p>
          </table:table-cell>
          <table:table-cell office:value-type="string">
            <text:p>-</text:p>
          </table:table-cell>
          <table:table-cell office:value-type="float" office:value="-97526" table:number-columns-spanned="1" table:number-rows-spanned="2">
            <text:p>-97,526</text:p>
          </table:table-cell>
          <table:table-cell office:value-type="float" office:value="5190">
            <text:p>5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7526">
            <text:p>127,526</text:p>
          </table:table-cell>
          <table:table-cell office:value-type="string">
            <text:p>-</text:p>
          </table:table-cell>
          <table:covered-table-cell/>
          <table:table-cell office:value-type="float" office:value="127526">
            <text:p>127,5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90">
            <text:p>5,190</text:p>
          </table:table-cell>
          <table:table-cell office:value-type="string">
            <text:p>-</text:p>
          </table:table-cell>
          <table:table-cell office:value-type="float" office:value="-97526" table:number-columns-spanned="1" table:number-rows-spanned="2">
            <text:p>-97,526</text:p>
          </table:table-cell>
          <table:table-cell office:value-type="float" office:value="5190">
            <text:p>5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7526">
            <text:p>127,526</text:p>
          </table:table-cell>
          <table:table-cell office:value-type="string">
            <text:p>-</text:p>
          </table:table-cell>
          <table:covered-table-cell/>
          <table:table-cell office:value-type="float" office:value="127526">
            <text:p>127,52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table-cell office:value-type="float" office:value="205500" table:number-columns-spanned="1" table:number-rows-spanned="2">
            <text:p>205,500</text:p>
          </table:table-cell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29881500">
            <text:p>29,881,500</text:p>
          </table:table-cell>
          <table:table-cell office:value-type="string">
            <text:p>-</text:p>
          </table:table-cell>
          <table:covered-table-cell/>
          <table:table-cell office:value-type="float" office:value="29881500">
            <text:p>29,8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table-cell office:value-type="float" office:value="205500" table:number-columns-spanned="1" table:number-rows-spanned="2">
            <text:p>205,500</text:p>
          </table:table-cell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29881500">
            <text:p>29,881,500</text:p>
          </table:table-cell>
          <table:table-cell office:value-type="string">
            <text:p>-</text:p>
          </table:table-cell>
          <table:covered-table-cell/>
          <table:table-cell office:value-type="float" office:value="29881500">
            <text:p>29,8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table-cell office:value-type="float" office:value="205500" table:number-columns-spanned="1" table:number-rows-spanned="2">
            <text:p>205,500</text:p>
          </table:table-cell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29881500">
            <text:p>29,881,500</text:p>
          </table:table-cell>
          <table:table-cell office:value-type="string">
            <text:p>-</text:p>
          </table:table-cell>
          <table:covered-table-cell/>
          <table:table-cell office:value-type="float" office:value="29881500">
            <text:p>29,881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33">
            <text:p>965,533</text:p>
          </table:table-cell>
          <table:table-cell office:value-type="string">
            <text:p>-</text:p>
          </table:table-cell>
          <table:table-cell office:value-type="float" office:value="-4175316" table:number-columns-spanned="1" table:number-rows-spanned="2">
            <text:p>-4,175,316</text:p>
          </table:table-cell>
          <table:table-cell office:value-type="float" office:value="965533">
            <text:p>965,5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54000">
            <text:p>6,354,000</text:p>
          </table:table-cell>
          <table:covered-table-cell table:number-columns-repeated="2"/>
          <table:table-cell office:value-type="float" office:value="10529316">
            <text:p>10,529,316</text:p>
          </table:table-cell>
          <table:table-cell office:value-type="string">
            <text:p>-</text:p>
          </table:table-cell>
          <table:covered-table-cell/>
          <table:table-cell office:value-type="float" office:value="10529316">
            <text:p>10,529,3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33">
            <text:p>965,533</text:p>
          </table:table-cell>
          <table:table-cell office:value-type="string">
            <text:p>-</text:p>
          </table:table-cell>
          <table:table-cell office:value-type="float" office:value="-4175316" table:number-columns-spanned="1" table:number-rows-spanned="2">
            <text:p>-4,175,316</text:p>
          </table:table-cell>
          <table:table-cell office:value-type="float" office:value="965533">
            <text:p>965,5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54000">
            <text:p>6,354,000</text:p>
          </table:table-cell>
          <table:covered-table-cell table:number-columns-repeated="2"/>
          <table:table-cell office:value-type="float" office:value="10529316">
            <text:p>10,529,316</text:p>
          </table:table-cell>
          <table:table-cell office:value-type="string">
            <text:p>-</text:p>
          </table:table-cell>
          <table:covered-table-cell/>
          <table:table-cell office:value-type="float" office:value="10529316">
            <text:p>10,529,3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257" table:number-columns-spanned="1" table:number-rows-spanned="2">
            <text:p>-17,25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67257">
            <text:p>67,257</text:p>
          </table:table-cell>
          <table:table-cell office:value-type="string">
            <text:p>-</text:p>
          </table:table-cell>
          <table:covered-table-cell/>
          <table:table-cell office:value-type="float" office:value="67257">
            <text:p>67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6794000">
            <text:p>6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5533">
            <text:p>965,533</text:p>
          </table:table-cell>
          <table:table-cell office:value-type="string">
            <text:p>-</text:p>
          </table:table-cell>
          <table:table-cell office:value-type="float" office:value="-4158059" table:number-columns-spanned="1" table:number-rows-spanned="2">
            <text:p>-4,158,059</text:p>
          </table:table-cell>
          <table:table-cell office:value-type="float" office:value="965533">
            <text:p>965,5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04000">
            <text:p>6,304,000</text:p>
          </table:table-cell>
          <table:covered-table-cell table:number-columns-repeated="2"/>
          <table:table-cell office:value-type="float" office:value="10462059">
            <text:p>10,462,059</text:p>
          </table:table-cell>
          <table:table-cell office:value-type="string">
            <text:p>-</text:p>
          </table:table-cell>
          <table:covered-table-cell/>
          <table:table-cell office:value-type="float" office:value="10462059">
            <text:p>10,462,0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20519">
            <text:p>32,120,519</text:p>
          </table:table-cell>
          <table:table-cell office:value-type="string">
            <text:p>-</text:p>
          </table:table-cell>
          <table:table-cell office:value-type="float" office:value="-8241318" table:number-columns-spanned="1" table:number-rows-spanned="2">
            <text:p>-8,241,318</text:p>
          </table:table-cell>
          <table:table-cell office:value-type="float" office:value="32120519">
            <text:p>32,120,5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709000">
            <text:p>47,709,000</text:p>
          </table:table-cell>
          <table:covered-table-cell table:number-columns-repeated="2"/>
          <table:table-cell office:value-type="float" office:value="55950318">
            <text:p>55,950,318</text:p>
          </table:table-cell>
          <table:table-cell office:value-type="string">
            <text:p>-</text:p>
          </table:table-cell>
          <table:covered-table-cell/>
          <table:table-cell office:value-type="float" office:value="55950318">
            <text:p>55,950,3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20519">
            <text:p>32,120,519</text:p>
          </table:table-cell>
          <table:table-cell office:value-type="string">
            <text:p>-</text:p>
          </table:table-cell>
          <table:table-cell office:value-type="float" office:value="-8241318" table:number-columns-spanned="1" table:number-rows-spanned="2">
            <text:p>-8,241,318</text:p>
          </table:table-cell>
          <table:table-cell office:value-type="float" office:value="32120519">
            <text:p>32,120,5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709000">
            <text:p>47,709,000</text:p>
          </table:table-cell>
          <table:covered-table-cell table:number-columns-repeated="2"/>
          <table:table-cell office:value-type="float" office:value="55950318">
            <text:p>55,950,318</text:p>
          </table:table-cell>
          <table:table-cell office:value-type="string">
            <text:p>-</text:p>
          </table:table-cell>
          <table:covered-table-cell/>
          <table:table-cell office:value-type="float" office:value="55950318">
            <text:p>55,950,3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20519">
            <text:p>32,120,519</text:p>
          </table:table-cell>
          <table:table-cell office:value-type="string">
            <text:p>-</text:p>
          </table:table-cell>
          <table:table-cell office:value-type="float" office:value="-8241318" table:number-columns-spanned="1" table:number-rows-spanned="2">
            <text:p>-8,241,318</text:p>
          </table:table-cell>
          <table:table-cell office:value-type="float" office:value="32120519">
            <text:p>32,120,5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709000">
            <text:p>47,709,000</text:p>
          </table:table-cell>
          <table:covered-table-cell table:number-columns-repeated="2"/>
          <table:table-cell office:value-type="float" office:value="55950318">
            <text:p>55,950,318</text:p>
          </table:table-cell>
          <table:table-cell office:value-type="string">
            <text:p>-</text:p>
          </table:table-cell>
          <table:covered-table-cell/>
          <table:table-cell office:value-type="float" office:value="55950318">
            <text:p>55,950,318</text:p>
          </table:table-cell>
          <table:table-cell table:number-columns-repeated="101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2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27T11:53:09</dc:date>
    <meta:print-date>2010-02-25T09:17:49</meta:print-date>
    <meta:document-statistic meta:table-count="1" meta:cell-count="380" meta:object-count="0"/>
    <meta:generator>OpenOffice.org/3.4.1$Win32 OpenOffice.org_project/341m1$Build-9593</meta:generator>
  </office:meta>
</office:document-meta>
</file>