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1360000">
            <text:p>1,360,000</text:p>
          </table:table-cell>
          <table:table-cell office:value-type="float" office:value="0">
            <text:p>0</text:p>
          </table:table-cell>
          <table:table-cell office:value-type="float" office:value="1360000">
            <text:p>1,360,00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office:value-type="float" office:value="1360000">
            <text:p>1,360,000</text:p>
          </table:table-cell>
          <table:table-cell office:value-type="float" office:value="0">
            <text:p>0</text:p>
          </table:table-cell>
          <table:table-cell office:value-type="float" office:value="1360000">
            <text:p>1,360,00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978431">
            <text:p>978,43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978431">
            <text:p>978,43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31698000">
            <text:p>31,698,000</text:p>
          </table:table-cell>
          <table:table-cell office:value-type="float" office:value="33356000">
            <text:p>33,356,000</text:p>
          </table:table-cell>
          <table:table-cell office:value-type="float" office:value="-1658000">
            <text:p>-1,658,000</text:p>
          </table:table-cell>
          <table:table-cell office:value-type="string">
            <text:p>-4.97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79407000">
            <text:p>79,407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47709000">
            <text:p>47,709,000</text:p>
          </table:table-cell>
          <table:table-cell office:value-type="float" office:value="46051000">
            <text:p>46,051,000</text:p>
          </table:table-cell>
          <table:table-cell office:value-type="float" office:value="1658000">
            <text:p>1,658,000</text:p>
          </table:table-cell>
          <table:table-cell office:value-type="string">
            <text:p>3.60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55950318">
            <text:p>55,950,318</text:p>
          </table:table-cell>
          <table:table-cell office:value-type="float" office:value="23829799">
            <text:p>23,829,799</text:p>
          </table:table-cell>
          <table:table-cell office:value-type="float" office:value="32120519">
            <text:p>32,120,519</text:p>
          </table:table-cell>
          <table:table-cell office:value-type="string">
            <text:p>134.79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55950318">
            <text:p>55,950,318</text:p>
          </table:table-cell>
          <table:table-cell office:value-type="float" office:value="23829799">
            <text:p>23,829,799</text:p>
          </table:table-cell>
          <table:table-cell office:value-type="float" office:value="32120519">
            <text:p>32,120,519</text:p>
          </table:table-cell>
          <table:table-cell office:value-type="string">
            <text:p>134.79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6519033">
            <text:p>6,519,03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6519033">
            <text:p>6,519,03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44,214,782</text:p>
          </table:table-cell>
          <table:table-cell office:value-type="string">
            <text:p>110,734,263</text:p>
          </table:table-cell>
          <table:table-cell office:value-type="string">
            <text:p>33,480,519</text:p>
          </table:table-cell>
          <table:table-cell table:formula="of:=[.F41]" office:value-type="string" office:string-value="30.24%">
            <text:p>30.24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44,214,782</text:p>
          </table:table-cell>
          <table:table-cell office:value-type="string">
            <text:p>110,734,263</text:p>
          </table:table-cell>
          <table:table-cell office:value-type="string">
            <text:p>33,480,519</text:p>
          </table:table-cell>
          <table:table-cell table:formula="of:=[.L41]" office:value-type="string" office:string-value="30.24%">
            <text:p>30.24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30.24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30.24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017/12/27</text:date>, <text:time>15:4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2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2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2-27T11:51:14</dc:date>
    <meta:print-date>2011-08-24T15:59:15</meta:print-date>
    <meta:document-statistic meta:table-count="1" meta:cell-count="97" meta:object-count="0"/>
    <meta:generator>OpenOffice.org/3.4.1$Win32 OpenOffice.org_project/341m1$Build-9593</meta:generator>
  </office:meta>
</office:document-meta>
</file>