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22359598">
            <text:p>122,359,598</text:p>
          </table:table-cell>
          <table:table-cell office:value-type="float" office:value="124212425">
            <text:p>124,212,425</text:p>
          </table:table-cell>
          <table:table-cell office:value-type="float" office:value="-1852827">
            <text:p>-1,852,827</text:p>
          </table:table-cell>
          <table:table-cell office:value-type="string">
            <text:p>負債</text:p>
          </table:table-cell>
          <table:table-cell office:value-type="float" office:value="49420006">
            <text:p>49,420,006</text:p>
          </table:table-cell>
          <table:table-cell office:value-type="float" office:value="47683505">
            <text:p>47,683,505</text:p>
          </table:table-cell>
          <table:table-cell office:value-type="float" office:value="1736501">
            <text:p>1,736,50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22359598">
            <text:p>122,359,598</text:p>
          </table:table-cell>
          <table:table-cell office:value-type="float" office:value="124212425">
            <text:p>124,212,425</text:p>
          </table:table-cell>
          <table:table-cell office:value-type="float" office:value="-1852827">
            <text:p>-1,852,827</text:p>
          </table:table-cell>
          <table:table-cell office:value-type="string">
            <text:p>　流動負債</text:p>
          </table:table-cell>
          <table:table-cell office:value-type="float" office:value="49420006">
            <text:p>49,420,006</text:p>
          </table:table-cell>
          <table:table-cell office:value-type="float" office:value="47683505">
            <text:p>47,683,505</text:p>
          </table:table-cell>
          <table:table-cell office:value-type="float" office:value="1736501">
            <text:p>1,736,50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49720006">
            <text:p>49,720,006</text:p>
          </table:table-cell>
          <table:table-cell office:value-type="float" office:value="47983505">
            <text:p>47,983,505</text:p>
          </table:table-cell>
          <table:table-cell office:value-type="float" office:value="1736501">
            <text:p>1,736,501</text:p>
          </table:table-cell>
          <table:table-cell office:value-type="string">
            <text:p>　　存入保證金</text:p>
          </table:table-cell>
          <table:table-cell office:value-type="float" office:value="23541369">
            <text:p>23,541,369</text:p>
          </table:table-cell>
          <table:table-cell office:value-type="float" office:value="24373261">
            <text:p>24,373,261</text:p>
          </table:table-cell>
          <table:table-cell office:value-type="float" office:value="-831892">
            <text:p>-831,892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49420006">
            <text:p>49,420,006</text:p>
          </table:table-cell>
          <table:table-cell office:value-type="float" office:value="47683505">
            <text:p>47,683,505</text:p>
          </table:table-cell>
          <table:table-cell office:value-type="float" office:value="1736501">
            <text:p>1,736,501</text:p>
          </table:table-cell>
          <table:table-cell office:value-type="string">
            <text:p>　　　存入保證金</text:p>
          </table:table-cell>
          <table:table-cell office:value-type="float" office:value="23541369">
            <text:p>23,541,369</text:p>
          </table:table-cell>
          <table:table-cell office:value-type="float" office:value="24373261">
            <text:p>24,373,261</text:p>
          </table:table-cell>
          <table:table-cell office:value-type="float" office:value="-831892">
            <text:p>-831,892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25533394">
            <text:p>25,533,394</text:p>
          </table:table-cell>
          <table:table-cell office:value-type="float" office:value="22968611">
            <text:p>22,968,611</text:p>
          </table:table-cell>
          <table:table-cell office:value-type="float" office:value="2564783">
            <text:p>2,564,783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69136291">
            <text:p>69,136,291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25533394">
            <text:p>25,533,394</text:p>
          </table:table-cell>
          <table:table-cell office:value-type="float" office:value="22968611">
            <text:p>22,968,611</text:p>
          </table:table-cell>
          <table:table-cell office:value-type="float" office:value="2564783">
            <text:p>2,564,783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69136291">
            <text:p>69,136,291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45243">
            <text:p>345,243</text:p>
          </table:table-cell>
          <table:table-cell office:value-type="float" office:value="341633">
            <text:p>341,633</text:p>
          </table:table-cell>
          <table:table-cell office:value-type="float" office:value="3610">
            <text:p>3,61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503301">
            <text:p>3,503,301</text:p>
          </table:table-cell>
          <table:table-cell office:value-type="float" office:value="7092629">
            <text:p>7,092,629</text:p>
          </table:table-cell>
          <table:table-cell office:value-type="float" office:value="-3589328">
            <text:p>-3,589,328</text:p>
          </table:table-cell>
          <table:table-cell office:value-type="string">
            <text:p>　　　應付保管款</text:p>
          </table:table-cell>
          <table:table-cell office:value-type="float" office:value="345243">
            <text:p>345,243</text:p>
          </table:table-cell>
          <table:table-cell office:value-type="float" office:value="341633">
            <text:p>341,633</text:p>
          </table:table-cell>
          <table:table-cell office:value-type="float" office:value="3610">
            <text:p>3,61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3503301">
            <text:p>3,503,301</text:p>
          </table:table-cell>
          <table:table-cell office:value-type="float" office:value="7092629">
            <text:p>7,092,629</text:p>
          </table:table-cell>
          <table:table-cell office:value-type="float" office:value="-3589328">
            <text:p>-3,589,328</text:p>
          </table:table-cell>
          <table:table-cell office:value-type="string">
            <text:p>淨資產</text:p>
          </table:table-cell>
          <table:table-cell table:number-columns-repeated="2" office:value-type="float" office:value="72787736">
            <text:p>72,787,7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45418720">
            <text:p>45,418,720</text:p>
          </table:table-cell>
          <table:table-cell office:value-type="float" office:value="20286814">
            <text:p>20,286,814</text:p>
          </table:table-cell>
          <table:table-cell office:value-type="float" office:value="25131906">
            <text:p>25,131,906</text:p>
          </table:table-cell>
          <table:table-cell office:value-type="string">
            <text:p>　資產負債淨額</text:p>
          </table:table-cell>
          <table:table-cell table:number-columns-repeated="2" office:value-type="float" office:value="72787736">
            <text:p>72,787,7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45418720">
            <text:p>45,418,720</text:p>
          </table:table-cell>
          <table:table-cell office:value-type="float" office:value="20286814">
            <text:p>20,286,814</text:p>
          </table:table-cell>
          <table:table-cell office:value-type="float" office:value="25131906">
            <text:p>25,131,906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72787736">
            <text:p>72,787,7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8728955">
            <text:p>8,728,955</text:p>
          </table:table-cell>
          <table:table-cell office:value-type="float" office:value="928409">
            <text:p>928,409</text:p>
          </table:table-cell>
          <table:table-cell office:value-type="float" office:value="7800546">
            <text:p>7,800,546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72787736">
            <text:p>72,787,7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8728955">
            <text:p>8,728,955</text:p>
          </table:table-cell>
          <table:table-cell office:value-type="float" office:value="928409">
            <text:p>928,409</text:p>
          </table:table-cell>
          <table:table-cell office:value-type="float" office:value="7800546">
            <text:p>7,800,546</text:p>
          </table:table-cell>
          <table:table-cell office:value-type="string">
            <text:p>收入</text:p>
          </table:table-cell>
          <table:table-cell office:value-type="float" office:value="45570576">
            <text:p>45,570,576</text:p>
          </table:table-cell>
          <table:table-cell office:value-type="float" office:value="24027998">
            <text:p>24,027,998</text:p>
          </table:table-cell>
          <table:table-cell office:value-type="float" office:value="21542578">
            <text:p>21,542,578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23504698">
            <text:p>23,504,698</text:p>
          </table:table-cell>
          <table:table-cell office:value-type="float" office:value="14228208">
            <text:p>14,228,208</text:p>
          </table:table-cell>
          <table:table-cell office:value-type="float" office:value="9276490">
            <text:p>9,276,490</text:p>
          </table:table-cell>
          <table:table-cell office:value-type="string">
            <text:p>　收入</text:p>
          </table:table-cell>
          <table:table-cell office:value-type="float" office:value="45570576">
            <text:p>45,570,576</text:p>
          </table:table-cell>
          <table:table-cell office:value-type="float" office:value="24027998">
            <text:p>24,027,998</text:p>
          </table:table-cell>
          <table:table-cell office:value-type="float" office:value="21542578">
            <text:p>21,542,578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23504698">
            <text:p>23,504,698</text:p>
          </table:table-cell>
          <table:table-cell office:value-type="float" office:value="14228208">
            <text:p>14,228,208</text:p>
          </table:table-cell>
          <table:table-cell office:value-type="float" office:value="9276490">
            <text:p>9,276,490</text:p>
          </table:table-cell>
          <table:table-cell office:value-type="string">
            <text:p>　　公庫撥入數</text:p>
          </table:table-cell>
          <table:table-cell office:value-type="float" office:value="37089765">
            <text:p>37,089,765</text:p>
          </table:table-cell>
          <table:table-cell office:value-type="float" office:value="23347733">
            <text:p>23,347,733</text:p>
          </table:table-cell>
          <table:table-cell office:value-type="float" office:value="13742032">
            <text:p>13,742,032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8019747">
            <text:p>8,019,747</text:p>
          </table:table-cell>
          <table:table-cell office:value-type="float" office:value="4088411">
            <text:p>4,088,411</text:p>
          </table:table-cell>
          <table:table-cell office:value-type="float" office:value="3931336">
            <text:p>3,931,336</text:p>
          </table:table-cell>
          <table:table-cell office:value-type="string">
            <text:p>　　　公庫撥入數</text:p>
          </table:table-cell>
          <table:table-cell office:value-type="float" office:value="37089765">
            <text:p>37,089,765</text:p>
          </table:table-cell>
          <table:table-cell office:value-type="float" office:value="23347733">
            <text:p>23,347,733</text:p>
          </table:table-cell>
          <table:table-cell office:value-type="float" office:value="13742032">
            <text:p>13,742,032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8019747">
            <text:p>8,019,747</text:p>
          </table:table-cell>
          <table:table-cell office:value-type="float" office:value="4088411">
            <text:p>4,088,411</text:p>
          </table:table-cell>
          <table:table-cell office:value-type="float" office:value="3931336">
            <text:p>3,931,336</text:p>
          </table:table-cell>
          <table:table-cell office:value-type="string">
            <text:p>　　罰款及賠償收入</text:p>
          </table:table-cell>
          <table:table-cell office:value-type="float" office:value="37843">
            <text:p>37,843</text:p>
          </table:table-cell>
          <table:table-cell office:value-type="float" office:value="31458">
            <text:p>31,458</text:p>
          </table:table-cell>
          <table:table-cell office:value-type="float" office:value="6385">
            <text:p>6,385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3541141">
            <text:p>3,541,141</text:p>
          </table:table-cell>
          <table:table-cell office:value-type="float" office:value="490227">
            <text:p>490,227</text:p>
          </table:table-cell>
          <table:table-cell office:value-type="float" office:value="3050914">
            <text:p>3,050,914</text:p>
          </table:table-cell>
          <table:table-cell office:value-type="string">
            <text:p>　　　罰款及賠償收入</text:p>
          </table:table-cell>
          <table:table-cell office:value-type="float" office:value="37843">
            <text:p>37,843</text:p>
          </table:table-cell>
          <table:table-cell office:value-type="float" office:value="31458">
            <text:p>31,458</text:p>
          </table:table-cell>
          <table:table-cell office:value-type="float" office:value="6385">
            <text:p>6,385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3541141">
            <text:p>3,541,141</text:p>
          </table:table-cell>
          <table:table-cell office:value-type="float" office:value="490227">
            <text:p>490,227</text:p>
          </table:table-cell>
          <table:table-cell office:value-type="float" office:value="3050914">
            <text:p>3,050,914</text:p>
          </table:table-cell>
          <table:table-cell office:value-type="string">
            <text:p>　　規費收入</text:p>
          </table:table-cell>
          <table:table-cell office:value-type="float" office:value="1255657">
            <text:p>1,255,657</text:p>
          </table:table-cell>
          <table:table-cell office:value-type="float" office:value="569313">
            <text:p>569,313</text:p>
          </table:table-cell>
          <table:table-cell office:value-type="float" office:value="686344">
            <text:p>686,344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1624179">
            <text:p>1,624,179</text:p>
          </table:table-cell>
          <table:table-cell office:value-type="float" office:value="551559">
            <text:p>551,559</text:p>
          </table:table-cell>
          <table:table-cell office:value-type="float" office:value="1072620">
            <text:p>1,072,620</text:p>
          </table:table-cell>
          <table:table-cell office:value-type="string">
            <text:p>　　　規費收入</text:p>
          </table:table-cell>
          <table:table-cell office:value-type="float" office:value="1255657">
            <text:p>1,255,657</text:p>
          </table:table-cell>
          <table:table-cell office:value-type="float" office:value="569313">
            <text:p>569,313</text:p>
          </table:table-cell>
          <table:table-cell office:value-type="float" office:value="686344">
            <text:p>686,344</text:p>
          </table:table-cell>
          <table:table-cell table:number-columns-repeated="1016"/>
        </table:table-row>
        <table:table-row table:style-name="ro3">
          <table:table-cell office:value-type="string">
            <text:p>　　　補助特種基金</text:p>
          </table:table-cell>
          <table:table-cell office:value-type="float" office:value="1189179">
            <text:p>1,189,179</text:p>
          </table:table-cell>
          <table:table-cell office:value-type="float" office:value="377559">
            <text:p>377,559</text:p>
          </table:table-cell>
          <table:table-cell office:value-type="float" office:value="811620">
            <text:p>811,620</text:p>
          </table:table-cell>
          <table:table-cell office:value-type="string">
            <text:p>　　財產收入</text:p>
          </table:table-cell>
          <table:table-cell office:value-type="float" office:value="20696">
            <text:p>20,696</text:p>
          </table:table-cell>
          <table:table-cell office:value-type="float" office:value="260">
            <text:p>260</text:p>
          </table:table-cell>
          <table:table-cell office:value-type="float" office:value="20436">
            <text:p>20,436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383000">
            <text:p>383,000</text:p>
          </table:table-cell>
          <table:table-cell office:value-type="float" office:value="122000">
            <text:p>122,000</text:p>
          </table:table-cell>
          <table:table-cell office:value-type="float" office:value="261000">
            <text:p>261,000</text:p>
          </table:table-cell>
          <table:table-cell office:value-type="string">
            <text:p>　　　財產孳息收入</text:p>
          </table:table-cell>
          <table:table-cell office:value-type="float" office:value="20436">
            <text:p>20,436</text:p>
          </table:table-cell>
          <table:table-cell office:value-type="float" office:value="0">
            <text:p>0</text:p>
          </table:table-cell>
          <table:table-cell office:value-type="float" office:value="20436">
            <text:p>20,436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table:number-columns-repeated="2" office:value-type="float" office:value="52000">
            <text:p>52,000</text:p>
          </table:table-cell>
          <table:table-cell office:value-type="float" office:value="0">
            <text:p>0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260">
            <text:p>26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580699387">
            <text:p>580,699,387</text:p>
          </table:table-cell>
          <table:table-cell office:value-type="float" office:value="573971068">
            <text:p>573,971,068</text:p>
          </table:table-cell>
          <table:table-cell office:value-type="float" office:value="6728319">
            <text:p>6,728,319</text:p>
          </table:table-cell>
          <table:table-cell office:value-type="string">
            <text:p>　　捐獻及贈與收入</text:p>
          </table:table-cell>
          <table:table-cell office:value-type="float" office:value="6448000">
            <text:p>6,448,000</text:p>
          </table:table-cell>
          <table:table-cell office:value-type="float" office:value="0">
            <text:p>0</text:p>
          </table:table-cell>
          <table:table-cell office:value-type="float" office:value="6448000">
            <text:p>6,448,00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580699387">
            <text:p>580,699,387</text:p>
          </table:table-cell>
          <table:table-cell office:value-type="float" office:value="573971068">
            <text:p>573,971,068</text:p>
          </table:table-cell>
          <table:table-cell office:value-type="float" office:value="6728319">
            <text:p>6,728,319</text:p>
          </table:table-cell>
          <table:table-cell office:value-type="string">
            <text:p>　　　捐獻及贈與收入</text:p>
          </table:table-cell>
          <table:table-cell office:value-type="float" office:value="6448000">
            <text:p>6,448,000</text:p>
          </table:table-cell>
          <table:table-cell office:value-type="float" office:value="0">
            <text:p>0</text:p>
          </table:table-cell>
          <table:table-cell office:value-type="float" office:value="6448000">
            <text:p>6,448,00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11020000">
            <text:p>111,020,000</text:p>
          </table:table-cell>
          <table:table-cell office:value-type="float" office:value="111891000">
            <text:p>111,891,000</text:p>
          </table:table-cell>
          <table:table-cell office:value-type="float" office:value="-871000">
            <text:p>-871,000</text:p>
          </table:table-cell>
          <table:table-cell office:value-type="string">
            <text:p>　　其他收入</text:p>
          </table:table-cell>
          <table:table-cell office:value-type="float" office:value="718615">
            <text:p>718,615</text:p>
          </table:table-cell>
          <table:table-cell office:value-type="float" office:value="79234">
            <text:p>79,234</text:p>
          </table:table-cell>
          <table:table-cell office:value-type="float" office:value="639381">
            <text:p>639,381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11020000">
            <text:p>111,020,000</text:p>
          </table:table-cell>
          <table:table-cell office:value-type="float" office:value="111891000">
            <text:p>111,891,000</text:p>
          </table:table-cell>
          <table:table-cell office:value-type="float" office:value="-871000">
            <text:p>-871,000</text:p>
          </table:table-cell>
          <table:table-cell office:value-type="string">
            <text:p>　　　其他收入</text:p>
          </table:table-cell>
          <table:table-cell office:value-type="float" office:value="718615">
            <text:p>718,615</text:p>
          </table:table-cell>
          <table:table-cell office:value-type="float" office:value="79234">
            <text:p>79,234</text:p>
          </table:table-cell>
          <table:table-cell office:value-type="float" office:value="639381">
            <text:p>639,381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1796000">
            <text:p>1,796,000</text:p>
          </table:table-cell>
          <table:table-cell office:value-type="float" office:value="925000">
            <text:p>925,000</text:p>
          </table:table-cell>
          <table:table-cell office:value-type="float" office:value="871000">
            <text:p>871,000</text:p>
          </table:table-cell>
          <table:table-cell office:value-type="string">
            <text:p>預算控制</text:p>
          </table:table-cell>
          <table:table-cell office:value-type="float" office:value="580699387">
            <text:p>580,699,387</text:p>
          </table:table-cell>
          <table:table-cell office:value-type="float" office:value="573971068">
            <text:p>573,971,068</text:p>
          </table:table-cell>
          <table:table-cell office:value-type="float" office:value="6728319">
            <text:p>6,728,319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1796000">
            <text:p>1,796,000</text:p>
          </table:table-cell>
          <table:table-cell office:value-type="float" office:value="925000">
            <text:p>925,000</text:p>
          </table:table-cell>
          <table:table-cell office:value-type="float" office:value="871000">
            <text:p>871,000</text:p>
          </table:table-cell>
          <table:table-cell office:value-type="string">
            <text:p>　預算控制</text:p>
          </table:table-cell>
          <table:table-cell office:value-type="float" office:value="580699387">
            <text:p>580,699,387</text:p>
          </table:table-cell>
          <table:table-cell office:value-type="float" office:value="573971068">
            <text:p>573,971,068</text:p>
          </table:table-cell>
          <table:table-cell office:value-type="float" office:value="6728319">
            <text:p>6,728,319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29237853">
            <text:p>29,237,853</text:p>
          </table:table-cell>
          <table:table-cell office:value-type="float" office:value="0">
            <text:p>0</text:p>
          </table:table-cell>
          <table:table-cell office:value-type="string">
            <text:p>　　支出預算數</text:p>
          </table:table-cell>
          <table:table-cell office:value-type="float" office:value="389161000">
            <text:p>389,161,000</text:p>
          </table:table-cell>
          <table:table-cell office:value-type="float" office:value="400601000">
            <text:p>400,601,000</text:p>
          </table:table-cell>
          <table:table-cell office:value-type="float" office:value="-11440000">
            <text:p>-11,440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29237853">
            <text:p>29,237,853</text:p>
          </table:table-cell>
          <table:table-cell office:value-type="float" office:value="0">
            <text:p>0</text:p>
          </table:table-cell>
          <table:table-cell office:value-type="string">
            <text:p>　　　支出預算數</text:p>
          </table:table-cell>
          <table:table-cell office:value-type="float" office:value="389161000">
            <text:p>389,161,000</text:p>
          </table:table-cell>
          <table:table-cell office:value-type="float" office:value="400601000">
            <text:p>400,601,000</text:p>
          </table:table-cell>
          <table:table-cell office:value-type="float" office:value="-11440000">
            <text:p>-11,440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438645534">
            <text:p>438,645,534</text:p>
          </table:table-cell>
          <table:table-cell office:value-type="float" office:value="431917215">
            <text:p>431,917,215</text:p>
          </table:table-cell>
          <table:table-cell office:value-type="float" office:value="6728319">
            <text:p>6,728,319</text:p>
          </table:table-cell>
          <table:table-cell office:value-type="string">
            <text:p>　　支出分配數</text:p>
          </table:table-cell>
          <table:table-cell office:value-type="float" office:value="49484534">
            <text:p>49,484,534</text:p>
          </table:table-cell>
          <table:table-cell office:value-type="float" office:value="31316215">
            <text:p>31,316,215</text:p>
          </table:table-cell>
          <table:table-cell office:value-type="float" office:value="18168319">
            <text:p>18,168,319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438645534">
            <text:p>438,645,534</text:p>
          </table:table-cell>
          <table:table-cell office:value-type="float" office:value="431917215">
            <text:p>431,917,215</text:p>
          </table:table-cell>
          <table:table-cell office:value-type="float" office:value="6728319">
            <text:p>6,728,319</text:p>
          </table:table-cell>
          <table:table-cell office:value-type="string">
            <text:p>　　　支出分配數</text:p>
          </table:table-cell>
          <table:table-cell office:value-type="float" office:value="49484534">
            <text:p>49,484,534</text:p>
          </table:table-cell>
          <table:table-cell office:value-type="float" office:value="31316215">
            <text:p>31,316,215</text:p>
          </table:table-cell>
          <table:table-cell office:value-type="float" office:value="18168319">
            <text:p>18,168,31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table:number-columns-repeated="2" office:value-type="float" office:value="29237853">
            <text:p>29,237,85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table:number-columns-repeated="2" office:value-type="float" office:value="29237853">
            <text:p>29,237,85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12816000">
            <text:p>112,816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12816000">
            <text:p>112,816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748,477,705</text:p>
          </table:table-cell>
          <table:table-cell table:style-name="ce10" office:value-type="string">
            <text:p>718,470,307</text:p>
          </table:table-cell>
          <table:table-cell table:style-name="ce9" office:value-type="string">
            <text:p>30,007,398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748,477,705</text:p>
          </table:table-cell>
          <table:table-cell table:style-name="ce10" office:value-type="string">
            <text:p>718,470,307</text:p>
          </table:table-cell>
          <table:table-cell table:style-name="ce9" office:value-type="string">
            <text:p>30,007,398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2,150,399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2,150,399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1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1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020/04/24</text:date>, <text:time>13:1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4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4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20-04-24T10:03:28</dc:date>
    <meta:print-date>2018-02-07T17:58:44</meta:print-date>
    <meta:document-statistic meta:table-count="1" meta:cell-count="332" meta:object-count="0"/>
    <meta:generator>OpenOffice.org/3.4.1$Win32 OpenOffice.org_project/341m1$Build-9593</meta:generator>
  </office:meta>
</office:document-meta>
</file>