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79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 table:number-columns-spanned="1" table:number-rows-spanned="2">
              <text:p>應 <text:s/>收 <text:s/>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罰款及賠償收入</text:p>
          </table:table-cell>
          <table:table-cell table:style-name="ce10" office:value-type="float" office:value="451000">
            <text:p>451,000</text:p>
          </table:table-cell>
          <table:table-cell table:style-name="ce10" office:value-type="float" office:value="451000" table:number-columns-spanned="1" table:number-rows-spanned="2">
            <text:p>451,000</text:p>
          </table:table-cell>
          <table:table-cell table:style-name="ce10" office:value-type="float" office:value="3000" table:number-columns-spanned="1" table:number-rows-spanned="2">
            <text:p>3,000</text:p>
          </table:table-cell>
          <table:table-cell table:style-name="ce10" office:value-type="float" office:value="6385">
            <text:p>6,385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34843" table:number-columns-spanned="1" table:number-rows-spanned="2">
            <text:p>34,843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7843">
            <text:p>37,84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罰金罰鍰及怠金</text:p>
          </table:table-cell>
          <table:table-cell office:value-type="float" office:value="1000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52">
            <text:p>55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52" table:number-columns-spanned="1" table:number-rows-spanned="2">
            <text:p>5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52">
            <text:p>5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怠金</text:p>
          </table:table-cell>
          <table:table-cell office:value-type="float" office:value="1000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52">
            <text:p>55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52" table:number-columns-spanned="1" table:number-rows-spanned="2">
            <text:p>5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52">
            <text:p>5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office:value-type="float" office:value="450000">
            <text:p>450,000</text:p>
          </table:table-cell>
          <table:table-cell office:value-type="float" office:value="450000" table:number-columns-spanned="1" table:number-rows-spanned="2">
            <text:p>450,000</text:p>
          </table:table-cell>
          <table:table-cell office:value-type="float" office:value="3000" table:number-columns-spanned="1" table:number-rows-spanned="2">
            <text:p>3,000</text:p>
          </table:table-cell>
          <table:table-cell office:value-type="float" office:value="5833">
            <text:p>5,83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4291" table:number-columns-spanned="1" table:number-rows-spanned="2">
            <text:p>34,2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7291">
            <text:p>37,29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賠償收入</text:p>
          </table:table-cell>
          <table:table-cell office:value-type="float" office:value="450000">
            <text:p>450,000</text:p>
          </table:table-cell>
          <table:table-cell office:value-type="float" office:value="450000" table:number-columns-spanned="1" table:number-rows-spanned="2">
            <text:p>450,000</text:p>
          </table:table-cell>
          <table:table-cell office:value-type="float" office:value="3000" table:number-columns-spanned="1" table:number-rows-spanned="2">
            <text:p>3,000</text:p>
          </table:table-cell>
          <table:table-cell office:value-type="float" office:value="5833">
            <text:p>5,83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4291" table:number-columns-spanned="1" table:number-rows-spanned="2">
            <text:p>34,2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7291">
            <text:p>37,29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office:value-type="float" office:value="11701000">
            <text:p>11,701,000</text:p>
          </table:table-cell>
          <table:table-cell office:value-type="float" office:value="11701000" table:number-columns-spanned="1" table:number-rows-spanned="2">
            <text:p>11,701,000</text:p>
          </table:table-cell>
          <table:table-cell office:value-type="float" office:value="1687000" table:number-columns-spanned="1" table:number-rows-spanned="2">
            <text:p>1,687,000</text:p>
          </table:table-cell>
          <table:table-cell office:value-type="float" office:value="686344">
            <text:p>686,34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31343" table:number-columns-spanned="1" table:number-rows-spanned="2">
            <text:p>-431,3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55657">
            <text:p>1,255,65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office:value-type="float" office:value="820000">
            <text:p>820,000</text:p>
          </table:table-cell>
          <table:table-cell office:value-type="float" office:value="820000" table:number-columns-spanned="1" table:number-rows-spanned="2">
            <text:p>820,000</text:p>
          </table:table-cell>
          <table:table-cell office:value-type="float" office:value="101000" table:number-columns-spanned="1" table:number-rows-spanned="2">
            <text:p>101,000</text:p>
          </table:table-cell>
          <table:table-cell office:value-type="float" office:value="47100">
            <text:p>47,1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6300" table:number-columns-spanned="1" table:number-rows-spanned="2">
            <text:p>-46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4700">
            <text:p>54,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審查費</text:p>
          </table:table-cell>
          <table:table-cell office:value-type="float" office:value="800000">
            <text:p>800,000</text:p>
          </table:table-cell>
          <table:table-cell office:value-type="float" office:value="800000" table:number-columns-spanned="1" table:number-rows-spanned="2">
            <text:p>8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46700">
            <text:p>46,7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6100" table:number-columns-spanned="1" table:number-rows-spanned="2">
            <text:p>-46,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3900">
            <text:p>53,9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證照費</text:p>
          </table:table-cell>
          <table:table-cell office:value-type="float" office:value="20000">
            <text:p>20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float" office:value="400">
            <text:p>4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00" table:number-columns-spanned="1" table:number-rows-spanned="2">
            <text:p>-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00">
            <text:p>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office:value-type="float" office:value="10881000">
            <text:p>10,881,000</text:p>
          </table:table-cell>
          <table:table-cell office:value-type="float" office:value="10881000" table:number-columns-spanned="1" table:number-rows-spanned="2">
            <text:p>10,881,000</text:p>
          </table:table-cell>
          <table:table-cell office:value-type="float" office:value="1586000" table:number-columns-spanned="1" table:number-rows-spanned="2">
            <text:p>1,586,000</text:p>
          </table:table-cell>
          <table:table-cell office:value-type="float" office:value="639244">
            <text:p>639,24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85043" table:number-columns-spanned="1" table:number-rows-spanned="2">
            <text:p>-385,0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00957">
            <text:p>1,200,95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資料使用費</text:p>
          </table:table-cell>
          <table:table-cell office:value-type="float" office:value="56000">
            <text:p>56,000</text:p>
          </table:table-cell>
          <table:table-cell office:value-type="float" office:value="56000" table:number-columns-spanned="1" table:number-rows-spanned="2">
            <text:p>56,000</text:p>
          </table:table-cell>
          <table:table-cell office:value-type="float" office:value="8000" table:number-columns-spanned="1" table:number-rows-spanned="2">
            <text:p>8,000</text:p>
          </table:table-cell>
          <table:table-cell office:value-type="float" office:value="1920">
            <text:p>1,92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440" table:number-columns-spanned="1" table:number-rows-spanned="2">
            <text:p>-5,4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560">
            <text:p>2,5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table:number-columns-spanned="1" table:number-rows-spanned="2">
            <text:p>ˉˉˉ場地設施使用費</text:p>
          </table:table-cell>
          <table:table-cell office:value-type="float" office:value="10825000">
            <text:p>10,825,000</text:p>
          </table:table-cell>
          <table:table-cell office:value-type="float" office:value="10825000" table:number-columns-spanned="1" table:number-rows-spanned="2">
            <text:p>10,825,000</text:p>
          </table:table-cell>
          <table:table-cell office:value-type="float" office:value="1578000" table:number-columns-spanned="1" table:number-rows-spanned="2">
            <text:p>1,578,000</text:p>
          </table:table-cell>
          <table:table-cell office:value-type="float" office:value="637324">
            <text:p>637,32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79603" table:number-columns-spanned="1" table:number-rows-spanned="2">
            <text:p>-379,6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98397">
            <text:p>1,198,39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office:value-type="float" office:value="535000">
            <text:p>535,000</text:p>
          </table:table-cell>
          <table:table-cell office:value-type="float" office:value="535000" table:number-columns-spanned="1" table:number-rows-spanned="2">
            <text:p>535,000</text:p>
          </table:table-cell>
          <table:table-cell office:value-type="float" office:value="6000" table:number-columns-spanned="1" table:number-rows-spanned="2">
            <text:p>6,000</text:p>
          </table:table-cell>
          <table:table-cell office:value-type="float" office:value="20436">
            <text:p>20,43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4696" table:number-columns-spanned="1" table:number-rows-spanned="2">
            <text:p>14,6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0696">
            <text:p>20,69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office:value-type="float" office:value="435000">
            <text:p>435,000</text:p>
          </table:table-cell>
          <table:table-cell office:value-type="float" office:value="435000" table:number-columns-spanned="1" table:number-rows-spanned="2">
            <text:p>435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0436">
            <text:p>20,43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0436" table:number-columns-spanned="1" table:number-rows-spanned="2">
            <text:p>20,4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0436">
            <text:p>20,43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利息收入</text:p>
          </table:table-cell>
          <table:table-cell office:value-type="float" office:value="35000">
            <text:p>35,000</text:p>
          </table:table-cell>
          <table:table-cell office:value-type="float" office:value="35000" table:number-columns-spanned="1" table:number-rows-spanned="2">
            <text:p>35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租金收入</text:p>
          </table:table-cell>
          <table:table-cell office:value-type="float" office:value="400000">
            <text:p>400,000</text:p>
          </table:table-cell>
          <table:table-cell office:value-type="float" office:value="400000" table:number-columns-spanned="1" table:number-rows-spanned="2">
            <text:p>400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0436">
            <text:p>20,43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0436" table:number-columns-spanned="1" table:number-rows-spanned="2">
            <text:p>20,4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0436">
            <text:p>20,43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6000" table:number-columns-spanned="1" table:number-rows-spanned="2">
            <text:p>6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740" table:number-columns-spanned="1" table:number-rows-spanned="2">
            <text:p>-5,7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60">
            <text:p>2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廢舊物資售價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6000" table:number-columns-spanned="1" table:number-rows-spanned="2">
            <text:p>6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740" table:number-columns-spanned="1" table:number-rows-spanned="2">
            <text:p>-5,7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60">
            <text:p>2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捐獻及贈與收入</text:p>
          </table:table-cell>
          <table:table-cell office:value-type="float" office:value="91126000">
            <text:p>91,126,000</text:p>
          </table:table-cell>
          <table:table-cell office:value-type="float" office:value="91126000" table:number-columns-spanned="1" table:number-rows-spanned="2">
            <text:p>91,126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448000">
            <text:p>6,448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448000" table:number-columns-spanned="1" table:number-rows-spanned="2">
            <text:p>6,44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448000">
            <text:p>6,448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捐獻收入</text:p>
          </table:table-cell>
          <table:table-cell office:value-type="float" office:value="91126000">
            <text:p>91,126,000</text:p>
          </table:table-cell>
          <table:table-cell office:value-type="float" office:value="91126000" table:number-columns-spanned="1" table:number-rows-spanned="2">
            <text:p>91,126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448000">
            <text:p>6,448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448000" table:number-columns-spanned="1" table:number-rows-spanned="2">
            <text:p>6,44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448000">
            <text:p>6,448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捐獻</text:p>
          </table:table-cell>
          <table:table-cell office:value-type="float" office:value="91126000">
            <text:p>91,126,000</text:p>
          </table:table-cell>
          <table:table-cell office:value-type="float" office:value="91126000" table:number-columns-spanned="1" table:number-rows-spanned="2">
            <text:p>91,126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448000">
            <text:p>6,448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448000" table:number-columns-spanned="1" table:number-rows-spanned="2">
            <text:p>6,44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448000">
            <text:p>6,448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office:value-type="float" office:value="9003000">
            <text:p>9,003,000</text:p>
          </table:table-cell>
          <table:table-cell office:value-type="float" office:value="9003000" table:number-columns-spanned="1" table:number-rows-spanned="2">
            <text:p>9,003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639381">
            <text:p>639,38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18615" table:number-columns-spanned="1" table:number-rows-spanned="2">
            <text:p>618,6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18615">
            <text:p>718,61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office:value-type="float" office:value="9003000">
            <text:p>9,003,000</text:p>
          </table:table-cell>
          <table:table-cell office:value-type="float" office:value="9003000" table:number-columns-spanned="1" table:number-rows-spanned="2">
            <text:p>9,003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639381">
            <text:p>639,38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18615" table:number-columns-spanned="1" table:number-rows-spanned="2">
            <text:p>618,6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18615">
            <text:p>718,61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收回以前年度歲出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float" office:value="798">
            <text:p>79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9202" table:number-columns-spanned="1" table:number-rows-spanned="2">
            <text:p>-19,2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98">
            <text:p>79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其他雜項收入</text:p>
          </table:table-cell>
          <table:table-cell office:value-type="float" office:value="8903000">
            <text:p>8,903,000</text:p>
          </table:table-cell>
          <table:table-cell office:value-type="float" office:value="8903000" table:number-columns-spanned="1" table:number-rows-spanned="2">
            <text:p>8,903,000</text:p>
          </table:table-cell>
          <table:table-cell office:value-type="float" office:value="80000" table:number-columns-spanned="1" table:number-rows-spanned="2">
            <text:p>80,000</text:p>
          </table:table-cell>
          <table:table-cell office:value-type="float" office:value="638583">
            <text:p>638,58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37817" table:number-columns-spanned="1" table:number-rows-spanned="2">
            <text:p>637,8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17817">
            <text:p>717,81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112816000">
            <text:p>112,816,000</text:p>
          </table:table-cell>
          <table:table-cell office:value-type="float" office:value="112816000" table:number-columns-spanned="1" table:number-rows-spanned="2">
            <text:p>112,816,000</text:p>
          </table:table-cell>
          <table:table-cell office:value-type="float" office:value="1796000" table:number-columns-spanned="1" table:number-rows-spanned="2">
            <text:p>1,796,000</text:p>
          </table:table-cell>
          <table:table-cell office:value-type="float" office:value="7800546">
            <text:p>7,800,54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684811" table:number-columns-spanned="1" table:number-rows-spanned="2">
            <text:p>6,684,8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480811">
            <text:p>8,480,81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112816000">
            <text:p>112,816,000</text:p>
          </table:table-cell>
          <table:table-cell office:value-type="float" office:value="112816000" table:number-columns-spanned="1" table:number-rows-spanned="2">
            <text:p>112,816,000</text:p>
          </table:table-cell>
          <table:table-cell office:value-type="float" office:value="1796000" table:number-columns-spanned="1" table:number-rows-spanned="2">
            <text:p>1,796,000</text:p>
          </table:table-cell>
          <table:table-cell office:value-type="float" office:value="7800546">
            <text:p>7,800,54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684811" table:number-columns-spanned="1" table:number-rows-spanned="2">
            <text:p>6,684,8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480811">
            <text:p>8,480,811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1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  <table:named-range table:name="Excel_BuiltIn_Print_Titles" table:base-cell-address="$Sheet1.$A$1" table:cell-range-address="$Sheet1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2020/04/24</text:date>, <text:time>13:14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新屋區公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2</text:span><text:span text:style-name="MT3">月</text:span><text:span text:style-name="MT3">29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新屋區公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2</text:span><text:span text:style-name="MT3">月</text:span><text:span text:style-name="MT3">29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4/24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4/2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04-24T09:04:47</dc:date>
    <meta:print-date>2018-03-19T16:02:50</meta:print-date>
    <meta:document-statistic meta:table-count="1" meta:cell-count="284" meta:object-count="0"/>
    <meta:generator>OpenOffice.org/3.4.1$Win32 OpenOffice.org_project/341m1$Build-9593</meta:generator>
    <meta:user-defined meta:name="WorkbookGuid">1307fff3-22e3-489c-af85-cca55eef89f5</meta:user-defined>
  </office:meta>
</office:document-meta>
</file>